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ANTIKORUPCIJOS <text:s/>KOMISIJOS PIRMININKO PAVADUOTOJO PASKYRIMO</text:p>
      <text:p text:style-name="P9"/>
      <text:p text:style-name="P10">2023 m. liepos <text:s text:c="3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5 punktu, 24 straipsnio 1 dalimi ir atsižvelgdama į Šiaulių miesto savivaldybės tarybos Antikorupcijos komisijos posėdžio 2023 m. birželio 28 d. protokolą <text:s/>Nr. VT- <text:s text:c="6"/>Š</text:span><text:span text:style-name="T16">iaulių miesto savivaldybės taryba <text:s/>n u s p r e n d ž i a:</text:span></text:p>
      <text:p text:style-name="P17"><text:span text:style-name="T18">paskirti Šiaulių miesto savivaldybės tarybos narį <text:s/>________________________ <text:s text:c="13"/>Šiaulių miesto savivaldybės tarybos Antikorupcijos komisijos pirmininko pavaduotoju.<text:s/></text:span></text:p>
      <text:p text:style-name="P1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0"/>
      <text:p text:style-name="P21"/>
      <text:p text:style-name="P22"><text:span text:style-name="T2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3-06-20T09:23:00Z</meta:creation-date>
    <dc:date>2023-06-20T09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993" meta:row-count="26" meta:non-whitespace-character-count="871"/>
  </office:meta>
</office:document-meta>
</file>