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margin-left="3.5in" fo:text-indent="1.275in">
        <style:tab-stops/>
      </style:paragraph-properties>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fo:font-weight="bold" style:font-weight-asian="bold"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fo:color="#FF0000"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center" fo:line-height="150%" fo:margin-right="-0.0006in"/>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right="-0.0006in"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895in"/>
          <style:tab-stop style:type="left" style:position="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right="-0.0006in"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6895in"/>
          <style:tab-stop style:type="left" style:position="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right="-0.0006in"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
      <text:p text:style-name="P9"/>
      <text:p text:style-name="P10">Projektas<text:s/></text:p>
      <text:p text:style-name="P11"/>
      <text:p text:style-name="P12"/>
      <text:p text:style-name="P13"/>
      <text:p text:style-name="P14">Lietuvos Respublikos Vyriausybė</text:p>
      <text:p text:style-name="P15"/>
      <text:p text:style-name="P16">nutarimas</text:p>
      <text:p text:style-name="P17"><text:span text:style-name="T18">DĖL LIETUVOS RESPUBLIKOS VYRIAUSYBĖS 2004 M. BALANDŽIO 29 D. NUTARIMO NR. 526 „DĖL DIENPINIGIŲ IR KITŲ KOMANDIRUOČIŲ IŠLAIDŲ APMOKĖJIMO“ PAKEITIMO</text:span></text:p>
      <text:p text:style-name="P19"/>
      <text:p text:style-name="P20">Nr.<text:s/></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4 m. balandžio 29 d. nutarimą Nr. 526 „Dėl dienpinigių ir kitų komandiruočių išlaidų apmokėjimo“:</text:span></text:p>
      <text:p text:style-name="P30"><text:span text:style-name="T31">1.1</text:span><text:span text:style-name="T32">. Pakeisti preambulę ir ją išdėstyti taip:</text:span></text:p>
      <text:p text:style-name="P33"><text:span text:style-name="T34">„Vadovaudamasi Lietuvos Respublikos darbo kodeks</text:span><text:span text:style-name="T35">o 107 straipsnio 2 ir 3 dalimis, Lietuvos Respublikos valstybės tarnybos įstatymo 49 straipsnio 6 dalimi, Lietuvos Respublikos vietos savivaldos įstatymo 26 straipsnio 3 dalimi, Lietuvos Respublikos prokuratūros įstatymo 52<text:s/></text:span><text:soft-page-break/><text:span text:style-name="T36">straipsnio 9 dalimi, Lietuvos Re</text:span><text:span text:style-name="T37">spublikos vidaus tarnybos statuto 70 straipsnio 3 dalimi, Lietuvos Respublikos diplomatinės tarnybos įstatymo 89 straipsnio 5 dalimi, Lietuvos Respublikos saugios laivybos įstatymo 4 straipsnio 5 dalimi,<text:s/></text:span><text:span text:style-name="T38">ir</text:span><text:span text:style-name="T39"><text:s/>Lietuvos Respublikos teismų įstatymo 101 straipsnio 10 dalimi ir Lietuvos Respublikos regioninės plėtros įstatymo 25 straipsnio 6 dalimi, Lietuvos Respublikos Vyriausybė<text:s/></text:span><text:span text:style-name="T40">nutari</text:span><text:span text:style-name="T41">a:</text:span><text:span text:style-name="T42">“.</text:span></text:p>
      <text:p text:style-name="P43"><text:span text:style-name="T44">1.2</text:span><text:span text:style-name="T45">. Pakeisti 1.3 papunktį ir jį išdėstyti taip:</text:span></text:p>
      <text:p text:style-name="P46"><text:span text:style-name="T47">„</text:span><text:span text:style-name="T48">1.3</text:span><text:span text:style-name="T49">. Komandiru</text:span><text:span text:style-name="T50">očių išlaidų apmokėjimo biudžetinėse įstaigose ir regionų plėtros tarybose</text:span><text:span text:style-name="T51"><text:s/></text:span><text:span text:style-name="T52">taisykles (toliau – Taisyklės).“</text:span></text:p>
      <text:p text:style-name="P53"><text:span text:style-name="T54">1.3</text:span><text:span text:style-name="T55">. Pakeisti 2.4 papunktį ir išdėstyti jį taip:</text:span></text:p>
      <text:p text:style-name="P56"><text:span text:style-name="T57">„</text:span><text:span text:style-name="T58">2.4</text:span><text:span text:style-name="T59">. Komandiruotės išlaidos neskaičiuojamos pagal Maksimalių dienpinigių dydžių sąrašą,<text:s/></text:span><text:span text:style-name="T60">Dienpinigių mokėjimo tvarkos aprašą ir Taisykles, kai<text:s/></text:span><text:span text:style-name="T61">valstybės politikui arba valstybės pareigūnui, arba teisėjui, arba valstybės tarnautojui, arba darbuotojui, dirbančiam pagal darbo sutartį (toliau kartu – darbuotojas),</text:span><text:span text:style-name="T62"><text:s/></text:span><text:span text:style-name="T63">komandiruotės išlaidos apmokamos<text:s/></text:span><text:span text:style-name="T64">iš Europos Sąjungos ir (arba) kitos tarptautinės finansinės paramos, kitų tarptautinių organizacijų ir institucijų skiriamų lėšų (išskyrus Europos Sąjungos ir (arba) kitos tarptautinės finansinės paramos lėšas, kurios suplanuotos Lietuvos Respublikos valst</text:span><text:span text:style-name="T65">ybės biudžete) pagal Europos Sąjungos ir (arba) kitos tarptautinės finansinės paramos, kitų tarptautinių organizacijų ir institucijų skiriamų lėšų<text:s/></text:span><text:soft-page-break/><text:span text:style-name="T66">naudojimą reglamentuojančiuose teisės aktuose nustatytą tvarką ir kai Europos Sąjungos ir (arba) kita tarptau</text:span><text:span text:style-name="T67">tinė organizacija ir institucija komandiruotam darbuotojui atlygina komandiruotės išlaidas.</text:span>“</text:p>
      <text:p text:style-name="P68"><text:span text:style-name="T69">1.4</text:span><text:span text:style-name="T70">.<text:s/></text:span><text:span text:style-name="T71">Pakeisti nurodytu nutarimu</text:span><text:span text:style-name="T72"><text:s/>patvirtintas Komandiruočių išlaidų apmokėjimo biudžetinėse įstaigose taisykles</text:span><text:span text:style-name="T73">:</text:span></text:p>
      <text:p text:style-name="P74"><text:span text:style-name="T75">1.4.1</text:span><text:span text:style-name="T76">. Pakeisti pavadinimą ir jį<text:s/></text:span><text:span text:style-name="T77">išdėstyti taip:</text:span></text:p>
      <text:p text:style-name="P78"><text:span text:style-name="T79">„</text:span><text:span text:style-name="T80">KOMANDIRUOČIŲ IŠLAIDŲ APMOKĖJIMO BIUDŽETINĖSE ĮSTAIGOSE IR REGIONŲ PLĖTROS TARYBOSE TAISYKLĖS</text:span><text:span text:style-name="T81">“.</text:span></text:p>
      <text:p text:style-name="P82"><text:span text:style-name="T83">1.4.2</text:span><text:span text:style-name="T84">. Pakeisti 1 punktą ir jį išdėstyti taip:</text:span></text:p>
      <text:p text:style-name="P85"><text:span text:style-name="T86">„</text:span><text:span text:style-name="T87">1</text:span><text:span text:style-name="T88">.<text:s/></text:span><text:span text:style-name="T89">Komandiruočių išlaidų apmokėjimo biudžetinėse įstaigose ir regionų plėtros<text:s/></text:span><text:span text:style-name="T90">tarybose taisyklės (toliau – Taisyklės) nustato komandiruočių išlaidų apmokėjimo biudžetinėse įstaigose ir regionų plėtros tarybose (toliau kartu – įstaiga) tvarką.“</text:span></text:p>
      <text:p text:style-name="P91"><text:span text:style-name="T92">1.4.3</text:span><text:span text:style-name="T93">. P</text:span><text:span text:style-name="T94">apildyti nauju 2.3 papunkčiu:</text:span></text:p>
      <text:p text:style-name="P95"><text:span text:style-name="T96">„</text:span><text:span text:style-name="T97">2.3</text:span><text:span text:style-name="T98">. valstybės politiko, kuris yra region</text:span><text:span text:style-name="T99">o plėtros tarybos kolegijos nariu, išvykimas iš savivaldybės, kurios meru ar savivaldybės tarybos nariu jis yra, teritorijos regiono plėtros tarybos kolegijos sprendimu atstovauti regiono plėtros tarybai ar tobulinti kvalifikacijos, arba“.</text:span></text:p>
      <text:p text:style-name="P100"><text:span text:style-name="T101">1.4.4</text:span><text:span text:style-name="T102">. B</text:span><text:span text:style-name="T103">uvusį 2.3 papunktį atitinkamai laikyti 2.4 papunkčiu.</text:span></text:p>
      <text:p text:style-name="P104"><text:span text:style-name="T105">1.4.5</text:span><text:span text:style-name="T106">. Pakeisti 3 punktą ir jį išdėstyti taip:</text:span></text:p>
      <text:p text:style-name="P107"><text:span text:style-name="T108">„</text:span><text:span text:style-name="T109">3</text:span><text:span text:style-name="T110">. Pasiųstam į komandiruotę darbuotojui per visą komandiruotės laiką paliekama darbo vieta (pareigos) ir darbo užmokestis. Regiono plėtros tarybos k</text:span><text:span text:style-name="T111">olegijos nariui atlyginimas komandiruotės metu mokamas<text:s/></text:span><text:span text:style-name="T112">už darbo laiką atliekant kolegijos nario pareigas,<text:s/></text:span><text:span text:style-name="T113">vadovaujantis Lietuvos Respublikos regioninės plėtros įstatymo 25 straipsnio 1–3 ir 5 dalimis.“</text:span></text:p>
      <text:p text:style-name="P114"><text:span text:style-name="T115">1.4.6</text:span><text:span text:style-name="T116">. Pakeisti 4 punktą ir jį išdėstyti taip:</text:span></text:p>
      <text:p text:style-name="P117"><text:span text:style-name="T118">„</text:span><text:span text:style-name="T119">4</text:span><text:span text:style-name="T120">. Darbuotojai į komandiruotę į užsienio valstybę gali būti siunčiami</text:span><text:span text:style-name="T121"><text:s/></text:span><text:span text:style-name="T122">ne ilgiau kaip 30 kalendorinių dienų (neįskaitant kelionės laiko). Jeigu yra atskiras Lietuvos Respublikos Ministro Pirmininko sprendimas dėl atstovavimo Lietuvos Respublikai tarptau</text:span><text:span text:style-name="T123">tiniuose renginiuose arba kai darbuotojo komandiruotės išlaidos apmokamos iš Europos Sąjungos ir (arba) kitos tarptautinės finansinės paramos, kitų tarptautinių organizacijų ir institucijų skiriamų lėšų (išskyrus iš Europos Sąjungos ir (arba) kitos tarptau</text:span><text:span text:style-name="T124">tinės finansinės paramos lėšų, kurios suplanuotos Lietuvos Respublikos valstybės biudžete) pagal Europos Sąjungos ir (arba) kitos tarptautinės finansinės paramos, kitų tarptautinių organizacijų ir institucijų skiriamų lėšų naudojimą reglamentuojančiuose te</text:span><text:span text:style-name="T125">isės aktuose nustatytą tvarką ir kai Europos Sąjungos ir (arba) kita tarptautinė organizacija ir institucija komandiruotam darbuotojui atlygina komandiruotės išlaidas, siunčiamo į užsienį darbuotojo komandiruotės trukmė gali būti ilgesnė kaip 30 kalendorin</text:span><text:span text:style-name="T126">ių dienų.“</text:span></text:p>
      <text:p text:style-name="P127"><text:span text:style-name="T128">1.4.7</text:span><text:span text:style-name="T129">. Pakeisti 5 punktą ir jį išdėstyti taip:</text:span></text:p>
      <text:p text:style-name="P130"><text:span text:style-name="T131">„</text:span><text:span text:style-name="T132">5</text:span><text:span text:style-name="T133">. Siuntimas į komandiruotę įstaigoje turi būti įformintas taip, kad būtų aiškus sprendimą dėl siuntimo į komandiruotę priėmęs subjektas (įstaigos vadovas ar kitas jo įgaliotas asmuo arba</text:span><text:span text:style-name="T134">, kai į komandiruotę siunčiamas regiono plėtros tarybos kolegijos narys, – atitinkamos regiono plėtros tarybos kolegija), komandiruojamas asmuo (vardas, pavardė, pareigos), komandiruotės dienos, vieta (vietos), į kurią (kurias) komandiruojama, komandiruotė</text:span><text:span text:style-name="T135">s tikslas, su komandiruote susijusios išlaidos (toliau – komandiruotės išlaidos), kurias apmoka įstaiga, jeigu bus mokamas, – komandiruotės išlaidų avansas (toliau – avansas).</text:span>“</text:p>
      <text:p text:style-name="P136"><text:span text:style-name="T137">2</text:span><text:span text:style-name="T138">. Nustatyti, kad šis nutarimas įsigalioja 2022 m. kovo 1 d.<text:s/></text:span></text:p>
      <text:p text:style-name="P139"/>
      <text:p text:style-name="P140"/>
      <text:p text:style-name="P141"/>
      <text:p text:style-name="P142"><text:span text:style-name="T143">Ministras Pirmininkas</text:span><text:span text:style-name="T144"><text:tab/></text:span></text:p>
      <text:p text:style-name="P145"/>
      <text:p text:style-name="P146"/>
      <text:p text:style-name="P147"/>
      <text:p text:style-name="P148">Finansų ministr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2-01-06T12:11:00Z</meta:creation-date>
    <dc:date>2022-01-06T12:11:00Z</dc:date>
    <meta:template xlink:href="Normal.dotm" xlink:type="simple"/>
    <meta:editing-cycles>2</meta:editing-cycles>
    <meta:editing-duration>PT0S</meta:editing-duration>
    <meta:document-statistic meta:page-count="3" meta:paragraph-count="35" meta:word-count="690" meta:character-count="5578" meta:row-count="92" meta:non-whitespace-character-count="4923"/>
  </office:meta>
</office:document-meta>
</file>