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fo:line-height="150%" fo:text-indent="0.4923in"/>
      <style:text-properties fo:font-weight="bold" style:font-weight-asian="bold" style:font-size-complex="12pt"/>
    </style:style>
    <style:style style:name="P10" style:parent-style-name="Normal" style:family="paragraph">
      <style:paragraph-properties fo:text-align="center" fo:line-height="150%" fo:text-indent="0.4923in"/>
      <style:text-properties fo:font-weight="bold" style:font-weight-asian="bold" style:font-size-complex="12pt"/>
    </style:style>
    <style:style style:name="P11" style:parent-style-name="Normal" style:family="paragraph">
      <style:paragraph-properties fo:text-align="center" fo:line-height="150%" fo:text-indent="0.4923in"/>
      <style:text-properties fo:font-weight="bold" style:font-weight-asian="bold" style:font-size-complex="12pt"/>
    </style:style>
    <style:style style:name="P12" style:parent-style-name="Normal" style:family="paragraph">
      <style:paragraph-properties fo:text-align="center" fo:line-height="150%" fo:text-indent="0.4923in"/>
      <style:text-properties fo:font-weight="bold" style:font-weight-asian="bold" style:font-size-complex="12pt"/>
    </style:style>
    <style:style style:name="P13" style:parent-style-name="Normal" style:family="paragraph">
      <style:paragraph-properties fo:text-align="center" fo:line-height="150%" fo:text-indent="0.4923in"/>
      <style:text-properties fo:font-weight="bold" style:font-weight-asian="bold" style:font-size-complex="12pt"/>
    </style:style>
    <style:style style:name="P14" style:parent-style-name="Normal" style:family="paragraph">
      <style:paragraph-properties fo:text-align="center" fo:line-height="150%" fo:text-indent="0.4923in"/>
      <style:text-properties style:font-size-complex="12pt"/>
    </style:style>
    <style:style style:name="P15" style:parent-style-name="Normal" style:family="paragraph">
      <style:paragraph-properties fo:text-align="center" fo:line-height="150%" fo:text-indent="0.4923in"/>
      <style:text-properties style:font-size-complex="12pt"/>
    </style:style>
    <style:style style:name="P16" style:parent-style-name="Normal" style:family="paragraph">
      <style:paragraph-properties fo:line-height="150%" fo:text-indent="0.4923in"/>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4923in"/>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354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text-properties style:font-size-complex="12pt"/>
    </style:style>
    <style:style style:name="P147" style:parent-style-name="Normal" style:family="paragraph">
      <style:paragraph-properties fo:text-align="justify" style:line-height-at-least="0.25in"/>
      <style:text-properties fo:color="#000000" style:font-size-complex="12pt" style:language-asian="lt" style:country-asian="LT"/>
    </style:style>
    <style:style style:name="P148" style:parent-style-name="Normal" style:family="paragraph">
      <style:paragraph-properties fo:text-align="justify" style:line-height-at-least="0.25in" fo:text-indent="0.043in"/>
      <style:text-properties fo:color="#000000" style:font-size-complex="12pt" style:language-asian="lt" style:country-asian="LT"/>
    </style:style>
    <style:style style:name="P149" style:parent-style-name="Normal" style:family="paragraph">
      <style:paragraph-properties fo:text-align="justify" fo:line-height="150%"/>
      <style:text-properties fo:color="#000000" style:font-size-complex="12pt" style:language-asian="lt" style:country-asian="LT"/>
    </style:style>
    <style:style style:name="P150" style:parent-style-name="Normal" style:family="paragraph">
      <style:paragraph-properties fo:text-align="justify" fo:line-height="150%"/>
      <style:text-properties style:font-size-complex="12pt"/>
    </style:style>
    <style:style style:name="P151" style:parent-style-name="Normal" style:family="paragraph">
      <style:paragraph-properties fo:text-align="justify" fo:line-height="150%" fo:margin-left="0.5in" fo:text-indent="-0.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5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5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5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5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5in" fo:text-indent="-0.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5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5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5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5in" fo:text-indent="-0.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margin-left="0.5in" fo:text-indent="-0.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in" fo:text-indent="-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0.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5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5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5in" fo:text-indent="-0.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5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5in" fo:text-indent="-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5in" fo:text-indent="-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5in" fo:text-indent="-0.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5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margin-left="0.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margin-left="0.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left="0.5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left="0.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margin-left="0.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office:automatic-styles>
  <office:body>
    <office:text text:use-soft-page-breaks="true">
      <text:p text:style-name="P1"><text:span text:style-name="T8">Projektas</text:span></text:p>
      <text:p text:style-name="P9">LIETUVOS RESPUBLIKOS SEIMAS</text:p>
      <text:p text:style-name="P10"/>
      <text:p text:style-name="P11">REZOLIUCIJA</text:p>
      <text:p text:style-name="P12">DĖL VISAPUSĖS PARAMOS UKRAINOS PERGALEI PASIEKTI</text:p>
      <text:p text:style-name="P13"/>
      <text:p text:style-name="P14">2024 m. <text:s text:c="13"/>d. Nr.</text:p>
      <text:p text:style-name="P15">Vilnius</text:p>
      <text:p text:style-name="P16"/>
      <text:p text:style-name="P17"><text:span text:style-name="T18">Lietuvos Respublikos Seimas, kaip Tautos atstovybė, per kurią Tauta vykdo aukščiausią suverenią galią:</text:span></text:p>
      <text:p text:style-name="P19"><text:span text:style-name="T20">atsižvelgdamas<text:s/></text:span><text:span text:style-name="T21">į šiemet minimas dešimtąsias 2014 m. Rusijos pradėto karo prieš Ukrainą metines ir antrąsias 2022 m. vasario 24 d. <text:s/>pradėtos plataus masto Rusijos neteisėtos, neišprovokuotos ir nepagrįstos invazijos į Ukrainą, kurią remia ir dalyvauja Balta</text:span><text:span text:style-name="T22">rusija, metines;</text:span></text:p>
      <text:p text:style-name="P23"><text:span text:style-name="T24">remdamasis</text:span><text:span text:style-name="T25"><text:s/>2022 m. vasario 24 d. rezoliucijos Nr. XIV-930 „Dėl Rusijos ir Baltarusijos agresijos prieš Ukrainą“, 2022 m. kovo 10 d. rezoliucijos Nr. XIV-931 „Dėl šalies kandidatės statuso suteikimo Ukrainai ir visateisės Ukrainos narystės<text:s/></text:span><text:span text:style-name="T26">Europos Sąjungoje“, 2022 m. kovo 22 d. rezoliucijos Nr. XIV-964 „Dėl Rusijos Federacijos ir Baltarusijos Respublikos narystės<text:s/></text:span><text:soft-page-break/><text:span text:style-name="T27">Jungtinių Tautų Švietimo, mokslo ir kultūros organizacijoje“, 2022 m. balandžio 12 d. rezoliucijos Nr. XIV-1010 „Dėl Rusijos Feder</text:span><text:span text:style-name="T28">acijos vykdomos agresijos ir karo nusikaltimų Ukrainoje pasmerkimo“, 2022 m. gegužės 10 d. rezoliucijos Nr. XIV-1070 „Dėl Rusijos Federacijos veiksmų Ukrainoje pripažinimo genocidu ir Specialiojo Tarptautinio Baudžiamojo Tribunolo įsteigimo Rusijos agresij</text:span><text:span text:style-name="T29">os nusikaltimui ištirti“, 2022 m. birželio 9 d. rezoliucijos Nr. XIV-1132 „Dėl visapusės paramos Ukrainos pergalei pasiekti, narystei Europos Sąjungoje paspartinti ir saugiai laivybai Juodojoje jūroje užtikrinti“, 2022 m. birželio 16 d. rezoliucijos Nr. XI</text:span><text:span text:style-name="T30">V-1133 „Dėl Rusijos Federacijos vykdomo ukrainiečių grobimo ir neteisėtos deportacijos“, 2022 m. rugsėjo 15 d. rezoliucijos Nr. XIV-1416 „Dėl Rusijos Federacijos organizuojamų neteisėtų referendumų Ukrainoje nepripažinimo“, 2022 m. lapkričio 8 d. rezoliuci</text:span><text:span text:style-name="T31">jos Nr. XIV-1502 „Dėl Rusijos Federacijos ginkluotųjų pajėgų vykdomų seksualinių nusikaltimų Ukrainoje pasmerkimo, atsakingų asmenų patraukimo baudžiamojon atsakomybėn ir pagalbos nukentėjusiesiems“, 2023 m. kovo 10 d. rezoliucijos Nr. XIV-1782 „Dėl Rusijo</text:span><text:span text:style-name="T32">s Federacijos ir Baltarusijos Respublikos sportininkų dalyvavimo olimpinėse žaidynėse ir kitose tarptautinėse varžybose uždraudimo“, 2023 m. kovo 14 d. rezoliucijos Nr. XIV-1788 <text:s/>„Dėl privačios karinės bendrovės „Wagner“ pripažinimo teroristine organizacij</text:span><text:span text:style-name="T33">a“, 2023 m. kovo 21 d. rezoliucijos Nr. XIV-1810 „Dėl teroristinės Rusijos įtakos apribojimo“, 2023 m. balandžio 6 d. rezoliucijos Nr. XIV-1879 „Dėl<text:s/></text:span><text:soft-page-break/><text:span text:style-name="T34">Lietuvos pagrindinių tikslų NATO aukščiausio lygio susitikime Vilniuje“, 2023 m. rugsėjo 19 d. rezoliucijos</text:span><text:span text:style-name="T35"><text:s/>Nr. XIV-2167 „Dėl Ukrainos pakvietimo prisijungti prie NATO“ nuostatomis;</text:span></text:p>
      <text:p text:style-name="P36"><text:span text:style-name="T37">pabrėždamas</text:span><text:span text:style-name="T38">, kad visos šios rezoliucijos sulaukė visuotinio Seimo narių palaikymo ir kviesdamas visus artėjančių Respublikos Prezidento, Europos parlamento ir Seimo rinkimų dalyvius</text:span><text:span text:style-name="T39"><text:s/>toliau demonstruoti šią vienybę kovojančios Ukrainos atžvilgiu;</text:span></text:p>
      <text:p text:style-name="P40"><text:span text:style-name="T41">atkreipdamas dėmesį</text:span><text:span text:style-name="T42">,</text:span><text:span text:style-name="T43"><text:s/>kad su taip vadinamaisiais 2024 m. kovo 17 d. įvyksiančiais prezidento rinkimais Rusijoje bus siekiama įteisinti laikinai bei neteisėtai okupuotas ir aneksuotas Ukrainos<text:s/></text:span><text:span text:style-name="T44">teritorijas;</text:span></text:p>
      <text:p text:style-name="P45"><text:span text:style-name="T46">pabrėždamas</text:span><text:span text:style-name="T47">, kad Rusijos režimo įvykdytas Rusijos opozicijos lyderio Aleksejaus Navalno nužudymas liudija, kad Vladimiras Putinas siekia nutildyti opoziciją bet kokia kaina, ir tai kelia nerimą dėl kylančios grėsmės liberaliosios opozicijos na</text:span><text:span text:style-name="T48">riui Vladimirui Kara-Murza, kuris taip pat yra Rusijos kalėjime, neteisėtai nuteistas 25 metų laisvės atėmimo bausme už Rusijos invazijos į Ukrainą kritiką; </text:span></text:p>
      <text:p text:style-name="P49"/>
      <text:p text:style-name="P50"><text:span text:style-name="T51">dar kartą pareiškia, kad:</text:span></text:p>
      <text:p text:style-name="P52"/>
      <text:p text:style-name="P53"><text:span text:style-name="T54">kategoriškai smerkia</text:span><text:span text:style-name="T55"><text:s/>Rusijos neišprovokuotą karinę agresiją ir pla</text:span><text:span text:style-name="T56">taus masto invaziją į Ukrainą, įgyvendintą remiant ir dalyvaujant Baltarusijai; reiškia nepajudinamą paramą Ukrainos nepriklausomybei, suverenitetui ir teritoriniam vientisumui jos tarptautiniu mastu pripažintose sienose; reikalauja, kad Rusija nedelsiant<text:s/></text:span><text:span text:style-name="T57">nutrauktų karo veiksmus Ukrainoje ir atitrauktų visas pajėgas bei karinę įrangą iš visos tarptautiniu mastu pripažintos Ukrainos teritorijos be jokių sąlygų;</text:span></text:p>
      <text:p text:style-name="P58"><text:span text:style-name="T59">laikosi nuomonės</text:span><text:span text:style-name="T60">, kad lemiama Ukrainos pergalė yra esminė saugumo Europoje ir pasaulyje prielaida;</text:span></text:p>
      <text:p text:style-name="P61"><text:span text:style-name="T62">ir todėl:</text:span></text:p>
      <text:p text:style-name="P63"><text:span text:style-name="T64">ragina</text:span><text:span text:style-name="T65"><text:s/>tarptautinę bendruomenę skubiai ir iš esmės padidinti politinę, ekonominę, finansinę, karinę, techninę ir humanitarinę pagalbą Ukrainai, siekiant padėti Ukrainai atgauti visišką visos jos tarptautiniu mastu pripažintos teritorijos kon</text:span><text:span text:style-name="T66">trolę ir sėkmingai apsiginti nuo tolesnės Rusijos agresijos;</text:span></text:p>
      <text:p text:style-name="P67"><text:span text:style-name="T68">mano</text:span><text:span text:style-name="T69">, kad prioritetas šiuo metu yra karinė pagalba, ypač Ukrainos vyriausybės nurodytose srityse;</text:span></text:p>
      <text:p text:style-name="P70"><text:span text:style-name="T71">primena</text:span><text:span text:style-name="T72">, kad delsimas teikti pagalbą Ukrainai yra palankus Rusijai ir ilgina karą, o šio delsimo<text:s/></text:span><text:span text:style-name="T73">kaina – nekaltų ukrainiečių gyvybės;</text:span></text:p>
      <text:p text:style-name="P74"><text:span text:style-name="T75">ragina</text:span><text:span text:style-name="T76"><text:s/>ES valstybes nares kuo greičiau didinti gynybos sektoriaus gamybinius pajėgumus, kad būtų remiama Ukrainos pergalės strategija ir stiprinami NATO pajėgumai atgrasant Rusiją;</text:span></text:p>
      <text:p text:style-name="P77"><text:span text:style-name="T78">sveikina</text:span><text:span text:style-name="T79"><text:s/>ES valstybių narių aiškiai pa</text:span><text:span text:style-name="T80">rodytą solidarumą su Ukraina, įsteigus 50 mlrd. eurų finansinį mechanizmą Ukrainai 2024–2027 m. laikotarpiui ir ragina visas ES šalis bei sąjungininkes padidinti karinę paramą Ukrainai mažiausiai iki 0,25% nuo kiekvienos šalies BVP, taip pat JAV Atstovų Rū</text:span><text:span text:style-name="T81">mus nedelsiant pritarti dėl papildomos paramos suteikimo Ukrainai;</text:span></text:p>
      <text:p text:style-name="P82"><text:span text:style-name="T83">pabrėžia</text:span><text:span text:style-name="T84">, kad 2024 m. kovo 17 d. vyksiantys Rusijos prezidento rinkimai, kaip ir bet kokie kiti rinkimai, kuriuos Rusija rengia Rusijos laikinai okupuotose ir neteisėtai aneksuotose Ukraino</text:span><text:span text:style-name="T85">s teritorijose, yra šiurkštus tarptautinės teisės, įskaitant JT Chartiją, ir Ukrainos nepriklausomybės, suvereniteto bei teritorinio vientisumo pažeidimas, ir nepripažįsta tokių rinkimų laikinai okupuotose ir neteisėtai aneksuotose Ukrainos teritorijose re</text:span><text:span text:style-name="T86">ngimo ar jų rezultatų. Vadinamieji rinkimai Rusijoje nėra nei laisvi, nei teisėti, jie vykdomi visiškai sunaikinus opoziciją ir nepriklausomą žiniasklaidą, be tarptautinių stebėtojų, pažeidžiant tarptautinę teisę, todėl neturi jokio legitimumo bei demokrat</text:span><text:span text:style-name="T87">inio pagrįstumo;</text:span></text:p>
      <text:p text:style-name="P88"><text:span text:style-name="T89">tvirtai</text:span><text:span text:style-name="T90"><text:s/></text:span><text:span text:style-name="T91">įsipareigoja</text:span><text:span text:style-name="T92"><text:s/></text:span><text:span text:style-name="T93">remti</text:span><text:span text:style-name="T94"><text:s/>tarptautines pastangas siekiant užtikrinti visapusišką atskaitomybę už karo nusikaltimus ir kitus sunkius tarptautinius nusikaltimus, įvykdytus Rusijos agresijos kare prieš Ukrainą, ir pabrėžia tarptautinės bendruomenės atsakomybę įsteigti specialų tarpta</text:span><text:span text:style-name="T95">utinį tribunolą, kad Rusijos politinė ir karinė vadovybė būtų patraukta teisinei atsakomybei;</text:span></text:p>
      <text:p text:style-name="P96"><text:span text:style-name="T97">griežtai smerkia</text:span><text:span text:style-name="T98"><text:s/>neteisėtą ir priverstinį Ukrainos vaikų perkėlimą į Rusiją ir Baltarusiją, kuriuo Rusija ir Baltarusija pažeidžia tarptautinę humanitarinę teisę<text:s/></text:span><text:span text:style-name="T99">ir vykdo karo nusikaltimus bei genocidą, ir ragina tarptautinę bendruomenę ir organizacijas, ypač Tarptautinį Raudonojo Kryžiaus komitetą ir JT Generalinio Sekretoriaus specialųjį įgaliotinį smurto prieš vaikus klausimais, imtis aktyvaus vaidmens sprendžia</text:span><text:span text:style-name="T100">nt šį klausimą, kad būtų nustatyta iš Ukrainos pagrobtų vaikų tapatybė, jų buvimo vieta ir jie kuo greičiau ir saugiau grąžinti šeimoms arba teisėtiems atstovams, o tam pasiekti primygtinai reikalauja priimti ir įgyvendinti JT Generalinės Asamblėjos rezoli</text:span><text:span text:style-name="T101">uciją dėl iš Ukrainos deportuotų ir prievarta perkeltų vaikų repatriacijos, reabilitacijos ir reintegracijos, taip pat pasisako už tai, kad būtų parengtas teisinis mechanizmas, užtikrinantis teisingą kompensaciją nepilnamečiams, nukentėjusiems nuo Rusijos<text:s/></text:span><text:span text:style-name="T102">Federacijos tarptautinių nusikalstamų veiksmų, visų pirma tam panaudojant Rusijos įšaldytą turtą;</text:span></text:p>
      <text:p text:style-name="P103"><text:span text:style-name="T104">pasisako</text:span><text:span text:style-name="T105"><text:s/>už būtinybę ES lygmeniu nustatyti tokį teisinį režimą, kuris leistų ES valstybėms narėms panaudoti įšaldytą Rusijos turtą Ukrainos atstatymui ir komp</text:span><text:span text:style-name="T106">ensacijoms nuo Rusijos agresijos nukentėjusiems asmenims išmokėti;</text:span></text:p>
      <text:p text:style-name="P107"><text:span text:style-name="T108">prašo</text:span><text:span text:style-name="T109">, kad iki NATO aukščiausiojo lygio susitikimo Vašingtone <text:s/>G7 taip pat imtųsi atitinkamų žingsnių dėl įšaldyto Rusijos turto panaudojimo Ukrainos atstatymui ir kompensacijoms nuo Rusijo</text:span><text:span text:style-name="T110">s agresijos nukentėjusiems asmenims skirti;</text:span></text:p>
      <text:p text:style-name="P111"><text:span text:style-name="T112">ragina</text:span><text:span text:style-name="T113"><text:s/>ES aktyviau taikyti ES visuotinį žmogaus teisių sankcijų režimą, kuris yra svarbi ES sankcijų priemonė, nukreipta prieš visus asmenis, atsakingus už žmogaus teisių pažeidimus, žiaurumo ar karo nusikaltimų<text:s/></text:span><text:span text:style-name="T114">vykdymą, rėmimą ar organizavimą Rusijos agresijos kare prieš Ukrainą;</text:span></text:p>
      <text:p text:style-name="P115"><text:span text:style-name="T116">ragina</text:span><text:span text:style-name="T117"><text:s/>išplėsti iki šiol Europos Sąjungos, JAV, Kanados ir kitų tarptautinės bendruomenės narių taikytas sankcijas Rusijai, kuo skubiau priimant sprendimus dėl ribojimų Rusijos civilinės</text:span><text:span text:style-name="T118"><text:s/>branduolinės energetikos, suskystintų gamtinių dujų ir metalų sektoriams nustatymo, iš kurių Rusija vis dar gauna reikšmingas pajamas, išplečiant aukštųjų technologijų ir strateginių prekių eksporto į Rusiją draudimą ir panaikinant esamas išimtis tokių pr</text:span><text:span text:style-name="T119">ekių eksportui į Rusiją, taip strategiškai susilpninant Rusijos ekonomiką ir jos karinį-pramoninį kompleksą, sankcijas taip pat nukreipiant į valstybes, asmenis ir subjektus, kurių veikla tiesiogiai ar netiesiogiai remia Rusijos gynybos sektorių ir padeda<text:s/></text:span><text:span text:style-name="T120">Rusijai apeiti ES sankcijas. Taip pat reikalingi ES bendri sprendimai, siekiant apriboti Rusijos ir Baltarusijos žemės ūkio ir pašarų produkcijos įvežimą į Europos Sąjungą;</text:span></text:p>
      <text:p text:style-name="P121"><text:span text:style-name="T122">ragina<text:s/></text:span><text:span text:style-name="T123">griežčiau ir veiksmingiau vykdyti sankcijų politiką, užkirsti kelią bet koki</text:span><text:span text:style-name="T124">oms sankcijų vengimo galimybėms ir tirti jau įvykusius sankcijų apėjimo atvejus, pasiūlyti sprendimus, kaip užkirsti kelią sankcijų apėjimui per trečiąsias šalis, ir imtis griežtų veiksmų prieš sankcijų apėjimo tarpininkus įvairiuose sektoriuose;</text:span></text:p>
      <text:p text:style-name="P125"><text:span text:style-name="T126">laiko</text:span><text:span text:style-name="T127"><text:s/>Ukr</text:span><text:span text:style-name="T128">ainą Europos ir euroatlantinės šeimos dalimi ir remia jos būsimas narystes ES ir NATO;</text:span></text:p>
      <text:p text:style-name="P129"><text:span text:style-name="T130">ragina</text:span><text:span text:style-name="T131"><text:s/>ES nedelsti su priimto sprendimo kuo greičiau pradėti stojimo derybas su Ukraina įgyvendinimu, įvertinant Ukrainos įgyvendintas reformų pastangas;</text:span></text:p>
      <text:p text:style-name="P132"><text:span text:style-name="T133">pakartoja</text:span><text:span text:style-name="T134"><text:s/>savo<text:s/></text:span><text:span text:style-name="T135">paramą Ukrainos narystės NATO siekiui, sveikina tolesnes pastangas siekti Ukrainos narystės NATO po Vilniaus aukščiausiojo lygio susitikimo ir ragina NATO valstybių vyriausybes ir parlamentus inicijuoti atitinkamas diskusijas dėl būtinybės 75-ajame NATO au</text:span><text:span text:style-name="T136">kščiausiojo lygio susitikime pakviesti Ukrainą narystei NATO;</text:span></text:p>
      <text:p text:style-name="P137"><text:span text:style-name="T138">mano</text:span><text:span text:style-name="T139">, kad Ukrainos narystė NATO ženkliai prisidės prie Aljanso saugumo, užkirs kelią tolesniam konfrontacijos su NATO ir kitomis demokratinėmis valstybėmis eskalavimui, padės užtikrinti tvarią t</text:span><text:span text:style-name="T140">aiką Europoje ir atliks svarbų vaidmenį skatinant demokratinius pokyčius regione ir visame pasaulyje;</text:span></text:p>
      <text:p text:style-name="P141"><text:span text:style-name="T142">išreiškia<text:s/></text:span><text:span text:style-name="T143">solidarumą su Ukraina ir Ukrainos žmonėmis, kurie nenuilstamai demonstruoja nuostabią drąsą, valią ir atsparumą, gindami Ukrainos valstybę, ukra</text:span><text:span text:style-name="T144">iniečių tautą ir savo laisvę bei demokratines vertybes, bei pabrėžia, kad Lietuva dės visas pastangas Ukrainos pergalei.<text:s/></text:span></text:p>
      <text:p text:style-name="P145"/>
      <text:p text:style-name="P146"/>
      <text:p text:style-name="P147">Seimo Pirmininkas</text:p>
      <text:p text:style-name="P148"/>
      <text:p text:style-name="P149">Teikia</text:p>
      <text:p text:style-name="P150">Seimo nariai</text:p>
      <text:p text:style-name="P151"><text:span text:style-name="T152">1</text:span><text:span text:style-name="T153">.</text:span><text:span text:style-name="T154"><text:tab/>Viktorija Čmilytė-Nielsen</text:span></text:p>
      <text:p text:style-name="P155"><text:span text:style-name="T156">2</text:span><text:span text:style-name="T157">.</text:span><text:span text:style-name="T158"><text:tab/>Žygimantas Pavilionis</text:span></text:p>
      <text:p text:style-name="P159"><text:span text:style-name="T160">3</text:span><text:span text:style-name="T161">.</text:span><text:span text:style-name="T162"><text:tab/>Eugenijus Gentvilas</text:span></text:p>
      <text:p text:style-name="P163"><text:span text:style-name="T164">4</text:span><text:span text:style-name="T165">.</text:span><text:span text:style-name="T166"><text:tab/>Vytautas Mitalas</text:span></text:p>
      <text:p text:style-name="P167"><text:span text:style-name="T168">5</text:span><text:span text:style-name="T169">.</text:span><text:span text:style-name="T170"><text:tab/>Rima Baškienė</text:span></text:p>
      <text:p text:style-name="P171"><text:span text:style-name="T172">6</text:span><text:span text:style-name="T173">.</text:span><text:span text:style-name="T174"><text:tab/>Eugenijus Sabutis</text:span></text:p>
      <text:p text:style-name="P175"><text:span text:style-name="T176">7</text:span><text:span text:style-name="T177">.</text:span><text:span text:style-name="T178"><text:tab/>Radvilė Morkūnaitė-Mikulėnienė</text:span></text:p>
      <text:p text:style-name="P179"><text:span text:style-name="T180">8</text:span><text:span text:style-name="T181">.</text:span><text:span text:style-name="T182"><text:tab/>Rasa Budbergytė</text:span></text:p>
      <text:p text:style-name="P183"><text:span text:style-name="T184">9</text:span><text:span text:style-name="T185">.</text:span><text:span text:style-name="T186"><text:tab/>Saulius Skvernelis</text:span></text:p>
      <text:p text:style-name="P187"><text:span text:style-name="T188">10</text:span><text:span text:style-name="T189">.</text:span><text:span text:style-name="T190"><text:tab/>Arminas Lydeka</text:span></text:p>
      <text:p text:style-name="P191"><text:span text:style-name="T192">11</text:span><text:span text:style-name="T193">.</text:span><text:span text:style-name="T194"><text:tab/>Lukas Savickas</text:span></text:p>
      <text:p text:style-name="P195"><text:span text:style-name="T196">12</text:span><text:span text:style-name="T197">.</text:span><text:span text:style-name="T198"><text:tab/>Viktoras Fiodorovas</text:span></text:p>
      <text:p text:style-name="P199"><text:span text:style-name="T200">13</text:span><text:span text:style-name="T201">.</text:span><text:span text:style-name="T202"><text:tab/>Raimundas Lopata</text:span></text:p>
      <text:p text:style-name="P203"><text:span text:style-name="T204">14</text:span><text:span text:style-name="T205">.</text:span><text:span text:style-name="T206"><text:tab/>Rita Tamašunienė</text:span></text:p>
      <text:p text:style-name="P207"><text:span text:style-name="T208">15</text:span><text:span text:style-name="T209">.</text:span><text:span text:style-name="T210"><text:tab/>Aušrinė Norkienė</text:span></text:p>
      <text:p text:style-name="P211"><text:span text:style-name="T212">16</text:span><text:span text:style-name="T213">.</text:span><text:span text:style-name="T214"><text:tab/>Ieva Kačinskaitė-Urbonienė</text:span></text:p>
      <text:p text:style-name="P215"><text:span text:style-name="T216">17</text:span><text:span text:style-name="T217">.</text:span><text:span text:style-name="T218"><text:tab/>Silva Lengvinienė</text:span></text:p>
      <text:p text:style-name="P219"><text:span text:style-name="T220">18</text:span><text:span text:style-name="T221">.</text:span><text:span text:style-name="T222"><text:tab/>Algirdas Butkevičius</text:span></text:p>
      <text:p text:style-name="P223"><text:span text:style-name="T224">19</text:span><text:span text:style-name="T225">.</text:span><text:span text:style-name="T226"><text:tab/>Zigmantas Balčytis</text:span></text:p>
      <text:p text:style-name="P227"><text:span text:style-name="T228">20</text:span><text:span text:style-name="T229">.</text:span><text:span text:style-name="T230"><text:tab/>Zenonas Streikus</text:span></text:p>
      <text:p text:style-name="P231"><text:span text:style-name="T232">21</text:span><text:span text:style-name="T233">.</text:span><text:span text:style-name="T234"><text:tab/>Laima Mogenienė</text:span></text:p>
      <text:p text:style-name="P235"><text:span text:style-name="T236">22</text:span><text:span text:style-name="T237">.</text:span><text:span text:style-name="T238"><text:tab/>Algirdas Stončaitis</text:span></text:p>
      <text:p text:style-name="P239"><text:span text:style-name="T240">23</text:span><text:span text:style-name="T241">.</text:span><text:span text:style-name="T242"><text:tab/>Valentinas</text:span><text:span text:style-name="T243"><text:s/>Bukauskas</text:span></text:p>
      <text:p text:style-name="P244"><text:span text:style-name="T245">24</text:span><text:span text:style-name="T246">.</text:span><text:span text:style-name="T247"><text:tab/>Juozas Baublys</text:span></text:p>
      <text:p text:style-name="P248"><text:span text:style-name="T249">25</text:span><text:span text:style-name="T250">.</text:span><text:span text:style-name="T251"><text:tab/>Ričardas Juška</text:span></text:p>
      <text:p text:style-name="P252"><text:span text:style-name="T253">26</text:span><text:span text:style-name="T254">.</text:span><text:span text:style-name="T255"><text:tab/>Jonas Varkalys</text:span></text:p>
      <text:p text:style-name="P256"><text:span text:style-name="T257">27</text:span><text:span text:style-name="T258">.</text:span><text:span text:style-name="T259"><text:tab/>Ewelina Dobrowolska</text:span></text:p>
      <text:p text:style-name="P260"><text:span text:style-name="T261">28</text:span><text:span text:style-name="T262">.</text:span><text:span text:style-name="T263"><text:tab/>Kasparas Adomaitis</text:span></text:p>
      <text:p text:style-name="P264"><text:span text:style-name="T265">29</text:span><text:span text:style-name="T266">.</text:span><text:span text:style-name="T267"><text:tab/>Monika Ošmianskienė</text:span></text:p>
      <text:p text:style-name="P268"><text:span text:style-name="T269">30</text:span><text:span text:style-name="T270">.</text:span><text:span text:style-name="T271"><text:tab/>Tomas Vytautas Raskevičius</text:span></text:p>
      <text:p text:style-name="P272"><text:span text:style-name="T273">31</text:span><text:span text:style-name="T274">.</text:span><text:span text:style-name="T275"><text:tab/>Romualdas Vaitkus</text:span></text:p>
      <text:p text:style-name="P276"><text:span text:style-name="T277">32</text:span><text:span text:style-name="T278">.</text:span><text:span text:style-name="T279"><text:tab/>Edita Rudelienė</text:span></text:p>
      <text:p text:style-name="P280"><text:span text:style-name="T281">33</text:span><text:span text:style-name="T282">.</text:span><text:span text:style-name="T283"><text:tab/></text:span><text:span text:style-name="T284">Andrius Bagdonas</text:span></text:p>
      <text:p text:style-name="P285"><text:span text:style-name="T286">34</text:span><text:span text:style-name="T287">.</text:span><text:span text:style-name="T288"><text:tab/>Jonas Jarutis</text:span></text:p>
      <text:p text:style-name="P289"><text:span text:style-name="T290">35</text:span><text:span text:style-name="T291">.</text:span><text:span text:style-name="T292"><text:tab/>Guoda Burokienė</text:span></text:p>
      <text:p text:style-name="P293"><text:span text:style-name="T294">36</text:span><text:span text:style-name="T295">.</text:span><text:span text:style-name="T296"><text:tab/>Dovilė Šakalienė</text:span></text:p>
      <text:p text:style-name="P297"><text:span text:style-name="T298">37</text:span><text:span text:style-name="T299">.</text:span><text:span text:style-name="T300"><text:tab/>Tomas Bičiūnas</text:span></text:p>
      <text:p text:style-name="P301"><text:span text:style-name="T302">38</text:span><text:span text:style-name="T303">.</text:span><text:span text:style-name="T304"><text:tab/>Julius Sabatauskas</text:span></text:p>
      <text:p text:style-name="P305"><text:span text:style-name="T306">39</text:span><text:span text:style-name="T307">.</text:span><text:span text:style-name="T308"><text:tab/>Algirdas Sysas</text:span></text:p>
      <text:p text:style-name="P309"><text:span text:style-name="T310">40</text:span><text:span text:style-name="T311">.</text:span><text:span text:style-name="T312"><text:tab/>Liudas Jonaitis</text:span></text:p>
      <text:p text:style-name="P313"><text:span text:style-name="T314">41</text:span><text:span text:style-name="T315">.</text:span><text:span text:style-name="T316"><text:tab/>Orinta Leiputė</text:span></text:p>
      <text:p text:style-name="P317"><text:span text:style-name="T318">42</text:span><text:span text:style-name="T319">.</text:span><text:span text:style-name="T320"><text:tab/>Laurynas Kasčiūnas</text:span></text:p>
      <text:p text:style-name="P321"><text:span text:style-name="T322">43</text:span><text:span text:style-name="T323">.</text:span><text:span text:style-name="T324"><text:tab/>Giedrius Surp</text:span><text:span text:style-name="T325">lys</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INSKAS Rolandas</meta:initial-creator>
    <dc:creator>adlibuser</dc:creator>
    <meta:creation-date>2024-03-14T10:12:00Z</meta:creation-date>
    <dc:date>2024-03-14T10:12:00Z</dc:date>
    <meta:print-date>2024-03-13T11:21:00Z</meta:print-date>
    <meta:template xlink:href="Normal.dotm" xlink:type="simple"/>
    <meta:editing-cycles>2</meta:editing-cycles>
    <meta:editing-duration>PT0S</meta:editing-duration>
    <meta:document-statistic meta:page-count="3" meta:paragraph-count="235" meta:word-count="1416" meta:character-count="11326" meta:row-count="845" meta:non-whitespace-character-count="10145"/>
  </office:meta>
</office:document-meta>
</file>