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vertical-align="middle" fo:line-height="120%"/>
      <style:text-properties fo:font-weight="bold" style:font-weight-asian="bold" style:font-weight-complex="bold" fo:color="#000000" style:language-asian="lt" style:country-asian="LT"/>
    </style:style>
    <style:style style:name="P9" style:parent-style-name="Normal" style:family="paragraph">
      <style:paragraph-properties style:vertical-align="middle" fo:line-height="120%" fo:margin-left="5.414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16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style:language-asian="en" style:country-asian="GB"/>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language-asian="en" style:country-asian="GB"/>
    </style:style>
    <style:style style:name="P58" style:parent-style-name="Normal" style:family="paragraph">
      <style:paragraph-properties fo:text-align="justify" fo:text-indent="0.4916in"/>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fo:font-weight="bold" style:font-weight-asian="bold" style:font-weight-complex="bold"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fo:font-weight="bold" style:font-weight-asian="bold" style:font-weight-complex="bold"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fo:text-indent="0.4916in"/>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font-weight="bold" style:font-weight-asian="bold" style:font-weight-complex="bold"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P73" style:parent-style-name="Normal" style:family="paragraph">
      <style:paragraph-properties fo:text-align="justify" fo:text-indent="0.4916in"/>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fo:font-weight="bold" style:font-weight-asian="bold" style:language-asian="en" style:country-asian="GB"/>
    </style:style>
    <style:style style:name="T77" style:parent-style-name="DefaultParagraphFont" style:family="text">
      <style:text-properties fo:font-weight="bold" style:font-weight-asian="bold" style:font-weight-complex="bold"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fo:font-weight="bold" style:font-weight-asian="bold" style:font-weight-complex="bold"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color="#000000"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fo:language="en" fo:country="GB" style:language-asian="en" style:country-asian="GB"/>
    </style:style>
    <style:style style:name="T88" style:parent-style-name="DefaultParagraphFont" style:family="text">
      <style:text-properties fo:color="#000000" fo:language="en" fo:country="GB" style:language-asian="en" style:country-asian="GB"/>
    </style:style>
    <style:style style:name="T89" style:parent-style-name="DefaultParagraphFont" style:family="text">
      <style:text-properties fo:font-weight="bold" style:font-weight-asian="bold" style:font-weight-complex="bold" fo:color="#000000" style:language-asian="en" style:country-asian="GB"/>
    </style:style>
    <style:style style:name="T90" style:parent-style-name="DefaultParagraphFont" style:family="text">
      <style:text-properties fo:color="#000000"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font-weight="bold" style:font-weight-asian="bold" style:font-weight-complex="bold"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font-weight="bold" style:font-weight-asian="bold" style:font-weight-complex="bold"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style:font-weight-complex="bold" fo:color="#000000"/>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font-weight="bold" style:font-weight-asian="bold" style:font-weight-complex="bold" fo:color="#000000"/>
    </style:style>
    <style:style style:name="T127" style:parent-style-name="DefaultParagraphFont" style:family="text">
      <style:text-properties style:font-name-asian="Calibri" fo:font-weight="bold" style:font-weight-asian="bold" style:font-weight-complex="bold" fo:color="#000000" style:text-position="sub 66.6%"/>
    </style:style>
    <style:style style:name="T128" style:parent-style-name="DefaultParagraphFont" style:family="text">
      <style:text-properties style:font-name-asian="Calibri" fo:color="#000000" style:text-position="sub 66.6%"/>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text-position="sub 66.6%"/>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text-position="sub 66.6%"/>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text-position="sub 66.6%"/>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P138" style:parent-style-name="Normal" style:family="paragraph">
      <style:paragraph-properties fo:text-align="justify" fo:text-indent="0.4916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style:font-weight-complex="bold"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style:vertical-align="baseline" fo:text-indent="0.4895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language-asian="en" style:country-asian="GB"/>
    </style:style>
    <style:style style:name="T151" style:parent-style-name="DefaultParagraphFont" style:family="text">
      <style:text-properties fo:color="#000000" style:language-asian="en" style:country-asian="GB"/>
    </style:style>
    <style:style style:name="T152" style:parent-style-name="DefaultParagraphFont" style:family="text">
      <style:text-properties fo:font-weight="bold" style:font-weight-asian="bold" style:font-weight-complex="bold" fo:color="#000000" style:language-asian="en" style:country-asian="GB"/>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font-weight="bold" style:font-weight-asian="bold" style:font-weight-complex="bold"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style>
    <style:style style:name="T162" style:parent-style-name="DefaultParagraphFont" style:family="text">
      <style:text-properties fo:color="#000000"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16in"/>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DefaultParagraphFont" style:family="text">
      <style:text-properties fo:font-weight="bold" style:font-weight-asian="bold" style:font-weight-complex="bold"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color="#000000" style:language-asian="en" style:country-asian="GB"/>
    </style:style>
    <style:style style:name="T174" style:parent-style-name="DefaultParagraphFont" style:family="text">
      <style:text-properties fo:color="#1F497D" style:language-asian="en" style:country-asian="GB"/>
    </style:style>
    <style:style style:name="P175" style:parent-style-name="Normal" style:family="paragraph">
      <style:paragraph-properties fo:text-align="justify" fo:text-indent="0.4916in"/>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style:language-asian="en" style:country-asian="GB"/>
    </style:style>
    <style:style style:name="P180" style:parent-style-name="Normal" style:family="paragraph">
      <style:paragraph-properties fo:text-align="justify" fo:text-indent="0.4916in"/>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fo:font-weight="bold" style:font-weight-asian="bold" style:font-weight-complex="bold"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text-align="justify" fo:text-indent="0.4916in"/>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font-weight="bold" style:font-weight-asian="bold" style:font-weight-complex="bold" fo:color="#000000" style:font-size-complex="12p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justify" fo:margin-left="0.7423in" fo:text-indent="-0.25in">
        <style:tab-stops/>
      </style:paragraph-properties>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T219" style:parent-style-name="DefaultParagraphFont" style:family="text">
      <style:text-properties fo:language="l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fo:language="lt"/>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style:language-asian="ar" style:country-asian="SA"/>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style>
    <style:style style:name="P246" style:parent-style-name="Normal" style:family="paragraph">
      <style:paragraph-properties fo:text-align="justify" fo:margin-left="1.575in" fo:text-indent="-1.0826in">
        <style:tab-stops/>
      </style:paragraph-properties>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font-weight="bold" style:font-weight-asian="bold" style:font-weight-complex="bold" fo:color="#000000" style:language-asian="en" style:country-asian="GB"/>
    </style:style>
    <style:style style:name="T249" style:parent-style-name="DefaultParagraphFont" style:family="text">
      <style:text-properties fo:font-weight="bold" style:font-weight-asian="bold" style:font-weight-complex="bold" fo:color="#000000" style:language-asian="en" style:country-asian="GB"/>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font-weight="bold" style:font-weight-asian="bold" style:font-weight-complex="bold" fo:color="#000000" style:language-asian="en" style:country-asian="GB"/>
    </style:style>
    <style:style style:name="T252" style:parent-style-name="DefaultParagraphFont" style:family="text">
      <style:text-properties fo:font-weight="bold" style:font-weight-asian="bold" style:font-weight-complex="bold" fo:color="#000000" style:language-asian="en" style:country-asian="GB"/>
    </style:style>
    <style:style style:name="P253" style:parent-style-name="Normal" style:family="paragraph">
      <style:paragraph-properties fo:text-align="justify" fo:line-height="107%" fo:text-indent="0.4923in"/>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fo:color="#000000"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en" style:country-asian="GB"/>
    </style:style>
    <style:style style:name="T265" style:parent-style-name="DefaultParagraphFont" style:family="text">
      <style:text-properties fo:color="#000000"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font-name-asian="Segoe UI"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fo:color="#000000" style:language-asian="en" style:country-asian="GB"/>
    </style:style>
    <style:style style:name="T315" style:parent-style-name="DefaultParagraphFont" style:family="text">
      <style:text-properties fo:font-size="8pt" style:font-size-asian="8pt" style:font-size-complex="8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fo:color="#000000"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Segoe UI" style:language-asian="en" style:country-asian="GB"/>
    </style:style>
    <style:style style:name="T322" style:parent-style-name="DefaultParagraphFont" style:family="text">
      <style:text-properties style:font-name-asian="Segoe UI" style:language-asian="en" style:country-asian="GB"/>
    </style:style>
    <style:style style:name="T323" style:parent-style-name="DefaultParagraphFont" style:family="text">
      <style:text-properties style:font-name-asian="Segoe UI"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Segoe UI" style:language-asian="en" style:country-asian="GB"/>
    </style:style>
    <style:style style:name="T326" style:parent-style-name="DefaultParagraphFont" style:family="text">
      <style:text-properties style:font-name-asian="Segoe UI" style:language-asian="en" style:country-asian="GB"/>
    </style:style>
    <style:style style:name="T327" style:parent-style-name="DefaultParagraphFont" style:family="text">
      <style:text-properties fo:color="#000000"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en" style:country-asian="GB"/>
    </style:style>
    <style:style style:name="T330" style:parent-style-name="DefaultParagraphFont" style:family="text">
      <style:text-properties fo:color="#000000" style:language-asian="en" style:country-asian="GB"/>
    </style:style>
    <style:style style:name="T331" style:parent-style-name="DefaultParagraphFont" style:family="text">
      <style:text-properties fo:color="#000000"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12pt" style:language-asian="en" style:country-asian="GB"/>
    </style:style>
    <style:style style:name="T364" style:parent-style-name="DefaultParagraphFont" style:family="text">
      <style:text-properties fo:font-weight="bold" style:font-weight-asian="bold" style:font-weight-complex="bold" fo:color="#000000" style:font-size-complex="12pt" style:language-asian="en" style:country-asian="GB"/>
    </style:style>
    <style:style style:name="T365" style:parent-style-name="DefaultParagraphFont" style:family="text">
      <style:text-properties fo:font-weight="bold" style:font-weight-asian="bold" style:font-weight-complex="bold" fo:color="#000000" style:font-size-complex="12pt" style:language-asian="en" style:country-asian="GB"/>
    </style:style>
    <style:style style:name="T366"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67" style:parent-style-name="DefaultParagraphFont" style:family="text">
      <style:text-properties fo:font-weight="bold" style:font-weight-asian="bold" style:font-weight-complex="bold" fo:color="#000000" style:font-size-complex="12pt"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text-position="super 66.6%"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font-weight="bold" style:font-weight-asian="bold" style:font-weight-complex="bold" fo:color="#000000" style:language-asian="en" style:country-asian="GB"/>
    </style:style>
    <style:style style:name="T375" style:parent-style-name="DefaultParagraphFont" style:family="text">
      <style:text-properties fo:font-weight="bold" style:font-weight-asian="bold" style:font-weight-complex="bold" fo:color="#000000" style:text-position="super 66.6%" style:language-asian="en" style:country-asian="GB"/>
    </style:style>
    <style:style style:name="T376" style:parent-style-name="DefaultParagraphFont" style:family="text">
      <style:text-properties fo:font-weight="bold" style:font-weight-asian="bold" style:font-weight-complex="bold" fo:color="#000000" style:language-asian="en" style:country-asian="GB"/>
    </style:style>
    <style:style style:name="T377" style:parent-style-name="DefaultParagraphFont" style:family="text">
      <style:text-properties fo:font-weight="bold" style:font-weight-asian="bold" style:font-weight-complex="bold" fo:color="#000000"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en" style:country-asian="GB"/>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language-asian="en" style:country-asian="GB"/>
    </style:style>
    <style:style style:name="T382" style:parent-style-name="DefaultParagraphFont" style:family="text">
      <style:text-properties fo:color="#000000"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font-weight="bold" style:font-weight-asian="bold" style:font-weight-complex="bold" fo:color="#000000"/>
    </style:style>
    <style:style style:name="T415" style:parent-style-name="DefaultParagraphFont" style:family="text">
      <style:text-properties style:font-name-asian="Calibri" fo:font-weight="bold" style:font-weight-asian="bold" style:font-weight-complex="bold" fo:color="#000000"/>
    </style:style>
    <style:style style:name="T416" style:parent-style-name="DefaultParagraphFont" style:family="text">
      <style:text-properties style:font-name-asian="Calibri" fo:font-weight="bold" style:font-weight-asian="bold" style:font-weight-complex="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weight-complex="bold" fo:color="#000000"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language-asian="en" style:country-asian="GB"/>
    </style:style>
    <style:style style:name="T421" style:parent-style-name="DefaultParagraphFont" style:family="text">
      <style:text-properties fo:color="#000000" style:language-asian="en" style:country-asian="GB"/>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fo:color="#000000" style:language-asian="en" style:country-asian="GB"/>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style>
    <style:style style:name="T445" style:parent-style-name="DefaultParagraphFont" style:family="text">
      <style:text-properties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fo:color="#000000"/>
    </style:style>
    <style:style style:name="T453" style:parent-style-name="DefaultParagraphFont" style:family="text">
      <style:text-properties style:font-name-asian="Calibri"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style:font-name-asian="Calibri" fo:font-weight="bold" style:font-weight-asian="bold"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font-weight="bold" style:font-weight-asian="bold" style:font-weight-complex="bold" fo:color="#000000"/>
    </style:style>
    <style:style style:name="T466" style:parent-style-name="DefaultParagraphFont" style:family="text">
      <style:text-properties style:font-name-asian="Calibri" fo:font-weight="bold" style:font-weight-asian="bold" style:font-weight-complex="bold" fo:color="#000000"/>
    </style:style>
    <style:style style:name="T467" style:parent-style-name="DefaultParagraphFont" style:family="text">
      <style:text-properties style:font-name-asian="Calibri" fo:font-weight="bold" style:font-weight-asian="bold" style:font-weight-complex="bold" fo:color="#000000"/>
    </style:style>
    <style:style style:name="T468" style:parent-style-name="DefaultParagraphFont" style:family="text">
      <style:text-properties style:font-name-asian="Calibri" fo:font-weight="bold" style:font-weight-asian="bold" style:font-weight-complex="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fo:color="#000000"/>
    </style:style>
    <style:style style:name="T475" style:parent-style-name="DefaultParagraphFont" style:family="text">
      <style:text-properties fo:color="#333333"/>
    </style:style>
    <style:style style:name="T476" style:parent-style-name="DefaultParagraphFont" style:family="text">
      <style:text-properties style:font-name-asian="Calibri" fo:color="#000000"/>
    </style:style>
    <style:style style:name="T477" style:parent-style-name="DefaultParagraphFont" style:family="text">
      <style:text-properties fo:color="#333333"/>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weight-complex="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style:font-weight-complex="bold"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weight-complex="bold"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style:font-weight-complex="bold"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style:font-weight-complex="bold" fo:color="#000000"/>
    </style:style>
    <style:style style:name="T517" style:parent-style-name="DefaultParagraphFont" style:family="text">
      <style:text-properties style:font-name-asian="Calibri"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weight-complex="bold" fo:color="#000000" style:letter-kerning="true" style:language-asian="ar" style:country-asian="SA"/>
    </style:style>
    <style:style style:name="T523" style:parent-style-name="DefaultParagraphFont" style:family="text">
      <style:text-properties style:font-weight-complex="bold" fo:color="#000000" style:letter-kerning="true" style:language-asian="ar" style:country-asian="SA"/>
    </style:style>
    <style:style style:name="T524" style:parent-style-name="DefaultParagraphFont" style:family="text">
      <style:text-properties style:font-name-asian="Calibri" fo:color="#000000"/>
    </style:style>
    <style:style style:name="T525" style:parent-style-name="DefaultParagraphFont" style:family="text">
      <style:text-properties style:font-weight-complex="bold" fo:color="#000000" style:language-asian="ar" style:country-asian="SA"/>
    </style:style>
    <style:style style:name="T526" style:parent-style-name="DefaultParagraphFont" style:family="text">
      <style:text-properties style:font-weight-complex="bold" fo:color="#000000" style:letter-kerning="true" style:language-asian="ar" style:country-asian="SA"/>
    </style:style>
    <style:style style:name="T527" style:parent-style-name="DefaultParagraphFont" style:family="text">
      <style:text-properties style:font-name-asian="Calibri"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letter-kerning="true" style:language-asian="ar" style:country-asian="SA"/>
    </style:style>
    <style:style style:name="T545" style:parent-style-name="DefaultParagraphFont" style:family="text">
      <style:text-properties style:letter-kerning="true" style:language-asian="ar" style:country-asian="SA"/>
    </style:style>
    <style:style style:name="T546" style:parent-style-name="DefaultParagraphFont" style:family="text">
      <style:text-properties style:language-asian="en" style:country-asian="GB"/>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text-position="sub 66.6%"/>
    </style:style>
    <style:style style:name="T550" style:parent-style-name="DefaultParagraphFont" style:family="text">
      <style:text-properties style:letter-kerning="true" style:language-asian="ar" style:country-asian="SA"/>
    </style:style>
    <style:style style:name="T551" style:parent-style-name="DefaultParagraphFont" style:family="text">
      <style:text-properties style:letter-kerning="true"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etter-kerning="true"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etter-kerning="true"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etter-kerning="true"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etter-kerning="true"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etter-kerning="true"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etter-kerning="true"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etter-kerning="true"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etter-kerning="true" style:language-asian="ar" style:country-asian="SA"/>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T582" style:parent-style-name="DefaultParagraphFont" style:family="text">
      <style:text-properties style:letter-kerning="true"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etter-kerning="true"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etter-kerning="true"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etter-kerning="true" style:language-asian="ar" style:country-asian="SA"/>
    </style:style>
    <style:style style:name="T593" style:parent-style-name="DefaultParagraphFont" style:family="text">
      <style:text-properties style:letter-kerning="true"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etter-kerning="true"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etter-kerning="true"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etter-kerning="true"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etter-kerning="true" style:language-asian="ar" style:country-asian="SA"/>
    </style:style>
    <style:style style:name="T604" style:parent-style-name="DefaultParagraphFont" style:family="text">
      <style:text-properties fo:color="#000000" style:letter-kerning="true" style:language-asian="ar" style:country-asian="SA"/>
    </style:style>
    <style:style style:name="T605" style:parent-style-name="DefaultParagraphFont" style:family="text">
      <style:text-properties fo:color="#000000" style:language-asian="ar" style:country-asian="SA"/>
    </style:style>
    <style:style style:name="T606" style:parent-style-name="DefaultParagraphFont" style:family="text">
      <style:text-properties fo:color="#000000" style:letter-kerning="true" style:language-asian="ar" style:country-asian="SA"/>
    </style:style>
    <style:style style:name="T607" style:parent-style-name="DefaultParagraphFont" style:family="text">
      <style:text-properties fo:color="#0D0D0D" style:letter-kerning="true" style:language-asian="ar" style:country-asian="SA"/>
    </style:style>
    <style:style style:name="T608" style:parent-style-name="DefaultParagraphFont" style:family="text">
      <style:text-properties fo:color="#0D0D0D" style:letter-kerning="true" style:language-asian="ar" style:country-asian="SA"/>
    </style:style>
    <style:style style:name="T609" style:parent-style-name="DefaultParagraphFont" style:family="text">
      <style:text-properties fo:color="#000000" style:letter-kerning="true" style:language-asian="ar" style:country-asian="SA"/>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color="#000000"/>
    </style:style>
    <style:style style:name="T614" style:parent-style-name="DefaultParagraphFont" style:family="text">
      <style:text-properties style:font-name-asian="Calibri"/>
    </style:style>
    <style:style style:name="T615" style:parent-style-name="DefaultParagraphFont" style:family="text">
      <style:text-properties fo:color="#000000" style:letter-kerning="true" style:language-asian="ar" style:country-asian="SA"/>
    </style:style>
    <style:style style:name="T616" style:parent-style-name="DefaultParagraphFont" style:family="text">
      <style:text-properties fo:color="#000000" style:language-asian="ar" style:country-asian="SA"/>
    </style:style>
    <style:style style:name="T617" style:parent-style-name="DefaultParagraphFont" style:family="text">
      <style:text-properties fo:color="#000000" style:letter-kerning="true" style:language-asian="ar" style:country-asian="SA"/>
    </style:style>
    <style:style style:name="T618" style:parent-style-name="DefaultParagraphFont" style:family="text">
      <style:text-properties fo:color="#000000" style:language-asian="ar" style:country-asian="SA"/>
    </style:style>
    <style:style style:name="T619" style:parent-style-name="DefaultParagraphFont" style:family="text">
      <style:text-properties fo:color="#000000" style:letter-kerning="true" style:language-asian="ar" style:country-asian="SA"/>
    </style:style>
    <style:style style:name="T620" style:parent-style-name="DefaultParagraphFont" style:family="text">
      <style:text-properties fo:color="#000000" style:language-asian="ar" style:country-asian="SA"/>
    </style:style>
    <style:style style:name="T621" style:parent-style-name="DefaultParagraphFont" style:family="text">
      <style:text-properties fo:color="#000000" style:letter-kerning="true" style:language-asian="ar" style:country-asian="SA"/>
    </style:style>
    <style:style style:name="T622" style:parent-style-name="DefaultParagraphFont" style:family="text">
      <style:text-properties fo:color="#000000" style:letter-kerning="true" style:language-asian="ar" style:country-asian="SA"/>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fo:color="#000000" style:letter-kerning="true" style:language-asian="ar" style:country-asian="SA"/>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letter-kerning="true" style:language-asian="ar" style:country-asian="SA"/>
    </style:style>
    <style:style style:name="T630" style:parent-style-name="DefaultParagraphFont" style:family="text">
      <style:text-properties fo:color="#000000" style:letter-kerning="true" style:language-asian="ar" style:country-asian="SA"/>
    </style:style>
    <style:style style:name="T631" style:parent-style-name="DefaultParagraphFont" style:family="text">
      <style:text-properties fo:color="#000000" style:language-asian="ar" style:country-asian="SA"/>
    </style:style>
    <style:style style:name="T632" style:parent-style-name="DefaultParagraphFont" style:family="text">
      <style:text-properties fo:color="#000000" style:letter-kerning="true" style:language-asian="ar" style:country-asian="SA"/>
    </style:style>
    <style:style style:name="T633" style:parent-style-name="DefaultParagraphFont" style:family="text">
      <style:text-properties fo:color="#000000" style:language-asian="ar" style:country-asian="SA"/>
    </style:style>
    <style:style style:name="T634" style:parent-style-name="DefaultParagraphFont" style:family="text">
      <style:text-properties fo:color="#000000" style:letter-kerning="true" style:language-asian="ar" style:country-asian="SA"/>
    </style:style>
    <style:style style:name="T635" style:parent-style-name="DefaultParagraphFont" style:family="text">
      <style:text-properties fo:color="#000000" style:language-asian="ar" style:country-asian="SA"/>
    </style:style>
    <style:style style:name="T636" style:parent-style-name="DefaultParagraphFont" style:family="text">
      <style:text-properties fo:color="#000000" style:letter-kerning="true" style:language-asian="ar" style:country-asian="SA"/>
    </style:style>
    <style:style style:name="T637" style:parent-style-name="DefaultParagraphFont" style:family="text">
      <style:text-properties fo:color="#000000" style:language-asian="ar" style:country-asian="SA"/>
    </style:style>
    <style:style style:name="T638" style:parent-style-name="DefaultParagraphFont" style:family="text">
      <style:text-properties fo:color="#000000" style:letter-kerning="true"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fo:color="#000000" style:letter-kerning="true" style:language-asian="ar" style:country-asian="SA"/>
    </style:style>
    <style:style style:name="T641" style:parent-style-name="DefaultParagraphFont" style:family="text">
      <style:text-properties fo:color="#000000" style:language-asian="ar" style:country-asian="SA"/>
    </style:style>
    <style:style style:name="T642" style:parent-style-name="DefaultParagraphFont" style:family="text">
      <style:text-properties fo:color="#000000" style:language-asian="ar" style:country-asian="SA"/>
    </style:style>
    <style:style style:name="T643" style:parent-style-name="DefaultParagraphFont" style:family="text">
      <style:text-properties fo:color="#000000" style:letter-kerning="true" style:language-asian="ar" style:country-asian="SA"/>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fo:color="#000000" style:letter-kerning="true" style:language-asian="ar" style:country-asian="SA"/>
    </style:style>
    <style:style style:name="T648" style:parent-style-name="DefaultParagraphFont" style:family="text">
      <style:text-properties style:font-name-asian="Calibri" fo:color="#000000"/>
    </style:style>
    <style:style style:name="P649" style:parent-style-name="Normal" style:family="paragraph">
      <style:paragraph-properties fo:widows="0" fo:orphans="0" fo:text-align="justify" fo:text-indent="0.5in"/>
      <style:text-properties fo:hyphenate="false"/>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font-weight="bold" style:font-weight-asian="bold" style:font-weight-complex="bold" fo:color="#000000"/>
    </style:style>
    <style:style style:name="T652" style:parent-style-name="DefaultParagraphFont" style:family="text">
      <style:text-properties style:font-name-asian="Calibri" fo:font-weight="bold" style:font-weight-asian="bold" style:font-weight-complex="bold" fo:color="#000000"/>
    </style:style>
    <style:style style:name="T653" style:parent-style-name="DefaultParagraphFont" style:family="text">
      <style:text-properties style:font-name-asian="Calibri" fo:font-weight="bold" style:font-weight-asian="bold" style:font-weight-complex="bold" fo:color="#000000"/>
    </style:style>
    <style:style style:name="P654" style:parent-style-name="Normal" style:family="paragraph">
      <style:paragraph-properties fo:text-align="justify" fo:margin-left="0.4923in">
        <style:tab-stops/>
      </style:paragraph-properties>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Calibri" style:font-weight-complex="bold" fo:color="#000000" style:font-size-complex="12pt"/>
    </style:style>
    <style:style style:name="T660" style:parent-style-name="DefaultParagraphFont" style:family="text">
      <style:text-properties style:font-name-asian="Calibri" style:font-weight-complex="bold" fo:color="#000000"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font-weight="bold" style:font-weight-asian="bold" style:font-weight-complex="bold" fo:color="#000000"/>
    </style:style>
    <style:style style:name="T666" style:parent-style-name="DefaultParagraphFont" style:family="text">
      <style:text-properties style:font-name-asian="Calibri" fo:font-weight="bold" style:font-weight-asian="bold" style:font-weight-complex="bold" fo:color="#000000"/>
    </style:style>
    <style:style style:name="T667" style:parent-style-name="DefaultParagraphFont" style:family="text">
      <style:text-properties style:font-name-asian="Calibri" fo:font-weight="bold" style:font-weight-asian="bold" style:font-weight-complex="bold" fo:color="#000000"/>
    </style:style>
    <style:style style:name="P668" style:parent-style-name="Normal" style:family="paragraph">
      <style:paragraph-properties fo:text-align="justify" fo:margin-left="0.4923in">
        <style:tab-stops/>
      </style:paragraph-properties>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widows="0" fo:orphans="0" fo:text-align="justify" fo:text-indent="0.4923in"/>
      <style:text-properties fo:hyphenate="false"/>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name-asian="Calibri" fo:font-weight="bold" style:font-weight-asian="bold" style:font-weight-complex="bold" fo:color="#000000"/>
    </style:style>
    <style:style style:name="T673" style:parent-style-name="DefaultParagraphFont" style:family="text">
      <style:text-properties style:font-name-asian="Calibri" fo:font-weight="bold" style:font-weight-asian="bold" style:font-weight-complex="bold" fo:color="#000000"/>
    </style:style>
    <style:style style:name="T674" style:parent-style-name="DefaultParagraphFont" style:family="text">
      <style:text-properties style:font-name-asian="Calibri" fo:font-weight="bold" style:font-weight-asian="bold" style:font-weight-complex="bold" fo:color="#000000"/>
    </style:style>
    <style:style style:name="P675" style:parent-style-name="Normal" style:family="paragraph">
      <style:paragraph-properties fo:text-align="justify" fo:margin-left="0.5in">
        <style:tab-stops>
          <style:tab-stop style:type="left" style:position="0.2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margin-left="0.5in">
        <style:tab-stops>
          <style:tab-stop style:type="left" style:position="0.25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fo:font-style="italic" style:font-style-asian="italic" style:font-style-complex="italic"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office:automatic-styles>
  <office:body>
    <office:text text:use-soft-page-breaks="true">
      <text:p text:style-name="P1"/>
      <text:p text:style-name="P8">Projektas Nr. XIVP-3293(3)</text:p>
      <text:p text:style-name="P9"/>
      <text:p text:style-name="P10">LIETUVOS RESPUBLIKOS</text:p>
      <text:p text:style-name="P11"><text:span text:style-name="T12">APLINKOS ORO APSAUGOS ĮSTATYMO NR. VIII-1392</text:span><text:span text:style-name="T13"><text:s/>2, 4, 5, 7, 9, 10, 13 IR<text:s/></text:span><text:span text:style-name="T14">17 STRAIPSNIŲ PAKEITIMO IR ĮSTATYMO PAPILDYMO 5</text:span><text:span text:style-name="T15">1</text:span><text:span text:style-name="T16"><text:s/>STRAIPSNIU</text:span></text:p>
      <text:p text:style-name="P17"><text:span text:style-name="T18">ĮSTATYMAS</text:span></text:p>
      <text:p text:style-name="P19"/>
      <text:p text:style-name="P20">2024 m. <text:s text:c="32"/>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text:s/></text:span><text:span text:style-name="T29">ir jį išdėstyti taip</text:span><text:span text:style-name="T30">:</text:span></text:p>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glomeracija</text:span><text:span text:style-name="T39"><text:s/></text:span><text:span text:style-name="T40">–<text:s/></text:span><text:span text:style-name="T41">aplinkos oro užterštumo vertinimo<text:s/></text:span><text:span text:style-name="T42">zona, kurioje yra daugiau kaip 250 000 gyventojų arba kurioje dėl<text:s/></text:span><text:span text:style-name="T43">gyventojų tankumo (gyventojų skaičiaus kvadratiniame kilometre) būtina vertinti ir valdyti aplinkos oro kokybę.</text:span></text:p>
      <text:p text:style-name="P44"><text:span text:style-name="T45">2</text:span><text:span text:style-name="T46">.<text:s/></text:span><text:span text:style-name="T4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48"><text:span text:style-name="T49">3</text:span><text:span text:style-name="T50">.<text:s/></text:span><text:span text:style-name="T51">Aplinkos oro taršos šaltinis</text:span><text:span text:style-name="T52"><text:s/>(toliau – taršos šaltinis) – įrenginys arba veiklos vykdymo vieta, iš</text:span><text:span text:style-name="T53"><text:s/>kurių teršalai patenka į aplinkos orą.</text:span></text:p>
      <text:p text:style-name="P54">4.<text:s/><text:span text:style-name="T55">Aplinkos oro<text:s/></text:span><text:span text:style-name="T56">taršos šaltinio naudotojas</text:span><text:s/><text:span text:style-name="T57">(toliau – taršos šaltinio naudotojas)<text:s/></text:span>– aplinkos oro taršos šaltinio savininkas arba asmuo, kuriam teisė naudotis aplinkos oro taršos šaltiniu suteikta nuomos ar kitais<text:s/>pagrindais.</text:p>
      <text:p text:style-name="P58"><text:span text:style-name="T59">5</text:span><text:span text:style-name="T60">.<text:s/></text:span><text:span text:style-name="T61">Aplinkos oro</text:span><text:span text:style-name="T62"><text:s/></text:span><text:span text:style-name="T63">užterštumo lygis</text:span><text:span text:style-name="T64"><text:s/>(toliau – užterštumo lygis) – teršalo koncentracija aplinkos ore arba jo nuosėdų kiekis, susidarantis paviršiuje per tam tikrą laiką.</text:span></text:p>
      <text:p text:style-name="P65"><text:span text:style-name="T66">6</text:span><text:span text:style-name="T67">.<text:s/></text:span><text:span text:style-name="T68">Aplinkos oro užterštumo pavojaus slenkstis</text:span><text:span text:style-name="T69"><text:s/>(toliau<text:s/></text:span><text:span text:style-name="T70">–</text:span><text:span text:style-name="T71"><text:s/>pavojaus slen</text:span><text:span text:style-name="T72">kstis) – aplinkos oro užterštumo lygis, kurį viršijus kyla pavojus žmonių sveikatai net dėl trumpalaikio poveikio.</text:span></text:p>
      <text:p text:style-name="P73"><text:span text:style-name="T74">7</text:span><text:span text:style-name="T75">.<text:s/></text:span><text:span text:style-name="T76">Aplinkos oro</text:span><text:span text:style-name="T77"><text:s/>užterštumo vertinimo zona</text:span><text:span text:style-name="T78"><text:s/>(toliau – zona) – aplinkos ministro ir sveikatos apsaugos ministro nustatyta šalies teritorijos</text:span><text:span text:style-name="T79"><text:s/>dalis, kurioje pagal aplinkos ministro nustatytą tvarką valstybės lygmeniu vertinamas aplinkos oro užterštumo lygis.</text:span></text:p>
      <text:p text:style-name="P80"><text:span text:style-name="T81">8</text:span><text:span text:style-name="T82">.<text:s/></text:span><text:span text:style-name="T83">Asmuo</text:span><text:span text:style-name="T84"><text:s/>– fizinis ar juridinis asmuo, įskaitant užsienio valstybės juridinį<text:s/></text:span><text:span text:style-name="T85">asmenį ir kitą organizaciją, taip pat jų padalinį.</text:span></text:p>
      <text:p text:style-name="P86"><text:span text:style-name="T87">9</text:span><text:span text:style-name="T88">.<text:s/></text:span><text:span text:style-name="T89">Buitinis aplinkos oro taršos šaltinis</text:span><text:span text:style-name="T90"><text:s/>(toliau – buitinis taršos šaltinis) – aplinkos oro taršos šaltinis, naudojamas fizinio asmens poreikiams, nesusijusiems su ūkinės veiklos vykdymu.</text:span></text:p>
      <text:p text:style-name="P91"><text:span text:style-name="T92">10</text:span><text:span text:style-name="T93">.<text:s/></text:span><text:span text:style-name="T94">Darnus susisiekimo paslaugų organizavimo būdas</text:span><text:span text:style-name="T95"><text:s/>– veiksmingiausia ir pažangiausia susisiekimo paslaugas teikiančių ūkio subjektų veikla ir jos metodų plėtojimas, kai sudaromos sąlygos išsaugoti esamą elektrinių transporto priemonių tinklą ir jį plėtoti, mažinti vidaus degimo varikliais varomų transport</text:span><text:span text:style-name="T96">o priemonių naudojimą ir (arba) rinktis pažangiausias degalų rūšis.</text:span></text:p>
      <text:p text:style-name="P97"><text:span text:style-name="T98">11</text:span><text:span text:style-name="T99">.<text:s/></text:span><text:span text:style-name="T100">Degalai</text:span><text:span text:style-name="T101"><text:s/>– vidaus degimo<text:s/></text:span>varikliams skirtos degiosios medžiagos<text:span text:style-name="T102">.</text:span></text:p>
      <text:p text:style-name="P103"><text:span text:style-name="T104">12</text:span><text:span text:style-name="T105">.<text:s/></text:span><text:span text:style-name="T106">Elektrinė transporto priemonė</text:span><text:span text:style-name="T107"><text:s/>– tik elektra varoma motorinė transporto priemonė, kuri turi bent vieną ne išo</text:span><text:span text:style-name="T108">rinį elektros energijos keitiklį ir kuriai elektros energija gali būti tiekiama įvairiais būdais: kontaktiniais laidais, naudojant pantografus, įkraunamus akumuliatorius, indukcijos ir kitais būdais, naudojant bet kokius šių būdų derinius.</text:span></text:p>
      <text:p text:style-name="P109"><text:span text:style-name="T110">13</text:span><text:span text:style-name="T111">.<text:s/></text:span><text:span text:style-name="T112">Geriausi</text:span><text:span text:style-name="T113">as prieinamas gamybos būdas<text:s/></text:span><text:span text:style-name="T114">– veiksmingiausia ir pažangiausia ūkio subjektų veiklos ir jos vykdymo metodų plėtojimo pakopa, kuri rodo, ar tam tikras būdas gali būti naudojamas kaip pagrindas išmetamų teršalų ribinėms vertėms, skirtoms užkirsti kelią teršal</text:span><text:span text:style-name="T115">ų išmetimui, nustatyti.</text:span></text:p>
      <text:p text:style-name="P116"><text:span text:style-name="T117">14</text:span><text:span text:style-name="T118">.<text:s/></text:span><text:span text:style-name="T119">Kietasis iškastinis kuras</text:span><text:span text:style-name="T120"><text:s/></text:span><text:span text:style-name="T121">–</text:span><text:span text:style-name="T122"><text:s/>energijai gauti naudojama kieta degioji medžiaga, sudaryta iš neatsinaujinančių energijos išteklių: antracitas, bituminės anglys, rudosios anglys (lignitas), koksas, puskoksis, durpių kuras.</text:span></text:p>
      <text:p text:style-name="P123"><text:span text:style-name="T124">15</text:span><text:span text:style-name="T125">.<text:s/></text:span><text:span text:style-name="T126">Kietosios dalelės KD</text:span><text:span text:style-name="T127">2,5</text:span><text:span text:style-name="T128"><text:s/></text:span><text:span text:style-name="T129">– kietosios dalelės, kurių 50 procentų praeina pro 2,5 µm aerodinaminio skersmens angą, kaip nustatyta pamatiniu kietųjų dalelių KD</text:span><text:span text:style-name="T130">2,5<text:s/></text:span><text:span text:style-name="T131">ėminių ėmimo ir matavimo metodu, nurodytu perimtajame standarte LST EN 12341 „Aplinkos oro kok</text:span><text:span text:style-name="T132">ybė. Standartinis gravimetrinis matavimo metodas tvyrančių kietųjų dalelių KD</text:span><text:span text:style-name="T133">10</text:span><text:span text:style-name="T134"><text:s/>arba KD</text:span><text:span text:style-name="T135">2,5</text:span><text:span text:style-name="T136"><text:s/>masės koncentracijai nustatyti</text:span>“<text:span text:style-name="T137">.</text:span></text:p>
      <text:p text:style-name="P138"><text:span text:style-name="T139">16</text:span><text:span text:style-name="T140">.<text:s/></text:span><text:span text:style-name="T141">Kuras</text:span><text:span text:style-name="T142"><text:s/>– dujinė, skysta arba kieta degioji medžiaga, naudojama energijai gauti degimo įrenginiuose. Kuru nelaikomos pavojingo</text:span><text:span text:style-name="T143">sios atliekos ir iš anksto neapdorotos nepavojingosios komunalinės atliekos, neatsižvelgiant į tai, ar jose yra degiųjų medžiagų.</text:span></text:p>
      <text:p text:style-name="P144">17.<text:s/><text:span text:style-name="T145">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46"><text:s/></text:span>perspektyvą, nebus viršijamos ribinės aplinkos oro užterštumo vertės.</text:p>
      <text:p text:style-name="P147">18.<text:s/><text:span text:style-name="T148">Leidžiamasis aplinkos oro užterštumo vertės nuokrypis<text:s/></text:span>(toliau – leistinas nukrypimo dydis) – ribinės aplinkos oro užterštumo vertės procentinė dalis, kuria leidžiama viršyti šią vertę, esant aplinkos ministro ir sveikatos apsaugos ministro numatytoms sąlygoms iki ribinės aplinkos oro užterštumo vertės įsigaliojimo datos.</text:p>
      <text:p text:style-name="P149"><text:span text:style-name="T150">19</text:span><text:span text:style-name="T151">.<text:s/></text:span><text:span text:style-name="T152">Mobilusis aplinkos oro taršos šaltinis</text:span><text:span text:style-name="T153"><text:s/>(toliau – mobilusis taršos šaltinis) – motorinė transporto priemonė ar kitas judantis mechanizmas,<text:s/></text:span><text:span text:style-name="T154">iš kurio teršalai<text:s/></text:span><text:span text:style-name="T155">patenka į aplinkos orą.</text:span></text:p>
      <text:p text:style-name="P156"><text:span text:style-name="T157">20</text:span><text:span text:style-name="T158">.<text:s/></text:span><text:span text:style-name="T159">Nepalankios teršalų išsisklaidymo sąlygos</text:span><text:span text:style-name="T160"><text:s/>– aplinkos veiksniai, kuriems esant kyla grėsmė, kad bus viršijamos ribinės aplinkos oro užterštumo vertės ar<text:s/></text:span><text:span text:style-name="T161">aplinkos oro užterštumo<text:s/></text:span><text:span text:style-name="T162">pavojaus slenksčiai.</text:span></text:p>
      <text:p text:style-name="P163">21.<text:s/><text:span text:style-name="T164">Ribinė aplinkos oro</text:span><text:span text:style-name="T165"><text:s/>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66">22.<text:s/><text:span text:style-name="T167">Siektina aplinkos oro užterštumo vertė</text:span><text:s/>(toliau – siektina<text:s/>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68"><text:span text:style-name="T169">23</text:span><text:span text:style-name="T170">.<text:s/></text:span><text:span text:style-name="T171">Stacionarusis aplinkos oro taršos šaltinis<text:s/></text:span><text:span text:style-name="T172">(toliau – stacionarusis taršos šaltinis) – aplinkos oro<text:s/></text:span><text:span text:style-name="T173">taršos šaltinis, veikiantis nekintamoje buvimo vietoje</text:span><text:span text:style-name="T174">.</text:span></text:p>
      <text:p text:style-name="P175"><text:span text:style-name="T176">24</text:span><text:span text:style-name="T177">.<text:s/></text:span><text:span text:style-name="T178">Technologinis kuras</text:span><text:span text:style-name="T179"><text:s/>– pramoninėse krosnyse naudojamas kuras.</text:span></text:p>
      <text:p text:style-name="P180"><text:span text:style-name="T181">25</text:span><text:span text:style-name="T182">.<text:s/></text:span><text:span text:style-name="T183">Teršalas</text:span><text:span text:style-name="T184"><text:s/>– medžiaga arba medžiagų mišinys, kuris dėl žmonių veiklos patenka į aplinkos orą ir, veikdamas atskirai ar su atmosferos komponentais, gali pakenkti žmonių sveikatai ir (</text:span><text:span text:style-name="T185">arba) aplinkai.</text:span></text:p>
      <text:p text:style-name="P186"><text:span text:style-name="T187">26</text:span><text:span text:style-name="T188">. Kitos šiame<text:s/></text:span><text:span text:style-name="T189">įstatyme vartojamos sąvokos suprantamos taip, kaip jos apibrėžiamos ar vartojamos<text:s/></text:span>Lietuvos Respublikos aplinkos apsaugos įstatyme, Lietuvos Respublikos aplinkos monitoringo įstatyme,<text:s/><text:span text:style-name="T190">Lietuvos Respublikos atliekų tvarkymo</text:span><text:span text:style-name="T191"><text:s/>įstatyme,</text:span><text:s/>Lietuvos Respublikos krizių<text:s/><text:span text:style-name="T192">valdymo ir civilinės saugos įstatyme, Lietuvos Respublikos standartizacijos įstatyme, Lietuvos Respublikos statybos įstatyme, Lietuvos Respublikos šilumos ūkio įstatyme,<text:s/></text:span>Lietuvos Respublikos teritorijos administracinių vienetų ir jų ribų įstatyme, Lietuvos Respublikos vietos savivaldos įstatyme.<text:span text:style-name="T193">“</text:span></text:p>
      <text:p text:style-name="P194"/>
      <text:p text:style-name="P195"><text:span text:style-name="T196">2</text:span><text:span text:style-name="T197"><text:s/>straipsnis.<text:s/></text:span><text:span text:style-name="T198">4 straipsnio pakeitimas<text:s/></text:span></text:p>
      <text:p text:style-name="P199"><text:span text:style-name="T200">Pakeisti 4 straipsnį ir jį išdėstyti taip:</text:span></text:p>
      <text:p text:style-name="P201"><text:span text:style-name="T202">„</text:span><text:span text:style-name="T203">4</text:span><text:span text:style-name="T204"><text:s/>straipsnis.<text:s/></text:span><text:span text:style-name="T205">Aplinkos oro kokybės valdymas</text:span></text:p>
      <text:p text:style-name="P206">1. Aplinkos ministras ir<text:s/>sveikatos apsaugos ministras tvirtina sąrašą teršalų, kurių kiekis aplinkos ore ribojamas, nustato ribines ir siektinas užterštumo vertes, leistinus nukrypimo dydžius ir pavojaus slenksčius, visuomenės, suinteresuotų institucijų ir įstaigų informavimo apie<text:s/>aplinkos oro užterštumo lygius tvarką.</text:p>
      <text:p text:style-name="P207"><text:span text:style-name="T208">2</text:span><text:span text:style-name="T209">. Aplinkos ministerija ar jos įgaliotos institucijos, savivaldybės institucijos ir įstaigos šiame įstatyme nustatytas aplinkos oro kokybės valdymo, aplinkos oro taršos reguliavimo priemones įgyvendina, šiame ir<text:s/></text:span><text:span text:style-name="T210">kituose įstatymuose nustatytas funkcijas atlieka siekdamos, kad ribinės ar kitos šiame įstatyme nurodytos užterštumo vertės ir pavojaus slenksčiai nebūtų viršyti.</text:span></text:p>
      <text:p text:style-name="P211"><text:span text:style-name="T212">3</text:span><text:span text:style-name="T213">. Savivaldybės taryba, siekdama užtikrinti, kad ribinės ar kitos šiame įstatyme nurodyto</text:span><text:span text:style-name="T214">s užterštumo vertės ir pavojaus slenksčiai savivaldybės gyvenamosiose vietovėse nebūtų viršyti, savivaldybės strateginiame plėtros plane ir (ar) savivaldybės strateginiame veiklos plane numato aplinkos oro kokybės valdymo priemones. Aplinkos oro kokybės va</text:span><text:span text:style-name="T215">ldymo priemonės numatomos atsižvelgiant į šio įstatymo 3 straipsnyje nustatytus aplinkos oro apsaugos prioritetus,<text:s/></text:span>savivaldybės gyvenamosios vietovės aplinkos oro užterštumo lygį ir jo galimą kenksmingą poveikį<text:s/><text:span text:style-name="T216">vietos gyventojų sveikatai.<text:s/></text:span><text:span text:style-name="T217">Savivaldybės tary</text:span><text:span text:style-name="T218">ba, siekdama mažinti oro taršos poveikį žmonių sveikatai, kai pagal Aplinkos monitoringo įstatymą vykdomo aplinkos oro monitoringo duomenys rodo, kad savivaldybės teritorijoje ar jos dalyje viršytas Pasaulio sveikatos organizacijos rekomenduojamas aplinkos</text:span><text:span text:style-name="T219"><text:s/>oro užterštumo lygis, turi teisę savivaldybės strateginiame plėtros plane ir (ar) savivaldybės strateginiame veiklos plane numatyti papildomas aplinkos oro kokybės valdymo priemones aplinkos oro užterštumo lygiui toliau mažinti.<text:s/></text:span><text:span text:style-name="T220">Kokia minimali informacija</text:span><text:span text:style-name="T221"><text:s/>turi būti pateikta savivaldybės strateginiame plėtros plane ir (ar) savivaldybės strateginiame veiklos plane, nustato aplinkos ministras kartu su sveikatos apsaugos ministru.</text:span></text:p>
      <text:p text:style-name="P222"><text:span text:style-name="T223">4</text:span><text:span text:style-name="T224">. Savivaldybės šio straipsnio 3 dalyje nurodytuose strateginiuose planuose<text:s/></text:span><text:span text:style-name="T225">numatytų aplinkos oro kokybės valdymo priemonių vykdymo ataskaitas</text:span><text:s/>viešai<text:s/><text:span text:style-name="T226">skelbia savivaldybės interneto svetainėje</text:span>. Aplinkos ministras nustato, kokia minimali informacija, reikalinga aplinkos oro kokybės (užterštumo lygio) ataskaitoms tarptautinėms organizacijoms parengti, turi būti pateikta šioje dalyje nurodytose ataskaitose<text:span text:style-name="T227">.</text:span></text:p>
      <text:p text:style-name="P228"><text:span text:style-name="T229">5</text:span><text:span text:style-name="T230">. Šio įstatymo 10 straipsnio 8 dalyje nurodyto sprendimo<text:s/></text:span><text:span text:style-name="T231">savivaldybės teritorijoje apriboti arba uždrausti naudoti vienos ar daugiau rūšių kurą</text:span><text:span text:style-name="T232">, šio įstatymo 13 straipsnio 6 da</text:span><text:span text:style-name="T233">lyje nustatyto draudimo deginti kietąjį iškastinį kurą buitiniuose taršos šaltiniuose, šio įstatymo 20 straipsnio 2 dalyje nustatyto draudimo deginti atliekas buitiniuose taršos šaltiniuose laikymosi<text:s/></text:span><text:span text:style-name="T234">kontrolę vykdo<text:s/></text:span><text:span text:style-name="T235">savivaldybės administracijos direktoriaus įgalioti<text:s/></text:span><text:span text:style-name="T236">savivaldybės<text:s/></text:span><text:span text:style-name="T237">administracijos valstybės tarnautojai</text:span><text:span text:style-name="T238">.“</text:span></text:p>
      <text:p text:style-name="P239"/>
      <text:p text:style-name="P240"><text:span text:style-name="T241">3</text:span><text:span text:style-name="T242"><text:s/>straipsnis.<text:s/></text:span><text:span text:style-name="T243">5 straipsnio pakeitimas</text:span></text:p>
      <text:p text:style-name="P244"><text:span text:style-name="T245">Pakeisti 5 straipsnį ir jį išdėstyti taip:</text:span></text:p>
      <text:p text:style-name="P246"><text:span text:style-name="T247">„</text:span><text:span text:style-name="T248">5</text:span><text:span text:style-name="T249"><text:s/>straipsnis.</text:span><text:span text:style-name="T250"><text:s/></text:span><text:span text:style-name="T251">Aplinkos oro taršos ir aplinkos oro kok</text:span><text:span text:style-name="T252">ybės vertinimas valstybės lygmeniu</text:span></text:p>
      <text:p text:style-name="P253"><text:span text:style-name="T254">1</text:span><text:span text:style-name="T255">. Aplinkos oro taršos ir aplinkos oro kokybės vertinimas valstybės lygmeniu vykdomas pagal Aplinkos monitoringo įstatymo nustatyta tvarka rengiamą ir tvirtinamą Valstybinę aplinkos monitoringo programą</text:span><text:span text:style-name="T256">,<text:s/></text:span><text:span text:style-name="T257">siekiant gaut</text:span><text:span text:style-name="T258">i pagal tarptautinius aplinkos oro taršos ir aplinkos oro kokybės vertinimo reikalavimus šio straipsnio 2 dalyje nurodyta aplinkos ministro nustatyta tvarka parengtą išsamią informaciją apie valstybės lygmeniu į aplinkos orą išmetamą teršalų kiekį ir šio s</text:span><text:span text:style-name="T259">traipsnio 5 dalies 1 punkte nurodyta aplinkos ministro nustatyta tvarka<text:s/></text:span><text:span text:style-name="T260">parengtą</text:span><text:span text:style-name="T261"><text:s/>minimalią pakankamą informaciją apie aplinkos oro užterštumo lygį aglomeracijose ir zonose</text:span><text:span text:style-name="T262">.</text:span></text:p>
      <text:p text:style-name="P263"><text:span text:style-name="T264">2</text:span><text:span text:style-name="T265">. Aplinkos oro taršos vertinimą valstybės lygmeniu – nacionalinę į aplinkos orą išmetamų teršalų apskaitą pagal tarptautinius<text:s/></text:span><text:span text:style-name="T266">reikalavimus<text:s/></text:span><text:span text:style-name="T267">vykdo, nacionalines į aplinkos orą išmetamų teršalų prognozes rengia ir aplinkos ministro nustatytas ataskaitas</text:span><text:span text:style-name="T268"><text:s/></text:span><text:span text:style-name="T269">teiki</text:span><text:span text:style-name="T270">a<text:s/></text:span><text:span text:style-name="T271">aplinkos ministro įgaliota institucija aplinkos ministro nustatyta tvarka.</text:span></text:p>
      <text:p text:style-name="P272"><text:span text:style-name="T273">3</text:span><text:span text:style-name="T274">. Aplinkos oro taršos vertinimui valstybės lygmeniu vykdyti reikalingus duomenis ir informaciją rengia ir pagal šio straipsnio 2 dalį aplinkos ministro įgaliotai institucijai</text:span><text:span text:style-name="T275"><text:s/>teikia Lietuvos Respublikos Vyriausybės įgaliotos institucijos Vyriausybės nustatyta tvarka.</text:span></text:p>
      <text:p text:style-name="P276"><text:span text:style-name="T277">4</text:span><text:span text:style-name="T278">. Aplinkos oro kokybės vertinim</text:span><text:span text:style-name="T279">ą</text:span><text:span text:style-name="T280"><text:s/>valstybės lygmeniu</text:span><text:span text:style-name="T281"><text:s/>organizuoja, koordinuoja ir vykdo aplinkos ministro įgaliota institucija aplinkos ministro nustatyta tvar</text:span><text:span text:style-name="T282">ka.</text:span></text:p>
      <text:p text:style-name="P283"><text:span text:style-name="T284">5</text:span><text:span text:style-name="T285">. Aplinkos ministras:</text:span></text:p>
      <text:p text:style-name="P286"><text:span text:style-name="T287">1</text:span><text:span text:style-name="T288">) nustato aplinkos oro kokybės vertinimo<text:s/></text:span><text:span text:style-name="T289">valstybės lygmeniu<text:s/></text:span><text:span text:style-name="T290">tvarką;</text:span></text:p>
      <text:p text:style-name="P291"><text:span text:style-name="T292">2</text:span><text:span text:style-name="T293">) nustato nepalankių teršalų išsisklaidymo sąlygų nustatymo kriterijus;</text:span></text:p>
      <text:p text:style-name="P294"><text:span text:style-name="T295">3</text:span><text:span text:style-name="T296">)<text:s/></text:span><text:span text:style-name="T297">tvirtina<text:s/></text:span><text:span text:style-name="T298">savivaldybių</text:span><text:span text:style-name="T299">, stacionariųjų taršos šaltinių naudotojų ir visu</text:span><text:span text:style-name="T300">omenės informavimo apie susidariusias ir pasibaigusias nepalankias teršalų išsisklaidymo sąlygas tvarkos aprašą;</text:span></text:p>
      <text:p text:style-name="P301"><text:span text:style-name="T302">4</text:span><text:span text:style-name="T303">)<text:s/></text:span>skiria nacionalinės etaloninės laboratorijos funkcijas aplinkos ministro nustatyta tvarka atliekančią akredituotą instituciją,<text:s/><text:span text:style-name="T304">pagal Eur</text:span><text:span text:style-name="T305">opos Sąjungo</text:span><text:span text:style-name="T306">je</text:span><text:span text:style-name="T307"><text:s/>vykdomas kokybės užtikrinimo programas užtikrinančią aplinkos oro kokybės matavimų kokybę ir vykdančią matavimų kokybės kontrolę valstybės lygmeniu</text:span>;</text:p>
      <text:p text:style-name="P308">5) skiria instituciją, atsakingą už:</text:p>
      <text:p text:style-name="P309">a)<text:s/><text:span text:style-name="T310">minimalaus matavimų, atliekamų siekiant gauti<text:s/></text:span><text:span text:style-name="T311">informaciją, reikalingą aplinkos oro kokybei valstybės lygmeniu įvertinti, skaičiaus nustatymą</text:span><text:span text:style-name="T312"><text:s/>ir<text:s/></text:span><text:span text:style-name="T313">matavimų kokybės<text:s/></text:span><text:span text:style-name="T314">užtikrinimą;</text:span><text:span text:style-name="T315"><text:s/></text:span></text:p>
      <text:p text:style-name="P316"><text:span text:style-name="T317">b</text:span><text:span text:style-name="T318">) matavimo sistemų (metodų, įrangos, tinklų, laboratorijų) patvirtinimą, įskaitant įrangos atitikties pamatinių matavimo<text:s/></text:span><text:span text:style-name="T319">metodų taikymo reikalavimams bandymo ataskaitų, kurias kitose valstybėse narėse išdavė pagal bandymo ir kalibravimo laboratorijoms taikomą darnųjį standartą tokiems bandymams atlikti akredituotos laboratorijos, priėmimą (pripažinimą);</text:span><text:s/></text:p>
      <text:p text:style-name="P320"><text:span text:style-name="T321">c</text:span><text:span text:style-name="T322">) ėminių ėmimo<text:s/></text:span><text:span text:style-name="T323">vietų išdėstymo dokumentų rengimą ir saugojimą</text:span>;<text:s/></text:p>
      <text:p text:style-name="P324"><text:span text:style-name="T325">d</text:span><text:span text:style-name="T326">) aplinkos oro kokybės vertinimo valstybės lygmeniu metodų parinkimą ir vertinimo kokybės užtikrinimą;</text:span><text:span text:style-name="T327"><text:s/></text:span></text:p>
      <text:p text:style-name="P328"><text:span text:style-name="T329">e</text:span><text:span text:style-name="T330">) Europos Sąjungoje organizuojamų kokybės užtikrinimo programų ir tinkamo pamatinių aplinkos<text:s/></text:span><text:span text:style-name="T331">oro kokybės vertinimo metodų įgyvendinimo ir kitų aplinkos oro kokybės vertinimo metodų lygiavertiškumo įrodymo koordinavimą Lietuvoje</text:span>.</text:p>
      <text:p text:style-name="P332"><text:span text:style-name="T333">6</text:span><text:span text:style-name="T334">.</text:span><text:span text:style-name="T335"><text:s/>Šio straipsnio 4 dalyje nurodyta aplinkos ministro įgaliota institucija valstybės</text:span><text:span text:style-name="T336"><text:s/></text:span><text:span text:style-name="T337">ir savivaldybių lygmeniu at</text:span><text:span text:style-name="T338">likto aplinkos oro kokybės vertinimo duomenų, ūkio subjektų vykdytų aplinkos oro užterštumo lygio matavimų ir kitų<text:s/></text:span><text:span text:style-name="T339">aplinkos oro kokybės<text:s/></text:span><text:span text:style-name="T340">vertinimo duomenų pagrindu:<text:s/></text:span></text:p>
      <text:p text:style-name="P341"><text:span text:style-name="T342">1</text:span><text:span text:style-name="T343">) aplinkos ministro nustatyta tvarka klasifikuoja<text:s/></text:span><text:span text:style-name="T344">zonas ir aglomeracijas,</text:span><text:span text:style-name="T345"><text:s/>rengia siūlymu</text:span><text:span text:style-name="T346">s Aplinkos ministerijai ir Sveikatos apsaugos ministerijai dėl zonų ir aglomeracijų sąrašų keitimo;</text:span></text:p>
      <text:p text:style-name="P347"><text:span text:style-name="T348">2</text:span><text:span text:style-name="T349">) rengia rekomendacijas savivaldybėms dėl savivaldybių aplinkos oro monitoringo plėtros, siekiant aplinkos oro kokybės vertinimo savivaldybių lygmeniu<text:s/></text:span><text:span text:style-name="T350">duomenis naudoti ir aplinkos oro kokybei vertinti valstybės lygmeniu;</text:span></text:p>
      <text:p text:style-name="P351"><text:span text:style-name="T352">3</text:span><text:span text:style-name="T353">) teikia informaciją ir ataskaitas apie aplinkos oro kokybę tarptautinėms organizacijoms;</text:span></text:p>
      <text:p text:style-name="P354"><text:span text:style-name="T355">4</text:span><text:span text:style-name="T356">) teikia informaciją ir metines ataskaitas apie<text:s/></text:span><text:span text:style-name="T357">aplinkos oro užterštumo lygį zonose ir</text:span><text:span text:style-name="T358"><text:s/>aglomeracijose</text:span><text:span text:style-name="T359"><text:s/>visuomenei, valstybės ir<text:s/></text:span><text:span text:style-name="T360">savivaldybių institucijoms ir įstaigoms.“</text:span></text:p>
      <text:p text:style-name="P361"/>
      <text:p text:style-name="P362"><text:span text:style-name="T363">4</text:span><text:span text:style-name="T364"><text:s/>straipsnis.<text:s/></text:span><text:span text:style-name="T365">Įstatymo papildymas 5</text:span><text:span text:style-name="T366">1</text:span><text:span text:style-name="T367"><text:s/>straipsniu</text:span></text:p>
      <text:p text:style-name="P368"><text:span text:style-name="T369">Papildyti Įstatymą 5</text:span><text:span text:style-name="T370">1</text:span><text:span text:style-name="T371"><text:s/>straipsniu:</text:span></text:p>
      <text:p text:style-name="P372"><text:span text:style-name="T373">„</text:span><text:span text:style-name="T374">5</text:span><text:span text:style-name="T375">1</text:span><text:span text:style-name="T376"><text:s/>straipsnis.<text:s/></text:span><text:span text:style-name="T377">Aplinkos oro kokybės vertinimas savivaldybių lygmeniu</text:span></text:p>
      <text:p text:style-name="P378"><text:span text:style-name="T379">1</text:span><text:span text:style-name="T380">. Aplinkos oro kokybės vertinimas savivaldybės lygmeniu vykdomas<text:s/></text:span><text:span text:style-name="T381">pagal Aplinkos monitoringo įstatymo nustatyta tvarka rengiamą ir tvirtinamą savivaldybės aplinkos monitoringo programą,</text:span><text:span text:style-name="T382"><text:s/>siekiant:</text:span></text:p>
      <text:p text:style-name="P383"><text:span text:style-name="T384">1</text:span><text:span text:style-name="T385">) gauti išsamią informaciją apie aplinkos oro užterštum</text:span><text:span text:style-name="T386">o lygį savivaldybės gyvenamosiose vietovėse;</text:span></text:p>
      <text:p text:style-name="P387"><text:span text:style-name="T388">2</text:span><text:span text:style-name="T389">) nustatyti savivaldybės gyvenamosios vietovės dalis, kuriose aplinkos oro užterštumo lygis gali daryti kenksmingą poveikį vietos gyventojų sveikatai;</text:span></text:p>
      <text:p text:style-name="P390"><text:span text:style-name="T391">3</text:span><text:span text:style-name="T392">) nustatyti ūkio subjektus, kurių keliama tarša da</text:span><text:span text:style-name="T393">ro reikšmingą neigiamą poveikį aplinkos oro užterštumo lygiui savivaldybės gyvenamojoje vietovėje ar jos dalyje;</text:span></text:p>
      <text:p text:style-name="P394"><text:span text:style-name="T395">4</text:span><text:span text:style-name="T396">) informuoti savivaldybės gyvenamosios vietovės ar jos dalies bendruomenę apie aplinkos oro užterštumo lygį ir imtis veiksmų aplinkos oro<text:s/></text:span><text:span text:style-name="T397">kokybei savivaldybės gyvenamosiose vietovėse gerinti.</text:span></text:p>
      <text:p text:style-name="P398"><text:span text:style-name="T399">2</text:span><text:span text:style-name="T400">. Savivaldybių institucijos ir įstaigos savivaldybių gyvenamosiose vietovėse ar šio straipsnio 1 dalies 2 punkte nurodytose jų dalyse vykdo aplinkos oro užterštumo aplinkai ar žmonių sveikatai ak</text:span><text:span text:style-name="T401">tualiais teršalais lygio matavimus ar kitais vertinimo metodais nustato tų teršalų koncentraciją aplinkos ore, planuoja ir įgyvendina vietines aplinkos oro kokybės valdymo priemones.</text:span></text:p>
      <text:p text:style-name="P402"><text:span text:style-name="T403">3</text:span><text:span text:style-name="T404">. Kai nustatomas šio straipsnio 1 dalies 3 punkte nurodytas ūkio sub</text:span><text:span text:style-name="T405">jektas, kurio keliama tarša daro reikšmingą neigiamą poveikį aplinkos oro užterštumo lygiui savivaldybės gyvenamojoje vietovėje ar jos dalyje, savivaldybės administracija per 7 darbo dienas nuo ūkio subjekto nustatymo dienos apie tai raštu informuoja ūkio<text:s/></text:span><text:span text:style-name="T406">subjektą ir ūkio subjektų veiklos priežiūrą vykdančias institucijas.</text:span></text:p>
      <text:p text:style-name="P407"><text:span text:style-name="T408">4</text:span><text:span text:style-name="T409">. Kai nustatomas šio straipsnio 1 dalies 3 punkte nurodytas ūkio subjektas, kurio keliama tarša daro reikšmingą neigiamą poveikį aplinkos oro užterštumo lygiui savivaldybės gyvenamoj</text:span><text:span text:style-name="T410">oje vietovėje ar jos dalyje, turi taršos integruotos prevencijos ir kontrolės leidimą arba taršos leidimą, savivaldybės meras ar jo įgaliotas savivaldybės administracijos direktorius gali teikti aplinkos ministro įgaliotai išduoti leidimus institucijai pra</text:span><text:span text:style-name="T411">šymą aplinkos ministro nustatyta tvarka peržiūrėti leidimo sąlygas.“</text:span></text:p>
      <text:p text:style-name="P412"/>
      <text:p text:style-name="P413"><text:span text:style-name="T414">5</text:span><text:span text:style-name="T415"><text:s/>straipsnis.<text:s/></text:span><text:span text:style-name="T416">7 straipsnio pakeitimas</text:span></text:p>
      <text:p text:style-name="P417"><text:span text:style-name="T418">Pakeisti 7 straipsnio 2 dalį ir ją išdėstyti taip:</text:span></text:p>
      <text:p text:style-name="P419"><text:span text:style-name="T420">„</text:span><text:span text:style-name="T421">2</text:span><text:span text:style-name="T422">. Kai savivaldybės teritorijoje viršijama bent viena šio įstatymo 4 straipsnio 1 dalyje nurodyta ribinė užterštumo vertė ar siektina užterštumo vertė, savivaldybės strateginiame plėtros plane ir (ar) savivaldybės strateginiame veiklos plane aplinkos oro ko</text:span><text:span text:style-name="T423">kybės valdymo priemonės, numatytos šio įstatymo 4 straipsnio 3 dalyje nurodyta tvarka, turi būti papildytos, siekiant kuo skubiau sumažinti aplinkos oro užterštumo lygį iki nustatytos ribinės užterštumo vertės ar, jeigu įmanoma, siektinos užterštumo<text:s/></text:span><text:span text:style-name="T424">vertės</text:span><text:span text:style-name="T425">, ir toliau mažinti aplinkos oro užterštumo lygį. Į patikslintus savivaldybės strateginį plėtros planą ir (ar) savivaldybės strateginį veiklos planą turi būti įtraukta aplinkos ministro ir sveikatos apsaugos ministro nustatyta informacija. Savivaldybės str</text:span><text:span text:style-name="T426">ateginiame plėtros plane ir (ar) savivaldybės strateginiame veiklos plane numatytos patikslintos aplinkos oro kokybės valdymo priemonės Vyriausybės ar jos įgaliotų institucijų nustatyta tvarka turi būti suderintos su aplinkos ministro ir sveikatos apsaugos</text:span><text:span text:style-name="T427"><text:s/>ministro įgaliotomis institucijomis</text:span><text:span text:style-name="T428">, visuomene</text:span><text:span text:style-name="T429"><text:s/>ir patvirtintos iki kitų kalendorinių metų liepos 1 dienos</text:span><text:span text:style-name="T430">. Informacija apie papildomas aplinkos oro kokybės valdymo priemones ne vėliau kaip per 3 darbo dienas paskelbiama savivaldybės interneto svetainėje.“</text:span></text:p>
      <text:p text:style-name="P431"/>
      <text:p text:style-name="P432"><text:span text:style-name="T433">6</text:span><text:span text:style-name="T434"><text:s/>straipsnis.<text:s/></text:span><text:span text:style-name="T435">9 straipsnio pakeitimas</text:span></text:p>
      <text:p text:style-name="P436"><text:span text:style-name="T437">Pakeisti 9 straipsnį ir jį išdėstyti taip:</text:span></text:p>
      <text:p text:style-name="P438"><text:span text:style-name="T439">„</text:span><text:span text:style-name="T440">9</text:span><text:span text:style-name="T441"><text:s/>straipsnis.<text:s/></text:span><text:span text:style-name="T442">Pavojaus slenksčio viršijimas</text:span></text:p>
      <text:p text:style-name="P443"><text:span text:style-name="T444">Kai teršalo<text:s/></text:span>koncentracija aplinkos ore lygi pavojaus slenksčiui arba jį viršija, toks įvykis laikomas atitinkančiu ekstremaliojo įvykio kriterijų,<text:s/><text:span text:style-name="T445">visuomenė perspėjama ir informuojama apie kylantį pavojų žmonių sveikatai ir aplinkai ir<text:s/></text:span><text:span text:style-name="T446">imamasi<text:s/></text:span><text:span text:style-name="T447">veiksmų<text:s/></text:span><text:span text:style-name="T448">valdant dėl pavojaus slenkstį pasiekusios ar viršijusios<text:s/></text:span><text:span text:style-name="T449">teršalo<text:s/></text:span>koncentracijos aplinkos ore susidariusią situaciją<text:span text:style-name="T450"><text:s/></text:span><text:span text:style-name="T451">ir šalinant šios situacijos padarinius Krizių<text:s/></text:span><text:span text:style-name="T452">valdymo ir civilinės saugos įstatyme nustatyta tvarka</text:span><text:span text:style-name="T453">.“</text:span></text:p>
      <text:p text:style-name="P454"/>
      <text:p text:style-name="P455"><text:span text:style-name="T456">7</text:span><text:span text:style-name="T457"><text:s/>straipsnis.<text:s/></text:span><text:span text:style-name="T458">10 straipsnio pakeitimas<text:s/></text:span></text:p>
      <text:p text:style-name="P459"><text:span text:style-name="T460">Pakeisti 10 straipsnį<text:s/></text:span><text:span text:style-name="T461">ir jį išdėstyti taip</text:span><text:span text:style-name="T462">:</text:span></text:p>
      <text:p text:style-name="P463"><text:span text:style-name="T464">„</text:span><text:span text:style-name="T465">10</text:span><text:span text:style-name="T466"><text:s/>straipsnis.<text:s/></text:span><text:span text:style-name="T467">Aplinkos oro taršos reguliavimo<text:s/></text:span><text:span text:style-name="T468">priemonės</text:span></text:p>
      <text:p text:style-name="P469"><text:span text:style-name="T470">1</text:span><text:span text:style-name="T471">. Lietuvos Respublikos Seimas nustato aplinkos oro apsaugos vystymo kryptis, tvirtindamas Valstybės pažangos strategiją ir priimdamas įstatymus. Nacionalinius tarptautiniais ir Europos Sąjungos teisės aktais reguliuojamų teršalų į aplinkos o</text:span><text:span text:style-name="T472">rą išmetamo kiekio mažinimo ir kitus aplinkos oro apsaugos ilgesnės kaip 10 metų trukmės tikslus ir uždavinius nustato Seimas nacionalinėse darbotvarkėse. Vyriausybė Nacionaliniame pažangos plane nustato 10 metų aplinkos oro apsaugos strateginius tikslus i</text:span><text:span text:style-name="T473">r (arba) pažangos uždav</text:span><text:span text:style-name="T474">inius<text:s/></text:span><text:span text:style-name="T475">ir jų stebėsenai skirtus poveikio rodiklius, rodančius<text:s/></text:span><text:span text:style-name="T476">į aplinkos orą išmetamo</text:span><text:span text:style-name="T477"><text:s/>teršalų kiekio mažinimą šalies mastu ir skirtinguose ūkio sektoriuose (energetikos, pramonės, transporto, žemės ūkio)</text:span><text:span text:style-name="T478">. Aplinkos oro taršos mažinimo<text:s/></text:span><text:span text:style-name="T479">(valdymo) priemones šiems Nacionaliniame pažangos plane ir nacionalinėse darb</text:span><text:span text:style-name="T480">otvarkėse numatytiems uždaviniams įgyvendinti Vyriausybė suplanuoja nacionalinėse plėtros programose ir nacionalinių darbotvarkių planuose. Šiuose planavimo dokumentuose aplinkos<text:s/></text:span><text:span text:style-name="T481">oro taršos mažinimo (valdymo) priemonės numatomos atsižvelgiant į šio įstatymo 3 straipsnyje nustatytus aplinkos oro apsaugos prioritetus; šiuose planavimo dokumentuose gali būti nustatytos savivaldybių, ypač tų, kuriose yra šio įstatymo 2 straipsnio 1 dal</text:span><text:span text:style-name="T482">yje apibrėžtų aglomeracijų, teritorijose taikytinos aplinkos oro kokybės vald</text:span><text:span text:style-name="T483">ymo priemonės, iš sta</text:span><text:span text:style-name="T484">cionariųjų taršos šaltinių į aplinkos orą išmetamo teršalų kiekio mažinimo (valdymo) priemonės.</text:span></text:p>
      <text:p text:style-name="P485"><text:span text:style-name="T486">2</text:span><text:span text:style-name="T487">. Siekdamas apsaugoti žmonių sveikatą ir aplinką, kai sus</text:span><text:span text:style-name="T488">idaro nepalankios teršalų išsisklaidymo sąlygos arba kai viršijamos ribinės užterštumo vertės, savivaldybės meras ar jo įgaliotas savivaldybės administracijos direktorius turi teisę priimti sprendimą laikinai apriboti arba uždrausti transporto priemonių ei</text:span><text:span text:style-name="T489">smą savivaldybės teritorijoje ar jos dalyje.</text:span></text:p>
      <text:p text:style-name="P490"><text:span text:style-name="T491">3</text:span><text:span text:style-name="T492">.</text:span><text:span text:style-name="T493"><text:s/></text:span><text:span text:style-name="T494">Šio straipsnio 2 dalyje nurodytas sprendimas</text:span><text:span text:style-name="T495"><text:s/></text:span><text:span text:style-name="T496">laikinai apriboti arba uždrausti transporto priemonių eismą<text:s/></text:span><text:span text:style-name="T497">savivaldybės teritorijoje ar jos dalyje</text:span><text:span text:style-name="T498">,</text:span><text:span text:style-name="T499"><text:s/></text:span><text:span text:style-name="T500">sprendimas panaikinti šį sprendimą priimamas gavus praneši</text:span><text:span text:style-name="T501">mą šio įstatymo 5 straipsnio 5 dalies 3 punkte nurodyta tvarka</text:span><text:span text:style-name="T502">.</text:span></text:p>
      <text:p text:style-name="P503"><text:span text:style-name="T504">4</text:span><text:span text:style-name="T505">.</text:span><text:span text:style-name="T506"><text:s/></text:span><text:span text:style-name="T507">Šio straipsnio 2 dalyje nurodytame<text:s/></text:span><text:span text:style-name="T508">sprendime<text:s/></text:span><text:span text:style-name="T509">laikinai apriboti arba uždrausti transporto priemonių eismą<text:s/></text:span><text:span text:style-name="T510">savivaldybės teritorijoje ar jos dalyje nurodoma:</text:span></text:p>
      <text:p text:style-name="P511"><text:span text:style-name="T512">1</text:span><text:span text:style-name="T513">) savivaldybės teritorija<text:s/></text:span><text:span text:style-name="T514">ar jos dalis</text:span><text:span text:style-name="T515">, kurioje apribojamas arba<text:s/></text:span><text:span text:style-name="T516">draudžiamas</text:span><text:span text:style-name="T517"><text:s/>transporto priemonių eismas;</text:span></text:p>
      <text:p text:style-name="P518"><text:span text:style-name="T519">2</text:span><text:span text:style-name="T520">) priemonės ir būdai, kuriais apribojamas arba draudžiamas transporto priemonių eismas;</text:span></text:p>
      <text:p text:style-name="P521"><text:span text:style-name="T522">3</text:span><text:span text:style-name="T523">)<text:s/></text:span><text:span text:style-name="T524">transporto priemonių eismo<text:s/></text:span><text:span text:style-name="T525">apribojimo arba draudimo<text:s/></text:span><text:span text:style-name="T526">laikotarpis</text:span><text:span text:style-name="T527">.</text:span></text:p>
      <text:p text:style-name="P528"><text:span text:style-name="T529">5</text:span><text:span text:style-name="T530">. Ši</text:span><text:span text:style-name="T531">o straipsnio 2 dalyje nurodytas sprendimas laikinai apriboti arba uždrausti transporto priemonių eismą savivaldybės teritorijoje ar jos dalyje, sprendimas panaikinti šį sprendimą skelbiami savivaldybės interneto svetainėje ir įsigalioja kitą dieną po jo pa</text:span><text:span text:style-name="T532">skelbimo, jeigu sprendime nenustatyta vėlesnė jo įsigaliojimo data. Skelbime apie sprendimą laikinai apriboti arba uždrausti transporto priemonių eismą savivaldybės teritorijoje ar jos dalyje pateikiama<text:s/></text:span><text:span text:style-name="T533">savivaldybės ar jos dalies gyventojams aktuali sprend</text:span><text:span text:style-name="T534">imo įgyvendinimo informacija.</text:span></text:p>
      <text:p text:style-name="P535"><text:span text:style-name="T536">6</text:span><text:span text:style-name="T537">. Apie susidariusias arba pasibaigusias nepalankias teršalų išsisklaidymo sąlygas šio įstatymo 5 straipsnio 5 dalies 3 punkte nustatyta tvarka informuojami stacionariųjų taršos šaltinių, patenkančių į teritoriją, kurioje<text:s/></text:span><text:span text:style-name="T538">susidarė nepalankios teršalų išsisklaidymo sąlygos, naudotojai.</text:span></text:p>
      <text:p text:style-name="P539"><text:span text:style-name="T540">7</text:span><text:span text:style-name="T541">. Lietuvos Respublikos aplinkos apsaugos valstybinės kontrolės įstatyme nurodyta aplinkos apsaugos valstybinę kontrolę vykdanti institucija kontroliuoja, kaip stacionariųjų taršos šaltini</text:span><text:span text:style-name="T542">ų naudotojai įgyvendina šio įstatymo 18 straipsnio 2 dalyje nurodytas aplinkos oro taršos mažinimo programas.</text:span></text:p>
      <text:p text:style-name="P543"><text:span text:style-name="T544">8</text:span><text:span text:style-name="T545">. Siekdama<text:s/></text:span><text:span text:style-name="T546">šio įstatymo 4 straipsnio 3 dalyje nustatytų tikslų,<text:s/></text:span><text:span text:style-name="T547">kai pagal Aplinkos monitoringo įstatymą vykdomo aplinkos oro monitoringo duom</text:span><text:span text:style-name="T548">enys rodo, kad savivaldybės teritorijoje ar jos dalyje viršytas Pasaulio sveikatos organizacijos rekomenduojamas vidutinis vienų metų oro užterštumo azoto dioksidu ir (ar) kietosiomis dalelėmis KD</text:span><text:span text:style-name="T549">2,5</text:span><text:s/>lygis,<text:span text:style-name="T550"><text:s/>savivaldybės taryba turi teisę priimti sprendimą<text:s/></text:span><text:span text:style-name="T551">toje savivaldybės teritorijoje apriboti arba uždrausti naudoti vien</text:span><text:span text:style-name="T552">os</text:span><text:span text:style-name="T553"><text:s/>ar daugiau<text:s/></text:span><text:span text:style-name="T554">rūšių<text:s/></text:span><text:span text:style-name="T555">kur</text:span><text:span text:style-name="T556">ą</text:span><text:span text:style-name="T557">.<text:s/></text:span><text:span text:style-name="T558">Tam tikros rūšies k</text:span><text:span text:style-name="T559">uro<text:s/></text:span><text:span text:style-name="T560">naudojimo</text:span><text:span text:style-name="T561"><text:s/>apribojim</text:span><text:span text:style-name="T562">u laikomas</text:span><text:span text:style-name="T563"><text:s/>laikotarpi</text:span><text:span text:style-name="T564">o</text:span><text:span text:style-name="T565">, kur</text:span><text:span text:style-name="T566">iuo</text:span><text:span text:style-name="T567"><text:s/>draudžiama naudoti<text:s/></text:span><text:span text:style-name="T568">tos<text:s/></text:span><text:span text:style-name="T569">rūšies kurą, ir (ar)</text:span><text:span text:style-name="T570"><text:s/>tos rūšies</text:span><text:span text:style-name="T571"><text:s/>kur</text:span><text:span text:style-name="T572">ą</text:span><text:span text:style-name="T573"><text:s/></text:span><text:span text:style-name="T574">deginančio<text:s/></text:span><text:span text:style-name="T575">įrenginio techninių reikalavimų<text:s/></text:span><text:span text:style-name="T576"><text:s/>nustatymas</text:span><text:span text:style-name="T577">.</text:span></text:p>
      <text:p text:style-name="P578">9. Siekdama apriboti arba uždrausti<text:s/><text:span text:style-name="T579">vienos ar daugiau rūšių kuro naudojimą</text:span><text:span text:style-name="T580"><text:s/>šilumos energijai gaminti gyvenamosios paskirties pastatų šildymui,</text:span><text:span text:style-name="T581"><text:s/>savivaldybės taryba užtikrina, kad iki šio straipsnio 8 dalyje n</text:span><text:span text:style-name="T582">urodyto sprendimo įsigaliojimo<text:s/></text:span><text:span text:style-name="T583">dienos<text:s/></text:span><text:span text:style-name="T584">vietos gyventojams<text:s/></text:span><text:span text:style-name="T585">būtų<text:s/></text:span><text:span text:style-name="T586">suteik</text:span><text:span text:style-name="T587">tas</text:span><text:span text:style-name="T588"><text:s/></text:span><text:span text:style-name="T589">ne trumpesnis kaip vienų metų laikotarpis ir ne mažiau kaip vienas šildymo sezonas</text:span><text:span text:style-name="T590"><text:s/>ir (ar)<text:s/></text:span><text:span text:style-name="T591">numatytos<text:s/></text:span><text:span text:style-name="T592">savivaldybės tarybos nustatyto dydžio kompensacinės priemonės už planuojamą apribot</text:span><text:span text:style-name="T593">i arba<text:s/></text:span><text:span text:style-name="T594">už</text:span><text:span text:style-name="T595">drausti</text:span><text:span text:style-name="T596"><text:s/>naudoti tam tikros</text:span><text:span text:style-name="T597"><text:s/></text:span><text:span text:style-name="T598">rūšies<text:s/></text:span><text:span text:style-name="T599">kur</text:span><text:span text:style-name="T600">ą</text:span><text:span text:style-name="T601"><text:s/>deginančių įrenginių pakeitimą<text:s/></text:span><text:span text:style-name="T602">įrenginiais,<text:s/></text:span><text:span text:style-name="T603">atitinkančiais<text:s/></text:span><text:span text:style-name="T604">šio įstatymo 3 straipsnio<text:s/></text:span><text:span text:style-name="T605">1<text:s/></text:span><text:span text:style-name="T606">punkte nustatytus aplinkos oro apsaugos prioritetus. Apribojimas arba draudimas naudoti vienos ar daugiau rūši</text:span><text:span text:style-name="T607">ų kurą ir k</text:span><text:span text:style-name="T608">ompensacinės priemonės planuojamos</text:span><text:span text:style-name="T609"><text:s/>savivaldybės strateginiame plėtros plane ir (ar) savivaldybės strateginiame veiklos plane.</text:span></text:p>
      <text:p text:style-name="P610"><text:span text:style-name="T611">10</text:span><text:span text:style-name="T612">.<text:s/></text:span><text:span text:style-name="T613">Pagal šio straipsnio 8 dalį<text:s/></text:span><text:span text:style-name="T614">priimtame sprendime<text:s/></text:span><text:span text:style-name="T615">apriboti arba uždrausti naudoti vien</text:span><text:span text:style-name="T616">os</text:span><text:span text:style-name="T617"><text:s/>ar daugiau<text:s/></text:span><text:span text:style-name="T618">rūšių<text:s/></text:span><text:span text:style-name="T619">kur</text:span><text:span text:style-name="T620">ą</text:span><text:span text:style-name="T621"><text:s/>savivaldybės<text:s/></text:span><text:span text:style-name="T622">teritorijoje<text:s/></text:span><text:span text:style-name="T623">nurodoma:</text:span></text:p>
      <text:p text:style-name="P624"><text:span text:style-name="T625">1</text:span><text:span text:style-name="T626">) apribojamų ir (ar) draudžiamų naudoti<text:s/></text:span><text:span text:style-name="T627">rūšių kuras;</text:span></text:p>
      <text:p text:style-name="P628"><text:span text:style-name="T629">2</text:span><text:span text:style-name="T630">)<text:s/></text:span><text:span text:style-name="T631">tam tikros rūšies kuro naudojimo apribojimo sąlygos:<text:s/></text:span><text:span text:style-name="T632">met</text:span><text:span text:style-name="T633">ų laikotarpis</text:span><text:span text:style-name="T634">,<text:s/></text:span><text:span text:style-name="T635">kuriuo</text:span><text:span text:style-name="T636"><text:s/>draudžiamas<text:s/></text:span><text:span text:style-name="T637">nurodytų rūšių<text:s/></text:span><text:span text:style-name="T638">kuro naudojimas</text:span><text:span text:style-name="T639"><text:s/>ir (</text:span><text:span text:style-name="T640">ar</text:span><text:span text:style-name="T641">) nurodytos rūšies kurą deginančio<text:s/></text:span><text:span text:style-name="T642">įrenginio techniniai reikalavimai</text:span><text:span text:style-name="T643">;</text:span></text:p>
      <text:p text:style-name="P644"><text:span text:style-name="T645">3</text:span><text:span text:style-name="T646">) savivaldybės teritorija ar jos dalis, kurioje apribojamas ir (ar) draudžiamas<text:s/></text:span><text:span text:style-name="T647">vienos ar daugiau rūšių kuro naudojimas.</text:span><text:span text:style-name="T648">“</text:span></text:p>
      <text:p text:style-name="P649"/>
      <text:p text:style-name="P650"><text:span text:style-name="T651">8</text:span><text:span text:style-name="T652"><text:s/>straipsnis.<text:s/></text:span><text:span text:style-name="T653">13 straipsnio pakeitimas</text:span></text:p>
      <text:p text:style-name="P654"><text:span text:style-name="T655">Papildyti 13 straipsnį 6 dalimi:</text:span></text:p>
      <text:p text:style-name="P656"><text:span text:style-name="T657">„</text:span><text:span text:style-name="T658">6</text:span><text:span text:style-name="T659">.</text:span><text:span text:style-name="T660"><text:s/>Draudžiama deginti kietąjį iškastinį kurą kurorto statusą turinčiose gyvenamosiose vietovėse ir miestuose, kuriuose gyvena 50 tūkstančių ar daugiau gyventojų (Vilniuje, Kaune, Klaipėdoje, Šiauliuose, Panevėžyje, Alytuje), išskyrus atvejus, kai jis deginam</text:span><text:span text:style-name="T661">as kaip technologinis kuras pramoninėse krosnyse.</text:span><text:span text:style-name="T662">“</text:span></text:p>
      <text:p text:style-name="P663"/>
      <text:p text:style-name="P664"><text:span text:style-name="T665">9</text:span><text:span text:style-name="T666"><text:s/>straipsnis.<text:s/></text:span><text:span text:style-name="T667">17 straipsnio pakeitimas</text:span></text:p>
      <text:p text:style-name="P668"><text:span text:style-name="T669">Pripažinti netekusia galios 17 straipsnio 3 dalį.</text:span></text:p>
      <text:p text:style-name="P670"/>
      <text:p text:style-name="P671"><text:span text:style-name="T672">10</text:span><text:span text:style-name="T673"><text:s/>straipsnis.<text:s/></text:span><text:span text:style-name="T674">Įstatymo įsigaliojimas ir įgyvendinimas</text:span></text:p>
      <text:p text:style-name="P675"><text:span text:style-name="T676">1</text:span><text:span text:style-name="T677">. Šis įstatymas, išskyrus šio<text:s/></text:span><text:span text:style-name="T678">įstatymo 8 straipsnį, įsigalioja 2024 m. spalio 1 d.</text:span></text:p>
      <text:p text:style-name="P679"><text:span text:style-name="T680">2</text:span><text:span text:style-name="T681">. Šio įstatymo 8 straipsnis įsigalioja<text:s/></text:span><text:span text:style-name="T682">2026 m. gegužės 1 d.</text:span></text:p>
      <text:p text:style-name="P683"><text:span text:style-name="T684">3</text:span><text:span text:style-name="T685">. A</text:span>plinkos ministras iki 2024 m. rugsėjo 30 d. priima šio įstatymo 2 straipsnyje išdėstyto Lietuvos Respublikos aplinkos oro apsaugos<text:s/>įstatymo 4 straipsnio 4 dalies, šio įstatymo 3 straipsnyje išdėstyto Aplinkos oro apsaugos įstatymo 5 straipsnio 2 ir 4 dalių, 5 dalies<text:s/><text:line-break/>3–5 punktų, 6 dalies 1 punkto nuostatų įgyvendinamuosius teisės aktus.</text:p>
      <text:p text:style-name="P686"/>
      <text:p text:style-name="P687"/>
      <text:p text:style-name="P688"><text:span text:style-name="T689">Skelbiu šį Lietuvos Respublikos Seimo pri</text:span><text:span text:style-name="T690">imtą įstatymą.</text:span></text:p>
      <text:p text:style-name="P691"/>
      <text:p text:style-name="P692"/>
      <text:p text:style-name="P693">Respublikos Prezidentas</text:p>
      <text:p text:style-name="P694"/>
      <text:p text:style-name="P695"/>
      <text:p text:style-name="P696">Teikia</text:p>
      <text:p text:style-name="P697"/>
      <text:p text:style-name="P698">Aplinkos apsaugos komiteto pirmininkė<text:tab/><text:tab/><text:tab/>Aistė Gedvilienė</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5-07T12:05:00Z</meta:creation-date>
    <dc:date>2024-05-07T12:05:00Z</dc:date>
    <meta:print-date>2024-04-18T05:1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4-03-06T17:07:43.220Z","FileActivityUsersOnPage":[{"DisplayName":"Elena Auglienė","Id":"elena.augliene@am.lt"}],"FileActivityNavigationId":null}</meta:user-defined>
    <meta:user-defined meta:name="TriggerFlowInfo"/>
    <meta:document-statistic meta:page-count="3" meta:paragraph-count="142" meta:word-count="3245" meta:character-count="25818" meta:row-count="554" meta:non-whitespace-character-count="22715"/>
  </office:meta>
</office:document-meta>
</file>