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indent="0.5in"/>
      <style:text-properties style:font-name-asian="Arial Unicode MS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43in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widows="0" fo:orphans="0" fo:text-align="justify" fo:margin-left="1.5in" fo:text-indent="-1.0076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style="italic" style:font-style-asian="italic" fo:color="#FF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16in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P234" style:parent-style-name="Normal" style:family="paragraph">
      <style:paragraph-properties fo:text-align="justify" fo:text-indent="0.4916in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indent="0.5347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043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16in"/>
    </style:style>
    <style:style style:name="P305" style:parent-style-name="Normal" style:family="paragraph">
      <style:paragraph-properties fo:text-align="justify" fo:margin-left="0.4916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1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 fo:text-indent="0.043in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150%" fo:text-indent="0.4923in"/>
    </style:style>
    <style:style style:name="P433" style:parent-style-name="Normal" style:family="paragraph">
      <style:paragraph-properties fo:line-height="150%" fo:text-indent="0.4923in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P435" style:parent-style-name="Normal" style:family="paragraph">
      <style:paragraph-properties fo:line-height="150%" fo:text-indent="0.4923in"/>
      <style:text-properties fo:font-style="italic" style:font-style-asian="italic" style:font-style-complex="italic" style:font-size-complex="12pt"/>
    </style:style>
    <style:style style:name="P43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VALSTYBĖS IŽDO<text:s/></text:span><text:span text:style-name="T12">ĮSTATYMO NR. I-712 PAKEITIMO</text:span></text:p>
      <text:p text:style-name="P13">ĮSTATYMAS</text:p>
      <text:p text:style-name="P14"/>
      <text:p text:style-name="P15">2021 m.<text:s/><text:tab/>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 valstybės iždo įstatymo Nr. I-712 nauja redakcija</text:span></text:p>
      <text:p text:style-name="P22"><text:span text:style-name="T23">Pakeisti Lietuvos Respublikos valstybės iždo įstatymą<text:s/></text:span><text:span text:style-name="T24">Nr. I-712</text:span><text:span text:style-name="T25"><text:s/></text:span><text:span text:style-name="T26">ir jį išdėstyti taip:</text:span></text:p>
      <text:p text:style-name="P27"/>
      <text:p text:style-name="P28"><text:span text:style-name="T29">„</text:span><text:span text:style-name="T30">LIETUVOS RESPUBLIKOS</text:span></text:p>
      <text:p text:style-name="P31">VALSTYBĖS IŽDO</text:p>
      <text:p text:style-name="P32">ĮSTATYMAS</text:p>
      <text:p text:style-name="P33"/>
      <text:p text:style-name="P34"><text:span text:style-name="T35">1</text:span><text:span text:style-name="T36"><text:s/>straipsnis.<text:s/></text:span><text:span text:style-name="T37">Įstatymo paskirtis<text:s/></text:span><text:span text:style-name="T38">ir taikymas</text:span></text:p>
      <text:p text:style-name="P39"><text:span text:style-name="T40">1</text:span><text:span text:style-name="T41">. Šis įstatymas nustato Lietuvos Respublikos valstybės iždo turinį, v</text:span><text:span text:style-name="T42">alstybės ižde esančių sąskaitų tvarkymo, šiose sąskaitose esančių lėšų naudojimo, įmokų į sąskaitas, atidarytas valstybės ižde, mokėjimo ir išmokų iš jų atlikimo tvarką, valstybės iždo paskirtį, valdymą, funkcijas ir jų įgyvendinimą, valstybės pinigų fondų</text:span><text:span text:style-name="T43"><text:s/>steigimą,</text:span><text:span text:style-name="T44"> </text:span><text:span text:style-name="T45">Rezervinio (stabilizavimo) fondo paskirtį, valstybės piniginių išteklių laikino naudojimo tvarką.</text:span></text:p>
      <text:p text:style-name="P46"><text:span text:style-name="T47">2</text:span><text:span text:style-name="T48">.</text:span><text:span text:style-name="T49"> </text:span><text:span text:style-name="T50">Šiuo įstatymu privalo vadovautis biudžetinės įstaigos, kurių</text:span><text:s/>savininko teises ir pareigas įgyvendina Lietuvos Respublikos Vyriausybė arba jos įgaliota valstybės valdymo institucija<text:span text:style-name="T51">, viešosios įstaigos, kurių savininkė</text:span><text:span text:style-name="T52"><text:s/>arba dalininkė, turinti daugiau kaip pusę balsų visuotiniame dalininkų susirinkime,</text:span><text:span text:style-name="T53"><text:s/>yra valstybė,<text:s/></text:span><text:span text:style-name="T54">valstybės įsteigtos ir valstybės valdomos finansų įstaigos,<text:s/></text:span><text:span text:style-name="T55">kuriose valstybė turi įstatinio kapitalo ir (ar) balsavimo teisių dalį, suteikiančią teisę kontroliuoti finansų įstaigos veiklą</text:span><text:span text:style-name="T56">,</text:span><text:span text:style-name="T57"><text:s/>kiek tai susiję su skatinamųjų finansinių priemonių ir fondų fondų<text:s/></text:span><text:span text:style-name="T58">lėšų valdymu, ir subjektai, kaupiantys ir (ar) naudojantys valstybės pinigų fondų lėšas (toliau kartu – įstaigos).</text:span></text:p>
      <text:p text:style-name="P59"><text:span text:style-name="T60">3</text:span><text:span text:style-name="T61">. Šio įstatymo nuostatos taikomos Valstybinio socialinio draudimo fondo,<text:s/></text:span><text:span text:style-name="T62">Socialinio draudimo rezervinio fondo,</text:span><text:span text:style-name="T63"><text:s/>Privalomojo sveikatos dra</text:span><text:span text:style-name="T64">udimo fondo<text:s/></text:span><text:span text:style-name="T65">ir jo rezervo,<text:s/></text:span>Garantinio, Ilgalaikio darbo išmokų, Pensijų anuitetų fondų<text:span text:style-name="T66"><text:s/>lėšoms, kurios laikomos valstybės ižde atidarytose įstaigų tvarkomose sąskaitose</text:span><text:span text:style-name="T67"><text:s/></text:span><text:span text:style-name="T68">ir (ar), kaip nustatyta<text:s/></text:span><text:span text:style-name="T69">šio įstatymo 3 straipsnio 4 dalyje,</text:span><text:span text:style-name="T70"><text:s/>– finansų įstaigose</text:span><text:span text:style-name="T71">.</text:span></text:p>
      <text:p text:style-name="P72"><text:span text:style-name="T73">4</text:span><text:span text:style-name="T74">.<text:s/></text:span><text:span text:style-name="T75">Šio įstatymo nuostatos netaikomos savivaldybėms, iš savivaldybės biudžeto išlaikomoms biudžetinėms įstaigoms bei savivaldybių įsteigtiems pinigų fondams,</text:span><text:span text:style-name="T76"><text:s/></text:span><text:span text:style-name="T77">viešosioms įstaigoms, kurių savininkė arba dalininkė, turinti daugiau kaip pusę balsų visuotiniame dal</text:span><text:span text:style-name="T78">ininkų susirinkime, yra savivaldybė,</text:span><text:span text:style-name="T79"><text:s/>taip pat valstybinėms aukštosioms mokykloms</text:span><text:span text:style-name="T80">, tačiau šie subjektai esant poreikiui turi teisę Lietuvos Respublikos finansų ministro nustatyta tvarka atsidaryti sąskaitas valstybės ižde, kurioms būtų taikomos šio įstatymo</text:span><text:span text:style-name="T81"><text:s/>nuostatos, susijusios su įstaigų tvarkomomis sąskaitomis.</text:span></text:p>
      <text:p text:style-name="P82"/>
      <text:p text:style-name="P83"><text:span text:style-name="T84">2</text:span><text:span text:style-name="T85"><text:s/>straipsnis.<text:s/></text:span><text:span text:style-name="T86">Pagrindinės šio įstatymo sąvokos</text:span></text:p>
      <text:p text:style-name="P87">1.<text:s/><text:span text:style-name="T88">Įstaigos tvarkoma sąskaita</text:span><text:s/>– valstybės ižde įstaigos atidaryta ir tvarkoma sąskaita.</text:p>
      <text:p text:style-name="P89"><text:span text:style-name="T90">2</text:span><text:span text:style-name="T91">.<text:s/></text:span><text:span text:style-name="T92">Laikinai laisvi valstybės piniginiai ištekli</text:span><text:span text:style-name="T93">ai</text:span><text:span text:style-name="T94"> </text:span><text:span text:style-name="T95">–</text:span><text:span text:style-name="T96"> </text:span><text:span text:style-name="T97">valstybės iždo pagrindinėje sąskaitoje esantys valstybės piniginiai ištekliai, kurie laikinai nenaudojami valstybės biudžete patvirtintiems asignavimams finansuoti, valstybės pinigų fondų veiklai, taip pat visiems su Lietuvos Respublikos valstybės<text:s/></text:span><text:span text:style-name="T98">skolos įstatymo ir kitų įstatymų įgyvendinimu atsirandantiems valstybės turtiniams įsipareigojimams vykdyti.</text:span></text:p>
      <text:p text:style-name="P99"><text:span text:style-name="T100">3</text:span><text:span text:style-name="T101">.<text:s/></text:span><text:span text:style-name="T102">Valstybės iždas</text:span><text:span text:style-name="T103"> </text:span><text:span text:style-name="T104">– Lietuvos Respublikos finansų ministerijos valdoma sistema, kuri apima organizacines ir technines priemones, leidžiančias į</text:span><text:span text:style-name="T105">gyvendinti</text:span><text:span text:style-name="T106"> </text:span><text:span text:style-name="T107">šio įstatymo 7 straipsnyje nurodytas funkcijas.</text:span></text:p>
      <text:p text:style-name="P108"><text:span text:style-name="T109">4</text:span><text:span text:style-name="T110">.</text:span><text:span text:style-name="T111"><text:s/>Valstybės iždo pagrindinė sąskaita</text:span><text:span text:style-name="T112"><text:s/>– valstybės ižde atidarytų sąskaitų, kurios naudojamos valstybės biudžete patvirtintiems asignavimams finansuoti, valstybės pinigų fondų veiklai, taip pat<text:s/></text:span><text:span text:style-name="T113">visiems su Valstybės skolos įstatymo ir kitų įstatymų įgyvendinimu atsirandantiems valstybės turtiniams įsipareigojimams vykdyti</text:span><text:span text:style-name="T114">,</text:span><text:span text:style-name="T115"><text:s/></text:span><text:span text:style-name="T116">ir mokėjimo sistemose, centriniame banke ir finansų įstaigose</text:span><text:span text:style-name="T117"><text:s/></text:span><text:span text:style-name="T118">atidarytų sąskaitų</text:span><text:span text:style-name="T119">,<text:s/></text:span><text:span text:style-name="T120">kurios naudojamos valstybės iždo mokėjimo op</text:span><text:span text:style-name="T121">eracijoms atlikti,</text:span><text:span text:style-name="T122"><text:s/>visuma.</text:span></text:p>
      <text:p text:style-name="P123"><text:span text:style-name="T124">5</text:span><text:span text:style-name="T125">.</text:span><text:span text:style-name="T126"> </text:span><text:span text:style-name="T127">Valstybės piniginiai ištekliai</text:span><text:span text:style-name="T128"> – valstybės biudžeto, valstybės pinigų fondų lėšos ir kitos Vyriausybės gautos, pasiskolintos, paskolintos ar kitaip investuotos lėšos.</text:span></text:p>
      <text:p text:style-name="P129"><text:span text:style-name="T130">6</text:span><text:span text:style-name="T131">.</text:span><text:span text:style-name="T132"> </text:span><text:span text:style-name="T133">Valstybės pinigų fondai</text:span><text:span text:style-name="T134"> – pagal Lietuvos Respubl</text:span><text:span text:style-name="T135">ikos įstatymus įsteigti fondai, kurių sudarymo šaltinis yra valstybės piniginiai ištekliai ir kuriuose sukauptos lėšos naudojamos šių fondų veiklą reglamentuojančiuose įstatymuose nustatytiems tikslams.</text:span></text:p>
      <text:p text:style-name="P136"><text:span text:style-name="T137">7</text:span><text:span text:style-name="T138">.</text:span><text:span text:style-name="T139"><text:s/>Kitos šiame įstatyme vartojamos sąvokos supran</text:span><text:span text:style-name="T140">tamos taip, kaip jos apibrėžtos Lietuvos Respublikos finansų įstaigų įstatyme, Lietuvos Respublikos<text:s/></text:span>mokėjimų įstatyme,<text:span text:style-name="T141"><text:s/>Lietuvos Respublikos<text:s/></text:span>nacionalinių plėtros įstaigų įstatyme ir Lietuvos Respublikos valstybės informacinių išteklių valdymo įstatyme<text:span text:style-name="T142">.<text:s/></text:span></text:p>
      <text:p text:style-name="P143"/>
      <text:p text:style-name="P144"><text:span text:style-name="T145">3</text:span><text:span text:style-name="T146"><text:s/>straipsnis.<text:s/></text:span><text:span text:style-name="T147">Valstybės ižde<text:s/></text:span><text:span text:style-name="T148">esančių sąskaitų<text:s/></text:span><text:span text:style-name="T149">atidarymas ir lėšų jose ir (ar) finansų įstaigose laikymas</text:span></text:p>
      <text:p text:style-name="P150"><text:span text:style-name="T151">1</text:span><text:span text:style-name="T152">.<text:s/></text:span><text:span text:style-name="T153">Valstybės piniginiai ištekliai laikomi valstybės iždo<text:s/></text:span><text:span text:style-name="T154">pagrindinėje<text:s/></text:span><text:span text:style-name="T155">sąskaitoje.</text:span></text:p>
      <text:p text:style-name="P156"><text:span text:style-name="T157">2</text:span><text:span text:style-name="T158">. Įstaigos lėšos laikomos įstaigos tvarkomoje (-ose) sąs</text:span><text:span text:style-name="T159">kaitoje (-ose), kurią (kurias) valstybės ižde finansų ministro nustatyta tvarka atidaro, sąskaitoje (-ose) esančiomis lėšomis disponuoja įstaiga. Įstaigos vadovas arba jo įgaliotas asmuo, kurie atsakingi už šioje (šiose) sąskaitoje (-ose) esančių lėšų naud</text:span><text:span text:style-name="T160">ojimą pagal paskirtį, jų investavimą ir kitų reikalavimų tokioms lėšoms laikymąsi.<text:s/></text:span></text:p>
      <text:p text:style-name="P161"><text:span text:style-name="T162">3</text:span><text:span text:style-name="T163">. Finansų ministerija, įgyvendindama valstybės iždo funkcijas, gali disponuoti įstaigos tvarkomoje sąskaitoje esančiomis lėšomis, jeigu užtikrina įstaigos teisę netruk</text:span><text:span text:style-name="T164">domai disponuoti tomis lėšomis.</text:span></text:p>
      <text:p text:style-name="P165"><text:span text:style-name="T166">4</text:span><text:span text:style-name="T167">. Šio straipsnio 1 ir 2 dalyse nurodytos lėšos ar jų dalis<text:s/></text:span><text:span text:style-name="T168">finansų ministro</text:span><text:span text:style-name="T169"><text:s/>nustatyta tvarka taip pat gali būti laikomos finansų įstaigose, kai yra bent viena sąlyga:</text:span><text:span text:style-name="T170"><text:s/></text:span></text:p>
      <text:p text:style-name="P171"><text:span text:style-name="T172">1</text:span><text:span text:style-name="T173">) tokios lėšos yra paskolintos ar kitaip investu</text:span><text:span text:style-name="T174">otos<text:s/></text:span><text:span text:style-name="T175">arba<text:s/></text:span><text:span text:style-name="T176">naudojamos<text:s/></text:span><text:span text:style-name="T177">pagal Europos Sąjungos teisės aktus, Europos Sąjungos institucijų ar organizacijų sprendimus ir (arba) su tuo susijusias sutartis ar susitarimus, Lietuvos Respublikos tarptautines sutartis ar šių sutarčių pagrindu su tarptautine finans</text:span><text:span text:style-name="T178">ų institucija pasirašytus susitarimus;<text:s/></text:span></text:p>
      <text:p text:style-name="P179"><text:span text:style-name="T180">2</text:span><text:span text:style-name="T181">)</text:span><text:span text:style-name="T182"><text:s/>dėl valstybės iždo funkcinių ar techninių apribojimų įstaigos negali gauti jų funkcijoms vykdyti reikalingų finansinių paslaugų</text:span><text:span text:style-name="T183">.</text:span></text:p>
      <text:p text:style-name="P184"><text:span text:style-name="T185">5</text:span><text:span text:style-name="T186">. Įstaigos finansų ministro nustatyta tvarka teikia Finansų ministerijai<text:s/></text:span><text:span text:style-name="T187">informaciją apie finansų įstaigose atidarytas sąskaitas, kuriose laikomos įstaigų lėšos pagal šio straipsnio 4 dalį.</text:span></text:p>
      <text:p text:style-name="P188"><text:span text:style-name="T189">6</text:span><text:span text:style-name="T190">.<text:s/></text:span><text:span text:style-name="T191">Finansų ministerija, įgyvendindama valstybės iždo funkcijas, gali tapti mokėjimo sistemų dalyve ir naudotis Lietuvos banko kaip<text:s/></text:span><text:span text:style-name="T192">valstybės fiskalinio agento teikiamomis paslaugomis, taip pat kitomis valstybės iždui reikalingomis Lietuvos banko, finansų įstaigų ar mokėjimo sistemų teikiamomis paslaugomis</text:span><text:span text:style-name="T193">.<text:s/></text:span><text:span text:style-name="T194">Valstybės iždas gali turėti sąsają su</text:span><text:span text:style-name="T195"> mokėjimo sistemomis, įskaitant Lietuvos b</text:span><text:span text:style-name="T196">anko valdomas mokėjimo ir kitas mokėjimų infrastruktūrą sudarančias sistemas.</text:span></text:p>
      <text:p text:style-name="P197"/>
      <text:p text:style-name="P198"><text:span text:style-name="T199">4</text:span><text:span text:style-name="T200"><text:s/>straipsnis.<text:s/></text:span><text:span text:style-name="T201">Įmokėjimai į sąskaitas, atidarytas valstybės ižde, ir išmokėjimai iš jų</text:span></text:p>
      <text:p text:style-name="P202"><text:span text:style-name="T203">1</text:span><text:span text:style-name="T204">. Valstybės biudžetui priskirti surinkti mokesčiai, Europos Sąjungos, kitos finansinės paramos lėšos, rinkliavos, kitos valstybės biudžeto pajamoms priskirtinos lėšos finansų ministro nustatyta tvarka pervedami į valstybės iždo<text:s/></text:span><text:span text:style-name="T205">pagrindinę<text:s/></text:span><text:span text:style-name="T206">sąskaitą.</text:span></text:p>
      <text:p text:style-name="P207"><text:span text:style-name="T208">2</text:span><text:span text:style-name="T209">.<text:s/></text:span><text:span text:style-name="T210">Valstybės piniginius išteklius iš valstybės iždo pagrindinės sąskaitos finansų ministro nustatyta tvarka išduoda finansų<text:s/></text:span><text:span text:style-name="T211">ministro įgalioti Finansų ministerijos valstybės tarnautojai ar Vyriausybės ar jos įgaliotos institucijos nustatyta tvarka – kitos<text:s/></text:span><text:span text:style-name="T212">įsta</text:span><text:span text:style-name="T213">ig</text:span><text:span text:style-name="T214">os valstybės</text:span><text:span text:style-name="T215"><text:s/>tarnautojai ar darbuotojai:<text:s/></text:span></text:p>
      <text:p text:style-name="P216"><text:span text:style-name="T217">1</text:span><text:span text:style-name="T218">) pagal patvirtintas mokėjimo paraiškas. Šias paraiškas Finansų ministerijai pateikia<text:s/></text:span><text:span text:style-name="T219">įstaigų</text:span><text:span text:style-name="T220">, turinčių teisę naudoti valstybės piniginius išteklius, vadovai;</text:span></text:p>
      <text:p text:style-name="P221"><text:span text:style-name="T222">2</text:span><text:span text:style-name="T223">) pagal išlaidų pagrindimo dokumentus.</text:span></text:p>
      <text:p text:style-name="P224"><text:span text:style-name="T225">3</text:span><text:span text:style-name="T226">.<text:s/></text:span>Įstaigų tvarkomose sąskaitose mokėjimo operacijas inicijuoja atitinkamos įstaigos įgalioti valstybės tarnautojai ar darbuotojai.</text:p>
      <text:p text:style-name="P227"><text:span text:style-name="T228">4</text:span><text:span text:style-name="T229">. Į valstybės iždo pagrindinę sąskaitą negali būti nukreiptas bet koks išieškojimas ir bet kokių laikinųjų apsaugos pri</text:span><text:span text:style-name="T230">emonių taikymas.<text:s/></text:span></text:p>
      <text:p text:style-name="P231">5. Disponavimo lėšomis, esančiomis įstaigų tvarkomose sąskaitose, apribojimas ir išieškojimas iš tokiose sąskaitose laikomų lėšų vykdomas<text:span text:style-name="T232"><text:s/>mutatis mutandis<text:s/></text:span><text:span text:style-name="T233">taikant Lietuvos Respublikos civilinio proceso kodekso 689 straipsnio nuostatas</text:span>.</text:p>
      <text:p text:style-name="P234"/>
      <text:p text:style-name="P235"><text:span text:style-name="T236">5</text:span><text:span text:style-name="T237"><text:s/>straipsnis.<text:s/></text:span><text:span text:style-name="T238">Valstybės iždo paskirtis</text:span></text:p>
      <text:p text:style-name="P239"><text:span text:style-name="T240">Valstybės iždo paskirtis – užtikrinti efektyvų ir</text:span><text:span text:style-name="T241"> </text:span><text:span text:style-name="T242">racionalų valstybės piniginių išteklių valdymą ir disponavimą įstaigų tvarkomose sąskaitose esančiomis lėšomis bei valstybės piniginių išteklių naudojimą įs</text:span><text:span text:style-name="T243">tatymuose nustatytiems tikslams įgyvendinti.</text:span></text:p>
      <text:p text:style-name="P244"/>
      <text:p text:style-name="P245"><text:span text:style-name="T246">6</text:span><text:span text:style-name="T247"> straipsnis. </text:span><text:span text:style-name="T248">Valstybės iždo valdymas</text:span></text:p>
      <text:p text:style-name="P249"><text:span text:style-name="T250">Valstybės iždą valdo<text:s/></text:span><text:span text:style-name="T251">Finansų<text:s/></text:span><text:span text:style-name="T252">ministerija, vadovaudamasi šiuo įstatymu ir kitais valstybės iždo valdymą reglamentuojančiais teisės aktais.</text:span></text:p>
      <text:p text:style-name="P253"/>
      <text:p text:style-name="P254"><text:span text:style-name="T255">7</text:span><text:span text:style-name="T256"> straipsnis</text:span><text:span text:style-name="T257">.</text:span><text:span text:style-name="T258"> </text:span><text:span text:style-name="T259">Valst</text:span><text:span text:style-name="T260">ybės iždo funkcijos</text:span></text:p>
      <text:p text:style-name="P261"><text:span text:style-name="T262">Valstybės iždo</text:span><text:span text:style-name="T263"> </text:span><text:span text:style-name="T264">funkcijos yra:</text:span></text:p>
      <text:p text:style-name="P265">1) valstybės iždo pagrindinės sąskaitos tvarkymas ir<text:s/><text:span text:style-name="T266">mokėjimo operacijų vykdymas;</text:span></text:p>
      <text:p text:style-name="P267">2)<text:s/><text:span text:style-name="T268">valstybės iždo veiklai būtinų valstybės informacinių sistemų administravimas;</text:span></text:p>
      <text:p text:style-name="P269"><text:span text:style-name="T270">3</text:span><text:span text:style-name="T271">) valstybės piniginių išteklių</text:span><text:span text:style-name="T272"><text:s/>kaupimas, jų išdavimas ir racionalus naudojimas, šių procedūrų apskaita ir kontrolė;</text:span></text:p>
      <text:p text:style-name="P273"><text:span text:style-name="T274">4</text:span><text:span text:style-name="T275">) skolinimasis valstybės vardu;</text:span></text:p>
      <text:p text:style-name="P276"><text:span text:style-name="T277">5</text:span><text:span text:style-name="T278">) valstybės vardu prisiimtų įsipareigojimų išplatinus Vyriausybės vertybinius popierius, pasirašius paskolų sutartis ir kitus įs</text:span><text:span text:style-name="T279">ipareigojamuosius skolos dokumentus valdymas;</text:span></text:p>
      <text:p text:style-name="P280"><text:span text:style-name="T281">6</text:span><text:span text:style-name="T282">) valstybės vardu sudaromų</text:span><text:span text:style-name="T283"> </text:span><text:span text:style-name="T284">finansinių sandorių apskaita;</text:span></text:p>
      <text:p text:style-name="P285"><text:span text:style-name="T286">7</text:span><text:span text:style-name="T287">) informacijos apie valstybės piniginių išteklių sukaupimą ir išdavimą ir finansinių ataskaitų</text:span><text:span text:style-name="T288"> </text:span><text:span text:style-name="T289">rengimas</text:span><text:span text:style-name="T290"> </text:span><text:span text:style-name="T291">bei teikimas;</text:span></text:p>
      <text:p text:style-name="P292"><text:span text:style-name="T293">8</text:span><text:span text:style-name="T294">) valstybės<text:s/></text:span><text:span text:style-name="T295">piniginių išteklių ir valstybės ižde atidarytų sąskaitų likvidumo valdymas;</text:span></text:p>
      <text:p text:style-name="P296"><text:span text:style-name="T297">9</text:span><text:span text:style-name="T298">) laikinai laisvų valstybės piniginių išteklių<text:s/></text:span><text:span text:style-name="T299">naudojimas ir investavimas;</text:span></text:p>
      <text:p text:style-name="P300"><text:span text:style-name="T301">10</text:span><text:span text:style-name="T302">)</text:span><text:s/>įstaigų tvarkomų sąskaitų tvarkymas, mokėjimo operacijų vykdymas, valiutos keitimo operacijų<text:s/>apdorojimas,<text:s/><text:span text:style-name="T303">organizacinių ir techninių<text:s/></text:span>priemonių, kuriomis sudaromos sąlygos vykdyti įstaigų tvarkomų sąskaitų valdymo ir mokėjimo operacijas įstaigoms ir esant poreikiui kitiems subjektams, nurodytiems šio įstatymo 1 straipsnio 4 dalyje, teikimas.</text:p>
      <text:p text:style-name="P304"/>
      <text:p text:style-name="P305"><text:span text:style-name="T306">8</text:span><text:span text:style-name="T307"> straipsnis. </text:span><text:span text:style-name="T308">Valstybės iždo funkcijų įgyvendinimo reglamentavimas</text:span></text:p>
      <text:p text:style-name="P309"><text:span text:style-name="T310">1</text:span><text:span text:style-name="T311">. Valstybės iždo funkcijų įgyvendinimą reglamentuoja Lietuvos Respublikos biudžeto sandaros, Valstybės</text:span><text:span text:style-name="T312"><text:s/></text:span><text:span text:style-name="T313">skolos, Lietuvos Respublikos mokesčių administravimo, Lietuvos Respublikos<text:s/></text:span><text:span text:style-name="T314">rinkliavų, Lietuvos Respublikos biudžetinių įstaigų, Lietuvos Respublikos valstybės kontrolės, atskirų valstybės pinigų fondų, šis ir kiti įstatymai, taip pat kiti teisės aktai, jei juose nustatyta valstybės iždo funkcijų įgyvendinimo tvarka.</text:span></text:p>
      <text:p text:style-name="P315"><text:span text:style-name="T316">2</text:span><text:span text:style-name="T317">. Finans</text:span><text:span text:style-name="T318">ų ministras, vadovaudamasis šio straipsnio 1 dalyje nurodytais įstatymais ir kitais teisės aktais, nustato veiksmus ir procedūras, kuriuos atliekant įgyvendinamos valstybės iždo funkcijos, įskaitant atvejus, kai nevykdomas valstybės biudžetas.</text:span></text:p>
      <text:p text:style-name="P319"><text:span text:style-name="T320">3</text:span><text:span text:style-name="T321">.<text:s/></text:span><text:span text:style-name="T322">Finan</text:span><text:span text:style-name="T323">sų ministras nustato mokėjimo sistemų mokėjimo operacijoms atlikti pasirinkimo, mokėjimo operacijų vykdymo paslaugų teikimo, centralizuoto jų įsigijimo,<text:s/></text:span><text:span text:style-name="T324">organizacinių ir techninių<text:s/></text:span>priemonių, kuriomis sudaromos sąlygos vykdyti įstaigų tvarkomų sąskaitų valdymo ir mokėjimo operacijas<text:s/><text:span text:style-name="T325">įstaigoms ir<text:s/></text:span>esant poreikiui<text:s/><text:span text:style-name="T326">kitiems subjektams</text:span>, nurodytiems šio įstatymo 1 straipsnio 4 dalyje,<text:s/><text:span text:style-name="T327">suteikimo</text:span><text:span text:style-name="T328"><text:s/>tvarką</text:span><text:span text:style-name="T329"><text:s/>ir su tuo susijusias Finansų ministerijos organizacines, vidaus kontrolės ir rizikos valdymo priemones.<text:s/></text:span></text:p>
      <text:p text:style-name="P330"/>
      <text:p text:style-name="P331"><text:span text:style-name="T332">9</text:span><text:span text:style-name="T333"> s</text:span><text:span text:style-name="T334">traipsnis. </text:span><text:span text:style-name="T335">Valstybės pinigų fondų steigimas</text:span></text:p>
      <text:p text:style-name="P336"><text:span text:style-name="T337">1</text:span><text:span text:style-name="T338">. Valstybės pinigų fondai gali būti steigiami tik įstatymu.</text:span></text:p>
      <text:p text:style-name="P339"><text:span text:style-name="T340">2</text:span><text:span text:style-name="T341">. Valstybės pinigų fondų tikslus, steigėjų ir valdytojų teises ir pareigas kaupiant bei valdant šių fondų lėšas ir atsakomybę už efektyvų ir r</text:span><text:span text:style-name="T342">acionalų jų naudojimą nustato atitinkami įstatymai, kuriais steigiami valstybės pinigų fondai, ir (ar)</text:span><text:span text:style-name="T343"> </text:span><text:span text:style-name="T344">šių fondų nuostatai.</text:span></text:p>
      <text:p text:style-name="P345"><text:span text:style-name="T346">3</text:span><text:span text:style-name="T347">. Valstybės piniginiai ištekliai į valstybės pinigų fondus pervedami jų steigimą ir (arba) veiklą reglamentuojančiuose įstatymu</text:span><text:span text:style-name="T348">ose nustatyta tvarka.</text:span></text:p>
      <text:p text:style-name="P349"/>
      <text:p text:style-name="P350"><text:span text:style-name="T351">10</text:span><text:span text:style-name="T352"><text:s/>straipsnis. </text:span><text:span text:style-name="T353">Rezervinio (stabilizavimo)<text:s/></text:span><text:span text:style-name="T354">fondo paskirtis</text:span></text:p>
      <text:p text:style-name="P355"><text:span text:style-name="T356">1</text:span><text:span text:style-name="T357">. Rezervinis (stabilizavimo) fondas yra valstybės pinigų fondas, kurio tikslas – kaupti valstybės piniginius išteklius, reikalingus valstybės biudžeto išlaidoms<text:s/></text:span><text:span text:style-name="T358">finansuoti, Lietuvos Respublikos fiskalinės sutarties įgyvendinimo konstitucinio įstatymo nustatyta tvarka nustačius išskirtines aplinkybes</text:span><text:span text:style-name="T359">, giluminiam radioaktyviųjų atliekų atliekynui įrengti, radioaktyviosioms atliekoms tvarkyti<text:s/></text:span><text:span text:style-name="T360">ir valstybės turtiniams<text:s/></text:span><text:span text:style-name="T361">įsipareigojimams, susijusiems su valstybės skola, Europos Sąjungos politikos įgyvendinimu ir (arba) su tuo susijusiomis sutartimis ar susitarimais, vykdyti (grąžintinai).</text:span></text:p>
      <text:p text:style-name="P362"><text:span text:style-name="T363">2</text:span><text:span text:style-name="T364">. Rezervinio (stabilizavimo) fondo nuostatus tvirtina Lietuvos Respublikos Seima</text:span><text:span text:style-name="T365">s Vyriausybės teikimu.</text:span></text:p>
      <text:p text:style-name="P366"><text:span text:style-name="T367">3</text:span><text:span text:style-name="T368">. Rezervinio (stabilizavimo) fondo nuostatuose nustatomi fondo sudarymo šaltiniai, sąlygos, kai lėšos fonde laikinai nekaupiamos, fondo lėšų naudojimo, fondo valdymo, fondo lėšų apskaitos ir kontrolės tvarka.</text:span></text:p>
      <text:p text:style-name="P369"><text:span text:style-name="T370">4</text:span><text:span text:style-name="T371">. Tam tikrų me</text:span><text:span text:style-name="T372">tų Rezervinio (stabilizavimo) fondo lėšų dydis pagal šaltinius nustatomas fondo lėšų sąmatoje, kurią Vyriausybė teikia Seimui tvirtinti kartu su Lietuvos Respublikos atitinkamų metų valstybės biudžeto ir savivaldybių biudžetų finansinių rodiklių patvirtini</text:span><text:span text:style-name="T373">mo įstatymo projektu.</text:span></text:p>
      <text:p text:style-name="P374"><text:span text:style-name="T375">5</text:span><text:span text:style-name="T376">. Rezervinį (stabilizavimo) fondą valdo Finansų</text:span><text:span text:style-name="T377"><text:s/></text:span><text:span text:style-name="T378">ministerija.</text:span></text:p>
      <text:p text:style-name="P379"/>
      <text:p text:style-name="P380"><text:span text:style-name="T381">11</text:span><text:span text:style-name="T382"><text:s/>straipsnis. </text:span><text:span text:style-name="T383">Laikinai laisvų<text:s/></text:span><text:span text:style-name="T384">lėšų</text:span><text:span text:style-name="T385"><text:s/>investavimas<text:s/></text:span><text:span text:style-name="T386">ir laikinas naudojimas</text:span></text:p>
      <text:p text:style-name="P387"><text:span text:style-name="T388">1</text:span><text:span text:style-name="T389">.<text:s/></text:span><text:span text:style-name="T390">Finansų<text:s/></text:span><text:span text:style-name="T391">ministerija turi teisę laikinai laisvas lėšas – laikinai laisvus valstybės</text:span><text:span text:style-name="T392"><text:s/>piniginius išteklius ir įstaigų tvarkomose sąskaitose laikinai nenaudojamas lėšas investuoti ir laikinai (grąžintinai) naudoti finansų ministro nustatyta tvarka, vadovaudamasi šio straipsnio 3 dalyje nustatytais kriterijais.</text:span></text:p>
      <text:p text:style-name="P393"><text:span text:style-name="T394">2</text:span><text:span text:style-name="T395">. Laikinai laisvos lėšos<text:s/></text:span><text:span text:style-name="T396">gali būti investuojamos ir laikinai (grąžintinai) naudojamos, kai užtikrinamas lėšų grąžinimas į atitinkamą valstybės iždo sąskaitą. Investavimo metu gautos investicinės veiklos pajamos, įvertinus investicinės veiklos sąnaudas, pervedamos į atitinkamą vals</text:span><text:span text:style-name="T397">tybės iždo sąskaitą, išskyrus pajamas už įstaigų tvarkomose sąskaitose laikinai nenaudojamų lėšų investavimą, kurios pervedamos į valstybės iždo pagrindinę sąskaitą, išskyrus, jei kituose įstatymuose nenustatyta kitaip.</text:span></text:p>
      <text:p text:style-name="P398"><text:span text:style-name="T399">3</text:span><text:span text:style-name="T400">. Pagrindiniai kriterijai pasir</text:span><text:span text:style-name="T401">enkant laikinai laisvų lėšų investavimo priemonę yra šie:</text:span></text:p>
      <text:p text:style-name="P402"><text:span text:style-name="T403">1</text:span><text:span text:style-name="T404">) investuotų lėšų saugumas;</text:span></text:p>
      <text:p text:style-name="P405"><text:span text:style-name="T406">2</text:span><text:span text:style-name="T407">) likvidumas;</text:span></text:p>
      <text:p text:style-name="P408"><text:span text:style-name="T409">3</text:span><text:span text:style-name="T410">) metinis pelningumas, įvertinus investicinės veiklos sąnaudas.“</text:span></text:p>
      <text:p text:style-name="P411"/>
      <text:p text:style-name="P412"><text:span text:style-name="T413">2</text:span><text:span text:style-name="T414"><text:s/>straipsnis.<text:s/></text:span><text:span text:style-name="T415">Įstatymo įsigaliojimas ir įgyvendinimas</text:span></text:p>
      <text:p text:style-name="P416"><text:span text:style-name="T417">1</text:span><text:span text:style-name="T418">.<text:s/></text:span><text:span text:style-name="T419">Šis įstatymas, išskyrus šio straipsnio 4 dalį, įsigalioja 2023 m. sausio 1 d.</text:span></text:p>
      <text:p text:style-name="P420"><text:span text:style-name="T421">2</text:span><text:span text:style-name="T422">. Įstaigos valdomos lėšos į įstaigos tvarkomą sąskaitą valstybės ižde perkeliamos Lietuvos Respublikos Vyriausybės nustatytu eiliškumu ir terminais nuo 2023 m. sausio 1 d. i</text:span><text:span text:style-name="T423">ki 2028 m. sausio 1 d.</text:span></text:p>
      <text:p text:style-name="P424"><text:span text:style-name="T425">3</text:span><text:span text:style-name="T426">. Lietuvos Respublikos įstatymuose ir kituose teisės aktuose vartojama sąvoka „valstybės iždo bendroji sąskaita“ atitinka šiame įstatyme vartojamą sąvoką „valstybės iždo pagrindinė sąskaita“, o „Valstybinės mokesčių inspekcijos<text:s/></text:span><text:span text:style-name="T427">surenkamoji sąskaita“, „surenkamoji sąskaita“ atitinka šiame įstatyme vartojamą sąvoką „įstaigos tvarkoma sąskaita“.</text:span></text:p>
      <text:p text:style-name="P428"><text:span text:style-name="T429">4</text:span><text:span text:style-name="T430">. Vyriausybė ar jos įgaliota institucija ir Lietuvos Respublikos finansų ministras iki 2022 m. gruodžio 31 d. priima šio įstatymo įgyv</text:span><text:span text:style-name="T431">endinamuosius teisės aktus.</text:span></text:p>
      <text:p text:style-name="P432"/>
      <text:p text:style-name="P433"><text:span text:style-name="T434">Skelbiu šį Lietuvos Respublikos Seimo priimtą įstatymą.</text:span></text:p>
      <text:p text:style-name="P435"/>
      <text:p text:style-name="P4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07-19T06:18:00Z</meta:creation-date>
    <dc:date>2021-07-19T06:18:00Z</dc:date>
    <meta:print-date>2020-09-03T05:53:00Z</meta:print-date>
    <meta:template xlink:href="Normal.dotm" xlink:type="simple"/>
    <meta:editing-cycles>2</meta:editing-cycles>
    <meta:editing-duration>PT0S</meta:editing-duration>
    <meta:user-defined meta:name="ContentTypeId">0x010100824946D741B52B4EBA8F99B7AF544DB3</meta:user-defined>
    <meta:document-statistic meta:page-count="5" meta:paragraph-count="267" meta:word-count="2009" meta:character-count="14724" meta:row-count="763" meta:non-whitespace-character-count="12982"/>
  </office:meta>
</office:document-meta>
</file>