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7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text-indent="2.9708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6" style:parent-style-name="Normal" style:family="paragraph">
      <style:paragraph-properties fo:text-align="justify" fo:margin-left="3.3472in">
        <style:tab-stops/>
      </style:paragraph-properties>
    </style:style>
    <style:style style:name="P77" style:parent-style-name="Normal" style:family="paragraph">
      <style:paragraph-properties fo:text-align="justify" fo:margin-left="3.3472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3.3472in">
        <style:tab-stops/>
      </style:paragraph-properties>
      <style:text-properties style:language-asian="lt" style:country-asian="LT"/>
    </style:style>
    <style:style style:name="P80" style:parent-style-name="Normal" style:family="paragraph">
      <style:paragraph-properties fo:text-align="justify" fo:margin-left="3.3472in">
        <style:tab-stops/>
      </style:paragraph-properties>
      <style:text-properties style:language-asian="lt" style:country-asian="LT"/>
    </style:style>
    <style:style style:name="P81" style:parent-style-name="Normal" style:family="paragraph">
      <style:paragraph-properties fo:text-align="justify" fo:margin-left="3.1493in">
        <style:tab-stops/>
      </style:paragraph-properties>
      <style:text-properties style:language-asian="lt" style:country-asian="LT"/>
    </style:style>
    <style:style style:name="P82" style:parent-style-name="Normal" style:family="paragraph">
      <style:paragraph-properties fo:text-align="justify" fo:margin-left="3.1493in">
        <style:tab-stops/>
      </style:paragraph-properties>
      <style:text-properties style:language-asian="lt" style:country-asian="LT"/>
    </style:style>
    <style:style style:name="P83" style:parent-style-name="Normal" style:family="paragraph">
      <style:paragraph-properties fo:text-align="justify" fo:margin-left="3.1493in">
        <style:tab-stops/>
      </style:paragraph-properties>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fo:text-indent="0.2951in">
        <style:tab-stops>
          <style:tab-stop style:type="left" style:position="0.492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2951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2951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keep-with-next="always" fo:text-align="justify" fo:margin-left="0.25in">
        <style:tab-stops/>
      </style:paragraph-properties>
    </style:style>
    <style:style style:name="P111" style:parent-style-name="Normal" style:family="paragraph">
      <style:paragraph-properties fo:keep-with-next="always" fo:text-align="center" fo:margin-left="0.25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with-next="always" fo:text-align="center" fo:margin-left="0.25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153" style:parent-style-name="Normal" style:family="paragraph">
      <style:paragraph-properties fo:keep-with-next="always" fo:text-align="center" fo:margin-left="0.2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with-next="always" fo:text-align="center" fo:margin-left="0.2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16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1in">
        <style:tab-stops>
          <style:tab-stop style:type="left" style:position="0.5909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2951in">
        <style:tab-stops>
          <style:tab-stop style:type="left" style:position="0.295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2951in">
        <style:tab-stops>
          <style:tab-stop style:type="left" style:position="0.5909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2951in">
        <style:tab-stops>
          <style:tab-stop style:type="left" style:position="0.5909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2951in">
        <style:tab-stops>
          <style:tab-stop style:type="left" style:position="0.5909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2951in">
        <style:tab-stops>
          <style:tab-stop style:type="left" style:position="0.393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style:tab-stops>
          <style:tab-stop style:type="left" style:position="0.2958in"/>
        </style:tab-stops>
      </style:paragraph-properties>
      <style:text-properties style:font-size-complex="12pt"/>
    </style:style>
    <style:style style:name="P239"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2951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2951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fo:color="#000000" style:language-asian="lt" style:country-asian="LT"/>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fo:break-before="page"/>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fo:margin-left="2.9534in">
        <style:tab-stops>
          <style:tab-stop style:type="left" style:position="1.7715in"/>
        </style:tab-stops>
      </style:paragraph-properties>
    </style:style>
    <style:style style:name="P272" style:parent-style-name="Normal" style:family="paragraph">
      <style:paragraph-properties fo:text-align="justify" fo:margin-left="2.9534in">
        <style:tab-stops>
          <style:tab-stop style:type="left" style:position="1.7715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2.9534in">
        <style:tab-stops>
          <style:tab-stop style:type="left" style:position="1.7715in"/>
        </style:tab-stops>
      </style:paragraph-properties>
      <style:text-properties style:font-size-complex="12pt" style:language-asian="ar" style:country-asian="SA"/>
    </style:style>
    <style:style style:name="P275" style:parent-style-name="Normal" style:family="paragraph">
      <style:paragraph-properties fo:text-align="justify" fo:margin-left="3.6423in" fo:text-indent="-0.6888in">
        <style:tab-stops>
          <style:tab-stop style:type="left" style:position="1.0826in"/>
        </style:tab-stops>
      </style:paragraph-properties>
      <style:text-properties fo:font-size="11pt" style:font-size-asian="11pt" style:font-size-complex="11pt" style:language-asian="ar" style:country-asian="SA"/>
    </style:style>
    <style:style style:name="P276" style:parent-style-name="Normal" style:family="paragraph">
      <style:paragraph-properties fo:text-align="justify" fo:margin-left="3.6423in" fo:text-indent="-0.6888in">
        <style:tab-stops>
          <style:tab-stop style:type="left" style:position="1.0826in"/>
        </style:tab-stops>
      </style:paragraph-properties>
      <style:text-properties fo:font-size="11pt" style:font-size-asian="11pt" style:font-size-complex="11pt" style:language-asian="ar" style:country-asian="SA"/>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11pt" style:font-size-asian="11pt" style:font-size-complex="11pt"/>
    </style:style>
    <style:style style:name="P281" style:parent-style-name="Normal" style:family="paragraph">
      <style:paragraph-properties fo:text-align="center" fo:text-indent="0.0861in"/>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size="9pt" style:font-size-asian="9pt" style:font-size-complex="9pt"/>
    </style:style>
    <style:style style:name="P284" style:parent-style-name="Normal" style:family="paragraph">
      <style:paragraph-properties fo:text-indent="0.0333in"/>
      <style:text-properties style:font-size-complex="12pt"/>
    </style:style>
    <style:style style:name="TableColumn286" style:family="table-column">
      <style:table-column-properties style:column-width="3.15in" style:use-optimal-column-width="false"/>
    </style:style>
    <style:style style:name="TableColumn287" style:family="table-column">
      <style:table-column-properties style:column-width="0.6895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1.8701in" style:use-optimal-column-width="false"/>
    </style:style>
    <style:style style:name="Table285" style:family="table">
      <style:table-properties style:width="6.3986in" fo:margin-left="0in" table:align="left"/>
    </style:style>
    <style:style style:name="TableRow290" style:family="table-row">
      <style:table-row-properties style:min-row-height="1.302in" style:use-optimal-row-height="false"/>
    </style:style>
    <style:style style:name="TableCell291" style:family="table-cell">
      <style:table-cell-properties fo:border="none" fo:background-color="#FFFFFF" style:writing-mode="lr-tb" style:vertical-align="middle" fo:padding-top="0in" fo:padding-left="0.075in" fo:padding-bottom="0in" fo:padding-right="0.075in"/>
    </style:style>
    <style:style style:name="P292" style:parent-style-name="Normal" style:family="paragraph">
      <style:text-properties fo:font-weight="bold" style:font-weight-asian="bold" style:font-weight-complex="bold" fo:color="#000000" fo:font-size="11pt" style:font-size-asian="11pt" style:font-size-complex="11pt"/>
    </style:style>
    <style:style style:name="TableCell29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fo:font-size="8pt" style:font-size-asian="8pt" style:font-size-complex="8pt"/>
    </style:style>
    <style:style style:name="T296" style:parent-style-name="DefaultParagraphFont" style:family="text">
      <style:text-properties fo:font-weight="bold" style:font-weight-asian="bold" style:font-weight-complex="bold" fo:color="#000000" fo:font-size="8pt" style:font-size-asian="8pt" style:font-size-complex="8pt"/>
    </style:style>
    <style:style style:name="TableCell29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fo:font-size="8pt" style:font-size-asian="8pt" style:font-size-complex="8pt"/>
    </style:style>
    <style:style style:name="TableCell30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fo:font-size="8pt" style:font-size-asian="8pt" style:font-size-complex="8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fo:font-size="8pt" style:font-size-asian="8pt" style:font-size-complex="8pt"/>
    </style:style>
    <style:style style:name="TableRow304" style:family="table-row">
      <style:table-row-properties style:min-row-height="0.2083in" style:use-optimal-row-height="false"/>
    </style:style>
    <style:style style:name="TableCell305" style:family="table-cell">
      <style:table-cell-properties fo:border="none" fo:background-color="#FFFFFF" style:writing-mode="lr-tb" style:vertical-align="bottom"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none"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none"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Row314" style:family="table-row">
      <style:table-row-properties style:min-row-height="0.2083in" style:use-optimal-row-height="false"/>
    </style:style>
    <style:style style:name="TableCell315" style:family="table-cell">
      <style:table-cell-properties fo:border="none" fo:background-color="#FFFFFF" style:writing-mode="lr-tb" style:vertical-align="bottom" fo:padding-top="0in" fo:padding-left="0.07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ableCell319" style:family="table-cell">
      <style:table-cell-properties fo:border="none"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none"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top="none" fo:border-left="none" fo:border-bottom="0.0138in solid #000000" fo:border-right="none" fo:background-color="#A6A6A6"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language="en" fo:country="US"/>
    </style:style>
    <style:style style:name="TableRow327" style:family="table-row">
      <style:table-row-properties style:min-row-height="0.2083in" style:use-optimal-row-height="false"/>
    </style:style>
    <style:style style:name="TableCell328"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ableCell330"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top="0.0138in solid #000000" fo:border-left="none" fo:border-bottom="none" fo:border-right="none" fo:background-color="#A6A6A6"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P337" style:parent-style-name="Normal" style:family="paragraph">
      <style:paragraph-properties fo:text-align="justify" fo:margin-right="0.2944in"/>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color="#000000" fo:font-size="9pt" style:font-size-asian="9pt" style:font-size-complex="9pt"/>
    </style:style>
    <style:style style:name="T340" style:parent-style-name="DefaultParagraphFont" style:family="text">
      <style:text-properties fo:font-size="9pt" style:font-size-asian="9pt" style:font-size-complex="9pt" style:language-asian="lt" style:country-asian="LT"/>
    </style:style>
    <style:style style:name="T341" style:parent-style-name="DefaultParagraphFont" style:family="text">
      <style:text-properties fo:color="#000000" fo:font-size="9pt" style:font-size-asian="9pt" style:font-size-complex="9pt"/>
    </style:style>
    <style:style style:name="T342" style:parent-style-name="DefaultParagraphFont" style:family="text">
      <style:text-properties fo:color="#000000"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style:tab-stops>
          <style:tab-stop style:type="center" style:position="3.1493in"/>
        </style:tab-stops>
      </style:paragraph-properties>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P347" style:parent-style-name="Normal" style:family="paragraph">
      <style:text-properties fo:font-size="11pt" style:font-size-asian="11pt" style:font-size-complex="11pt"/>
    </style:style>
    <style:style style:name="P348" style:parent-style-name="Normal" style:family="paragraph">
      <style:paragraph-properties fo:text-align="justify" fo:text-indent="0.25in">
        <style:tab-stops>
          <style:tab-stop style:type="left" style:position="0.4923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25in">
        <style:tab-stops>
          <style:tab-stop style:type="left" style:position="0.4923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tab-stops>
          <style:tab-stop style:type="left" style:position="0.4923in"/>
          <style:tab-stop style:type="left" style:position="4.725in"/>
        </style:tab-stops>
      </style:paragraph-properties>
      <style:text-properties style:font-size-complex="12pt" style:language-asian="ar" style:country-asian="SA"/>
    </style:style>
    <style:style style:name="P363" style:parent-style-name="Normal" style:family="paragraph">
      <style:text-properties fo:font-size="11pt" style:font-size-asian="11pt" style:font-size-complex="11pt"/>
    </style:style>
    <style:style style:name="P364" style:parent-style-name="Normal" style:family="paragraph">
      <style:paragraph-properties fo:text-indent="0.0395in"/>
      <style:text-properties fo:font-size="11pt" style:font-size-asian="11pt" style:font-size-complex="11pt"/>
    </style:style>
    <style:style style:name="P365" style:parent-style-name="Normal" style:family="paragraph">
      <style:paragraph-properties>
        <style:tab-stops>
          <style:tab-stop style:type="left" style:position="0.4923in"/>
          <style:tab-stop style:type="left" style:position="4.725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ize-complex="12pt"/>
    </style:style>
    <style:style style:name="P368" style:parent-style-name="Normal" style:family="paragraph">
      <style:paragraph-properties fo:text-align="center">
        <style:tab-stops>
          <style:tab-stop style:type="left" style:position="0.4923in"/>
          <style:tab-stop style:type="left" style:position="4.725in"/>
        </style:tab-stops>
      </style:paragraph-properties>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3.6423in" fo:text-indent="-0.6888in">
        <style:tab-stops>
          <style:tab-stop style:type="left" style:position="1.0826in"/>
        </style:tab-stops>
      </style:paragraph-properties>
      <style:text-properties fo:font-size="11pt" style:font-size-asian="11pt" style:font-size-complex="11pt" style:language-asian="ar" style:country-asian="SA"/>
    </style:style>
    <style:style style:name="P371" style:parent-style-name="Normal" style:family="paragraph">
      <style:paragraph-properties fo:text-align="justify" fo:margin-left="3.6423in" fo:text-indent="-0.6888in">
        <style:tab-stops>
          <style:tab-stop style:type="left" style:position="1.0826in"/>
        </style:tab-stops>
      </style:paragraph-properties>
    </style:style>
  </office:automatic-styles>
  <office:body>
    <office:text text:use-soft-page-breaks="true">
      <text:p text:style-name="P1"/>
      <text:p text:style-name="P9"/>
      <text:p text:style-name="P10">Projektas</text:p>
      <text:p text:style-name="P11"/>
      <text:p text:style-name="P12"/>
      <text:p text:style-name="P13"/>
      <text:p text:style-name="P14">Lietuvos Respublikos Vyriausybė</text:p>
      <text:p text:style-name="P15"/>
      <text:p text:style-name="P16">nutarimas</text:p>
      <text:p text:style-name="P17">DĖL Paramos, skirtos elektros energijos nebuitinių vartotojų išlaidoms už suvartotą elektros energiją sumažinti, skyrimo ir<text:s/>administravimo tvarkOS</text:p>
      <text:p text:style-name="P18"/>
      <text:p text:style-name="P19">2022 m. <text:s text:c="16"/>d. Nr.<text:s/></text:p>
      <text:p text:style-name="P20">Vilnius</text:p>
      <text:p text:style-name="P21"/>
      <text:p text:style-name="P22"><text:span text:style-name="T23">Vadovaudamasi Lietuvos Respublikos energetikos įstatymo 19</text:span><text:span text:style-name="T24">3</text:span><text:span text:style-name="T25"><text:s/>straipsniu, Lietuvos Respublikos Vyriausybė</text:span><text:span text:style-name="T26"><text:s/>nutari</text:span><text:span text:style-name="T27">a:<text:s/></text:span></text:p>
      <text:p text:style-name="P28"><text:span text:style-name="T29">1</text:span><text:span text:style-name="T30">. Nustatyti elektros energijos vartotojams, išskyrus buitinius elektros<text:s/></text:span><text:span text:style-name="T31">energijos vartotojus (toliau – nebuitiniai vartotojai), iš valstybės biudžeto lėšų kompensuojamos elektros energijos kainos dalies, siekiant sumažinti elektros energijos išlaidas nebuitiniams vartotojams (toliau – dalies kompensavimas), skyrimo sąlygas:</text:span></text:p>
      <text:p text:style-name="P32"><text:span text:style-name="T33">1.</text:span><text:span text:style-name="T34">1</text:span><text:span text:style-name="T35">. minimalią 1 kWh elektros energijos kainos ribą, žemiau kurios dalies kompensavimas netaikomas, – 24 ct/kWh be pridėtinės vertės mokesčio (toliau – PVM) ir akcizo, taikomą nuo 2022 m. spalio 1 d. iki 2022 m. gruodžio 31 d.;</text:span></text:p>
      <text:p text:style-name="P36"><text:span text:style-name="T37">1.2</text:span><text:span text:style-name="T38">. minimalią 1 kWh ele</text:span><text:span text:style-name="T39">ktros energijos kainos ribą, žemiau kurios dalies kompensavimas netaikomas, – 28 ct/kWh be PVM ir akcizo, taikomą nuo 2023 m. sausio 1 d. iki 2023 m. kovo 31 d.;</text:span></text:p>
      <text:p text:style-name="P40"><text:span text:style-name="T41">1.3</text:span><text:span text:style-name="T42">. dalies kompensavimo dydis</text:span><text:span text:style-name="T43"><text:s/>– 50 procentų elektros energijos kainos, viršijusios šio nu</text:span><text:span text:style-name="T44">tarimo 1.1 arba 1.2 papunkčiuose nurodytas minimalias kainos ribas.</text:span></text:p>
      <text:p text:style-name="P45"><text:span text:style-name="T46">2</text:span><text:span text:style-name="T47">. Dalies kompensavimo dydis, nustatytas šio nutarimo 1.3 papunktyje, taikomas visų nebuitinių vartotojų, su nepriklausomu elektros energijos tiekėju sudariusių elektros energijos pi</text:span><text:span text:style-name="T48">rkimo–pardavimo sutartį ar elektros energijos pirkimo–pardavimo ir persiuntimo paslaugos teikimo sutartį, nebuitinių vartotojų, kuriems Lietuvos Respublikos elektros energetikos įstatymo nustatyta tvarka užtikrinamas garantinis elektros energijos tiekimas,</text:span><text:span text:style-name="T49"><text:s/>taip pat nebuitinių vartotojų, elektros energiją įsigyjančių tiesiogiai iš elektros energijos biržos, išlaidoms už suvartotą elektros energiją, įsigytą savo vartojimo (ne pardavimo ar perpardavimo tikslais) poreikiams, sumažinti.<text:s/></text:span></text:p>
      <text:p text:style-name="P50"><text:span text:style-name="T51">3</text:span><text:span text:style-name="T52">. Dalies kompensavimo dydis, nustatytas šio nutarimo 1.3 papunktyje, netaikomas elektros perdavimo sistemos ir skirstomųjų tinklų operatorių savo poreikiams (ne pardavimo ar perpardavimo tikslais) įsigyjamam elektros energijos kiekiui. Kai elektros energij</text:span><text:span text:style-name="T53">a tiekiama nebuitiniams vartotojams lokaliuoju elektros tinklu, dalies kompensavimo dydis, nustatytas šio nutarimo 1.3 papunktyje, taikomas lokaliojo elektros tinklo valdytojui.<text:s/></text:span></text:p>
      <text:p text:style-name="P54"><text:span text:style-name="T55">4</text:span><text:span text:style-name="T56">. Tuo atveju, kai nepriklausomiems elektros energijos tiekėjams nėra tec</text:span><text:span text:style-name="T57">hninių galimybių laiku parengti apskaitos sistemų, nepriklausomi elektros energijos tiekėjai dalies kompensavimą už 2022 m. spalio mėn. suvartotą elektros energiją nebuitiniams vartotojams pritaiko kartu su dalies kompensavimu už 2022 m. lapkričio mėn. suv</text:span><text:span text:style-name="T58">artotą elektros energiją.</text:span></text:p>
      <text:p text:style-name="P59"><text:span text:style-name="T60">5</text:span><text:span text:style-name="T61">. Patvirtinti Paramos, skirtos nebuitinių vartotojų išlaidoms už suvartotą elektros energiją sumažinti, skyrimo ir administravimo tvarkos aprašą (pridedama).</text:span></text:p>
      <text:p text:style-name="P62"/>
      <text:p text:style-name="P63"/>
      <text:p text:style-name="P64"><text:span text:style-name="T65">Ministras Pirmininkas <text:s text:c="2"/></text:span></text:p>
      <text:p text:style-name="P66"/>
      <text:p text:style-name="P67">Energetikos ministras <text:s text:c="15"/><text:s text:c="54"/><text:tab/></text:p>
      <text:p text:style-name="P68"/>
      <text:p text:style-name="P76"/>
      <text:p text:style-name="P77"><text:span text:style-name="T78">PATVIRTINTA</text:span></text:p>
      <text:p text:style-name="P79">Lietuvos Respublikos Vyriausybės<text:s/></text:p>
      <text:p text:style-name="P80">2022 m. <text:s text:c="14"/>d. nutarimu Nr.<text:s/></text:p>
      <text:p text:style-name="P81"/>
      <text:p text:style-name="P82"/>
      <text:p text:style-name="P83"/>
      <text:p text:style-name="P84"><text:span text:style-name="T85">PARAMOS, SKIRTOS NEBUITINIŲ VARTOTOJŲ IŠLAIDOMS UŽ<text:s/></text:span><text:span text:style-name="T86">SUVARTOTĄ ELEKTROS ENERGIJĄ SUMAŽINTI, SKYRIMO IR ADMINISTRAVIMO TVARKOS APRAŠAS</text:span></text:p>
      <text:p text:style-name="P87"/>
      <text:p text:style-name="P88"><text:span text:style-name="T89">I</text:span><text:span text:style-name="T90"><text:s/>SKYRIUS<text:s/></text:span></text:p>
      <text:p text:style-name="P91"><text:span text:style-name="T92">BENDROSIOS NUOSTATOS<text:s/></text:span></text:p>
      <text:p text:style-name="P93"/>
      <text:p text:style-name="P94"><text:span text:style-name="T95">1</text:span><text:span text:style-name="T96">. Paramos, skirtos nebuitinių vartotojų išlaidoms už suvartotą elektros energiją sumažinti, skyrimo ir administravimo tvarkos apraš</text:span><text:span text:style-name="T97">as (toliau – Aprašas) nustato iš valstybės biudžeto lėšų elektros energijos vartotojams, išskyrus buitinius elektros energijos vartotojus (toliau – nebuitiniai vartotojai), kompensuojamos elektros energijos kainos dalies, siekiant sumažinti elektros energi</text:span><text:span text:style-name="T98">jos išlaidas nebuitiniams vartotojams (toliau – dalies kompensavimas), skyrimo ir administravimo tvarką.<text:s/></text:span></text:p>
      <text:p text:style-name="P99"><text:span text:style-name="T100">2</text:span><text:span text:style-name="T101">. Aprašas taikomas nepriklausomiems elektros energijos tiekėjams, garantiniam elektros energijos tiekėjui (toliau kartu – tiekėjai), elektros ene</text:span><text:span text:style-name="T102">rgijos skirstomųjų tinklų operatoriui, aptarnaujančiam daugiau kaip 100 000 vartotojų ir administruojančiam dalies kompensavimo apskaičiavimą ir dalies kompensavimo lėšų mokėjimą tiekėjams ir nebuitiniams vartotojams,<text:s/></text:span><text:soft-page-break/><text:span text:style-name="T103">įsigyjantiems elektros energiją savo v</text:span><text:span text:style-name="T104">artojimo poreikiams (ne pardavimo ar perpardavimo tikslais) tiesiogiai iš elektros energijos biržos (toliau – administratorius), nebuitiniams vartotojams</text:span><text:span text:style-name="T105">.</text:span></text:p>
      <text:p text:style-name="P106"><text:span text:style-name="T107">3</text:span><text:span text:style-name="T108">. Apraše vartojamos sąvokos apibrėžtos Lietuvos Respublikos energetikos įstatyme ir Lietuvos<text:s/></text:span><text:span text:style-name="T109">Respublikos elektros energetikos įstatyme.</text:span></text:p>
      <text:p text:style-name="P110"/>
      <text:p text:style-name="P111"><text:span text:style-name="T112">II</text:span><text:span text:style-name="T113"><text:s/>SKYRIUS<text:s/></text:span></text:p>
      <text:p text:style-name="P114"><text:span text:style-name="T115">dalIES kompensavimo skyrimas<text:s/></text:span></text:p>
      <text:p text:style-name="P116"/>
      <text:p text:style-name="P117"><text:span text:style-name="T118">4</text:span><text:span text:style-name="T119">. Atitinkamų metų valstybės biudžeto ir savivaldybių biudžetų finansinių rodiklių patvirtinimo įstatyme</text:span><text:s/>numačius<text:s/><text:span text:style-name="T120">lėšas, skirtas<text:s/></text:span>dalies kompensavimui<text:span text:style-name="T121">, ir Vyriausybei nustačius minimalią 1 kWh elektros energijos kainos ribą, žemiau kurios dalies kompensavimas netaikomas, dydį (procentine išraiška), kuriuo mažinama elektros energijos nebuitinių vartotojų mokama elektros energijos kaina (toliau – dalies k</text:span><text:span text:style-name="T122">ompensavimo dydis), bei konkretų kalendoriniais mėnesiais skaičiuojamą laikotarpį, kurį nebuitiniams vartotojams yra taikomas elektros energijos kainos dalies kompensavimas (toliau – dalies kompensavimo laikotarpis), tiekėjai nebuitiniams vartotojams dalie</text:span><text:span text:style-name="T123">s kompensavimo laikotarpiu sumažina galutinę<text:s/></text:span>už suvartotą elektros energiją<text:s/><text:span text:style-name="T124">mokėtiną sumą dalies kompensavimo dydžiu Aprašo 5 punkte nurodyta apimtimi.<text:s/></text:span></text:p>
      <text:p text:style-name="P125"><text:span text:style-name="T126">5</text:span><text:span text:style-name="T127">. Dalies kompensavimas apskaičiuojamas pagal nebuitinių vartotojų sutartyse su tiekėju nurodytos e</text:span><text:span text:style-name="T128">lektros energijos tiekimo kainos svertinį vidurkį (suvartotos elektros energijos kiekis dauginamas iš konkrečiam kiekiui taikomos elektros energijos kainos ir ši gauta reikšmė padalijama iš bendro suvartoto elektros energijos kiekio) per ataskaitinį laikot</text:span><text:span text:style-name="T129">arpį (mėnesį arba trumpesnį laikotarpį, jeigu elektros energijos tiekimą ataskaitiniu laikotarpiu vykdė skirtingi tiekėjai) pagal nebuitinio vartotojo sutartį (sąskaitą). Kai lėšų gavėjas yra<text:s/></text:span><text:span text:style-name="T130">nebuitinis vartotojas, įsigyjantis elektros energiją savo vartoj</text:span><text:span text:style-name="T131">imo poreikiams (ne pardavimo ar perpardavimo tikslais) tiesiogiai iš elektros energijos biržos<text:s/></text:span><text:span text:style-name="T132">dalies kompensavimas apskaičiuojamas pagal elektros<text:s/></text:span><text:soft-page-break/><text:span text:style-name="T133">energijos įsigijimo kainos elektros energijos biržoje svertinį vidurkį per ataskaitinį laikotarpį. Apskaičiav</text:span><text:span text:style-name="T134">us nebuitinio vartotojo ataskaitinio laikotarpio elektros energijos tiekimo kainos svertinį vidurkį, jam pritaikomas dalies kompensavimo dydis.<text:s/></text:span></text:p>
      <text:p text:style-name="P135"><text:span text:style-name="T136">6</text:span><text:span text:style-name="T137">. Tiekėjai, apskaičiuodami galutinę nebuitinių vartotojų už suvartotą elektros energiją mokėtiną sumą, pri</text:span><text:span text:style-name="T138">valo taikyti elektros energijos tiekimo kainos, nurodytos tiekėjo ir nebuitinio vartotojo sudarytoje sutartyje, ar garantinio elektros energijos tiekimo kainos, įskaitant Elektros energetikos įstatymo 44 straipsnio 2 dalies 3 punkte nurodytą<text:s/></text:span><text:span text:style-name="T139">koeficientą</text:span><text:span text:style-name="T140">, d</text:span><text:span text:style-name="T141">alies kompensavimo dydį.<text:s/></text:span></text:p>
      <text:p text:style-name="P142"><text:span text:style-name="T143">7</text:span><text:span text:style-name="T144">. Dalies kompensavimo dydis netaikomas elektros energijos persiuntimo paslaugos kainai ar kitoms valstybės reguliuojamos elektros energijos kainos dedamosioms, nepriklausančioms nuo persiųsto elektros energijos kiekio ir elek</text:span><text:span text:style-name="T145">tros energijos persiuntimo fakto, visoms kitoms tiekėjo teikiamų paslaugų, nesusijusių su elektros energijos tiekimo veikla, kainoms, kilmės garantijoms ir (ar) sertifikatams, jeigu jų įsigijimo kaina nėra įskaičiuota į elektros energijos įsigijimo kainą,<text:s/></text:span><text:span text:style-name="T146">taip pat valstybės nustatomiems mokesčiams ir mokestinėms rinkliavoms. Šiame punkte nurodytos dedamosios taip pat neįtraukiamos į minimalią 1 kWh elektros energijos kainos ribą, žemiau kurios dalies kompensavimas netaikomas. Dalies kompensavimas netaikomas</text:span><text:span text:style-name="T147"><text:s/>nebuitinio vartotojo objektams, kurie už persiuntimo paslaugą atsiskaito buitiniam elektros energijos vartotojui taikomais persiuntimo paslaugos tarifais.</text:span></text:p>
      <text:p text:style-name="P148"><text:span text:style-name="T149">8</text:span><text:span text:style-name="T150">. Tiekėjų mokėjimo dokumentuose nebuitiniam vartotojui pateikiama informacija apie dalies kompe</text:span><text:span text:style-name="T151">nsavimą (pritaikytą bendrą dalies kompensavimo sumą), o nebuitinis vartotojas su tiekėju atsiskaito sumokėdamas mokėjimo dokumente nurodytą už suvartotą elektros energiją mokėtiną sumą, sumažintą dalies kompensavimo dydžiu.<text:s/></text:span></text:p>
      <text:p text:style-name="P152"/>
      <text:p text:style-name="P153"><text:span text:style-name="T154">III</text:span><text:span text:style-name="T155"><text:s/></text:span><text:span text:style-name="T156">skyrius</text:span></text:p>
      <text:p text:style-name="P157"><text:span text:style-name="T158">DALIES KOMPE</text:span><text:span text:style-name="T159">NSAVIMO ADMINISTRAVIMO TVARKA</text:span></text:p>
      <text:p text:style-name="P160"/>
      <text:p text:style-name="P161"><text:span text:style-name="T162">9</text:span><text:span text:style-name="T163">. Dalies kompensavimui skirtas lėšas Lietuvos Respublikos finansų ministerija perveda administratoriui valstybės biudžeto lėšų naudojimo sutartyje nustatyta tvarka.<text:s/></text:span></text:p>
      <text:p text:style-name="P164"><text:span text:style-name="T165">10</text:span><text:span text:style-name="T166">. Dalies kompensavimo laikotarpiu dalies kompens</text:span><text:span text:style-name="T167">avimui skirtos lėšos tiekėjams ir nebuitiniams vartotojams, įsigyjantiems elektros energiją savo vartojimo poreikiams (ne pardavimo ar perpardavimo tikslais) tiesiogiai iš elektros energijos biržos (toliau kartu – lėšų gavėjai) išmokamos su pagal lėšų gavė</text:span><text:span text:style-name="T168">jų administratoriui deklaruotą faktinį dalies kompensavimui skirtų lėšų poreikį, kurį lėšų gavėjas administratoriui nurodo praėjusio kalendorinio mėnesio dalies kompensavimui skirtų lėšų gavimo deklaracijoje (toliau – deklaracija). Šios deklaracijos forma<text:s/></text:span><text:span text:style-name="T169">nustatyta Aprašo priede. Deklaraciją lėšų gavėjas pateikia administratoriui iki kito kalendorinio mėnesio, einančio po ataskaitinio mėnesio, 15 dienos.</text:span></text:p>
      <text:p text:style-name="P170"><text:span text:style-name="T171">11</text:span><text:span text:style-name="T172">. Gavęs lėšų gavėjo deklaraciją, administratorius išmoka lėšų gavėjui dalies kompensavimui skirtas lėšas ne vėliau nei<text:s/></text:span><text:span text:style-name="T173">iki mėnesio, einančio po ataskaitinio mėnesio,</text:span><text:span text:style-name="T174"><text:s/>18 dienos</text:span><text:span text:style-name="T175">. Dalies kompensavimui skirtas lėšas administratorius išmoka<text:s/></text:span><text:span text:style-name="T176">lėšų gavėjui</text:span><text:span text:style-name="T177">, nesuda</text:span><text:span text:style-name="T178">rydamas atskirų sutarčių su lėšų gavėju dėl dalies kompensavimui skirtų lėšų išmokėjimo.</text:span></text:p>
      <text:p text:style-name="P179"><text:span text:style-name="T180">12</text:span><text:span text:style-name="T181">. Už administratoriui deklaracijoje pateiktų duomenų teisingumą atsako lėšų gavėjai.<text:s/></text:span></text:p>
      <text:p text:style-name="P182"><text:span text:style-name="T183">13</text:span><text:span text:style-name="T184">. Administratorius neatsako už lėšų gavėjams išmokėtų dalies kompensa</text:span><text:span text:style-name="T185">vimui skirtų lėšų panaudojimą netinkamai ir neprisiima potencialių kredito nuostolių, jeigu lėšų gavėjas jam išmokėtų lėšų negrąžina Apraše nustatyta tvarka. Administratorius Lietuvos Respublikos civilinio kodekso nustatyta tvarka privalo imtis lėšų gavėjų</text:span><text:span text:style-name="T186"><text:s/>negrąžintų lėšų išieškojimo veiksmų valstybės biudžeto lėšų naudojimo sutartyje privalomai nustatyta tvarka.</text:span></text:p>
      <text:p text:style-name="P187"><text:span text:style-name="T188">14</text:span><text:span text:style-name="T189">. Tuo atveju, kai pasibaigus dalies kompensavimo laikotarpiui energetikos ministro tvirtinamose elektros energijos tiekimo ir naudojimo tais</text:span><text:span text:style-name="T190">yklėse nustatyta tvarka užfiksuojami<text:s/></text:span><text:soft-page-break/><text:span text:style-name="T191">faktiniai elektros energijos apskaitos prietaiso rodmenys ir nustatoma, kad faktinis nebuitinio vartotojo elektros energijos s</text:span><text:span text:style-name="T192">uvartojimas yra didesnis nei deklaruotas,<text:s/></text:span><text:span text:style-name="T193">atliekant elektros energijos kiekio perskaičiavimą<text:s/></text:span><text:span text:style-name="T194">dalies kompensavimas netaikomas, o<text:s/></text:span><text:span text:style-name="T195">už susidariusį</text:span><text:span text:style-name="T196"><text:s/>elektros energijos kiekio skirtumą lėšos, skirtos dalies</text:span><text:span text:style-name="T197"><text:s/>kompensavimui, lėšų gavėjui neišmokamos.<text:s/></text:span></text:p>
      <text:p text:style-name="P198"><text:span text:style-name="T199">15</text:span><text:span text:style-name="T200">. Tuo atveju, kai<text:s/></text:span><text:span text:style-name="T201">pasibaigus dalies kompensavimo laikotarpiui energetikos ministro tvirtinamose elektros energijos tiekimo ir naudojimo taisyklėse nustatyta tvarka užfiksuojami faktiniai elektros energijos apskaitos prietaiso rodmenys ir nustatoma, kad<text:s/></text:span><text:span text:style-name="T202">faktinis nebuitinio v</text:span><text:span text:style-name="T203">artotojo elektros energijos suvartojimas yra mažesnis nei deklaruotas,<text:s/></text:span><text:span text:style-name="T204">už susidariusį elektros energijos kiekio skirtumą nebuitiniam vartotojui nepagrįstai pritaikytos dalies kompensavimo lėšos ar jų dalis sumokamos (grąžinamos) tiekėjui arba administrator</text:span><text:span text:style-name="T205">iui Aprašo 16 punkte nustatyta tvarka ir terminais.</text:span></text:p>
      <text:p text:style-name="P206"><text:span text:style-name="T207">16</text:span><text:span text:style-name="T208">. Nebuitiniam vartotojui nepagrįstai pritaikytas dalies kompensavimo lėšas ar jų dalį ir palūkanas, taikomas laikotarpiui, kurį nebuitinis vartotojas disponavo nepagrįstai pritaikytomis dalies kompe</text:span><text:span text:style-name="T209">nsavimo lėšomis ar jų dalimi, ir apskaičiuotas pagal Lietuvos banko interneto svetainėje viešai skelbiamas paskutinio mėnesio metines Lietuvos pinigų finansų įstaigos euro zonos ne finansų bendrovių ir namų ūkių naujiems paskolų susitarimams eurais taikoma</text:span><text:span text:style-name="T210">s palūkanų normas (lentelės skiltis „iš viso“) (toliau – palūkanos), tiekėjo rašytiniu reikalavimu nebuitinis vartotojas privalo sumokėti (grąžinti) tiekėjui kartu su mokėjimu už tiekėjo reikalavimo gavimo mėnesį gautą sąskaitą už suvartotą elektros energi</text:span><text:span text:style-name="T211">ją, bet ne vėliau kaip per 30 dienų nuo tiekėjo rašytinio reikalavimo arba tikslinančio mokėjimo dokumento pateikimo nebuitiniam vartotojui dienos. Tiekėjas nebuitinio vartotojo grąžintas lėšas privalo sumokėti (grąžinti) administratoriui ne vėliau kaip pe</text:span><text:span text:style-name="T212">r 10 darbo dienų nuo nebuitinio vartotojo grąžintinų lėšų gavimo dienos. Nebuitinis vartotojas, elektros energiją įsigijęs iš biržos, nepagrįstai jam pritaikytas dalies kompensavimo lėšas ar jų dalį ir palūkanas grąžina administratoriui ne vėliau kaip per<text:s/></text:span><text:span text:style-name="T213">10 darbo dienų nuo administratoriaus rašytinio reikalavimo pateikimo nebuitiniam vartotojui dienos. Šio punkto<text:s/></text:span><text:soft-page-break/><text:span text:style-name="T214">nuostata taikoma tais atvejais, jeigu Aprašo 15 punkte nurodytos aplinkybės paaiškėja praėjus ne daugiau kaip 3 mėnesiams po dalies kompensavimo<text:s/></text:span><text:span text:style-name="T215">laikotarpio pabaigos. Jeigu Aprašo 15 punkte nurodytos aplinkybės paaiškėja praėjus daugiau kaip 3 mėnesiams po dalies kompensavimo laikotarpio pabaigos, dalies kompensavimo lėšų ar jų dalies sumokėjimas (grąžinimas) tiekėjui ir (ar) administratoriui nevyk</text:span><text:span text:style-name="T216">domas. Šiame punkte nurodytas 3 mėnesių terminas nėra taikomas, jeigu dalies kompensavimo lėšos grąžinamos remiantis konkurencijos teisę reglamentuojančių teisės aktų pagrindu.</text:span></text:p>
      <text:p text:style-name="P217"><text:span text:style-name="T218">17</text:span><text:span text:style-name="T219">. Nustačius, kad dalies kompensavimo laikotarpiu lėšų gavėjas administrat</text:span><text:span text:style-name="T220">oriui pateikė neteisingus duomenis apie dalies kompensavimui skirtų lėšų poreikį ir dėl to lėšų gavėjui buvo išmokėta per daug lėšų, administratoriaus rašytiniu reikalavimu lėšų gavėjas ne vėliau kaip per 10 darbo dienų grąžina administratoriui nepagrįstai</text:span><text:span text:style-name="T221"><text:s/>gautas lėšas ir palūkanas.</text:span></text:p>
      <text:p text:style-name="P222"><text:span text:style-name="T223">18</text:span><text:span text:style-name="T224">. Nustačius, kad dalies kompensavimo laikotarpiu lėšų gavėjas administratoriui pateikė neteisingus duomenis apie dalies kompensavimui skirtų lėšų poreikį ir dėl to lėšų gavėjui buvo išmokėta per mažai lėšų, trūkstamos lėšo</text:span><text:span text:style-name="T225">s lėšų gavėjo administratoriui pateikto prašymu pagrindu išmokamos lėšų gavėjui ne vėliau kaip per 30 dienų. Šio punkto nuostata taikoma tais atvejais, jeigu Aprašo 15 punkte nepakankamo lėšų išmokėjimo faktas paaiškėja praėjus ne daugiau kaip 3 mėnesiams<text:s/></text:span><text:span text:style-name="T226">po dalies kompensavimo laikotarpio pabaigos.</text:span></text:p>
      <text:p text:style-name="P227"><text:span text:style-name="T228">19</text:span><text:span text:style-name="T229">. Lėšų gavėjų administratoriui grąžintos nepagrįstai gautos dalies kompensavimo lėšos ir (ar) Valstybinės energetikos reguliavimo tarybos nustatytos nepagrįstai gautos dalies kompensavimo lėšos, taip pat d</text:span><text:span text:style-name="T230">alies kompensavimui gautos, tačiau pasibaigus dalies kompensavimo laikotarpiui administratoriaus nepanaudotos dalies kompensavimo lėšos grąžinamos Finansų ministerijai valstybės biudžeto lėšų naudojimo sutartyje nustatyta tvarka ir sąlygomis.<text:s/></text:span></text:p>
      <text:p text:style-name="P231"/>
      <text:p text:style-name="P232"><text:span text:style-name="T233">IV</text:span><text:span text:style-name="T234"><text:s/>SK</text:span><text:span text:style-name="T235">YRIUS</text:span></text:p>
      <text:p text:style-name="P236"><text:span text:style-name="T237">BAIGIAMOSIOS NUOSTATOS</text:span></text:p>
      <text:p text:style-name="P238"/>
      <text:p text:style-name="P239"><text:span text:style-name="T240">20</text:span><text:span text:style-name="T241">. Administratorius turi teisę iš lėšų gavėjų gauti visą reikalingą informaciją ir dokumentus, būtinus veiksmingam ir skaidriam dalies kompensavimo lėšų administravimui vykdyti.</text:span></text:p>
      <text:p text:style-name="P242"><text:span text:style-name="T243">21</text:span><text:span text:style-name="T244">. Tiekėjai negali dalies kompensavimo</text:span><text:span text:style-name="T245"><text:s/>panaudoti savo pelno didinimui, pastoviųjų sąnaudų padengimui ar kitokios ekonominės naudos įgijimui, kurios jie negautų įprastomis rinkos sąlygomis.</text:span></text:p>
      <text:p text:style-name="P246"><text:span text:style-name="T247">22</text:span><text:span text:style-name="T248">.<text:s/></text:span><text:span text:style-name="T249">Tiekėjams draudžiama atlikti tiekėjo ir nebuitinio vartotojo sudarytų sutarčių pakeitimus, nebuit</text:span><text:span text:style-name="T250">iniams vartotojams siūlyti tiekimo planus ar nebuitiniams vartotojams siūlyti sudaryti naujas sutartis, kuriais būtų didinama elektros energijos kaina, išskyrus atvejus, jeigu tai lėmė objektyviai pateisinamos priežastys, įskaitant pasikeitusias elektros e</text:span><text:span text:style-name="T251">nergijos įsigijimo (pirkimo) kainas, pasikeitusias tiekėjo sąnaudas, pasikeitusias valstybės reguliuojamas kainas, kainos diferencijavimą dėl skirtingų nebuitinių vartotojų grupių (skirtingo vartojimo), taip siekiant padidinti tiekimo veiklos dedamąją ir (</text:span><text:span text:style-name="T252">ar) tiekimo veiklos maržą bei sumažinti dalies kompensavimo taikymo nebuitiniam vartotojui suteikiamą naudą.</text:span></text:p>
      <text:p text:style-name="P253"><text:span text:style-name="T254">23</text:span><text:span text:style-name="T255">. Lėšų gavėjai privalo užtikrinti pritaikyto dalies kompensavimo apskaičiavimo atsekamumą ir tikrumą, t. y. turėti pritaikyto dalies kompensa</text:span><text:span text:style-name="T256">vimo apskaičiavimą pagrindžiančius apskaitos dokumentus bei duomenis. Šią informaciją administratorius ir (ar) lėšų gavėjai saugo 10 metų po sutartinių santykių su nebuitiniu vartotoju pasibaigimo.</text:span></text:p>
      <text:p text:style-name="P257"><text:span text:style-name="T258">24</text:span><text:span text:style-name="T259">. Nebuitinio vartotojo ir tiekėjo, lėšų gavėjo ir ad</text:span><text:span text:style-name="T260">ministratoriaus ginčai nagrinėjami Energetikos įstatymo 34 straipsnyje nustatyta tvarka.</text:span></text:p>
      <text:p text:style-name="P261"><text:span text:style-name="T262">25</text:span><text:span text:style-name="T263">. Asmenys, pažeidę Aprašo reikalavimus, atsako Energetikos įstatymo 36 straipsnyje ir teisės aktų, reglamentuojančių valstybės biudžeto lėšų panaudojimą, nustaty</text:span><text:span text:style-name="T264">ta tvarka.</text:span></text:p>
      <text:p text:style-name="P265"/>
      <text:p text:style-name="Normal"/>
      <text:p text:style-name="P266"><text:span text:style-name="T267">–––––––––––––––––</text:span></text:p>
      <text:p text:style-name="P268"/>
      <text:p text:style-name="P269"/>
      <text:p text:style-name="P270"/>
      <text:p text:style-name="P271"/>
      <text:p text:style-name="P272"><text:span text:style-name="T273">Paramos, skirtos elektros energijos nebuitinių vartotojų išlaidoms už suvartotą elektros energiją sumažinti, skyrimo ir administravimo tvarkos aprašo<text:s/></text:span></text:p>
      <text:p text:style-name="P274">priedas<text:s/></text:p>
      <text:p text:style-name="P275"/>
      <text:p text:style-name="P276"/>
      <text:p text:style-name="P277"><text:span text:style-name="T278">(Praėjusį kalendorinį mėnesį elektros energijos kainos dalies kompensavimui skirtų lėšų gavimo<text:s/></text:span></text:p>
      <text:p text:style-name="P279"><text:span text:style-name="T280">deklaracijos forma)</text:span></text:p>
      <text:p text:style-name="P281"/>
      <text:p text:style-name="P282"><text:span text:style-name="T283">(Lėšų gavėjo pavadinimas, kodas, atsiskaitomosios sąskaitos numeris, kontaktiniai rekvizitai, ataskaitinis mėnuo, data)</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Sutarčių (sąska</text:span><text:span text:style-name="T296">itų) skaičius, vnt.</text:span></text:p>
          </table:table-cell>
          <table:table-cell table:style-name="TableCell297">
            <text:p text:style-name="P298"><text:span text:style-name="T299">Per ataskaitinį laikotarpį patiektas elektros kiekis, kWh</text:span></text:p>
          </table:table-cell>
          <table:table-cell table:style-name="TableCell300">
            <text:p text:style-name="P301">Dalies kompensavimo už elektros energiją per ataskaitinį laikotarpį suma,<text:s/></text:p>
            <text:p text:style-name="P302"><text:span text:style-name="T303">Eur be PVM</text:span></text:p>
          </table:table-cell>
        </table:table-row>
        <table:table-row table:style-name="TableRow304">
          <table:table-cell table:style-name="TableCell305">
            <text:p text:style-name="P306"><text:span text:style-name="T307">Sutartys (sąskaitos), kurioms buvo taikytas dalies kompensavimas*</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Sutartys (sąskaitos),</text:span><text:span text:style-name="T318"><text:s/>kurioms nebuvo taikytas dalies kompensavimas</text:span></text:p>
          </table:table-cell>
          <table:table-cell table:style-name="TableCell319">
            <text:p text:style-name="P320"/>
          </table:table-cell>
          <table:table-cell table:style-name="TableCell321">
            <text:p text:style-name="P322"/>
          </table:table-cell>
          <table:table-cell table:style-name="TableCell323">
            <text:p text:style-name="P324"><text:span text:style-name="T325">X</text:span><text:span text:style-name="T326">**</text:span></text:p>
          </table:table-cell>
        </table:table-row>
        <table:table-row table:style-name="TableRow327">
          <table:table-cell table:style-name="TableCell328">
            <text:p text:style-name="Normal"><text:span text:style-name="T329">Iš viso</text:span></text:p>
          </table:table-cell>
          <table:table-cell table:style-name="TableCell330">
            <text:p text:style-name="P331"/>
          </table:table-cell>
          <table:table-cell table:style-name="TableCell332">
            <text:p text:style-name="P333"/>
          </table:table-cell>
          <table:table-cell table:style-name="TableCell334">
            <text:p text:style-name="P335"><text:span text:style-name="T336">X**</text:span></text:p>
          </table:table-cell>
        </table:table-row>
      </table:table>
      <text:p text:style-name="P337"><text:span text:style-name="T338">* Dalies kompensavimas apskaičiuojamas pagal nebuitinio vartotojo sutartyse su tiekėju nurodytos elektros energijos tiekimo kainos svertinį vidurkį per ataskaitinį mėnesį.<text:s/></text:span><text:span text:style-name="T339">Kai lėšų gavėjas yra<text:s/></text:span><text:span text:style-name="T340">nebuitinis vartotojas, įsigyjantis elektros energiją savo vartojimo poreikiams (ne pardavimo ar perpardavimo tikslais) tiesiogiai iš elektros energijos biržos<text:s/></text:span><text:span text:style-name="T341">dalies kompensavimas apskaičiuojamas pagal elektros energijos įsigijimo<text:s/></text:span><text:span text:style-name="T342">kainos elektros energijos biržoje svertinį vidurkį per ataskaitinį laikotarpį</text:span><text:span text:style-name="T343">. </text:span></text:p>
      <text:p text:style-name="P344"><text:span text:style-name="T345">** Pildyti nereikia.</text:span><text:span text:style-name="T346"><text:tab/></text:span></text:p>
      <text:p text:style-name="P347">PATVIRTINU, kad:</text:p>
      <text:p text:style-name="P348"><text:span text:style-name="T349">1</text:span><text:span text:style-name="T350">.</text:span><text:span text:style-name="T351"><text:tab/>Šioje deklaracijoje pateikti duomenys apie dalies kompensavimo lėšų poreikį yra teisingi ir atitinka lėšų gavėjo nebuitiniams vartot</text:span><text:span text:style-name="T352">ojams faktiškai Vyriausybės nustatyta apimtimi pritaikytų dalies kompensavimo lėšų sumą.</text:span></text:p>
      <text:p text:style-name="P353"><text:span text:style-name="T354">2</text:span><text:span text:style-name="T355">.</text:span><text:span text:style-name="T356"><text:tab/>Yra žinoma, kad dalies kompensavimo lėšos, išmokėtos lėšų gavėjui nepagrįstai dėl šioje deklaracijoje pateiktų netikslių ar klaidingų duomenų, privalo būti grąž</text:span><text:span text:style-name="T357">intos<text:s/></text:span><text:span text:style-name="T358">dalies kompensavimo lėšų mokėjimo administratoriui</text:span><text:span text:style-name="T359"><text:s/>Paramos, skirtos nebuitinių vartotojų išlaidoms už suvartotą elektros energiją sumažinti, skyrimo ir administravimo tvarkos<text:s/></text:span><text:span text:style-name="T360">apraše</text:span><text:span text:style-name="T361"><text:s/>nustatyta tvarka.</text:span></text:p>
      <text:p text:style-name="P362"/>
      <text:p text:style-name="P363">Deklaraciją pateikęs asmuo:</text:p>
      <text:p text:style-name="P364"/>
      <text:p text:style-name="P365"><text:span text:style-name="T366">(Vardas, pavardė, pareigos) <text:s text:c="64"/>(parašas)</text:span><text:span text:style-name="T367"><text:s text:c="5"/></text:span></text:p>
      <text:p text:style-name="P368"><text:span text:style-name="T369">––––––––––––––––––––</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0-25T12:41:00Z</meta:creation-date>
    <dc:date>2022-10-25T12:41:00Z</dc:date>
    <meta:print-date>2017-06-03T17: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10-11T19:35:16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a544cfe4-321f-487f-ba24-d3114251435d</meta:user-defined>
    <meta:user-defined meta:name="MSIP_Label_190751af-2442-49a7-b7b9-9f0bcce858c9_ContentBits">0</meta:user-defined>
    <meta:document-statistic meta:page-count="13" meta:paragraph-count="86" meta:word-count="2133" meta:character-count="18051" meta:row-count="410" meta:non-whitespace-character-count="16004"/>
  </office:meta>
</office:document-meta>
</file>