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color="#000000" style:font-size-complex="12pt" style:language-asian="lt" style:country-asian="LT" fo:hyphenate="false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border="0in solid #FFFFFF" fo:padding="0.4305in" style:shadow="#000000 0in 0in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variant="small-caps" fo:color="#000000" style:font-size-complex="12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border="0in solid #FFFFFF" fo:padding="0.4305in" style:shadow="#000000 0in 0in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border="0in solid #FFFFFF" fo:padding="0.4305in" style:shadow="#000000 0in 0in" fo:text-align="justify" fo:line-height="150%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border="0in solid #FFFFFF" fo:padding="0.4305in" style:shadow="#000000 0in 0in" fo:text-align="justify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border="0in solid #FFFFFF" fo:padding="0.4305in" style:shadow="#000000 0in 0in" fo:text-align="justify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7030A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text-indent="0.4923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border="0in solid #FFFFFF" fo:padding="0.4305in" style:shadow="#000000 0in 0in" fo:text-align="justify" fo:text-indent="0.4368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border="0in solid #FFFFFF" fo:padding="0.4305in" style:shadow="#000000 0in 0in" fo:text-align="justify" fo:text-indent="0.4368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border="0in solid #FFFFFF" fo:padding="0.4305in" style:shadow="#000000 0in 0in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FF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FF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FF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/>
      <style:text-properties fo:hyphenate="false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FF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3937in"/>
      <style:text-properties fo:hyphenate="false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203" style:parent-style-name="Normal" style:family="paragraph">
      <style:text-properties fo:color="#000000" style:font-size-complex="12pt" style:language-asian="lt" style:country-asian="LT" fo:hyphenate="false"/>
    </style:style>
    <style:style style:name="TableColumn205" style:family="table-column">
      <style:table-column-properties style:column-width="3.3451in" style:use-optimal-column-width="false"/>
    </style:style>
    <style:style style:name="TableColumn206" style:family="table-column">
      <style:table-column-properties style:column-width="3.4416in" style:use-optimal-column-width="false"/>
    </style:style>
    <style:style style:name="Table204" style:family="table">
      <style:table-properties style:width="6.7868in" fo:margin-left="0.0055in" table:align="left"/>
    </style:style>
    <style:style style:name="TableRow207" style:family="table-row">
      <style:table-row-properties style:min-row-height="0.1944in" style:use-optimal-row-height="false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Normal" style:family="paragraph">
      <style:paragraph-properties fo:widows="0" fo:orphans="0" fo:border="0in solid #FFFFFF" fo:padding="0.4305in" style:shadow="#000000 0in 0in" fo:text-align="justify"/>
      <style:text-properties style:font-name-asian="Andale Sans UI" style:font-name-complex="Tahoma" fo:color="#000000" style:font-size-complex="12pt" style:language-asian="lt" style:country-asian="LT" style:language-complex="en" style:country-complex="US" fo:hyphenate="false"/>
    </style:style>
    <style:style style:name="P210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 fo:hyphenate="false"/>
    </style:style>
    <style:style style:name="P211" style:parent-style-name="Normal" style:family="paragraph">
      <style:paragraph-properties fo:border="0in solid #FFFFFF" fo:padding="0.4305in" style:shadow="#000000 0in 0in"/>
      <style:text-properties fo:color="#000000" style:font-size-complex="12pt" style:language-asian="lt" style:country-asian="LT" fo:hyphenate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Normal" style:family="paragraph">
      <style:paragraph-properties fo:border="0in solid #FFFFFF" fo:padding="0.4305in" style:shadow="#000000 0in 0in" fo:text-indent="2.2388in"/>
      <style:text-properties fo:color="#000000" style:font-size-complex="12pt" style:language-asian="lt" style:country-asian="LT" fo:hyphenate="false"/>
    </style:style>
    <style:style style:name="P214" style:parent-style-name="Normal" style:family="paragraph">
      <style:paragraph-properties fo:border="0in solid #FFFFFF" fo:padding="0.4305in" style:shadow="#000000 0in 0in"/>
      <style:text-properties fo:color="#000000" fo:font-size="10pt" style:font-size-asian="10pt" style:language-asian="lt" style:country-asian="LT" fo:hyphenate="false"/>
    </style:style>
    <style:style style:name="P215" style:parent-style-name="Normal" style:family="paragraph">
      <style:paragraph-properties fo:border="0in solid #FFFFFF" fo:padding="0.4305in" style:shadow="#000000 0in 0in"/>
      <style:text-properties fo:hyphenate="false"/>
    </style:style>
  </office:automatic-styles>
  <office:body>
    <office:text text:use-soft-page-breaks="true">
      <text:p text:style-name="P1"/>
      <text:p text:style-name="P8"/>
      <text:p text:style-name="P9"><text:tab/><text:tab/>Projektas</text:p>
      <text:p text:style-name="P10"/>
      <text:p text:style-name="P11"/>
      <text:p text:style-name="P12">LIETUVOS RESPUBLIKOS APLINKOS MINISTRAS</text:p>
      <text:p text:style-name="P13"/>
      <text:p text:style-name="P14">ĮSAKYMAS</text:p>
      <text:p text:style-name="P15"><text:span text:style-name="T16">DĖL LIETUVOS RESPUBLIKOS APLINKOS MINISTRO 2014 M. SAUSIO 2 D. ĮSAKYMO NR. D1-8 „</text:span><text:span text:style-name="T17">DĖL KOMPLEKSINIO TERITORIJŲ PLANAVIMO DOKUMENTŲ RENGIMO TAISYKLIŲ“ PAKEITIMO</text:span></text:p>
      <text:p text:style-name="P18"/>
      <text:p text:style-name="P19"/>
      <text:p text:style-name="P20">2019 m. <text:s text:c="34"/>d. Nr.<text:s/></text:p>
      <text:p text:style-name="P21">Vilnius<text:line-break/></text:p>
      <text:p text:style-name="P22"/>
      <text:p text:style-name="P23"><text:span text:style-name="T24">1</text:span><text:span text:style-name="T25">. P a k e i č i u Kompleksinio teritorijų planavimo dokumentų rengimo taisykles, patvirtintas Lietuvos Respublikos aplinkos ministro 2014 m. sausio 2 d. įsakymu Nr. D1-8 „Dėl Kompleksinio<text:s/></text:span><text:span text:style-name="T26">teritorijų planavimo dokumentų rengimo taisyklių patvirtinimo“:</text:span></text:p>
      <text:p text:style-name="P27"><text:span text:style-name="T28">1.1</text:span><text:span text:style-name="T29">. pakeičiu <text:s/>83.5 papunktį ir jį išdėstau taip:</text:span></text:p>
      <text:p text:style-name="P30"><text:span text:style-name="T31">„</text:span><text:span text:style-name="T32">83.5</text:span><text:span text:style-name="T33">. nustatyti gyvenamųjų vietovių kraštovaizdžio savitumui svarbias teritorijas, antropogeninius ir gamtinius elementus, vertingą krašt</text:span><text:span text:style-name="T34">ovaizdį reprezentuojančias apžvalgos vietas ir iš jų atsiveriančias panoramas, numatyti jų vizualinę apsaugą;“;</text:span></text:p>
      <text:p text:style-name="P35"><text:span text:style-name="T36">1.2</text:span><text:span text:style-name="T37">. pakeičiu <text:s/>84.1 papunktį ir jį išdėstau taip:</text:span></text:p>
      <text:p text:style-name="P38"><text:span text:style-name="T39">„</text:span><text:span text:style-name="T40">84.1</text:span><text:span text:style-name="T41">. savivaldybės teritorijoje esančio gamtinio karkaso (atskirai – jo sudėtyje es</text:span><text:span text:style-name="T42">ančio ekologinio tinklo ir želdynų), gyvenamųjų vietovių kraštovaizdžio savitumui svarbių teritorijų, antropogeninių bei gamtinių elementų apsaugos reikalavimai</text:span><text:span text:style-name="T43"><text:s/></text:span><text:span text:style-name="T44">ir panoramų vizualinės apsaugos reikalavimai;“;</text:span></text:p>
      <text:p text:style-name="P45"><text:span text:style-name="T46">1.3</text:span><text:span text:style-name="T47">. pakeičiu <text:s/>86.1 papunktį ir jį išdė</text:span><text:span text:style-name="T48">stau taip:</text:span></text:p>
      <text:p text:style-name="P49"><text:span text:style-name="T50">„</text:span><text:span text:style-name="T51">86.1</text:span><text:span text:style-name="T52">. kraštovaizdžio savitumo ir jo estetinio respektavimo tyrimus</text:span><text:span text:style-name="T53">,</text:span><text:span text:style-name="T54"><text:s/>kuriais, <text:s/>įvertinus planuojamą teritoriją ir jos prieigas, išnagrinėjamos vertingą kraštovaizdį reprezentuojančios apžvalgos vietos ir iš jų atsiveriančios panoramos, taip pa</text:span><text:span text:style-name="T55">t kraštovaizdžiui reikšmingų kultūros paveldo objektų nustatymo tyrimus, jei tokie tyrimai neatlikti ar nepakankami;“;</text:span></text:p>
      <text:p text:style-name="P56"><text:span text:style-name="T57">1.4</text:span><text:span text:style-name="T58">. papildau nauju 86.5 papunkčiu:</text:span></text:p>
      <text:p text:style-name="P59"><text:span text:style-name="T60">„</text:span><text:span text:style-name="T61">86.5</text:span><text:span text:style-name="T62">. savivaldybės teritorijos gamtinio karkaso geoekologinio potencialo, gamtinio karkaso</text:span><text:span text:style-name="T63"><text:s/>sudėtyje esančio ekologinio tinklo ir želdynų nustatymo, biologinės įvairovės išsaugojimo būdų tyrimus;“;</text:span></text:p>
      <text:p text:style-name="P64"><text:span text:style-name="T65">1.5</text:span><text:span text:style-name="T66">. buvusį 86.5 papunktį laikau 86.6 papunkčiu;</text:span></text:p>
      <text:p text:style-name="P67"><text:span text:style-name="T68">1.6</text:span><text:span text:style-name="T69">. pakeičiu <text:s/>105.5 papunktį ir jį išdėstau taip:</text:span></text:p>
      <text:p text:style-name="P70"><text:span text:style-name="T71">„</text:span><text:span text:style-name="T72">105.5</text:span><text:span text:style-name="T73">. saugomos teritorijos ir jų<text:s/></text:span><text:span text:style-name="T74">apsaugos zonos, gamtinis karkasas su jo sudėtyje esančiu ekologiniu tinklu;“;</text:span></text:p>
      <text:p text:style-name="P75"><text:span text:style-name="T76">1.7</text:span><text:span text:style-name="T77">. pakeičiu 105.7 papunktį ir jį išdėstau taip:</text:span></text:p>
      <text:p text:style-name="P78"><text:span text:style-name="T79">„</text:span><text:span text:style-name="T80">105.7</text:span><text:span text:style-name="T81">. kraštovaizdžio savitumą formuojantys antropogeniniai ir gamtiniai elementai (jei patenka – nustatytos saugomo<text:s/></text:span><text:span text:style-name="T82">vertingo šalies kraštovaizdžio teritorijos ir probleminiai aplinkosauginiai kraštovaizdžio rajonai);“;</text:span></text:p>
      <text:p text:style-name="P83"><text:span text:style-name="T84">1.8</text:span><text:span text:style-name="T85">. pakeičiu <text:s/>116 punktą ir jį išdėstau taip:</text:span></text:p>
      <text:p text:style-name="P86"><text:span text:style-name="T87">„</text:span><text:span text:style-name="T88">116</text:span><text:span text:style-name="T89">. Kiti brėžiniai rengiami atsižvelgiant į konkrečią situaciją ir siekiant raiškiausio vaizda</text:span><text:span text:style-name="T90">vimo būdo (gamtos paveldo, kultūros paveldo, želdynų ir viešųjų erdvių sistemų, susisiekimo tinklo ir kiti brėžiniai).“;</text:span></text:p>
      <text:p text:style-name="P91"><text:span text:style-name="T92">1.9</text:span><text:span text:style-name="T93">. pakeičiu <text:s/>117.2.4 papunktį ir jį išdėstau taip:</text:span></text:p>
      <text:p text:style-name="P94"><text:span text:style-name="T95">„</text:span><text:span text:style-name="T96">117.2.4</text:span><text:span text:style-name="T97">. gamtinio karkaso sistema, papildyta vietinės reikšmės gamtiniu</text:span><text:span text:style-name="T98"><text:s/>karkasu su į jo sudėtį įeinančiu ekologiniu tinklu ir atskiraisiais želdynais, struktūrinių jos dalių tvarkymo reikalavimai;“;</text:span></text:p>
      <text:p text:style-name="P99"><text:span text:style-name="T100">1.10</text:span><text:span text:style-name="T101">. pakeičiu 117.3.1 papunktį ir jį išdėstau taip:</text:span></text:p>
      <text:p text:style-name="P102"><text:span text:style-name="T103">„</text:span><text:span text:style-name="T104">117.3.1</text:span><text:span text:style-name="T105">. kraštovaizdžio savitumą formuojančių teritorijų, vertin</text:span><text:span text:style-name="T106">gą šalies kraštovaizdį reprezentuojančių apžvalgos vietų ir iš jų atsiveriančių</text:span><text:span text:style-name="T107"><text:s/></text:span><text:span text:style-name="T108">panoramų vizualinės apsaugos reikalavimai, estetiškai vertingų siluetų žymėjimas;“;<text:s/></text:span></text:p>
      <text:p text:style-name="P109"><text:span text:style-name="T110">1.11</text:span><text:span text:style-name="T111">. pakeičiu <text:s/>169.5 papunktį ir jį išdėstau taip:</text:span></text:p>
      <text:p text:style-name="P112"><text:span text:style-name="T113">„</text:span><text:span text:style-name="T114">169.5</text:span><text:span text:style-name="T115">. detalizuoti gyvenamųj</text:span><text:span text:style-name="T116">ų vietovių kraštovaizdžio savitumui svarbias teritorijas, antropogeninius ir gamtinius elementus, apžvalgos vietas ir iš jų atsiveriančias panoramas, numatyti jų vizualinę apsaugą;“;</text:span></text:p>
      <text:p text:style-name="P117"><text:span text:style-name="T118">1.12</text:span><text:span text:style-name="T119">. pakeičiu <text:s/>170.1 papunktį ir jį išdėstau taip:</text:span></text:p>
      <text:p text:style-name="P120"><text:span text:style-name="T121">„</text:span><text:span text:style-name="T122">170.1</text:span><text:span text:style-name="T123">. det</text:span><text:span text:style-name="T124">alizuojami aukštesnio lygmens bendrajame plane nustatyti teritorijos naudojimo erdvinės struktūros elementai (nustatomos atskirų gamtinio karkaso struktūrų ir jų elementų, atskirųjų želdynų ribos, saugotinos kelio želdinių atkarpos, viešosios erdvės);“;</text:span></text:p>
      <text:p text:style-name="P125"><text:span text:style-name="T126">1.13</text:span><text:span text:style-name="T127">. pakeičiu <text:s/>171.1 papunktį ir jį išdėstau taip:</text:span></text:p>
      <text:p text:style-name="P128"><text:span text:style-name="T129">„</text:span><text:span text:style-name="T130">171.1</text:span><text:span text:style-name="T131">. atsižvelgiant į vertingo kraštovaizdžio išsaugojimo sprendinius, nustatomi gyvenamųjų vietovių kraštovaizdžio savitumui svarbių teritorijų, antropogeninių ir gamtinių elementų, panoramų<text:s/></text:span><text:span text:style-name="T132">vizualinės apsaugos reikalavimai;“;</text:span></text:p>
      <text:p text:style-name="P133"><text:span text:style-name="T134">1.14</text:span><text:span text:style-name="T135">. pakeičiu <text:s/>172.1 papunktį ir jį išdėstau taip:</text:span></text:p>
      <text:p text:style-name="P136"><text:span text:style-name="T137">„</text:span><text:span text:style-name="T138">172.1</text:span><text:span text:style-name="T139">. kraštovaizdžio savitumo ir jo estetinio respektavimo tyrimus, kuriais, įvertinus planuojamą teritoriją ir jos prieigas, nustatomos vertingą<text:s/></text:span><text:span text:style-name="T140">kraštovaizdį reprezentuojančos apžvalgos vietos ir iš jų atsiveriančios panoramos, taip pat</text:span><text:span text:style-name="T141"><text:s/></text:span><text:span text:style-name="T142">kraštovaizdžiui reikšmingų kultūros paveldo objektų nustatymo tyrimus, jei tokie tyrimai neatlikti ar nepakankami;“;</text:span></text:p>
      <text:p text:style-name="P143"><text:span text:style-name="T144">1.15</text:span><text:span text:style-name="T145">. papildau nauju 172.5 papunkčiu:</text:span></text:p>
      <text:p text:style-name="P146"><text:span text:style-name="T147">„</text:span><text:span text:style-name="T148">172.5</text:span><text:span text:style-name="T149">. savivaldybės teritorijos dalies gamtinio karkaso geoekologinio potencialo, gamtinio karkaso</text:span><text:span text:style-name="T150"><text:s/></text:span><text:span text:style-name="T151">sudėtyje esančio ekologinio tinklo, želdynų ir saugotinų kelio želdinių ruožų nustatymo, biologinės įvairovės išsaugojimo priemonių tyrimus;“;</text:span></text:p>
      <text:p text:style-name="P152"><text:span text:style-name="T153">1.16</text:span><text:span text:style-name="T154">. buvusį 172.5 papunktį laikau 172.6 papunkčiu;</text:span></text:p>
      <text:p text:style-name="P155"><text:span text:style-name="T156">1.17</text:span><text:span text:style-name="T157">. pakeičiu 194.5 papunktį ir jį išdėstau taip:</text:span></text:p>
      <text:p text:style-name="P158"><text:span text:style-name="T159">„</text:span><text:span text:style-name="T160">194.5</text:span><text:span text:style-name="T161">. saugomos teritorijos ir jų apsaugos zonos, gamtinis karkasas su jo sudėtyje esančiu ekologiniu tinklu;“;</text:span></text:p>
      <text:p text:style-name="P162"><text:span text:style-name="T163">1.18</text:span><text:span text:style-name="T164">. pakeičiu <text:s/>207 punktą ir<text:s/></text:span><text:span text:style-name="T165">jį išdėstau taip:</text:span></text:p>
      <text:p text:style-name="P166"><text:span text:style-name="T167">„</text:span><text:span text:style-name="T168">207</text:span><text:span text:style-name="T169">. Kiti brėžiniai rengiami atsižvelgiant į konkrečią situaciją ir siekiant raiškiausio vaizdavimo būdo (gamtos paveldo, kultūros paveldo, želdynų ir viešųjų erdvių sistemų, susisiekimo tinklo, <text:s/>apsaugos ir sanitarinės apsaugos zonų r</text:span><text:span text:style-name="T170">ibų ir kiti brėžiniai).“;</text:span></text:p>
      <text:p text:style-name="P171"><text:span text:style-name="T172">1.19</text:span><text:span text:style-name="T173">. pakeičiu 208.2.2 papunktį ir jį išdėstau taip:</text:span></text:p>
      <text:p text:style-name="P174"><text:span text:style-name="T175">„</text:span><text:span text:style-name="T176">208.2.2</text:span><text:span text:style-name="T177">. saugomų teritorijų apsaugos reikalavimai;“;</text:span></text:p>
      <text:p text:style-name="P178"><text:span text:style-name="T179">1.20</text:span><text:span text:style-name="T180">. pakeičiu 208.2.3 papunktį ir jį išdėstau taip:</text:span></text:p>
      <text:p text:style-name="P181"><text:span text:style-name="T182">„</text:span><text:span text:style-name="T183">208.2.3</text:span><text:span text:style-name="T184">. gamtinio karkaso sistema, papildyta viet</text:span><text:span text:style-name="T185">inės reikšmės gamtiniu karkasu su į jo sudėtį įeinančiu ekologiniu tinklu ir atskiraisiais želdynais, struktūrinių jos dalių tvarkymo reikalavimai, papildyti saugotinų kelio želdinių ruožais, jų apsaugos ir tvarkymo reikalavimai;“;<text:s/></text:span></text:p>
      <text:p text:style-name="P186"><text:span text:style-name="T187">1.21</text:span><text:span text:style-name="T188">. pakeičiu<text:s/></text:span><text:span text:style-name="T189">208.3.1 papunktį ir jį išdėstau taip:</text:span></text:p>
      <text:p text:style-name="P190"><text:span text:style-name="T191">„</text:span><text:span text:style-name="T192">208.3.1</text:span><text:span text:style-name="T193">. kraštovaizdžio savitumą formuojančių teritorijų, vertingą šalies kraštovaizdį reprezentuojančių apžvalgos vietų, iš jų atsiveriančių</text:span><text:span text:style-name="T194"><text:s/></text:span><text:span text:style-name="T195">panoramų vizualinės apsaugos reikalavimai, estetiškai vertingų siluetų<text:s/></text:span><text:span text:style-name="T196">žymėjimas;“.</text:span></text:p>
      <text:p text:style-name="P197"><text:span text:style-name="T198">2</text:span><text:span text:style-name="T199">. N u s t a t a u, kad iki šio įsakymo įsigaliojimo<text:s/></text:span><text:span text:style-name="T200">pradėti rengti savivaldybės ir (ar) savivaldybės dalies bendrieji planai<text:s/></text:span><text:span text:style-name="T201">baigiami rengti pagal nuostatas, galiojusias iki šio įsakymo įsigaliojimo.<text:s/></text:span></text:p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Aplinkos ministras <text:s text:c="10"/><text:s text:c="45"/></text:p>
            <text:p text:style-name="Normal"/>
            <text:p text:style-name="P210"/>
            <text:p text:style-name="P211"/>
          </table:table-cell>
          <table:table-cell table:style-name="TableCell212">
            <text:p text:style-name="P213">Kęstutis Mažeika</text:p>
          </table:table-cell>
        </table:table-row>
      </table:table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0" fo:font-size="10pt" style:font-size-asian="10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asian="Tahoma" style:font-name-complex="Tahoma" fo:color="#000000" fo:font-size="10pt" style:font-size-asian="10pt" style:language-asian="lt" style:country-asian="LT" fo:hyphenate="false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color="#000000" fo:letter-spacing="0.0069in" fo:font-size="8pt" style:font-size-asian="8pt" style:font-size-complex="12pt" style:language-asian="lt" style:country-asian="LT" fo:hyphenate="false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color="#000000" fo:letter-spacing="0.0069in" fo:font-size="10pt" style:font-size-asian="10pt" style:font-size-complex="12pt" style:language-asian="lt" style:country-asian="LT" fo:hyphenate="false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color="#000000" fo:letter-spacing="0.0069in" fo:font-size="8pt" style:font-size-asian="8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4-17T06:40:00Z</meta:creation-date>
    <dc:date>2019-04-17T06:40:00Z</dc:date>
    <meta:print-date>2019-02-18T07:17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897" meta:character-count="6334" meta:row-count="251" meta:non-whitespace-character-count="5527"/>
  </office:meta>
</office:document-meta>
</file>