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middle" fo:margin-left="4.72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fo:margin-left="0.5in">
        <style:tab-stops/>
      </style:paragraph-properties>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left="0.5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fo:text-align="justify" fo:margin-left="0.5in">
        <style:tab-stops/>
      </style:paragraph-properties>
    </style:style>
    <style:style style:name="P42" style:parent-style-name="Normal" style:family="paragraph">
      <style:paragraph-properties fo:text-align="justify" fo:margin-left="0.5in">
        <style:tab-stops/>
      </style:paragraph-properties>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in">
        <style:tab-stops/>
      </style:paragraph-properties>
      <style:text-properties fo:hyphenate="false"/>
    </style:style>
    <style:style style:name="P64" style:parent-style-name="Normal" style:family="paragraph">
      <style:paragraph-properties fo:text-align="justify" fo:margin-left="0.5in">
        <style:tab-stops/>
      </style:paragraph-properties>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6.6%"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text-position="super 66.6%"/>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line-height-at-least="0.25in"/>
    </style:style>
    <style:style style:name="P83" style:parent-style-name="Normal" style:family="paragraph">
      <style:paragraph-properties fo:text-align="justify" fo:margin-left="1.575in" fo:text-indent="-1.07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text-position="super 66.6%"/>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6.6%"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6.6%"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margin-left="1.575in" fo:text-indent="-1.075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text-position="super 66.6%"/>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T206" style:parent-style-name="DefaultParagraphFont" style:family="text">
      <style:text-properties style:font-size-complex="12pt"/>
    </style:style>
    <style:style style:name="T207" style:parent-style-name="DefaultParagraphFont" style:family="text">
      <style:text-properties style:font-name-asian="Calibri" fo:color="#000000"/>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tab-stops>
          <style:tab-stop style:type="left" style:position="0.35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tab-stops>
          <style:tab-stop style:type="left" style:position="0.3569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margin-left="1.575in" fo:text-indent="-1.075in">
        <style:tab-stops>
          <style:tab-stop style:type="left" style:position="-1.22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text-position="super 66.6%"/>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5in">
        <style:tab-stops>
          <style:tab-stop style:type="left" style:position="0.35in"/>
        </style:tab-stops>
      </style:paragraph-properties>
    </style:style>
    <style:style style:name="P309" style:parent-style-name="Normal" style:family="paragraph">
      <style:paragraph-properties fo:text-align="justify" fo:text-indent="0.5in">
        <style:tab-stops>
          <style:tab-stop style:type="left" style:position="0.3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tab-stops>
          <style:tab-stop style:type="left" style:position="0.3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text-position="super 66.6%"/>
    </style:style>
    <style:style style:name="T371" style:parent-style-name="DefaultParagraphFont" style:family="text">
      <style:text-properties fo:font-weight="bold" style:font-weight-asian="bold" style:text-position="super 66.6%"/>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in">
        <style:tab-stops>
          <style:tab-stop style:type="left" style:position="0.3569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in">
        <style:tab-stops>
          <style:tab-stop style:type="left" style:position="0.3569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tab-stops>
          <style:tab-stop style:type="left" style:position="0.3569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fo:text-align="justify" fo:text-indent="0.5in">
        <style:tab-stops>
          <style:tab-stop style:type="left" style:position="0.3569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5in">
        <style:tab-stops>
          <style:tab-stop style:type="left" style:position="0.3569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5in">
        <style:tab-stops>
          <style:tab-stop style:type="left" style:position="0.3569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in">
        <style:tab-stops>
          <style:tab-stop style:type="left" style:position="0.3569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5in">
        <style:tab-stops>
          <style:tab-stop style:type="left" style:position="0.3569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5in">
        <style:tab-stops>
          <style:tab-stop style:type="left" style:position="0.3569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style:tab-stops>
          <style:tab-stop style:type="left" style:position="0.3569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in">
        <style:tab-stops>
          <style:tab-stop style:type="left" style:position="0.3569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in">
        <style:tab-stops>
          <style:tab-stop style:type="left" style:position="0.3569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tab-stops>
          <style:tab-stop style:type="left" style:position="0.3569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tab-stops>
          <style:tab-stop style:type="left" style:position="0.4402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in">
        <style:tab-stops>
          <style:tab-stop style:type="left" style:position="0.4402in"/>
        </style:tab-stops>
      </style:paragraph-properties>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tab-stops>
          <style:tab-stop style:type="left" style:position="0.4402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tab-stops>
          <style:tab-stop style:type="left" style:position="0.4402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tab-stops>
          <style:tab-stop style:type="left" style:position="0.4402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text-indent="0.5in">
        <style:tab-stops>
          <style:tab-stop style:type="left" style:position="0.4402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4402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in">
        <style:tab-stops>
          <style:tab-stop style:type="left" style:position="0.4402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in">
        <style:tab-stops>
          <style:tab-stop style:type="left" style:position="0.4402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5in"/>
    </style:style>
    <style:style style:name="P478" style:parent-style-name="Normal" style:family="paragraph">
      <style:paragraph-properties fo:text-indent="0.4923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text-position="super 66.6%"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text-position="super 66.6%"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text-position="super 66.6%"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weight-complex="bold"/>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weight-complex="bold"/>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4923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text-position="super 66.6%"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text-position="super 66.6%"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fo:font-weight="bold" style:font-weight-asian="bold"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text-position="super 66.6%"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text-position="super 66.6%"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fo:font-style="italic" style:font-style-asian="italic" style:font-style-complex="italic" style:font-size-complex="12pt"/>
    </style:style>
    <style:style style:name="P593" style:parent-style-name="Normal" style:family="paragraph">
      <style:paragraph-properties style:line-height-at-least="0.25in"/>
      <style:text-properties style:font-size-complex="12pt"/>
    </style:style>
    <style:style style:name="P594" style:parent-style-name="Normal" style:family="paragraph">
      <style:paragraph-properties style:line-height-at-least="0.25in"/>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INVESTICIJŲ ĮSTATYMO NR. VIII-1312 2, 4, 13, 15</text:span><text:span text:style-name="T13">6</text:span><text:span text:style-name="T14">, 15</text:span><text:span text:style-name="T15">8</text:span><text:span text:style-name="T16"><text:s/>STRAIPSNIŲ IR KETVIRTOJO</text:span><text:span text:style-name="T17">1</text:span><text:span text:style-name="T18"><text:s/>SKIRSNIO PAKEITIMO<text:s/></text:span></text:p>
      <text:p text:style-name="P19"><text:span text:style-name="T20">ĮSTATYMAS</text:span></text:p>
      <text:p text:style-name="P21"/>
      <text:p text:style-name="P22">2024 m. <text:s text:c="11"/>d. Nr.<text:s/></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Pripažinti netekusiomis galios 2 straipsnio 15, 16 ir 17 dalis.<text:s/></text:span></text:p>
      <text:p text:style-name="P31"/>
      <text:p text:style-name="P32"><text:span text:style-name="T33">2</text:span><text:span text:style-name="T34"><text:s/>straipsnis.<text:s/></text:span><text:span text:style-name="T35">4 straipsnio pakeitimas</text:span></text:p>
      <text:p text:style-name="P36"><text:span text:style-name="T37">Pakeisti 4 straipsnio 5 punktą ir jį išdėstyti taip:</text:span></text:p>
      <text:p text:style-name="P38"><text:span text:style-name="T39">„</text:span>5)<text:s/><text:span text:style-name="T40">vykdydami viešojo ir privataus sektorių partnerystės – koncesijos</text:span><text:s/>bei valdžios ir privataus subjektų partnerystės – sutartis.“</text:p>
      <text:p text:style-name="P41"/>
      <text:p text:style-name="P42"><text:span text:style-name="T43">3</text:span><text:span text:style-name="T44"><text:s/>straipsnis.<text:s/></text:span><text:span text:style-name="T45">13 straipsnio pakeitimas</text:span></text:p>
      <text:p text:style-name="P46"><text:span text:style-name="T47">1</text:span><text:span text:style-name="T48">. Pripažinti netekusiu galios 13 straipsnio 1 dalies 10 punktą.</text:span></text:p>
      <text:p text:style-name="P49"><text:span text:style-name="T50">2</text:span><text:span text:style-name="T51">. Pakeisti 13 straipsnio 1 dalies 13 punktą ir jį išdėstyti taip:</text:span></text:p>
      <text:p text:style-name="P52"><text:span text:style-name="T53">„</text:span><text:span text:style-name="T54">13</text:span><text:span text:style-name="T55">)<text:s/></text:span><text:span text:style-name="T56">laisvųjų</text:span><text:span text:style-name="T57"><text:s/></text:span><text:span text:style-name="T58">ekonominių zonų įmonėms</text:span><text:span text:style-name="T59"><text:s/>taikomos šio įstatymo 15</text:span><text:span text:style-name="T60">7</text:span><text:span text:style-name="T61"><text:s/></text:span><text:span text:style-name="T62">straipsnio 3 dalyje numatytos specialios investavimo ir verslo sąlygos;“.</text:span></text:p>
      <text:p text:style-name="P63"/>
      <text:p text:style-name="P64"><text:span text:style-name="T65">4</text:span><text:span text:style-name="T66"><text:s/>straipsnis.<text:s/></text:span><text:span text:style-name="T67">Ketvirtojo</text:span><text:span text:style-name="T68">1</text:span><text:span text:style-name="T69"><text:s/>skirsnio pakeitimas</text:span></text:p>
      <text:p text:style-name="P70"><text:span text:style-name="T71">Pakeisti ketvirtąjį</text:span><text:span text:style-name="T72">1</text:span><text:span text:style-name="T73"><text:s/>skirsnį ir jį išdėstyti taip:</text:span></text:p>
      <text:p text:style-name="P74"><text:span text:style-name="T75">„</text:span><text:span text:style-name="T76">KETVIRTASIS</text:span><text:span text:style-name="T77">1</text:span><text:span text:style-name="T78"><text:s/>SKIRSNIS</text:span></text:p>
      <text:p text:style-name="P79"><text:span text:style-name="T80">INVESTAVIMAS VIEŠOJO IR PRIVATAUS SEKTORIŲ PARTNERYSTĖS</text:span><text:s/><text:span text:style-name="T81">BŪDAIS</text:span></text:p>
      <text:p text:style-name="P82"/>
      <text:p text:style-name="P83"><text:span text:style-name="T84">15</text:span><text:span text:style-name="T85">1</text:span><text:span text:style-name="T86"><text:s/>straipsnis.</text:span><text:s/><text:span text:style-name="T87">Viešojo ir privataus sektorių partnerystės samprata, būdai ir taikymo principai</text:span></text:p>
      <text:p text:style-name="P88"><text:span text:style-name="T89">1</text:span><text:span text:style-name="T90">. Viešojo ir privataus sektorių partnerystė suprantama kaip įst</text:span><text:span text:style-name="T91">atymuose nustatytas viešojo sektoriaus subjekto (toliau – viešasis subjektas) ir privataus sektoriaus subjekto (toliau – privatus subjektas) ilgalaikis bendradarbiavimas, kai viešojo ir privataus sektorių partnerystės sutartimis:<text:s/></text:span></text:p>
      <text:p text:style-name="P92"><text:span text:style-name="T93">1</text:span><text:span text:style-name="T94">) viešasis subjektas s</text:span><text:span text:style-name="T95">uteikia privačiam subjektui teisę vykdyti viešojo subjekto funkcijoms priskirtą veiklą ir (ar) teisę vykdyti ekonominę veiklą (toliau kartu – vykdoma veikla), kai vykdomos veiklos rezultato naudotojai yra visuomenė ar jos grupės arba viešasis subjektas;<text:s/></text:span></text:p>
      <text:p text:style-name="P96"><text:span text:style-name="T97">2</text:span><text:span text:style-name="T98">) privatus subjektas privačias lėšas investuoja į vykdomą veiklą ir (ar) jai vykdyti reikalingą turtą, prisiimdamas su perduodamos veiklos vykdymu susijusią riziką, už šios veiklos vykdymą iš viešojo subjekto gaudamas atlygį ir (ar) gaudamas ekonominės</text:span><text:span text:style-name="T99"><text:s/>veiklos pajamų.</text:span></text:p>
      <text:p text:style-name="P100"><text:span text:style-name="T101">2</text:span><text:span text:style-name="T102">. Viešojo ir privataus sektorių partnerystės būdai:</text:span></text:p>
      <text:p text:style-name="P103"><text:span text:style-name="T104">1</text:span><text:span text:style-name="T105">) koncesija, kaip tai apibrėžta Lietuvos Respublikos koncesijų įstatyme;</text:span></text:p>
      <text:p text:style-name="P106"><text:span text:style-name="T107">2</text:span><text:span text:style-name="T108">) valdžios ir privataus subjektų partnerystė, kaip tai apibrėžta šio įstatymo 15</text:span><text:span text:style-name="T109">3</text:span><text:span text:style-name="T110"> straipsnyje.</text:span></text:p>
      <text:p text:style-name="P111"><text:span text:style-name="T112">3</text:span><text:span text:style-name="T113">. Viešasis subjektas:</text:span></text:p>
      <text:p text:style-name="P114"><text:span text:style-name="T115">1</text:span><text:span text:style-name="T116">) įgyvendinant valdžios ir privataus subjektų partnerystę – valdžios subjektas, nurodytas šio įstatymo 15</text:span><text:span text:style-name="T117">3</text:span><text:span text:style-name="T118"><text:s/>straipsnio 2 dalies 1 punkte;</text:span></text:p>
      <text:p text:style-name="P119"><text:span text:style-name="T120">2</text:span><text:span text:style-name="T121">) suteikiant koncesiją –<text:s/></text:span><text:span text:style-name="T122">atitinkamai Lietuvos Respublikos Vyriausybės arba savivaldybė</text:span><text:span text:style-name="T123">s tarybos įgaliota suteikiančioji institucija, kaip ji suprantama pagal Koncesijų įstatymą.</text:span></text:p>
      <text:p text:style-name="P124"><text:span text:style-name="T125">4</text:span><text:span text:style-name="T126">. Privatus subjektas:</text:span></text:p>
      <text:p text:style-name="P127"><text:span text:style-name="T128">1</text:span><text:span text:style-name="T129">) įgyvendinant valdžios ir privataus subjektų partnerystę – privatus subjektas, nurodytas šio įstatymo 15</text:span><text:span text:style-name="T130">3</text:span><text:span text:style-name="T131"><text:s/>straipsnio 2 dalies 2 punkte;</text:span></text:p>
      <text:p text:style-name="P132"><text:span text:style-name="T133">2</text:span><text:span text:style-name="T134">) suteikiant koncesiją – koncesininkas, kaip jis apibrėžtas Koncesijų įstatyme, arba koncesijos sutartiniams įsipareigojimams vykdyti koncesininko įsteigtas juridinis asmuo, jeigu reikalavimas įsteigti tokį asmenį nustat</text:span><text:span text:style-name="T135">ytas koncesininko atrankos dokumentuose.</text:span></text:p>
      <text:p text:style-name="P136"><text:span text:style-name="T137">5</text:span><text:span text:style-name="T138">. Viešojo ir privataus sektorių partnerystei taikomi viešųjų finansų valdymą ir kontrolę reglamentuojantys teisės aktai.<text:s/></text:span></text:p>
      <text:p text:style-name="P139"><text:span text:style-name="T140">6</text:span><text:span text:style-name="T141">. Viešojo ir privataus sektorių partnerystė planuojama strateginio valdymo sistem</text:span><text:span text:style-name="T142">ą reglamentuojančiuose teisės aktuose nustatyta tvarka. Jei šių teisės aktų nustatyta tvarka rengiamas investicijų projektas, kurį planuojama įgyvendinti viešojo ir privataus sektorių partnerystės būdais, viešasis subjektas Lietuvos Respublikos Vyriausybės</text:span><text:span text:style-name="T143"><text:s/>nustatyta viešojo ir privataus sektorių partnerystės projektų rengimo ir įgyvendinimo tvarka rengia viešojo ir privataus sektorių partnerystės – koncesijos arba valdžios ir privataus subjektų partnerystės – projektą.</text:span></text:p>
      <text:p text:style-name="P144"><text:span text:style-name="T145">7</text:span><text:span text:style-name="T146">. Viešieji subjektai, atlikdami privataus subjekto atrankos procedūras ir vykdydami sudarytas viešojo ir privataus sektorių partnerystės sutartis, turi užtikrinti, kad būtų laikomasi lygiateisiškumo, nediskriminavimo, abipusio pripažinimo, proporcingumo, e</text:span><text:span text:style-name="T147">fektyvumo ir skaidrumo principų.<text:s/></text:span></text:p>
      <text:p text:style-name="P148"/>
      <text:p text:style-name="P149"><text:span text:style-name="T150">15</text:span><text:span text:style-name="T151">2</text:span><text:span text:style-name="T152"><text:s/>straipsnis.</text:span><text:s/><text:span text:style-name="T153">Viešojo ir privataus sektorių partnerystės institucinės sistemos dalyviai</text:span></text:p>
      <text:p text:style-name="P154">1. Įgyvendinant v<text:span text:style-name="T155">iešojo ir privataus sektorių partnerystę pagal šį ir Koncesijų įstatymus dalyvauja:</text:span></text:p>
      <text:p text:style-name="P156"><text:span text:style-name="T157">1</text:span><text:span text:style-name="T158">) Lietuvos Respub</text:span><text:span text:style-name="T159">likos Vyriausybė, kuri nustato v</text:span>iešojo ir privataus sektorių partnerystės projektų rengimo ir įgyvendinimo tvarką ir priima sprendimus dėl<text:s/><text:span text:style-name="T160">v</text:span>iešojo ir privataus sektorių partnerystės projektų įgyvendinimo tikslingumo,<text:s/><text:span text:style-name="T161">kai v</text:span>iešojo ir privataus sektorių partnerystės<text:span text:style-name="T162"><text:s/>projektą įgyvendina Lietuvos Respublikos Vyriausybės įgaliotas viešasis subjektas</text:span>;</text:p>
      <text:p text:style-name="P163"><text:span text:style-name="T164">2</text:span><text:span text:style-name="T165">) savivaldybės taryba, kuri priima sprendimus dėl v</text:span>iešojo ir privataus sektorių partnerystės projektų įgyvendinimo tikslingumo,<text:s/><text:span text:style-name="T166">kai v</text:span>iešojo ir privataus sektorių partnerystės<text:span text:style-name="T167"><text:s/>projektą įgyvendina savivaldybės tarybos įgaliotas viešasis subjektas</text:span>;<text:s/></text:p>
      <text:p text:style-name="P168"><text:span text:style-name="T169">3</text:span><text:span text:style-name="T170">) Lietuvos Respublikos finansų ministerija, kuri formuodama valstybės politiką viešųjų finansų valdymo srityje, organizuodama, koordinuodama ir kontroliuodama jos į</text:span><text:span text:style-name="T171">gyvendinimą rengia<text:s/></text:span><text:span text:style-name="T172">viešojo ir privataus sektorių partnerystę reglamentuojančių teisės aktų projektus<text:s/></text:span><text:span text:style-name="T173">ir atlieka kitas teisės aktuose nustatytas funkcijas, susijusias su viešojo ir privataus sektorių partnerystės įgyvendinimu</text:span><text:span text:style-name="T174">;</text:span></text:p>
      <text:p text:style-name="P175"><text:span text:style-name="T176">4</text:span><text:span text:style-name="T177">) Lietuvos Respublikos Vy</text:span><text:span text:style-name="T178">riausybės įgaliotas viešasis juridinis asmuo, kuris veikia kaip viešojo ir privataus sektorių partnerystės metodinės ir konsultacinės pagalbos kompetencijų centras, vykdantis Lietuvos Respublikos Vyriausybės nustatytas veiklas;</text:span></text:p>
      <text:p text:style-name="P179"><text:span text:style-name="T180">5</text:span><text:span text:style-name="T181">) valstybės ir savivaldybių institucijos ir įstaigos, kurios atlieka su viešojo ir privataus sektorių partnerystės įgyvendinimu susijusias funkcijas (Viešųjų pirkimų tarnyba, Lietuvos Respublikos konkurencijos taryba, Lietuvos Respublikos valstybės kontrol</text:span><text:span text:style-name="T182">ė, Valstybės duomenų agentūra, Europos Sąjungos ar kitą tarptautinę finansinę paramą administruojantys viešieji juridiniai asmenys, kuriems įgaliojimai suteikti vadovaujantis Lietuvos Respublikos viešojo administravimo įstatymu, savivaldybių<text:s/></text:span><text:span text:style-name="T183">kontrolės ir a</text:span><text:span text:style-name="T184">udito tarnybos);</text:span></text:p>
      <text:p text:style-name="P185"><text:span text:style-name="T186">6</text:span><text:span text:style-name="T187">)<text:s/></text:span><text:span text:style-name="T188">kiti subjektai, išskyrus nurodytus šios dalies 1–5 punktuose, kurie įgyvendina viešojo ir privataus sektorių partnerystės projektus ir vykdo viešojo ir privataus sektorių partnerystės sutartis arba dalyvauja vykdant šias sutartis.</text:span></text:p>
      <text:p text:style-name="P189">2. Šio straipsnio 1 dalies 4 punkte nurodyto<text:s/><text:span text:style-name="T190">Lietuvos Respublikos Vyriausybės įgalioto viešojo juridinio asmens</text:span><text:s/>veiklos<text:s/><text:span text:style-name="T191">finansuojamos iš Finansų ministerijai skirtų valstybės biudžeto asignavimų ir (ar) kitų lėšų.</text:span></text:p>
      <text:p text:style-name="P192"><text:span text:style-name="T193">3</text:span><text:span text:style-name="T194">. Viešieji subjektai, rengiantys</text:span><text:span text:style-name="T195"><text:s/>viešojo ir privataus sektorių partnerystės projektus ir vykdantys viešojo ir privataus sektorių partnerystės sutartis, finansų ministro nustatyta<text:s/></text:span><text:span text:style-name="T196">viešojo ir privataus sektorių partnerystės projektų įgyvendinimo ir viešojo ir privataus sektorių partnerystė</text:span><text:span text:style-name="T197">s<text:s/></text:span><text:span text:style-name="T198">sutarčių<text:s/></text:span><text:span text:style-name="T199">vykdymo ataskaitų rengimo<text:s/></text:span><text:span text:style-name="T200">tvarka š</text:span>io straipsnio 1 dalies 4 punkte nurodytam<text:s/><text:span text:style-name="T201">Lietuvos Respublikos Vyriausybės įgaliotam</text:span><text:span text:style-name="T202"><text:s/>viešajam juridiniam asmeniui</text:span><text:s/><text:span text:style-name="T203">privalo teikti informaciją, reikalingą<text:s/></text:span><text:span text:style-name="T204">viešojo ir privataus sektorių partnerystės projektų įgyven</text:span><text:span text:style-name="T205">dinimo ir<text:s/></text:span><text:span text:style-name="T206">viešojo ir privataus sektorių partnerystės sutarčių<text:s/></text:span><text:span text:style-name="T207">vykdymo ataskaitoms parengti.</text:span></text:p>
      <text:p text:style-name="P208"/>
      <text:p text:style-name="P209"><text:span text:style-name="T210">15³ straipsnis. Valdžios ir privataus subjektų</text:span><text:s/><text:span text:style-name="T211">partnerystė</text:span></text:p>
      <text:p text:style-name="P212"><text:span text:style-name="T213">1</text:span><text:span text:style-name="T214">. Valdžios ir privataus subjektų partnerystė yra viešojo ir privataus sektorių partnerystės būd</text:span><text:span text:style-name="T215">as, kai valdžios ir privataus subjektų partnerystės sutartyje nustatytomis sąlygomis privatus subjektas vykdo valdžios subjekto funkcijoms priskirtas veiklas ir investuoja į šioms veikloms vykdyti reikalingą valstybės, savivaldybės ar jų kontroliuojamo jur</text:span><text:span text:style-name="T216">idinio asmens turtą, prisiimdamas visą arba didžiąją dalį su tokiomis veiklomis susijusios rizikos ir gaudamas už veiklų vykdymą atlygį, mokamą valdžios subjekto.<text:s/></text:span></text:p>
      <text:p text:style-name="P217"><text:span text:style-name="T218">2</text:span><text:span text:style-name="T219">. V</text:span><text:span text:style-name="T220">aldžios ir privataus subjektų partnerystės sutarties šalys:</text:span></text:p>
      <text:p text:style-name="P221"><text:span text:style-name="T222">1</text:span><text:span text:style-name="T223">) valdžios subjektas<text:s/></text:span><text:span text:style-name="T224">– Lietuvos Respublikos Vyriausybės arba savivaldybės tarybos įgaliota atitinkamai valstybės arba savivaldybės institucija ar įstaiga arba valstybės arba savivaldybės kontroliuojamas juridinis asmuo. Šiame punkte nurodyta juridinio asmens kontrole laikoma,<text:s/></text:span><text:span text:style-name="T225">kai vienas asmuo kontroliuoja kitą asmenį, tai yra kai jis tiesiogiai ar netiesiogiai:</text:span></text:p>
      <text:p text:style-name="P226"><text:span text:style-name="T227">a</text:span><text:span text:style-name="T228">) turi daugumą tokio kontroliuojamo asmens išleistų akcijų ar kitokių nuosavybės vertybinių popierių arba</text:span></text:p>
      <text:p text:style-name="P229"><text:span text:style-name="T230">b</text:span><text:span text:style-name="T231">) turi daugumą visų balsų, kuriuos suteikia<text:s/></text:span><text:span text:style-name="T232">kontroliuojamo asmens išleistos akcijos ar kitokie nuosavybės vertybiniai popieriai, arba</text:span></text:p>
      <text:p text:style-name="P233"><text:span text:style-name="T234">c</text:span><text:span text:style-name="T235">) turi teisę paskirti ar išrinkti daugiau kaip pusę tokio kontroliuojamo asmens valdymo ar kito organo (išskyrus dalyvių susirinkimą) narių;</text:span></text:p>
      <text:p text:style-name="P236"><text:span text:style-name="T237">2</text:span><text:span text:style-name="T238">) privatus su</text:span><text:span text:style-name="T239">bjektas – investuotojas</text:span><text:span text:style-name="T240"><text:s/>arba valdžios ir privataus subjektų partnerystės sutarčiai vykdyti investuotojo įsteigtas juridinis asmuo, jeigu reikalavimas įsteigti tokį asmenį nustatytas privataus subjekto atrankos dokumentuose.</text:span></text:p>
      <text:p text:style-name="P241"><text:span text:style-name="T242">3</text:span><text:span text:style-name="T243">. Valdžios ir privataus s</text:span><text:span text:style-name="T244">ubjektų partnerystės projektai gali būti konsoliduojami, jeigu įvertinus valdžios ir privataus subjektų partnerystės projektų konsolidavimo poreikį ir galimybes nustatoma, kad planavimo dokumentuose nustatytiems tikslams pasiekti ir uždaviniams įvykdyti ko</text:span><text:span text:style-name="T245">nsoliduojant valdžios ir privataus subjektų partnerystės projektus pasiekiama didesnė valdžios ir privataus subjektų partnerystės taikymo socialinė ir ekonominė nauda, negu įgyvendinant pavienius valdžios ir privataus subjektų partnerystės projektus. Iki p</text:span><text:span text:style-name="T246">riimant šio straipsnio 5 dalyje nurodytą sprendimą, valdžios ir privataus subjektų partnerystės projektus konsoliduojantys valdžios subjektai turi pasirašyti bendradarbiavimo sutartį, kurioje turi būti nurodoma:</text:span></text:p>
      <text:p text:style-name="P247"><text:span text:style-name="T248">1</text:span><text:span text:style-name="T249">) valdžios subjektas, kuris bus atsakinga</text:span><text:span text:style-name="T250">s už konsoliduoto valdžios ir privataus subjektų partnerystės projekto ir (ar) privataus subjekto atrankos dokumentų rengimą ir atrankos procedūros įvykdymą;</text:span></text:p>
      <text:p text:style-name="P251"><text:span text:style-name="T252">2</text:span><text:span text:style-name="T253">) sprendimų, susijusių su konsoliduoto valdžios ir privataus subjektų partnerystės projekto p</text:span><text:span text:style-name="T254">arengimu ir įgyvendinimu, priėmimo tvarka, jeigu reikalingas bendras valdžios subjektų ar jų atstovų sprendimas;</text:span></text:p>
      <text:p text:style-name="P255"><text:span text:style-name="T256">3</text:span><text:span text:style-name="T257">) sprendimų dėl konsoliduoto valdžios ir privataus subjektų partnerystės projekto įgyvendinimo derinimo tvarka, jeigu reikalingas individualus kiekvieno valdžios subjekto sprendimas;<text:s/></text:span></text:p>
      <text:p text:style-name="P258"><text:span text:style-name="T259">4</text:span><text:span text:style-name="T260">) privataus subjekto atrankos komisijos sudarymo, jos sprendimų der</text:span><text:span text:style-name="T261">inimo ir priėmimo tvarka;</text:span></text:p>
      <text:p text:style-name="P262"><text:span text:style-name="T263">5</text:span><text:span text:style-name="T264">) valdžios subjektų teisės ir pareigos vykdant valdžios ir privataus subjektų partnerystės sutartį;</text:span></text:p>
      <text:p text:style-name="P265"><text:span text:style-name="T266">6</text:span><text:span text:style-name="T267">) ginčų sprendimo tvarka;</text:span></text:p>
      <text:p text:style-name="P268"><text:span text:style-name="T269">7</text:span><text:span text:style-name="T270">) bendradarbiavimo sutarties pabaiga.</text:span></text:p>
      <text:p text:style-name="P271"><text:span text:style-name="T272">4</text:span><text:span text:style-name="T273">. Valdžios ir privataus subjektų partnerystė</text:span><text:span text:style-name="T274">s sutarties trukmė negali būti trumpesnė negu 5 metai, skaičiuojant nuo jos įsigaliojimo sutartyje nustatytomis sąlygomis dienos, o ilgiau negu 5 metus trunkančios partnerystės sutarties maksimali trukmė neturi viršyti laikotarpio, kurio galėtų pagrįstai p</text:span><text:span text:style-name="T275">rireikti privačiam subjektui, kad būtų<text:s/></text:span><text:span text:style-name="T276">gauta investuoto kapitalo grąža</text:span><text:span text:style-name="T277"><text:s/>ir atgautos investicijos</text:span><text:span text:style-name="T278">, nustatytos valdžios ir privataus subjektų partnerystės sutartyje.</text:span></text:p>
      <text:p text:style-name="P279"><text:span text:style-name="T280">5</text:span><text:span text:style-name="T281">. Sprendimą dėl valdžios ir privataus subjektų partnerystės projekto įgyvendinimo tiksli</text:span><text:span text:style-name="T282">ngumo Lietuvos Respublikos Vyriausybės nustatyta viešojo ir privataus sektorių partnerystės projektų rengimo ir įgyvendinimo tvarka priima Lietuvos Respublikos Vyriausybė, kai valdžios ir privataus subjektų partnerystės projektą įgyvendina Vyriausybės įgal</text:span><text:span text:style-name="T283">iotas valdžios subjektas, arba savivaldybės taryba, kai valdžios ir privataus subjektų partnerystės projektą įgyvendina savivaldybės tarybos įgaliotas valdžios subjektas.<text:s/></text:span></text:p>
      <text:p text:style-name="P284"><text:span text:style-name="T285">6</text:span><text:span text:style-name="T286">. Valdžios subjektai, vadovaudamiesi<text:s/></text:span>Lietuvos Respublikos Vyriausybės nustatyta<text:s/><text:span text:style-name="T287">v</text:span>iešojo ir privataus sektorių partnerystės projektų rengimo ir įgyvendinimo tvarka,<text:span text:style-name="T288"><text:s/>privalo gauti Lietuvos Respublikos Vyriausybės įgaliotos institucijos išvadą dėl valdžios ir privataus subjektų partnerystės sutarties poveikio<text:s/></text:span><text:span text:style-name="T289">valdžios sektoriaus deficit</text:span><text:span text:style-name="T290">ui ir skolai, taip pat šio įstatymo<text:s/></text:span><text:span text:style-name="T291">15² straipsnio 1 dalies 4 punkte nurodyto Lietuvos Respublikos Vyriausybės įgalioto<text:s/></text:span><text:span text:style-name="T292">viešojo juridinio asmens išvadą<text:s/></text:span><text:span text:style-name="T293">dėl valdžios ir privataus subjektų partnerystės<text:s/></text:span><text:span text:style-name="T294">taikymo tikslingumo ir privataus subjekto atrankos<text:s/></text:span><text:span text:style-name="T295">dokumentų atitikties reikalavimams, nustatytiems šio viešojo juridinio asmens patvirtintuose viešojo ir privataus sektorių partnerystės projektų rengimo ir įgyvendinimo metodiniuose dokumentuose</text:span><text:span text:style-name="T296">.</text:span></text:p>
      <text:p text:style-name="P297"><text:span text:style-name="T298">7</text:span><text:span text:style-name="T299">. Privataus subjekto atranka vykdoma bei valdžios ir pr</text:span><text:span text:style-name="T300">ivataus subjektų partnerystės sutartis sudaroma vadovaujantis šiuo įstatymu, Lietuvos Respublikos viešųjų pirkimų įstatymu, Lietuvos Respublikos viešųjų pirkimų, atliekamų gynybos ir saugumo srityje, įstatymu arba Lietuvos Respublikos pirkimų, atliekamų va</text:span><text:span text:style-name="T301">ndentvarkos, energetikos, transporto ar pašto paslaugų srities perkančiųjų subjektų, įstatymu.</text:span></text:p>
      <text:p text:style-name="P302"/>
      <text:p text:style-name="P303"><text:span text:style-name="T304">15</text:span><text:span text:style-name="T305">4</text:span><text:span text:style-name="T306"><text:s/>straipsnis.<text:s/></text:span><text:span text:style-name="T307">Turto sukūrimas, perdavimas, valdymas ir grąžinimas vykdant valdžios ir privataus subjektų partnerystės sutartį</text:span></text:p>
      <text:p text:style-name="P308">1. Valdžios ir privataus<text:s/>subjektų partnerystės sutarties galiojimo laikotarpiu valdžios subjektas privačiam subjektui gali perduoti patikėjimo teise pagal patikėjimo sutartį valdyti, naudoti ir disponuoti valstybei, savivaldybei ar valstybės arba savivaldybės kontroliuojamam juridiniam asmeniui nuosavybės teise priklausantį turtą, reikalingą valdžios ir privataus subjektų partnerystės sutartyje nurodytai veiklai vykdyti. Privatus subjektas perduotą turtą gali naudoti tik valdžios ir privataus subjektų partnerystės sutartyje nurodytai veiklai vykdyti.</text:p>
      <text:p text:style-name="P309"><text:span text:style-name="T310">2</text:span><text:span text:style-name="T311">. Jeigu<text:s/></text:span>valdžios ir privataus subjektų partnerystės<text:s/><text:span text:style-name="T312">sutartyje nurodytai veiklai vykdyti reikalinga valstybinė ar savivaldybės žemė, valstybinės ar savivaldybės žemės sklypai privačiam subjektui išnuomojami valstybinės ir savivaldy</text:span><text:span text:style-name="T313">bės žemės sandorių sudarymą reglamentuojančių teisės aktų nustatyta tvarka</text:span><text:s/>valdžios ir privataus subjektų partnerystės<text:s/><text:span text:style-name="T314">sutarties galiojimo laikotarpiui.<text:s/></text:span>Valstybinė arba savivaldybės žemė, reikalinga pagal valdžios ir privataus subjektų partnerystės sutartį<text:s/>naujam turtui sukurti arba užstatyta pagal šią sutartį naujai sukurtu turtu, valdžios ir privataus subjektų partnerystės sutarties laikotarpiu privačiam subjektui negali būti parduodama ar kitaip perleidžiama nuosavybėn.</text:p>
      <text:p text:style-name="P315"><text:span text:style-name="T316">3</text:span><text:span text:style-name="T317">. Privatus subjektas perduoto</text:span><text:span text:style-name="T318"><text:s/>valstybės, savivaldybės ir (ar)<text:s/></text:span>valstybės arba savivaldybės kontroliuojamam juridiniam asmeniui nuosavybės teise<text:s/><text:span text:style-name="T319">priklausančio turto negali parduoti ar kitaip perleisti kitų asmenų nuosavybėn, jo įkeisti ar kitaip suvaržyti daiktinių teisių į jį, juo gara</text:span><text:span text:style-name="T320">ntuoti, laiduoti ar kitu būdu juo užtikrinti savo ir kitų asmenų</text:span><text:span text:style-name="T321"><text:s/></text:span><text:span text:style-name="T322">prievolių įvykdymo. Privačiam subjektui negali būti perduodama nuosavybės teisė į valstybės, savivaldybės ar<text:s/></text:span><text:span text:style-name="T323">valstybės arba savivaldybės kontroliuojamo juridinio asmens perduotą<text:s/></text:span><text:span text:style-name="T324">turtą.<text:s/></text:span></text:p>
      <text:p text:style-name="P325"><text:span text:style-name="T326">4</text:span><text:span text:style-name="T327">. Sprendimą dėl valstybei ar savivaldybei nuosavybės teise priklausančio turto perdavimo privačiam subjektui patikėjimo teise pagal patikėjimo sutartį priima Lietuvos Respublikos Vyriausybė arba savivaldybės taryba valstybės ir savivaldybių turto valdymą,<text:s/></text:span><text:span text:style-name="T328">naudojimą ir disponavimą juo reglamentuojančių teisės aktų nustatyta tvarka. Valstybei arba savivaldybei nuosavybės teise priklausantis turtas, perduodamas privačiam subjektui, nustatomas Lietuvos Respublikos Vyriausybės arba savivaldybės tarybos sprendime</text:span><text:span text:style-name="T329"><text:s/>dėl v</text:span><text:span text:style-name="T330">aldžios ir privataus subjektų partnerystės projekto įgyvendinimo tikslingumo.</text:span><text:span text:style-name="T331"><text:s/>Kai privačiam subjektui perduodamas<text:s/></text:span><text:span text:style-name="T332">valstybės arba savivaldybės kontroliuojamam juridiniam asmeniui nuosavybės teise priklausantis turtas</text:span><text:span text:style-name="T333">, iki Lietuvos Respublikos Vyriausy</text:span><text:span text:style-name="T334">bės arba savivaldybės tarybos sprendimo dėl valdžios ir privataus<text:s/></text:span><text:span text:style-name="T335">subjektų partnerystės</text:span><text:span text:style-name="T336"><text:s/>projekto įgyvendinimo tikslingumo priėmimo dienos turi būti priimtas šio juridinio asmens sprendimas dėl dalyvavimo įgyvendinant<text:s/></text:span><text:span text:style-name="T337">valdžios ir privataus subjektų partnery</text:span><text:span text:style-name="T338">stės projektą<text:s/></text:span><text:span text:style-name="T339">ir nuosavybės teise priklausančio turto perdavimo privačiam subjektui.<text:s/></text:span></text:p>
      <text:p text:style-name="P340"><text:span text:style-name="T341">5</text:span><text:span text:style-name="T342">. V</text:span><text:span text:style-name="T343">aldžios ir privataus subjektų partnerystės<text:s/></text:span><text:span text:style-name="T344">sutartyje gali būti nurodytas privataus subjekto įsipareigojimas sukurti naują turtą, kuris<text:s/></text:span><text:span text:style-name="T345">valdžios ir privataus subje</text:span><text:span text:style-name="T346">ktų partnerystės sutarties laikotarpiu nuosavybės teise gali priklausyti privačiam subjektui, jeigu tai neprieštarauja įstatymams, kuriuose nustatyta išimtinė valstybės nuosavybės teisė.</text:span></text:p>
      <text:p text:style-name="P347"><text:span text:style-name="T348">6</text:span><text:span text:style-name="T349">. V</text:span><text:span text:style-name="T350">aldžios ir privataus subjektų partnerystės sutarčiai pasibaig</text:span><text:span text:style-name="T351">us, privataus subjekto naujai sukurtas, taip pat perduotas<text:s/></text:span><text:span text:style-name="T352">valstybės ar savivaldybės turtas</text:span><text:span text:style-name="T353"><text:s/>perduodamas arba grąžinamas atitinkamai valstybei arba savivaldybei, o valstybės arba savivaldybės kontroliuojamam juridiniam asmeniui nuosavybės teise priklausantis turtas grąžinamas šiam juridiniam asmeniui.<text:s/></text:span></text:p>
      <text:p text:style-name="P354"><text:span text:style-name="T355">7</text:span><text:span text:style-name="T356">. Privataus subjekto naujai sukurtas ar</text:span><text:span text:style-name="T357">ba perimtas valstybei, savivaldybei ar<text:s/></text:span><text:span text:style-name="T358">valstybės arba savivaldybės</text:span><text:span text:style-name="T359"><text:s/></text:span><text:span text:style-name="T360">kontroliuojamam juridiniam asmeniui nuosavybės teise priklausantis turtas</text:span><text:span text:style-name="T361">, išskyrus žemę ar kitą turtą, kuris nėra turto draudimo objektas, visam<text:s/></text:span><text:span text:style-name="T362">valdžios ir privataus subjektų partnerystės</text:span><text:span text:style-name="T363"><text:s/>sutarties<text:s/></text:span><text:span text:style-name="T364">laikotarpiui turi būti apdraustas nuo visų galimų drausti draudžiamųjų įvykių<text:s/></text:span><text:span text:style-name="T365">valdžios ir privataus subjektų partnerystės<text:s/></text:span><text:span text:style-name="T366">sutartyje nustatytomis sąlygomis.</text:span></text:p>
      <text:p text:style-name="P367"/>
      <text:p text:style-name="P368"><text:span text:style-name="T369">15</text:span><text:span text:style-name="T370">5</text:span><text:span text:style-name="T371"><text:s/></text:span><text:span text:style-name="T372">straipsnis.<text:s/></text:span><text:span text:style-name="T373">Valdžios ir privataus subjektų partnerystės sutarties turinys</text:span></text:p>
      <text:p text:style-name="P374"><text:span text:style-name="T375">Va</text:span><text:span text:style-name="T376">ldžios ir privataus subjektų partnerystės sutartyje turi būti nurodyta:</text:span></text:p>
      <text:p text:style-name="P377"><text:span text:style-name="T378">1</text:span><text:span text:style-name="T379">) privataus subjekto atliekamų darbų ir (arba) teikiamų paslaugų pobūdis, mastas ir kitos sąlygos, apibūdinančios sutarties dalyką;</text:span></text:p>
      <text:p text:style-name="P380"><text:span text:style-name="T381">2</text:span><text:span text:style-name="T382">) išankstinės sutarties įsigaliojimo<text:s/></text:span><text:span text:style-name="T383">sąlygos, jeigu tokių yra;</text:span></text:p>
      <text:p text:style-name="P384"><text:span text:style-name="T385">3</text:span><text:span text:style-name="T386">)<text:s/></text:span><text:span text:style-name="T387">sutarties šalių teisės ir pareigos;</text:span></text:p>
      <text:p text:style-name="P388"><text:span text:style-name="T389">4</text:span><text:span text:style-name="T390">) investicijų dydis, investicijų ir valdžios subjekto įsipareigojimų finansavimo šaltiniai;</text:span></text:p>
      <text:p text:style-name="P391"><text:span text:style-name="T392">5</text:span><text:span text:style-name="T393">) sutarties terminas ir jo pratęsimo sąlygos, jeigu dėl jų buvo susitarta;</text:span></text:p>
      <text:p text:style-name="P394"><text:span text:style-name="T395">6</text:span><text:span text:style-name="T396">) sut</text:span><text:span text:style-name="T397">artyje nurodytų darbų atlikimo terminai, paslaugų teikimo pradžios terminas ir jų pratęsimo sąlygos, jeigu dėl jų buvo susitarta;</text:span></text:p>
      <text:p text:style-name="P398"><text:span text:style-name="T399">7</text:span><text:span text:style-name="T400">) subtiekėjai, jeigu vykdant sutartį jie pasitelkiami, ir jų keitimo tvarka;</text:span></text:p>
      <text:p text:style-name="P401"><text:span text:style-name="T402">8</text:span><text:span text:style-name="T403">) privataus subjekto atsakomybė už subt</text:span><text:span text:style-name="T404">iekėjų ar kitų trečiųjų asmenų prievolių įvykdymą, jeigu privatus subjektas įsipareigojimams pagal sutartį vykdyti pasitelkia subtiekėjus arba trečiuosius asmenis;</text:span></text:p>
      <text:p text:style-name="P405"><text:span text:style-name="T406">9</text:span><text:span text:style-name="T407">) aplinkybės ir sąlygos, kurioms esant valdžios subjektas, siekdamas užtikrinti nenutrū</text:span><text:span text:style-name="T408">kstamą darbų atlikimą ir (arba) paslaugų teikimą, gali laikinai perimti ir (arba) perduoti tretiesiems asmenims kurios nors privataus subjekto (kai sutartis vykdoma kartu su subtiekėjais) prievolės vykdymą, jeigu kuris nors iš subtiekėjų laikinai negali vy</text:span><text:span text:style-name="T409">kdyti šios prievolės pagal sutartį;</text:span></text:p>
      <text:p text:style-name="P410"><text:span text:style-name="T411">10</text:span><text:span text:style-name="T412">) reikalavimas privačiam subjektui įsteigti juridinį asmenį valdžios ir privataus subjektų partnerystės sutartiniams įsipareigojimams vykdyti, jeigu tai numatoma privataus subjekto atrankos dokumentuose;</text:span></text:p>
      <text:p text:style-name="P413"><text:span text:style-name="T414">11</text:span><text:span text:style-name="T415">)<text:s/></text:span><text:span text:style-name="T416">privataus subjekto prievolių įvykdymo užtikrinimo būdai;</text:span></text:p>
      <text:p text:style-name="P417"><text:span text:style-name="T418">12</text:span><text:span text:style-name="T419">) šalių teisės į turtą, kuris bus sukuriamas, perduodamas, valdomas, prižiūrimas, jo naudojimo sąlygos ir dėl to atsirandančios pareigos;</text:span></text:p>
      <text:p text:style-name="P420"><text:span text:style-name="T421">13</text:span><text:span text:style-name="T422">) reikalavimas privačiam subjektui sudaryti jam p</text:span><text:span text:style-name="T423">erduoto valdyti ir naudoti valstybei, savivaldybei<text:s/></text:span><text:span text:style-name="T424">ar<text:s/></text:span><text:span text:style-name="T425">valstybės arba savivaldybės</text:span><text:span text:style-name="T426"><text:s/></text:span><text:span text:style-name="T427">kontroliuojamam juridiniam asmeniui nuosavybės teise priklausančio turto arba naujai sukurto turto draudimo sutartis;</text:span></text:p>
      <text:p text:style-name="P428"><text:span text:style-name="T429">14</text:span><text:span text:style-name="T430">)<text:s/></text:span><text:span text:style-name="T431">sutartyje nurodomiems turtui ir teikiamoms pasla</text:span><text:span text:style-name="T432">ugoms taikomi kokybiniai ir kiekybiniai (tinkamumo) reikalavimai</text:span><text:span text:style-name="T433">;</text:span></text:p>
      <text:p text:style-name="P434"><text:span text:style-name="T435">15</text:span><text:span text:style-name="T436">) rizikos, susijusios su valdžios ir privataus subjektų partnerystės sutartyje nustatytais šalių įsipareigojimais, pasidalijimas tarp sutarties šalių;</text:span></text:p>
      <text:p text:style-name="P437"><text:span text:style-name="T438">16</text:span><text:span text:style-name="T439">) teisių, pareigų ir riziko</text:span><text:span text:style-name="T440">s pasidalijimas, kai įgyvendinami konsoliduoti valdžios ir privataus subjektų partnerystės projektai;</text:span></text:p>
      <text:p text:style-name="P441"><text:span text:style-name="T442">17</text:span><text:span text:style-name="T443">) sutarties šalių atsiskaitymų ir mokėjimų, taip pat baudų ir išskaitų taikymo tvarka ir sąlygos;</text:span></text:p>
      <text:p text:style-name="P444"><text:span text:style-name="T445">18</text:span><text:span text:style-name="T446">) sutarties sąlygų peržiūros sąlygos ar pasi</text:span><text:span text:style-name="T447">rinkimo galimybės, jeigu tai numatoma;</text:span></text:p>
      <text:p text:style-name="P448"><text:span text:style-name="T449">19</text:span><text:span text:style-name="T450">) sutarties šalių civilinė atsakomybė už privalomųjų sutarties sąlygų nevykdymą;</text:span></text:p>
      <text:p text:style-name="P451"><text:span text:style-name="T452">20</text:span><text:span text:style-name="T453">) valdžios subjekto teisė kontroliuoti privataus subjekto įsipareigojimų vykdymą, susitarimas dėl įsipareigojimų vykdymo ver</text:span><text:span text:style-name="T454">tinimo ir informacijos teikimo tvarka;</text:span></text:p>
      <text:p text:style-name="P455"><text:span text:style-name="T456">21</text:span><text:span text:style-name="T457">) sutarties galiojimo laikotarpiu nenumatytų aplinkybių sprendimo tvarka;</text:span></text:p>
      <text:p text:style-name="P458"><text:span text:style-name="T459">22</text:span><text:span text:style-name="T460">) sutarties nutraukimo sąlygos;</text:span></text:p>
      <text:p text:style-name="P461"><text:span text:style-name="T462">23</text:span><text:span text:style-name="T463">) ginčų sprendimo tvarka;</text:span></text:p>
      <text:p text:style-name="P464"><text:span text:style-name="T465">24</text:span><text:span text:style-name="T466">) sutarties stebėsena ir ataskaitų teikimo tvarka;</text:span></text:p>
      <text:p text:style-name="P467"><text:span text:style-name="T468">25</text:span><text:span text:style-name="T469">) in</text:span><text:span text:style-name="T470">formacijos apie sutarties sudarymą ir vykdymą viešinimo tvarka;</text:span></text:p>
      <text:p text:style-name="P471"><text:span text:style-name="T472">26</text:span><text:span text:style-name="T473">) kitos<text:s/></text:span><text:span text:style-name="T474">Viešųjų pirkimų įstatyme, Viešųjų pirkimų, atliekamų gynybos ir saugumo srityje, įstatyme arba Pirkimų, atliekamų vandentvarkos, energetikos, transporto ar pašto paslaugų srities</text:span><text:span text:style-name="T475"><text:s/>perkančiųjų subjektų, įstatyme nurodytos</text:span><text:span text:style-name="T476"><text:s/>sutarčių sąlygos.“</text:span></text:p>
      <text:p text:style-name="P477"/>
      <text:p text:style-name="P478"><text:span text:style-name="T479">5</text:span><text:span text:style-name="T480"><text:s/>straipsnis.<text:s/></text:span><text:span text:style-name="T481">Įstatymo ketvirtojo</text:span><text:span text:style-name="T482">2</text:span><text:span text:style-name="T483"><text:s/>skirsnio 15</text:span><text:span text:style-name="T484">4</text:span><text:span text:style-name="T485">–15</text:span><text:span text:style-name="T486">6</text:span><text:span text:style-name="T487"><text:s/>straipsnių pernumeravimas</text:span></text:p>
      <text:p text:style-name="P488"><text:span text:style-name="T489">Buvusius Įstatymo ketvirtojo</text:span><text:span text:style-name="T490">2</text:span><text:span text:style-name="T491"><text:s/>skirsnio 15</text:span><text:span text:style-name="T492">4</text:span><text:span text:style-name="T493">–</text:span><text:span text:style-name="T494">15</text:span><text:span text:style-name="T495">6</text:span><text:span text:style-name="T496"><text:s/>straipsnius laikyti atitinkamai 15</text:span><text:span text:style-name="T497">6</text:span><text:span text:style-name="T498">–</text:span><text:span text:style-name="T499">15</text:span><text:span text:style-name="T500">8 </text:span><text:span text:style-name="T501">straipsniais.</text:span></text:p>
      <text:p text:style-name="P502"/>
      <text:p text:style-name="P503"><text:span text:style-name="T504">6</text:span><text:span text:style-name="T505"><text:s/>straipsnis.<text:s/></text:span><text:span text:style-name="T506">15</text:span><text:span text:style-name="T507">6</text:span><text:span text:style-name="T508"><text:s/>straipsnio pakeitimas</text:span></text:p>
      <text:p text:style-name="P509"><text:span text:style-name="T510">1</text:span><text:span text:style-name="T511">. Pakeisti 15</text:span><text:span text:style-name="T512">6</text:span><text:span text:style-name="T513"><text:s/>straipsnio 1 dalį ir ją išdėstyti taip:</text:span></text:p>
      <text:p text:style-name="P514"><text:span text:style-name="T515">„</text:span><text:span text:style-name="T516">1</text:span><text:span text:style-name="T517">. Paraiška dėl stambaus projekto investicijų sutarties sudarymo teikiama, šio straipsnio 3 dalyje nustatytų sąlygų pagrindimas ir š</text:span><text:span text:style-name="T518">ių sąlygų pagrindimo, taip pat šio straipsnio 5 dalyje nurodytų interesų vertinimas atliekamas, Lietuvos Respublikos Vyriausybės įgaliotos institucijos veiksmai užtikrinant stambaus projekto atitikties viešajai tvarkai, nacionaliniam saugumui, visuomenės s</text:span><text:span text:style-name="T519">augumui ir (ar) sveikatos interesams vertinimą, rengiant, derinant, sudarant ar vykdant stambaus projekto investicijų sutartį, stambaus projekto investicijų sutarties vykdymo priežiūra atliekama, taip pat šio įstatymo 15</text:span><text:span text:style-name="T520">7</text:span><text:span text:style-name="T521"><text:s/>straipsnyje nustatytos specialios<text:s/></text:span><text:span text:style-name="T522">investavimo ir verslo sąlygos stambaus projekto investicijų sutartyje nurodytiems stambiems projektams įgyvendinti taikomos Lietuvos Respublikos Vyriausybės nustatyta tvarka.“</text:span></text:p>
      <text:p text:style-name="P523"><text:span text:style-name="T524">2</text:span><text:span text:style-name="T525">.</text:span><text:span text:style-name="T526"><text:s/>Pakeisti 15</text:span><text:span text:style-name="T527">6</text:span><text:span text:style-name="T528"><text:s/>straipsnio 4 dalies 4 punktą ir jį išdėstyti taip:</text:span></text:p>
      <text:p text:style-name="P529"><text:span text:style-name="T530">„</text:span><text:span text:style-name="T531">4</text:span><text:span text:style-name="T532">)</text:span><text:span text:style-name="T533"><text:s/>stambaus projekto įgyvendinimo metu numatomos taikyti šio įstatymo 15</text:span><text:span text:style-name="T534">7</text:span><text:span text:style-name="T535"><text:s/></text:span><text:span text:style-name="T536">straipsnyje nustatytos specialios investavimo ir verslo sąlygos bei valstybės pagalbos teikimo sąlygos;“.</text:span></text:p>
      <text:p text:style-name="P537"/>
      <text:p text:style-name="P538"><text:span text:style-name="T539">7</text:span><text:span text:style-name="T540"><text:s/>straipsnis.<text:s/></text:span><text:span text:style-name="T541">15</text:span><text:span text:style-name="T542">8</text:span><text:span text:style-name="T543"><text:s/>straipsnio pakeitimas</text:span></text:p>
      <text:p text:style-name="P544"><text:span text:style-name="T545">1</text:span><text:span text:style-name="T546">. Pakeisti 15</text:span><text:span text:style-name="T547">8</text:span><text:span text:style-name="T548"><text:s/>straips</text:span><text:span text:style-name="T549">nio 3 dalies 1 punktą ir jį išdėstyti taip:</text:span></text:p>
      <text:p text:style-name="P550"><text:span text:style-name="T551">„</text:span><text:span text:style-name="T552">1</text:span><text:span text:style-name="T553">) organizuoja šio įstatymo 15</text:span><text:span text:style-name="T554">6</text:span><text:span text:style-name="T555"><text:s/>straipsnio 3 dalyje ir 15</text:span><text:span text:style-name="T556">6<text:s/></text:span><text:span text:style-name="T557">straipsnio 5 dalyje nurodytų sąlygų vertinimą, teikia informaciją ir konsultuoja investuotoją stambaus projekto investicijų sutarties sudarymo ir vykd</text:span><text:span text:style-name="T558">ymo klausimais;“.</text:span></text:p>
      <text:p text:style-name="P559"><text:span text:style-name="T560">2</text:span><text:span text:style-name="T561">. Pakeisti 15</text:span><text:span text:style-name="T562">8</text:span><text:span text:style-name="T563"><text:s/>straipsnio 7 dalies 1 punktą ir jį išdėstyti taip:</text:span></text:p>
      <text:p text:style-name="P564"><text:span text:style-name="T565">„</text:span><text:span text:style-name="T566">1</text:span><text:span text:style-name="T567">) kai viešojo administravimo subjektas nesilaiko terminų, nurodytų šio įstatymo<text:s/></text:span><text:span text:style-name="T568">15</text:span><text:span text:style-name="T569">7</text:span><text:span text:style-name="T570"><text:s/>straipsnio 3 dalyje, ir (ar) vilkina administracinės paslaugos suteikimą ar</text:span><text:span text:style-name="T571"><text:s/>individualaus administracinio akto, reikalingo stambiems projektams įgyvendinti, priėmimą;“.</text:span></text:p>
      <text:p text:style-name="Normal"/>
      <text:p text:style-name="P572"><text:span text:style-name="T573">8</text:span><text:span text:style-name="T574"><text:s/>straipsnis.<text:s/></text:span><text:span text:style-name="T575">Įstatymo įsigaliojimas ir įgyvendinimas</text:span></text:p>
      <text:p text:style-name="P576"><text:span text:style-name="T577">1</text:span><text:span text:style-name="T578">. Šis įstatymas, išskyrus šio straipsnio 2 dalį, įsigalioja 2024 m. liepos 1 d.</text:span></text:p>
      <text:p text:style-name="P579"><text:span text:style-name="T580">2</text:span><text:span text:style-name="T581">. Lietu</text:span><text:span text:style-name="T582">vos Respublikos Vyriausybė ir finansų ministras iki 2024 m. birželio 30 d. priima šio įstatymo įgyvendinamuosius teisės aktus.</text:span></text:p>
      <text:p text:style-name="P583"><text:span text:style-name="T584">3</text:span><text:span text:style-name="T585">.<text:s/></text:span><text:span text:style-name="T586">Iki šio įstatymo įsigaliojimo dienos<text:s/></text:span><text:span text:style-name="T587">pradėti rengti arba įgyvendinti valdžios ir privataus subjektų partnerystės projektai rengiami ir<text:s/></text:span><text:span text:style-name="T588">įgyvendinami pagal teisės aktų, reglamentuojančių viešojo ir privataus sektorių partnerystės projektų rengimą ir įgyvendinimą, nuostatas, galiojusias iki šio<text:s/></text:span><text:span text:style-name="T589">įstatymo įsigaliojimo dienos.<text:s/></text:span></text:p>
      <text:p text:style-name="P590"/>
      <text:p text:style-name="P591"><text:span text:style-name="T592">Skelbiu šį Lietuvos Respublikos Seimo priimtą įstatymą.</text:span></text:p>
      <text:p text:style-name="P593"/>
      <text:p text:style-name="P59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4-19T12:24:00Z</meta:creation-date>
    <dc:date>2024-04-19T12:24:00Z</dc:date>
    <meta:print-date>2019-08-06T06:44:00Z</meta:print-date>
    <meta:template xlink:href="Normal.dotm" xlink:type="simple"/>
    <meta:editing-cycles>2</meta:editing-cycles>
    <meta:editing-duration>PT0S</meta:editing-duration>
    <meta:user-defined meta:name="ContentTypeId">0x010100B92560517C0AE2438E9D2EC31A9AC0EE</meta:user-defined>
    <meta:document-statistic meta:page-count="3" meta:paragraph-count="206" meta:word-count="2870" meta:character-count="22901" meta:row-count="1011" meta:non-whitespace-character-count="20237"/>
  </office:meta>
</office:document-meta>
</file>