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text-indent="0.5in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letter-spacing="0.0277in" style:font-size-complex="12pt"/>
    </style:style>
    <style:style style:name="T22" style:parent-style-name="DefaultParagraphFont" style:family="text">
      <style:text-properties style:font-name-asian="Calibri" fo:letter-spacing="0.0277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fo:color="#0563C1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fo:font-style="italic" style:font-style-asian="italic" style:font-style-complex="italic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P6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style="italic" style:font-style-asian="italic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weight-complex="bold" fo:color="#000000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fo:font-style="italic" style:font-style-asian="italic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fo:font-style="italic" style:font-style-asian="italic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fo:font-style="italic" style:font-style-asian="italic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style="italic" style:font-style-asian="italic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font-style="italic" style:font-style-asian="italic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fo:font-style="italic" style:font-style-asian="italic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margin-left="0.8409in" fo:text-indent="-0.25in">
        <style:tab-stops>
          <style:tab-stop style:type="left" style:position="-0.1513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1pt" style:language-asian="lt" style:country-asian="L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1pt" style:language-asian="lt" style:country-asian="L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1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14" style:parent-style-name="DefaultParagraphFont" style:family="text">
      <style:text-properties style:font-name-asian="Calibri" style:font-size-complex="11pt"/>
    </style:style>
    <style:style style:name="P115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ableColumn117" style:family="table-column">
      <style:table-column-properties style:column-width="3.3451in" style:use-optimal-column-width="false"/>
    </style:style>
    <style:style style:name="TableColumn118" style:family="table-column">
      <style:table-column-properties style:column-width="3.2493in" style:use-optimal-column-width="false"/>
    </style:style>
    <style:style style:name="Table116" style:family="table">
      <style:table-properties style:width="6.5944in" fo:margin-left="0.0055in" table:align="left"/>
    </style:style>
    <style:style style:name="TableRow119" style:family="table-row">
      <style:table-row-properties style:min-row-height="0.2062in" style:use-optimal-row-height="false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text-properties fo:hyphenate="false"/>
    </style:style>
    <style:style style:name="P122" style:parent-style-name="Normal" style:family="paragraph">
      <style:text-properties style:language-asian="lt" style:country-asian="LT" fo:hyphenate="false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fo:text-align="end" fo:margin-right="0.0236in" fo:text-indent="0.5909in"/>
      <style:text-properties style:font-name-asian="Calibri" style:font-size-complex="11pt"/>
    </style:style>
    <style:style style:name="P12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LIETUVOS RESPUBLIKOS APLINKOS MINISTRAS</text:span></text:p>
      <text:p text:style-name="P9"/>
      <text:p text:style-name="P10"/>
      <text:p text:style-name="P11"><text:span text:style-name="T12">ĮSAKYMAS</text:span><text:span text:style-name="T13"><text:s/></text:span></text:p>
      <text:p text:style-name="P14"/>
      <text:p text:style-name="P15">DĖL LIETUVOS RESPUBLIKOS APLINKOS MINISTRO 2018 M. RUGPJŪČIO 30 D. ĮSAKYMO NR. D1-792 „DĖL 2014–2020 METŲ EUROPOS SĄJUNGOS FONDŲ INVESTICIJŲ VEIKSMŲ PROGRAMOS 4 PRIORITETO „ENERGIJOS EFEKTYVUMO IR<text:s/>ATSINAUJINANČIŲ IŠTEKLIŲ ENERGIJOS GAMYBOS IR NAUDOJIMO SKATINIMAS“ 04.3.1-APVA-V-023 PRIEMONĖS „DAUGIABUČIŲ NAMŲ MODERNIZAVIMO TECHNINĖ PARAMA“ PROJEKTŲ FINANSAVIMO SĄLYGŲ APRAŠO PATVIRTINIMO“ PAKEITIMO</text:p>
      <text:p text:style-name="P16"/>
      <text:p text:style-name="P17">2021 m. <text:s text:c="20"/>d. Nr. D1- </text:p>
      <text:p text:style-name="P18">Vilnius</text:p>
      <text:p text:style-name="P19"/>
      <text:p text:style-name="P20"><text:span text:style-name="T21">Pa</text:span><text:span text:style-name="T22">keičiu</text:span><text:span text:style-name="T23"><text:s/>2014–2020 metų Europos Sąjungos fondų investicijų veiksmų programos 4 prioriteto „Energijos efektyvumo ir atsinaujinančių išteklių energijos gamybos ir naudojimo skatinimas“ 04.3.1-APVA-V-023 priemonės „Daugiabučių namų modernizavimo techninė parama</text:span><text:span text:style-name="T24">“ projektų finansavimo sąlygų aprašą, patvirtintą Lietuvos Respublikos aplinkos ministro 2018 m. rugpjūčio 30 d. įsakymu Nr. D1-792 „Dėl 2014–2020 metų Europos Sąjungos fondų investicijų veiksmų programos 4 prioriteto „Energijos efektyvumo ir atsinaujinanč</text:span><text:span text:style-name="T25">ių išteklių energijos gamybos ir naudojimo skatinimas“ 04.3.1-APVA-V-023 priemonės „Daugiabučių namų modernizavimo techninė parama“ projektų finansavimo sąlygų aprašo patvirtinimo“:</text:span></text:p>
      <text:p text:style-name="P26"><text:span text:style-name="T27">1</text:span><text:span text:style-name="T28">.</text:span><text:span text:style-name="T29"><text:tab/>Pakeičiu 2.3 papunktį ir jį išdėstau taip:</text:span></text:p>
      <text:p text:style-name="P30"><text:span text:style-name="T31">„</text:span><text:span text:style-name="T32">2.3</text:span><text:span text:style-name="T33">.<text:s/></text:span><text:span text:style-name="T34">2013 m. gruodžio</text:span><text:span text:style-name="T35"><text:s/>18 d. Komisijos reglamentą<text:s/></text:span><text:a xlink:href="http://eur-lex.europa.eu/legal-content/LIT/TXT/?uri=CELEX:32013R1407&amp;locale=lt" office:target-frame-name="_blank" xlink:show="new"><text:span text:style-name="T36">(ES) Nr. 1407/2013</text:span></text:a><text:span text:style-name="T37"><text:s/>dėl Sutarties dėl Europos Sąjungos veikimo 107 ir 108 straipsnių taikymo<text:s/></text:span><text:span text:style-name="T38">de minimis</text:span><text:span text:style-name="T39"><text:s/>pagalbai su visais pakei</text:span><text:span text:style-name="T40">timais;“.</text:span></text:p>
      <text:p text:style-name="P41"><text:span text:style-name="T42">2</text:span><text:span text:style-name="T43">.</text:span><text:span text:style-name="T44"><text:tab/>Pakeičiu 13 punktą ir jį išdėstau taip:</text:span></text:p>
      <text:p text:style-name="P45"><text:span text:style-name="T46">„</text:span><text:span text:style-name="T47">13</text:span><text:span text:style-name="T48">. Pagal aprašą galimas pareiškėjas (projekto vykdytojas) yra Lietuvos Respublikos aplinkos ministerijos Aplinkos projektų valdymo agentūra. Partneriai negalimi.“</text:span></text:p>
      <text:p text:style-name="P49"><text:span text:style-name="T50">3</text:span><text:span text:style-name="T51">.</text:span><text:span text:style-name="T52"><text:tab/>Pakeičiu 25 punkt</text:span><text:span text:style-name="T53">ą ir jį išdėstau taip:</text:span></text:p>
      <text:p text:style-name="P54"><text:span text:style-name="T55">„</text:span><text:span text:style-name="T56">25</text:span><text:span text:style-name="T57">. Pagal aprašą projekto vykdytojui valstybės pagalba, kaip ji apibrėžta Sutarties dėl Europos Sąjungos veikimo 107 straipsnyje, ir<text:s/></text:span><text:span text:style-name="T58">de minimis<text:s/></text:span><text:span text:style-name="T59">pagalba, kuri atitinka Reglamento<text:s/></text:span><text:a xlink:href="http://eur-lex.europa.eu/legal-content/LIT/TXT/?uri=CELEX:32013R1407&amp;locale=lt" office:target-frame-name="_blank" xlink:show="new"><text:span text:style-name="T60">(ES) Nr. 1407/2013</text:span></text:a><text:span text:style-name="T61"><text:s/>nuostatas (toliau –<text:s/></text:span><text:span text:style-name="T62">de minimis</text:span><text:span text:style-name="T63"><text:s/>pagalba), neteikiama.“</text:span></text:p>
      <text:p text:style-name="P64"><text:span text:style-name="T65">4</text:span><text:span text:style-name="T66">.</text:span><text:span text:style-name="T67"><text:tab/>Pakeičiu 26 punktą ir jį išdėstau taip:</text:span></text:p>
      <text:p text:style-name="P68"><text:span text:style-name="T69">„</text:span><text:span text:style-name="T70">26</text:span><text:span text:style-name="T71">. Pagal aprašą skiriamomis f</text:span><text:span text:style-name="T72">inansavimo lėšomis gali būti teikiama<text:s/></text:span><text:span text:style-name="T73">de minimis</text:span><text:span text:style-name="T74"><text:s/>pagalba galutiniams naudos gavėjams,<text:s/></text:span><text:span text:style-name="T75">vykdantiems ūkinę veiklą, kaip tai numatyta<text:s/></text:span><text:span text:style-name="T76">Valstybės paramos teikimo taisyklėse, išskyrus vykdantiems ūkinę veiklą žemės ūkio,<text:s/></text:span><text:span text:style-name="T77">žuvininkystės ir</text:span><text:span text:style-name="T78"><text:s/>akvakultūros sektoriuose.</text:span><text:span text:style-name="T79"><text:s/></text:span><text:span text:style-name="T80">De minimis</text:span><text:span text:style-name="T81"><text:s/>pagalbą<text:s/></text:span><text:span text:style-name="T82">galutiniams naudos gavėjams, vykdantiems ūkinę veiklą, teikia projekto vykdytojas Lietuvos Respublikos Vyriausybės nustatyta tvarka.<text:s/></text:span><text:span text:style-name="T83">Projekto vykdytojas Suteiktos valstybės pagalbos ir nereikšmingos (</text:span><text:span text:style-name="T84">de minimis</text:span><text:span text:style-name="T85">) pagalbos registre, kurio</text:span><text:span text:style-name="T86"><text:s/>nuostatai patvirtinti Lietuvos Respublikos Vyriausybės 2005 m. sausio 19 d. nutarimu Nr. 35 „Dėl Suteiktos valstybės pagalbos ir nereikšmingos<text:s/></text:span><text:span text:style-name="T87">(de minimis</text:span><text:span text:style-name="T88">) pagalbos registro nuostatų patvirtinimo“ (toliau – Registras), patikrina, ar galutiniam naudos gavė</text:span><text:span text:style-name="T89">jui teikiama<text:s/></text:span><text:span text:style-name="T90">de minimis</text:span><text:span text:style-name="T91"><text:s/>pagalba neviršija leidžiamo<text:s/></text:span><text:span text:style-name="T92">de minimis<text:s/></text:span><text:span text:style-name="T93">pagalbos dydžio, kaip nustatyta Reglamento<text:s/></text:span><text:a xlink:href="http://eur-lex.europa.eu/legal-content/LIT/TXT/?uri=CELEX:32013R1407&amp;locale=lt" office:target-frame-name="_blank" xlink:show="new"><text:span text:style-name="T94">(ES) Nr. 1407/2013</text:span></text:a><text:span text:style-name="T95"><text:s/>3 straipsnyje, ir registruoja<text:s/></text:span><text:span text:style-name="T96">suteiktos<text:s/></text:span><text:span text:style-name="T97">de minimis</text:span><text:span text:style-name="T98"><text:s/>pagalbos sumą Registre. Už teikiamų duomenų <text:s/>teisingumą atsako galutiniai naudos gavėjai ir daugiabučio namo atnaujinimo (modernizavimo) projekto administratorius Valstybės paramos teikimo taisyklių nustatyta tvarka.“</text:span></text:p>
      <text:p text:style-name="P99"><text:span text:style-name="T100">5</text:span><text:span text:style-name="T101">.</text:span><text:span text:style-name="T102"><text:tab/></text:span><text:span text:style-name="T103">Pakeičiu 58 punktą ir jį išdėstau taip:</text:span></text:p>
      <text:p text:style-name="P104"><text:span text:style-name="T105">„</text:span><text:span text:style-name="T106">58</text:span><text:span text:style-name="T107">.<text:s/></text:span><text:span text:style-name="T108">Viešuosius pirkimus aprašo 31.1–31.6 papunkčiuose išvardytoms paslaugoms įsigyti vykdo daugiabučių namų atnaujinimo (modernizavimo) projektų administratoriai.<text:s/></text:span><text:span text:style-name="T109">Šių paslaugų teikimo išlaidas apmoka ar kompensuoja<text:s/></text:span><text:span text:style-name="T110">projekto vykdytojas,</text:span><text:span text:style-name="T111"><text:s/>vadovaudamasis<text:s/></text:span><text:span text:style-name="T112">Valstybės paramos<text:s/></text:span><text:soft-page-break/><text:span text:style-name="T113">įstatyme, Daugiabučių namų atnaujinimo programoje, Valstybės paramos teikimo taisyklėse ir kituose teisės aktuose nustatyta kompetencija.“</text:span><text:span text:style-name="T114"><text:s/>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Aplinkos ministras</text:p>
          </table:table-cell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uselyte</meta:initial-creator>
    <dc:creator>adlibuser</dc:creator>
    <meta:creation-date>2021-11-19T11:04:00Z</meta:creation-date>
    <dc:date>2021-11-19T11:04:00Z</dc:date>
    <meta:print-date>2020-10-06T06:56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438" meta:character-count="3919" meta:row-count="187" meta:non-whitespace-character-count="3570"/>
  </office:meta>
</office:document-meta>
</file>