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text-indent="1in">
        <style:tab-stops/>
      </style:paragraph-properties>
      <style:text-properties fo:color="#000000"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ILGALAIKĖS PASKOLOS INVESTICIjų PROJEKTAMS FINANSUOTI</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P41"/>
      <text:p text:style-name="P42"><text:span text:style-name="T43">Vadovaudamasi Lietuvos Respublikos vietos savivaldos įstatymo 16 straipsnio 2 dalies 28 punktu, Biudžeto sandaros įstatymo 10 straipsnio 1 dalies 1 punktu, Lietuvos Respublikos 2021 metų valstybės biudže</text:span><text:span text:style-name="T44">to ir savivaldybių biudžetų finansinių rodiklių patvirtinimo įstatymo 13 straipsnio 1 ir 2 dalimis, savivaldybių skolinimosi taisyklių, patvirtintų Lietuvos Respublikos Vyriausybės 2004 m. kovo 26 d. nutarimu Nr.345 „Dėl savivaldybių skolinimosi taisyklių<text:s/></text:span><text:span text:style-name="T45">patvirtinimo“ <text:s/>4 punktu bei atsižvelgdama į rajono Savivaldybės Kontrolės ir audito tarnybos 2021 m. kovo <text:s/>5 <text:s text:c="2"/>d. pateiktą išvadą Nr. A-1, Raseinių rajono savivaldybės taryba n u s p r e n d ž i a:</text:span></text:p>
      <text:p text:style-name="P46"><text:span text:style-name="T47">1</text:span><text:span text:style-name="T48">. <text:s/>Imti 1 681,0 tūkst. eurų ilgalaikę paskolą rajono<text:s/></text:span><text:span text:style-name="T49">Savivaldybės 2021 ir 2022 metais vykdomiems investicijų projektams finansuoti.</text:span></text:p>
      <text:p text:style-name="P50"><text:span text:style-name="T51">2</text:span><text:span text:style-name="T52">. Pavesti rajono Savivaldybės administracijos Biudžeto ir finansų analizės skyriui organizuoti paskolos pirkimą vadovaujantis Lietuvos Respublikos viešųjų pirkimų įstatymo<text:s/></text:span><text:span text:style-name="T53">nustatyta tvarka.</text:span></text:p>
      <text:p text:style-name="P54"><text:span text:style-name="T55">3</text:span><text:span text:style-name="T56">. Įgalioti rajono Savivaldybės administracijos direktorių pasirašyti paskolos sutartį, galimus jos pakeitimus ir kitus susijusius dokumentus.</text:span></text:p>
      <text:p text:style-name="P57"><text:span text:style-name="T58">4</text:span><text:span text:style-name="T59">. <text:s/>Numatyti paskolos grąžinimą rajono Savivaldybės biudžeto lėšomis 2025-2026 <text:s/>metais.</text:span></text:p>
      <text:p text:style-name="P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10T09:36:00Z</meta:creation-date>
    <dc:date>2021-03-10T09:36:00Z</dc:date>
    <meta:print-date>2018-01-04T13:50:00Z</meta:print-date>
    <meta:template xlink:href="Normal.dotm" xlink:type="simple"/>
    <meta:editing-cycles>2</meta:editing-cycles>
    <meta:editing-duration>PT0S</meta:editing-duration>
    <meta:document-statistic meta:page-count="1" meta:paragraph-count="27" meta:word-count="219" meta:character-count="1748" meta:row-count="91" meta:non-whitespace-character-count="1556"/>
  </office:meta>
</office:document-meta>
</file>