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6784in"/>
          <style:tab-stop style:type="left" style:position="0.725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en" style:country-asian="GB"/>
    </style:style>
    <style:style style:name="T1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en" style:country-asian="GB"/>
    </style:style>
    <style:style style:name="T18" style:parent-style-name="DefaultParagraphFont" style:family="text">
      <style:text-properties fo:color="#000000" style:font-size-complex="12pt" style:language-asian="en" style:country-asian="GB"/>
    </style:style>
    <style:style style:name="T1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en" style:country-asian="GB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break-before="page" fo:line-height="107%"/>
    </style:style>
    <style:style style:name="P24" style:parent-style-name="Normal" style:family="paragraph">
      <style:paragraph-properties fo:text-align="justify" fo:margin-left="0.0395in" fo:text-indent="4.1736in">
        <style:tab-stops>
          <style:tab-stop style:type="left" style:position="0.551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0395in" fo:text-indent="4.1736in">
        <style:tab-stops>
          <style:tab-stop style:type="left" style:position="0.5513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0395in" fo:text-indent="4.1736in">
        <style:tab-stops>
          <style:tab-stop style:type="left" style:position="0.551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line-height="107%" fo:margin-left="3.3131in" fo:text-indent="0.9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line-height="107%" fo:margin-left="3.3131in" fo:text-indent="0.9in">
        <style:tab-stops/>
      </style:paragraph-properties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text-properties fo:font-size="3pt" style:font-size-asian="3pt" style:font-size-complex="3pt"/>
    </style:style>
    <style:style style:name="P37" style:parent-style-name="Normal" style:family="paragraph">
      <style:paragraph-properties fo:text-align="justify"/>
      <style:text-properties fo:font-weight="bold" style:font-weight-asian="bold" style:font-weight-complex="bold" fo:color="#000000" fo:font-size="9.5pt" style:font-size-asian="9.5pt" style:font-size-complex="9.5pt"/>
    </style:style>
    <style:style style:name="P38" style:parent-style-name="Normal" style:family="paragraph">
      <style:text-properties fo:font-size="3pt" style:font-size-asian="3pt" style:font-size-complex="3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margin-right="0.0062in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margin-right="0.0062in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size-complex="12pt" fo:background-color="#FFFFFF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center" fo:text-indent="0.3937in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VIEŠOSIOS ĮSTAIGOS TRANSPORTO KOMPETENCIJŲ AGENTŪROS</text:p>
      <text:p text:style-name="P5"><text:span text:style-name="T6">Direktorius</text:span></text:p>
      <text:p text:style-name="P7"/>
      <text:p text:style-name="P8">ĮSAKYMAS</text:p>
      <text:p text:style-name="P9">DĖL NAUDOJIMO DEKLARACIJŲ SPECIALIOSIOS KATEGORIJOS SKRYDŽIAMS, VYKDOMIEMS NAUDOJANT BEPILOČIO ORLAIVIO SISTEMĄ, PATEIKIMO TVARKOS APRAŠO PATVIRTINIMO</text:p>
      <text:p text:style-name="P10"/>
      <text:p text:style-name="P11">2022 m. <text:s text:c="17"/>d. Nr.<text:s/></text:p>
      <text:p text:style-name="P12">Vilnius</text:p>
      <text:p text:style-name="P13"/>
      <text:p text:style-name="P14"/>
      <text:p text:style-name="P15"><text:span text:style-name="T16">Vadovaudamasis Lietuvos Respublikos aviacijos įstatymo 6 straipsnio 3 dalies 3 punktu ir atsižvelgdamas į 2019 m. gegužės 24 d. Komisijos įgyvendinimo reglamentą<text:s/></text:span><text:a xlink:href="http://eur-lex.europa.eu/legal-content/LIT/TXT/?uri=CELEX:3947R2019&amp;locale=lt" office:target-frame-name="_blank" xlink:show="new"><text:span text:style-name="T17">(ES) 2019/947</text:span></text:a><text:span text:style-name="T18"><text:s/>dėl bepiločių orlaivių naudojimo taisyklių ir tvarkos su paskutiniais pakeitimais, padarytais 2022 m. kovo 14 d. Komisijos įgyvendinimo reglamentu<text:s/></text:span><text:a xlink:href="http://eur-lex.europa.eu/legal-content/LIT/TXT/?uri=CELEX:3425R2022&amp;locale=lt" office:target-frame-name="_blank" xlink:show="new"><text:span text:style-name="T19">(ES) 2022/425</text:span></text:a><text:span text:style-name="T20">,<text:s/></text:span></text:p>
      <text:p text:style-name="P21"><text:span text:style-name="T22">t v i r t i n u Naudojimo deklaracijų specialiosios kategorijos skrydžiams, vykdomiems naudojant bepiločio orlaivio sistemą, pateikimo tvarkos aprašą (pridedama).</text:span></text:p>
      <text:p text:style-name="Normal"/>
      <text:p text:style-name="Normal"/>
      <text:p text:style-name="Normal">Direktorius</text:p>
      <text:p text:style-name="Normal"/>
      <text:p text:style-name="P23"/>
      <text:p text:style-name="Normal"/>
      <text:p text:style-name="P24"><text:span text:style-name="T25">PATVIRTINTA</text:span></text:p>
      <text:p text:style-name="P26"><text:span text:style-name="T27">Viešosios įstaigos<text:s/></text:span><text:span text:style-name="T28">Transporto</text:span></text:p>
      <text:p text:style-name="P29">kompetencijų agentūros direktoriaus<text:s/></text:p>
      <text:p text:style-name="P30">2022 m. <text:s text:c="18"/>d. įsakymu Nr.</text:p>
      <text:p text:style-name="P31"/>
      <text:p text:style-name="P32"/>
      <text:p text:style-name="P33"/>
      <text:p text:style-name="P34"><text:span text:style-name="T35">NAUDOJIMO DEKLARACIJŲ SPECIALIOSIOS KATEGORIJOS SKRYDŽIAMS, VYKDOMIEMS NAUDOJANT UAS, PATEIKIMO TVARKOS APRAŠAS</text:span></text:p>
      <text:p text:style-name="P36"/>
      <text:p text:style-name="P37"/>
      <text:p text:style-name="P38"/>
      <text:p text:style-name="P39"><text:span text:style-name="T40">1</text:span><text:span text:style-name="T41">. Naudojimo deklaracijų specialiosios kategorijos skrydžiams, vykdomiems naudojant bepiločio orlaivio sistemą, pateikimo tvarkos aprašas (toliau – Aprašas) nustato 2019 m. gegužės 24 d. Komisijos įgyvendinimo reglamento<text:s/></text:span><text:a xlink:href="http://eur-lex.europa.eu/legal-content/LIT/TXT/?uri=CELEX:3947R2019&amp;locale=lt" office:target-frame-name="_blank" xlink:show="new"><text:span text:style-name="T42">(ES) 2019/947</text:span></text:a><text:span text:style-name="T43"><text:s/>dėl bepiločių orlaivių naudojimo taisyklių ir tvarkos 3 straipsnio b punkte nurodytų deklaracijų (toliau – deklaracija) pateikimo sąlygas ir tvarką.</text:span></text:p>
      <text:p text:style-name="P44">2. Apraše vartojamos sąvokos ir santrumpos suprantamos taip, kaip jos apibrėžtos Komisijos įgyvendinimo reglamente<text:s/><text:a xlink:href="http://eur-lex.europa.eu/legal-content/LIT/TXT/?uri=CELEX:3947R2019&amp;locale=lt" office:target-frame-name="_blank" xlink:show="new"><text:span text:style-name="T45">(ES) 2019/947</text:span></text:a><text:s/>ir<text:span text:style-name="T46"><text:s/></text:span><text:span text:style-name="T47">Lietuvos transporto saugos administracijos direkt</text:span><text:span text:style-name="T48">oriaus 2020 m. gruodžio 11 d. įsakyme Nr. 2BE-408 „Dėl nacionalinio standartinio scenarijaus patvirtinimo“ (toliau – Įsakymas).</text:span></text:p>
      <text:p text:style-name="P49"><text:span text:style-name="T50">3</text:span><text:span text:style-name="T51">. Deklaracijos specialios kategorijos skrydžiams Lietuvos Respublikos oro erdvėje, vykdomiems naudojant bepiločio orlaivio<text:s/></text:span><text:span text:style-name="T52">sistemą (toliau – UAS), pateikiamos viešajai įstaigai Transporto kompetencijų agentūrai (toliau – Agentūrai).</text:span></text:p>
      <text:p text:style-name="P53">4. UAS naudotojas gali pateikti deklaraciją, jeigu skrydį numatoma vykdyti pagal<text:span text:style-name="T54"><text:s/>Įsakymu patvirtintą Nacionalinį standartinį scenarijų</text:span><text:span text:style-name="T55">.</text:span></text:p>
      <text:p text:style-name="P56"><text:span text:style-name="T57">5</text:span><text:span text:style-name="T58">. Vadovaujantis Komisijos įgyvendinimo reglamento<text:s/></text:span><text:a xlink:href="http://eur-lex.europa.eu/legal-content/LIT/TXT/?uri=CELEX:3947R2019&amp;locale=lt" office:target-frame-name="_blank" xlink:show="new"><text:span text:style-name="T59">(ES) 2019/947</text:span></text:a><text:span text:style-name="T60"><text:s/>5 straipsnio 6 dalimi deklaracijos teikti nereikia, jeigu:</text:span></text:p>
      <text:p text:style-name="P61"><text:span text:style-name="T62">5.1</text:span><text:span text:style-name="T63">. UAS naudotojas turi LUC su</text:span><text:span text:style-name="T64"><text:s/>atitinkamomis teisėmis pagal Komisijos įgyvendinimo reglamento<text:s/></text:span><text:a xlink:href="http://eur-lex.europa.eu/legal-content/LIT/TXT/?uri=CELEX:3947R2019&amp;locale=lt" office:target-frame-name="_blank" xlink:show="new"><text:span text:style-name="T65">(ES) 2019/947</text:span></text:a><text:span text:style-name="T66"><text:s/>priedo UAS.LUC.060 dalį;</text:span></text:p>
      <text:p text:style-name="P67"><text:span text:style-name="T68">5.2</text:span><text:span text:style-name="T69">. skrydžiai vykdomi aviamodeliavimo klube ar a</text:span><text:span text:style-name="T70">sociacijoje, turinčioje Komisijos įgyvendinimo reglamento<text:s/></text:span><text:a xlink:href="http://eur-lex.europa.eu/legal-content/LIT/TXT/?uri=CELEX:3947R2019&amp;locale=lt" office:target-frame-name="_blank" xlink:show="new"><text:span text:style-name="T71">(ES) 2019/947</text:span></text:a><text:span text:style-name="T72"><text:s/>16 straipsnyje nurodytą leidimą.</text:span></text:p>
      <text:p text:style-name="P73">6. UAS naudotojas gali pradėti vykdyti veiklą<text:s/>tik gavęs Aprašo 8 punkte nurodytą Agentūros patvirtinimą, kad deklaracija gauta, yra išsami ir naudotojas gali pradėti vykdyti veiklą (toliau – Agentūros patvirtinimas).</text:p>
      <text:p text:style-name="P74"><text:span text:style-name="T75">7</text:span><text:span text:style-name="T76">. Deklaracijos pateikiamos internetinėje Agentūros deklaravimo sistemoje https:</text:span><text:span text:style-name="T77">//sertifikatai.tka.lt/lt/permits/fly pateikiant informaciją, pareiškimus ir patvirtinimus, nurodytus Įsakymu patvirtintoje Naudojimo deklaracijos formoje.</text:span></text:p>
      <text:p text:style-name="P78"><text:span text:style-name="T79">8</text:span><text:span text:style-name="T80">. Sistemai patikrinus ar deklaracijoje pateikta visa reikiama informacija, pareiškimai bei patvi</text:span><text:span text:style-name="T81">rtinimai,<text:s/></text:span><text:span text:style-name="T82">sumokėtas<text:s/></text:span><text:span text:style-name="T83">Lietuvos Respublikos susisiekimo ministro 2019 m. sausio 8 d. įsakymu Nr. 3-12 „Dėl Konkrečių atlyginimo už viešosios įstaigos Transporto kompetencijų agentūros teikiamas administracines paslaugas dydžių sąrašo patvirtinimo“ nustatyto d</text:span><text:span text:style-name="T84">ydžio atlyginimas už atitinkamas Agentūros teikiamas administracines paslaugas (toliau – Nustatyto dydžio atlyginimas)</text:span><text:span text:style-name="T85">, automatiškai sugeneruojamas ir UAS naudotojo nurodytu elektroninio pašto adresu išsiunčiamas Agentūros patvirtinimas.</text:span></text:p>
      <text:p text:style-name="P86"><text:span text:style-name="T87">9</text:span><text:span text:style-name="T88">. Aprašo 8<text:s/></text:span><text:span text:style-name="T89">punkte nurodytas Agentūros patvirtinimas UAS naudotojui išsiunčiamas:</text:span></text:p>
      <text:p text:style-name="P90"><text:span text:style-name="T91">9.1</text:span><text:span text:style-name="T92">.</text:span><text:span text:style-name="T93"><text:s/>per vieną darbo dieną, jei nustatyto dydžio atlyginimas sumokėtas per elektroninės bankininkystės sistemą;</text:span></text:p>
      <text:p text:style-name="P94"><text:span text:style-name="T95">9.2</text:span><text:span text:style-name="T96">. per<text:s/></text:span><text:span text:style-name="T97">5 darbo dienas nuo apmokėjimo datos</text:span><text:span text:style-name="T98">, jei nustatyto dydžio a</text:span><text:span text:style-name="T99">tlyginimas sumokėtas banko pavedimu.</text:span></text:p>
      <text:p text:style-name="P100"><text:span text:style-name="T101">10</text:span><text:span text:style-name="T102">.</text:span><text:span text:style-name="T103"><text:s/></text:span><text:span text:style-name="T104">Jeigu pateikta deklaracija užpildyta netinkamai, pateikta ne visa reikiama informacija, pareiškimai ir patvirtinimai arba nesumokėtas nustatyto dydžio atlyginimas, Agentūros patvirtinimas neišduodamas.<text:s/></text:span></text:p>
      <text:p text:style-name="P105"><text:span text:style-name="T106">11</text:span><text:span text:style-name="T107">.</text:span><text:span text:style-name="T108"><text:s/>Deklaracija galioja dvejus metus nuo Agentūros patvirtinimo gavimo dienos.<text:s/></text:span></text:p>
      <text:p text:style-name="P109"><text:span text:style-name="T110">12</text:span><text:span text:style-name="T111">. UAS naudotojas nedelsdamas privalo pranešti Agentūrai apie visus jo pateiktoje deklaracijoje nurodytos informacijos pasikeitimus.</text:span></text:p>
      <text:p text:style-name="P112"><text:span text:style-name="T113">13</text:span><text:span text:style-name="T114">. Agentūra panaikina UAS naudotoju</text:span><text:span text:style-name="T115">i išduotą Agentūros patvirtinimą, jeigu:</text:span></text:p>
      <text:p text:style-name="P116"><text:span text:style-name="T117">13.1</text:span><text:span text:style-name="T118">. vykdydama UAS naudotojo priežiūrą nustatė, kad UAS naudojama ne pagal deklaraciją;</text:span></text:p>
      <text:p text:style-name="P119"><text:span text:style-name="T120">13.2</text:span><text:span text:style-name="T121">. UAS naudojimo sąlygos pasikeitė taip, kad deklaracija nebeatitinka taikomų Komisijos įgyvendinimo Reglamento<text:s/></text:span><text:a xlink:href="http://eur-lex.europa.eu/legal-content/LIT/TXT/?uri=CELEX:3947R2019&amp;locale=lt" office:target-frame-name="_blank" xlink:show="new"><text:span text:style-name="T122">(ES) 2019/947</text:span></text:a><text:span text:style-name="T123"><text:s/>reikalavimų, Įsakymu patvirtinto Nacionalinio standartinio scenarijaus</text:span><text:span text:style-name="T124"><text:s/>nustatytų reikalavimų;</text:span></text:p>
      <text:p text:style-name="P125"><text:span text:style-name="T126">13.3</text:span><text:span text:style-name="T127">. įgaliotajam Agentūros darbuotojui nesuteiki</text:span><text:span text:style-name="T128">ama Komisijos įgyvendinimo reglamento<text:s/></text:span><text:a xlink:href="http://eur-lex.europa.eu/legal-content/LIT/TXT/?uri=CELEX:3947R2019&amp;locale=lt" office:target-frame-name="_blank" xlink:show="new"><text:span text:style-name="T129">(ES) 2019/947</text:span></text:a><text:span text:style-name="T130"><text:s/>priedo UAS.SPEC.090 dalyje numatyta prieiga prie įrenginių, UAS, dokumentų, įrašų, duomenų, procedūrų ar</text:span><text:span text:style-name="T131">ba kitos medžiagos, susijusios su UAS naudotojo veikla, kuriai pateikta deklaracija.</text:span></text:p>
      <text:p text:style-name="P132"><text:span text:style-name="T133">14</text:span><text:span text:style-name="T134">.<text:s/></text:span><text:span text:style-name="T135">Agentūros sprendimai ir veiksmai (neveikimas), kuriais nesilaikoma Aprašo nuostatų, gali būti apskųsti Agentūros direktoriui ar Lietuvos Respublikos susisiekimo<text:s/></text:span><text:span text:style-name="T136">ministerijai Lietuvos Respublikos viešojo administravimo įstatymo nustatyta tvarka arba Lietuvos administracinių ginčų komisijai ar administraciniam teismui Lietuvos Respublikos ikiteisminio administracinių ginčų nagrinėjimo tvarkos įstatyme ir Lietuvos Re</text:span><text:span text:style-name="T137">spublikos administracinių bylų teisenos įstatyme nustatyta tvarka.</text:span></text:p>
      <text:p text:style-name="P138"/>
      <text:p text:style-name="P139"><text:span text:style-name="T140">____________________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jus Stukėnas</meta:initial-creator>
    <dc:creator>adlibuser</dc:creator>
    <meta:creation-date>2022-11-22T12:28:00Z</meta:creation-date>
    <dc:date>2022-11-22T12:28:00Z</dc:date>
    <meta:template xlink:href="Normal.dotm" xlink:type="simple"/>
    <meta:editing-cycles>2</meta:editing-cycles>
    <meta:editing-duration>PT0S</meta:editing-duration>
    <meta:document-statistic meta:page-count="4" meta:paragraph-count="97" meta:word-count="760" meta:character-count="6368" meta:row-count="237" meta:non-whitespace-character-count="5705"/>
  </office:meta>
</office:document-meta>
</file>