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4.3916in"/>
      <style:text-properties fo:font-weight="bold" style:font-weight-asian="bold" style:font-weight-complex="bold" style:font-size-complex="12pt"/>
    </style:style>
    <style:style style:name="P10" style:parent-style-name="Normal" style:family="paragraph">
      <style:paragraph-properties fo:text-align="center" fo:line-height="150%" fo:margin-left="0.5in">
        <style:tab-stops/>
      </style:paragraph-properties>
      <style:text-properties style:font-size-complex="12pt"/>
    </style:style>
    <style:style style:name="P11" style:parent-style-name="Normal" style:family="paragraph">
      <style:paragraph-properties fo:text-align="center" fo:line-height="150%" fo:margin-left="0.5in">
        <style:tab-stops/>
      </style:paragraph-properties>
      <style:text-properties style:font-size-complex="12pt"/>
    </style:style>
    <style:style style:name="P12" style:parent-style-name="Normal" style:family="paragraph">
      <style:paragraph-properties fo:keep-with-next="always" fo:text-align="center" fo:line-height="150%" fo:margin-left="0.5833in" fo:text-indent="0.0833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fo:line-height="150%" fo:margin-left="0.5833in" fo:text-indent="0.083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center" fo:line-height="150%" fo:margin-left="1.1666in" fo:text-indent="-0.6666in">
        <style:tab-stops/>
      </style:paragraph-properties>
      <style:text-properties fo:font-weight="bold" style:font-weight-asian="bold" style:font-size-complex="12pt"/>
    </style:style>
    <style:style style:name="P18" style:parent-style-name="Normal" style:family="paragraph">
      <style:paragraph-properties fo:text-align="justify" fo:line-height="150%" fo:margin-left="1.1666in" fo:text-indent="-0.666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line-height="150%" fo:margin-left="0.5in">
        <style:tab-stops/>
      </style:paragraph-properties>
      <style:text-properties style:font-size-complex="12pt"/>
    </style:style>
    <style:style style:name="P94" style:parent-style-name="Normal" style:family="paragraph">
      <style:paragraph-properties fo:line-height="150%" fo:margin-left="0.5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MOKESČIŲ ADMINISTRAVIMO ĮSTATYMO NR. IX-2112 148 STRAIPSNIO PAKEITIMO ĮSTATYMAS</text:p>
      <text:p text:style-name="P14"/>
      <text:p text:style-name="P15">2017 m. <text:s text:c="11"/>d. Nr.</text:p>
      <text:p text:style-name="P16">Vilnius</text:p>
      <text:p text:style-name="P17"/>
      <text:p text:style-name="P18"><text:span text:style-name="T19">1</text:span><text:span text:style-name="T20"><text:s/>straipsnis.<text:s/></text:span><text:span text:style-name="T21">148 straipsnio<text:s/></text:span><text:span text:style-name="T22">pakeitimas</text:span></text:p>
      <text:p text:style-name="P23"><text:span text:style-name="T24">1</text:span><text:span text:style-name="T25">. Pakeisti 148 straipsnio 3 dalį ir ją išdėstyti taip:</text:span></text:p>
      <text:p text:style-name="P26"><text:span text:style-name="T27">„</text:span><text:span text:style-name="T28">3</text:span><text:span text:style-name="T29">. Komisiją sudaro 5 nariai. Komisijos nuostatus tvirtina Lietuvos Respublikos Vyriausybė.“</text:span></text:p>
      <text:p text:style-name="P30"><text:span text:style-name="T31">2</text:span><text:span text:style-name="T32">. Pakeisti 148 straipsnio 4 dalį ir ją išdėstyti taip:</text:span></text:p>
      <text:p text:style-name="P33"><text:span text:style-name="T34">„</text:span><text:span text:style-name="T35">4</text:span><text:span text:style-name="T36">. Komisijos nariai skiriami ketveriems metams.<text:s/></text:span><text:span text:style-name="T37">Komisijos nariu gali būti skiriamas asmuo, turint</text:span><text:span text:style-name="T38">is finansų, teisės ar ekonomikos magistro kvalifikacinį laipsnį arba jį atitinkantį aukštąjį išsilavinimą ir ne mažesnį kaip trejų metų darbo stažą mokesčių, muitų ar įmonių teisės srityje bei pagal Vyriausybės ar jos įgaliotų institucijų patvirtintą egzam</text:span><text:span text:style-name="T39">inų programą ir jos nustatytą tvarką išlaikęs pretendentų į Komisijos narius egzaminą. Tas pats asmuo Komisijos nariu gali būti skiriamas ne daugiau kaip dviem kadencijoms iš eilės. Komisijos nariai privalo būti Lietuvos Respublikos piliečiai.</text:span><text:span text:style-name="T40"><text:s/>Komisijos<text:s/></text:span><text:span text:style-name="T41">na</text:span><text:span text:style-name="T42">riu negali būti skiriamas asmuo, kuris<text:s/></text:span><text:span text:style-name="T43">įsiteisėjusiu teismo nuosprendžiu pripažintas padaręs tyčinę nusikalstamą veiką arba atleistas iš teisėjo, prokuroro, advokato, notaro, antstolio, policijos ar vidaus reikalų sistemos darbuotojo pareigų arba iš valsty</text:span><text:span text:style-name="T44">bės tarnybos už profesinės ar tarnybinės veiklos pažeidimus, jei po šio atleidimo nepraėjo penkeri metai arba piktnaudžiauja psichotropinėmis, narkotinėmis, toksinėmis medžiagomis ar alkoholiu.<text:s/></text:span><text:span text:style-name="T45">Komisijos narius, Ministro Pirmininko teikimu, iš asmenų išlai</text:span><text:span text:style-name="T46">kiusių pretendentų į Komisijos narius egzaminą sąrašo, skiria Lietuvos Respublikos Vyriausybė. Komisijos pirmininką iš visų Komisijos narių, Ministro pirmininko teikimu skiria Lietuvos Respublikos Vyriausybė.“</text:span></text:p>
      <text:p text:style-name="P47"><text:span text:style-name="T48">3</text:span><text:span text:style-name="T49">. Pakeisti 148 straipsnio 5 dalies pi</text:span><text:span text:style-name="T50">rmąją pastraipą ir ją išdėstyti taip:</text:span></text:p>
      <text:p text:style-name="P51"><text:span text:style-name="T52">„</text:span><text:span text:style-name="T53">5</text:span><text:span text:style-name="T54">. Komisijos narys Lietuvos Respublikos Vyriausybės nutarimu atleidžiamas prieš terminą, kai:“</text:span></text:p>
      <text:p text:style-name="P55"><text:span text:style-name="T56">4</text:span><text:span text:style-name="T57">. Pakeisti 148 straipsnio 5 dalies 4 punktą ir jį išdėstyti taip:</text:span></text:p>
      <text:p text:style-name="P58"><text:span text:style-name="T59">„</text:span><text:span text:style-name="T60">4</text:span><text:span text:style-name="T61">) įsiteisėjus teismo nuosprendžiui<text:s/></text:span><text:span text:style-name="T62">pripažintas padaręs tyčinę nusikalstamą veiką arba piktnaudžiauja psichotropinėmis, narkotinėmis, toksinėmis medžiagomis ar alkoholiu</text:span><text:span text:style-name="T63">;“</text:span></text:p>
      <text:p text:style-name="P64"/>
      <text:p text:style-name="P65"><text:span text:style-name="T66">2</text:span><text:span text:style-name="T67"><text:s/>straipsnis.<text:s/></text:span><text:span text:style-name="T68">Įstatymo įsigaliojimas ir įgyvendinimas</text:span></text:p>
      <text:p text:style-name="P69"><text:span text:style-name="T70">1</text:span><text:span text:style-name="T71">. Šis įstatymas, išskyrus šio straipsnio 2 dalį, į</text:span><text:span text:style-name="T72">sigalioja 2018 m. sausio 1 d.</text:span></text:p>
      <text:p text:style-name="P73"><text:span text:style-name="T74">2</text:span><text:span text:style-name="T75">. Lietuvos Respublikos Vyriausybė ar jos įgaliotos institucijos iki šio įstatymo įsigaliojimo priima šio įstatymo įgyvendinamuosius teisės aktus.</text:span></text:p>
      <text:p text:style-name="P76"><text:span text:style-name="T77">3</text:span><text:span text:style-name="T78">. Iki šio įstatymo įsigaliojimo paskirti Mokestinių ginčų komisijos pr</text:span><text:span text:style-name="T79">ie Lietuvos Respublikos Vyriausybės nariai eina pareigas iki jie šio įstatymo nustatyta tvarka paskiriami kitai kadencijai arba iki paskiriami nauji nariai. Iki šio įstatymo įsigaliojimo paskirtų ir įsigaliojus šiam įstatymui einančių Mokestinių ginčų komi</text:span><text:span text:style-name="T80">sijos prie Lietuvos Respublikos Vyriausybės narių pareigas darbo šioje komisijoje laikotarpis prilyginamas pirmajai kadencijai.</text:span></text:p>
      <text:p text:style-name="P81"/>
      <text:p text:style-name="P82"><text:span text:style-name="T83">Skelbiu šį Lietuvos Respublikos priimtą įstatymą.</text:span></text:p>
      <text:p text:style-name="P84"/>
      <text:p text:style-name="P85">Respublikos Prezidentas</text:p>
      <text:p text:style-name="P86"/>
      <text:p text:style-name="P87">Teikia<text:s/></text:p>
      <text:p text:style-name="P88">Seimo nariai:</text:p>
      <text:p text:style-name="P89">Vitalijus Gailius</text:p>
      <text:p text:style-name="P90"/>
      <text:p text:style-name="P91">Ingrida Šimonytė</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9-14T10:11:00Z</meta:creation-date>
    <dc:date>2017-09-14T10:11:00Z</dc:date>
    <meta:print-date>2017-09-14T04:35:00Z</meta:print-date>
    <meta:template xlink:href="Normal.dotm" xlink:type="simple"/>
    <meta:editing-cycles>2</meta:editing-cycles>
    <meta:editing-duration>PT0S</meta:editing-duration>
    <meta:document-statistic meta:page-count="2" meta:paragraph-count="18" meta:word-count="375" meta:character-count="3065" meta:row-count="69" meta:non-whitespace-character-count="2708"/>
  </office:meta>
</office:document-meta>
</file>