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left="4.5in" fo:text-indent="0.5in">
        <style:tab-stops/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justify" fo:margin-left="5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widows="0" fo:orphans="0" fo:text-align="justify" fo:line-height="150%" fo:text-indent="0.5in"/>
      <style:text-properties style:font-size-complex="12p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list-style-name="LFO2" style:family="paragraph">
      <style:paragraph-properties fo:text-align="justify" fo:line-height="150%"/>
      <style:text-properties style:font-size-complex="12pt"/>
    </style:style>
    <style:style style:name="P46" style:parent-style-name="Normal" style:list-style-name="LFO2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name-asian="Calibri" fo:font-style="italic" style:font-style-asian="italic" style:font-size-complex="12pt"/>
    </style:style>
    <style:style style:name="P5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53" style:parent-style-name="Normal" style:family="paragraph">
      <style:text-properties style:font-name-asian="Calibri" style:font-size-complex="12pt"/>
    </style:style>
    <style:style style:name="P54" style:parent-style-name="Normal" style:family="paragraph">
      <style:text-properties style:font-name-asian="Calibri" style:font-size-complex="12pt"/>
    </style:style>
    <style:style style:name="P55" style:parent-style-name="Normal" style:family="paragraph">
      <style:text-properties style:font-name-asian="Calibri" style:font-size-complex="12pt"/>
    </style:style>
    <style:style style:name="P56" style:parent-style-name="Normal" style:family="paragraph">
      <style:text-properties style:font-name-asian="Calibri" style:font-size-complex="12pt"/>
    </style:style>
    <style:style style:name="P57" style:parent-style-name="Normal" style:family="paragraph">
      <style:text-properties style:font-name-asian="Calibri" style:font-size-complex="12pt"/>
    </style:style>
    <style:style style:name="P58" style:parent-style-name="Normal" style:family="paragraph">
      <style:text-properties style:font-name-asian="Calibri" style:font-size-complex="12pt"/>
    </style:style>
    <style:style style:name="P59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font-name-asian="Calibri" style:font-size-complex="12pt"/>
    </style:style>
    <style:style style:name="P60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font-name-asian="Calibri" style:font-size-complex="12pt"/>
    </style:style>
    <style:style style:name="P61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Projektas</text:p>
      <text:p text:style-name="P8"/>
      <text:p text:style-name="P9"/>
      <text:p text:style-name="P10">LIETUVOS RESPUBLIKOS</text:p>
      <text:p text:style-name="P11"><text:span text:style-name="T12">VALSTYBĖS TARNYBOS</text:span><text:span text:style-name="T13"><text:s/></text:span><text:span text:style-name="T14">ĮSTATYM</text:span><text:span text:style-name="T15">O<text:s/></text:span><text:span text:style-name="T16">NR.<text:s/></text:span><text:span text:style-name="T17">VIII-1316</text:span><text:span text:style-name="T18"><text:s/></text:span></text:p>
      <text:p text:style-name="P19">2<text:s/>STRAIPSNIO<text:s/>PAKEITIMO<text:s/>ĮSTATYMAS</text:p>
      <text:p text:style-name="P20"/>
      <text:p text:style-name="P21">2019<text:s/>m.<text:s text:c="16"/>d. Nr.</text:p>
      <text:p text:style-name="P22">Vilnius</text:p>
      <text:p text:style-name="P23"/>
      <text:p text:style-name="P24"><text:span text:style-name="T25">1</text:span><text:span text:style-name="T26"><text:s/>straipsnis</text:span><text:span text:style-name="T27">.<text:s/></text:span><text:span text:style-name="T28">2 straipsnio<text:s/></text:span><text:span text:style-name="T29">pakeitimas</text:span></text:p>
      <text:p text:style-name="P30">1.<text:s/>Pakeisti<text:s/>2<text:s/>straipsnio<text:s/>9<text:s/>dalį<text:s/>ir jį išdėstyti taip:</text:p>
      <text:p text:style-name="P31"><text:span text:style-name="T32">„</text:span><text:span text:style-name="T33">9. </text:span><text:span text:style-name="T34">Valstybės politikai</text:span><text:span text:style-name="T35"> – asmenys, įstatymų nustatyta tvarka išrinkti ar paskirti į Lietuvos Respublikos Prezidento, Seimo Pirmininko, Seimo nario, Ministro Pirmininko, ministro, savivaldybės tarybos nario, savivaldybės tarybos nario – mero (toliau – savivaldybės meras), savivaldybės mero pavaduotojo,<text:s/></text:span><text:span text:style-name="T36">seniūnijos<text:s/></text:span><text:span text:style-name="T37">seniūno</text:span><text:span text:style-name="T38"><text:s/></text:span><text:span text:style-name="T39">pareigas.</text:span><text:span text:style-name="T40">“</text:span></text:p>
      <text:p text:style-name="P41"/>
      <text:p text:style-name="P42"><text:span text:style-name="T43">2 straipsnis.<text:s/></text:span><text:span text:style-name="T44">Įstatymo įgyvendinimas ir įsigaliojimas</text:span></text:p>
      <text:list text:style-name="LFO2">
        <text:list-item text:start-value="1">
          <text:p text:style-name="P45"><text:bookmark-start text:name="part_a2e5228051504f09ad1c7687ee10fee0"/><text:bookmark-end text:name="part_a2e5228051504f09ad1c7687ee10fee0"/>Šis Įstatymas įsigalioja<text:s/><text:bookmark-start text:name="part_ab746647a3904e668aa98e6816f8a971"/><text:bookmark-end text:name="part_ab746647a3904e668aa98e6816f8a971"/>patvirtinus 2020 metų seniūnų rinkimų rezultatus.</text:p>
        </text:list-item>
      </text:list>
      <text:list text:style-name="LFO2" text:continue-numbering="true">
        <text:list-item>
          <text:p text:style-name="P46">Seniūnai, priimti į pareigas iki šio įstatymo įsigaliojimo, pareigas eina iki 2020 metų spalio 11 d.</text:p>
        </text:list-item>
      </text:list>
      <text:p text:style-name="P47"/>
      <text:p text:style-name="P48"/>
      <text:p text:style-name="P49"/>
      <text:p text:style-name="P50">Skelbiu šį Lietuvos Respublikos Seimo priimtą įstatymą.</text:p>
      <text:p text:style-name="P51"/>
      <text:p text:style-name="P52">Respublikos<text:s/>Prezidentas</text:p>
      <text:p text:style-name="P53"/>
      <text:p text:style-name="P54"/>
      <text:p text:style-name="P55"/>
      <text:p text:style-name="P56"/>
      <text:p text:style-name="P57">Teikia<text:s/></text:p>
      <text:p text:style-name="P58"/>
      <text:p text:style-name="P59">Seimo nariai<text:s/><text:tab/>Andrius Palionis<text:s/></text:p>
      <text:p text:style-name="P60"><text:tab/>Petras Čimbaras</text:p>
      <text:p text:style-name="P61"><text:span text:style-name="T62"><text:tab/></text:span>Algis Strelčiūnas (2019-05-30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text-line-through-type="none" fo:color="#6E717F" fo:background-color="transparen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unas Budrikis</meta:initial-creator>
    <dc:creator>adlibuser</dc:creator>
    <meta:creation-date>2019-05-30T07:06:00Z</meta:creation-date>
    <dc:date>2019-05-30T07:06:00Z</dc:date>
    <meta:print-date>2018-11-06T14:32:00Z</meta:print-date>
    <meta:template xlink:href="Normal.dotm" xlink:type="simple"/>
    <meta:editing-cycles>2</meta:editing-cycles>
    <meta:editing-duration>PT0S</meta:editing-duration>
    <meta:user-defined meta:name="ContentTypeId">0x0101004DB6608226306F47A6616A5E3CB9A5AE</meta:user-defined>
    <meta:document-statistic meta:page-count="1" meta:paragraph-count="17" meta:word-count="143" meta:character-count="966" meta:row-count="46" meta:non-whitespace-character-count="840"/>
  </office:meta>
</office:document-meta>
</file>