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end" fo:text-indent="0.5625in"/>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justify"/>
      <style:text-properties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font-variant="small-caps" style:font-size-complex="12pt"/>
    </style:style>
    <style:style style:name="P13" style:parent-style-name="Normal" style:family="paragraph">
      <style:paragraph-properties fo:text-align="center"/>
      <style:text-properties fo:font-weight="bold" style:font-weight-asian="bold" fo:font-variant="small-caps" style:font-size-complex="12pt"/>
    </style:style>
    <style:style style:name="P14" style:parent-style-name="Normal" style:family="paragraph">
      <style:paragraph-properties fo:text-align="center"/>
      <style:text-properties fo:font-weight="bold" style:font-weight-asian="bold" fo:font-variant="small-caps" style:font-size-complex="12pt"/>
    </style:style>
    <style:style style:name="P15" style:parent-style-name="Normal" style:family="paragraph">
      <style:paragraph-properties fo:border="0in solid #FFFFFF" fo:padding="0.4305in" style:shadow="#000000 0in 0in" fo:text-align="center" fo:line-height="115%">
        <style:tab-stops>
          <style:tab-stop style:type="left" style:position="-0.1972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center" fo:text-indent="0.5625in"/>
      <style:text-properties fo:font-weight="bold" style:font-weight-asian="bold" fo:font-variant="small-cap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625in"/>
      <style:text-properties style:font-size-complex="12pt"/>
    </style:style>
    <style:style style:name="P22" style:parent-style-name="Normal" style:family="paragraph">
      <style:paragraph-properties fo:text-align="justify" fo:text-indent="0.5625in"/>
      <style:text-properties style:font-size-complex="12pt"/>
    </style:style>
    <style:style style:name="P23" style:parent-style-name="Normal" style:family="paragraph">
      <style:paragraph-properties fo:widows="0" fo:orphans="0" fo:text-align="justify" fo:line-height="150%" fo:text-indent="0.5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62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62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62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625in"/>
      <style:text-properties style:font-size-complex="12pt"/>
    </style:style>
    <style:style style:name="P39" style:parent-style-name="Normal" style:family="paragraph">
      <style:paragraph-properties fo:text-align="justify" fo:line-height="150%" fo:text-indent="0.5625in"/>
      <style:text-properties style:font-size-complex="12pt"/>
    </style:style>
    <style:style style:name="P40" style:parent-style-name="Normal" style:family="paragraph">
      <style:paragraph-properties fo:text-align="justify" fo:text-indent="0.562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border="0in solid #FFFFFF" fo:padding="0.4305in" style:shadow="#000000 0in 0in" fo:text-align="justify"/>
      <style:text-properties style:font-size-complex="12pt"/>
    </style:style>
    <style:style style:name="P54" style:parent-style-name="Normal" style:family="paragraph">
      <style:paragraph-properties fo:border="0in solid #FFFFFF" fo:padding="0.4305in" style:shadow="#000000 0in 0in" fo:text-align="justify"/>
      <style:text-properties style:font-size-complex="12pt"/>
    </style:style>
    <style:style style:name="P55" style:parent-style-name="Normal" style:family="paragraph">
      <style:paragraph-properties fo:border="0in solid #FFFFFF" fo:padding="0.4305in" style:shadow="#000000 0in 0in" fo:text-align="justify"/>
      <style:text-properties style:font-size-complex="12pt"/>
    </style:style>
    <style:style style:name="P56" style:parent-style-name="Normal" style:family="paragraph">
      <style:paragraph-properties fo:border="0in solid #FFFFFF" fo:padding="0.4305in" style:shadow="#000000 0in 0in" fo:text-align="justify"/>
      <style:text-properties style:font-size-complex="12pt"/>
    </style:style>
    <style:style style:name="P57" style:parent-style-name="Normal" style:family="paragraph">
      <style:paragraph-properties fo:line-height="150%"/>
      <style:text-properties style:font-size-complex="12pt"/>
    </style:style>
    <style:style style:name="P58" style:parent-style-name="Normal" style:family="paragraph">
      <style:paragraph-properties fo:line-height="150%"/>
      <style:text-properties style:font-size-complex="12pt"/>
    </style:style>
    <style:style style:name="P59" style:parent-style-name="Normal" style:family="paragraph">
      <style:paragraph-properties fo:line-height="150%"/>
      <style:text-properties style:font-size-complex="12pt"/>
    </style:style>
    <style:style style:name="P60" style:parent-style-name="Normal" style:master-page-name="MPF1"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6" style:parent-style-name="Normal" style:family="paragraph">
      <style:paragraph-properties style:vertical-align="baseline" fo:margin-left="0.8437in" fo:text-indent="3.1458in" fo:background-color="#FFFFFF">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vertical-align="baseline" fo:margin-left="4in" fo:background-color="#FFFFFF">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vertical-align="baseline" fo:margin-left="0.8437in" fo:text-indent="3.1458in" fo:background-color="#FFFFFF">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625in" fo:background-color="#FFFFFF">
        <style:tab-stops>
          <style:tab-stop style:type="right" style:position="7.0875in"/>
        </style:tab-stops>
      </style:paragraph-properties>
      <style:text-properties fo:font-variant="small-caps" style:font-size-complex="12pt"/>
    </style:style>
    <style:style style:name="P73" style:parent-style-name="Normal" style:family="paragraph">
      <style:paragraph-properties fo:text-align="end" fo:text-indent="0.5625in" fo:background-color="#FFFFFF"/>
      <style:text-properties fo:font-variant="small-caps" style:font-size-complex="12pt"/>
    </style:style>
    <style:style style:name="P74" style:parent-style-name="Normal" style:family="paragraph">
      <style:paragraph-properties fo:text-align="justify" fo:text-indent="0.5625in" fo:background-color="#FFFFFF"/>
      <style:text-properties fo:font-variant="small-caps" style:font-size-complex="12pt"/>
    </style:style>
    <style:style style:name="P75" style:parent-style-name="Normal" style:family="paragraph">
      <style:paragraph-properties fo:text-align="center" fo:text-indent="0.5625in"/>
    </style:style>
    <style:style style:name="T76" style:parent-style-name="DefaultParagraphFont" style:family="text">
      <style:text-properties fo:font-weight="bold" style:font-weight-asian="bold" fo:font-variant="small-caps" style:font-size-complex="12pt"/>
    </style:style>
    <style:style style:name="P77" style:parent-style-name="Normal" style:family="paragraph">
      <style:paragraph-properties fo:text-align="center" fo:line-height="150%" fo:text-indent="0.5625in"/>
      <style:text-properties fo:font-weight="bold" style:font-weight-asian="bold" style:font-size-complex="12pt"/>
    </style:style>
    <style:style style:name="P78" style:parent-style-name="Normal" style:family="paragraph">
      <style:paragraph-properties fo:text-align="center" fo:text-indent="0.562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50%" fo:text-indent="0.5625in"/>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625in">
        <style:tab-stops>
          <style:tab-stop style:type="left" style:position="0.7875in"/>
        </style:tab-stops>
      </style:paragraph-properties>
      <style:text-properties style:font-size-complex="12pt"/>
    </style:style>
    <style:style style:name="P84" style:parent-style-name="Normal" style:family="paragraph">
      <style:paragraph-properties fo:text-align="justify" fo:line-height="150%" fo:margin-right="-0.1972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right="-0.1972in" fo:text-indent="0.562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right="-0.1972in" fo:text-indent="0.562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right="-0.1972in" fo:text-indent="0.562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right="-0.1972in" fo:text-indent="0.562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right="-0.1972in" fo:text-indent="0.562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right="-0.1972in" fo:text-indent="0.562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margin-right="-0.1972in" fo:text-indent="0.5625in"/>
    </style:style>
    <style:style style:name="P123" style:parent-style-name="Normal" style:family="paragraph">
      <style:paragraph-properties fo:text-align="center" fo:margin-right="-0.1972in" fo:text-indent="0.5625in"/>
    </style:style>
    <style:style style:name="T124" style:parent-style-name="DefaultParagraphFont" style:family="text">
      <style:text-properties fo:font-weight="bold" style:font-weight-asian="bold" fo:font-variant="small-caps" style:font-size-complex="12pt"/>
    </style:style>
    <style:style style:name="T125" style:parent-style-name="DefaultParagraphFont" style:family="text">
      <style:text-properties fo:font-weight="bold" style:font-weight-asian="bold" fo:font-variant="small-caps" style:font-size-complex="12pt"/>
    </style:style>
    <style:style style:name="P126" style:parent-style-name="Normal" style:family="paragraph">
      <style:paragraph-properties fo:text-align="center" fo:line-height="150%" fo:margin-right="-0.1972in" fo:text-indent="0.605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fo:font-variant="small-caps" style:font-size-complex="12pt"/>
    </style:style>
    <style:style style:name="P130" style:parent-style-name="Normal" style:family="paragraph">
      <style:paragraph-properties fo:text-align="center" fo:line-height="150%" fo:margin-right="-0.1972in" fo:text-indent="0.5625in"/>
      <style:text-properties fo:font-weight="bold" style:font-weight-asian="bold" fo:font-variant="small-caps" style:font-size-complex="12pt"/>
    </style:style>
    <style:style style:name="P131" style:parent-style-name="Normal" style:family="paragraph">
      <style:paragraph-properties fo:text-align="justify" fo:line-height="150%" fo:margin-right="-0.1972in" fo:text-indent="0.562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right="-0.1972in" fo:text-indent="0.562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right="-0.1972in" fo:text-indent="0.562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right="-0.1972in" fo:text-indent="0.562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right="-0.1972in" fo:text-indent="0.562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right="-0.1972in" fo:text-indent="0.562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right="-0.1972in" fo:text-indent="0.562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right="-0.1972in" fo:text-indent="0.562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margin-right="-0.1972in" fo:text-indent="0.562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margin-right="-0.1972in" fo:text-indent="0.562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margin-right="-0.1972in" fo:text-indent="0.562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margin-right="-0.1972in" fo:text-indent="0.562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right="-0.1972in" fo:text-indent="0.562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right="-0.1972in" fo:text-indent="0.562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margin-right="-0.1972in" fo:text-indent="0.562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right="-0.1972in" fo:text-indent="0.562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margin-right="-0.1972in" fo:text-indent="0.562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margin-right="-0.1972in" fo:text-indent="0.562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line-height="150%" fo:margin-right="-0.1972in" fo:text-indent="0.562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margin-right="-0.1972in" fo:text-indent="0.562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margin-right="-0.1972in" fo:text-indent="0.562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margin-right="-0.1972in" fo:text-indent="0.562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border="0in solid #FFFFFF" fo:padding="0.4305in" style:shadow="#000000 0in 0in" fo:text-align="justify" fo:line-height="150%" fo:margin-right="-0.1972in" fo:text-indent="0.5625in"/>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border="0in solid #FFFFFF" fo:padding="0.4305in" style:shadow="#000000 0in 0in" fo:text-align="justify" fo:line-height="150%" fo:margin-right="-0.1972in" fo:text-indent="0.562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border="0in solid #FFFFFF" fo:padding="0.4305in" style:shadow="#000000 0in 0in" fo:text-align="justify" fo:line-height="150%" fo:margin-right="-0.1972in" fo:text-indent="0.562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border="0in solid #FFFFFF" fo:padding="0.4305in" style:shadow="#000000 0in 0in" fo:text-align="justify" fo:line-height="150%" fo:margin-right="-0.1972in" fo:text-indent="0.5625in"/>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border="0in solid #FFFFFF" fo:padding="0.4305in" style:shadow="#000000 0in 0in" fo:text-align="justify" fo:line-height="150%" fo:margin-right="-0.1972in" fo:text-indent="0.5625in"/>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border="0in solid #FFFFFF" fo:padding="0.4305in" style:shadow="#000000 0in 0in" fo:text-align="justify" fo:line-height="150%" fo:margin-right="-0.1972in" fo:text-indent="0.562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border="0in solid #FFFFFF" fo:padding="0.4305in" style:shadow="#000000 0in 0in" fo:text-align="justify" fo:line-height="150%" fo:margin-right="-0.1972in" fo:text-indent="0.562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border="0in solid #FFFFFF" fo:padding="0.4305in" style:shadow="#000000 0in 0in" fo:text-align="justify" fo:line-height="150%" fo:margin-right="-0.1972in" fo:text-indent="0.562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text-underline-type="single" style:text-underline-style="solid" style:text-underline-width="auto" style:text-underline-mode="continuous"/>
    </style:style>
    <style:style style:name="T255" style:parent-style-name="DefaultParagraphFont" style:family="text">
      <style:text-properties fo:color="#000000" style:font-size-complex="12pt"/>
    </style:style>
    <style:style style:name="P256" style:parent-style-name="Normal" style:family="paragraph">
      <style:paragraph-properties fo:border="0in solid #FFFFFF" fo:padding="0.4305in" style:shadow="#000000 0in 0in" fo:text-align="justify" fo:line-height="150%" fo:margin-right="-0.1972in" fo:text-indent="0.5625in"/>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border="0in solid #FFFFFF" fo:padding="0.4305in" style:shadow="#000000 0in 0in" fo:text-align="justify" fo:line-height="150%" fo:margin-right="-0.1972in" fo:text-indent="0.5625in"/>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border="0in solid #FFFFFF" fo:padding="0.4305in" style:shadow="#000000 0in 0in" fo:text-align="justify" fo:line-height="150%" fo:margin-right="-0.1972in" fo:text-indent="0.562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margin-right="-0.1972in" fo:text-indent="0.562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border="0in solid #FFFFFF" fo:padding="0.4305in" style:shadow="#000000 0in 0in" fo:text-align="justify" fo:line-height="150%" fo:margin-right="-0.1972in" fo:text-indent="0.562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border="0in solid #FFFFFF" fo:padding="0.4305in" style:shadow="#000000 0in 0in" fo:text-align="justify" fo:line-height="150%" fo:margin-right="-0.1972in" fo:text-indent="0.562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border="0in solid #FFFFFF" fo:padding="0.4305in" style:shadow="#000000 0in 0in" fo:text-align="justify" fo:line-height="150%" fo:margin-right="-0.1972in" fo:text-indent="0.562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border="0in solid #FFFFFF" fo:padding="0.4305in" style:shadow="#000000 0in 0in" fo:text-align="justify" fo:line-height="150%" fo:margin-right="-0.1972in" fo:text-indent="0.562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border="0in solid #FFFFFF" fo:padding="0.4305in" style:shadow="#000000 0in 0in" fo:text-align="justify" fo:line-height="150%" fo:margin-right="-0.1972in" fo:text-indent="0.562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margin-right="-0.1972in" fo:text-indent="0.562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margin-right="-0.1972in" fo:text-indent="0.5625in">
        <style:tab-stops>
          <style:tab-stop style:type="left" style:position="0.7875in"/>
        </style:tab-stops>
      </style:paragraph-properties>
    </style:style>
    <style:style style:name="P303" style:parent-style-name="Normal" style:family="paragraph">
      <style:paragraph-properties fo:text-align="center" fo:margin-right="-0.1972in" fo:text-indent="0.562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margin-right="-0.1972in" fo:text-indent="0.5625in"/>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margin-right="-0.1972in" fo:text-indent="0.5625in"/>
      <style:text-properties style:font-size-complex="12pt"/>
    </style:style>
    <style:style style:name="P309" style:parent-style-name="Normal" style:family="paragraph">
      <style:paragraph-properties fo:text-align="justify" fo:margin-right="-0.1972in" fo:text-indent="0.5625in"/>
      <style:text-properties style:font-size-complex="12pt"/>
    </style:style>
    <style:style style:name="P310" style:parent-style-name="Normal" style:family="paragraph">
      <style:paragraph-properties fo:text-align="justify" fo:line-height="150%" fo:margin-right="-0.1972in" fo:text-indent="0.562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fo:line-height="150%" fo:margin-right="-0.1972in" fo:text-indent="0.5625in"/>
      <style:text-properties style:font-size-complex="12pt"/>
    </style:style>
    <style:style style:name="P315" style:parent-style-name="Normal" style:family="paragraph">
      <style:paragraph-properties fo:text-align="center" fo:line-height="150%" fo:margin-right="-0.1972in" fo:text-indent="0.5625in"/>
    </style:style>
  </office:automatic-styles>
  <office:body>
    <office:text text:use-soft-page-breaks="true">
      <text:p text:style-name="P1"/>
      <text:p text:style-name="P7"/>
      <text:p text:style-name="P8">Projektas</text:p>
      <text:p text:style-name="P9"/>
      <text:p text:style-name="P10"/>
      <text:p text:style-name="P11"/>
      <text:p text:style-name="P12">LIETUVOS RESPUBLIKOS EKONOMIKOS IR INOVACIJŲ MINISTRAS</text:p>
      <text:p text:style-name="P13"/>
      <text:p text:style-name="P14">ĮSAKYMAS</text:p>
      <text:p text:style-name="P15"><text:span text:style-name="T16">DĖL VIEŠOJO SEKTORIAUS DUOMENŲ ATVĖRIMO REKOMENDACIJŲ PATVIRTINIMO</text:span></text:p>
      <text:p text:style-name="P17"/>
      <text:p text:style-name="P18"/>
      <text:p text:style-name="P19">2020 m. <text:s text:c="21"/>d. Nr.</text:p>
      <text:p text:style-name="P20">Vilnius</text:p>
      <text:p text:style-name="P21"/>
      <text:p text:style-name="P22"/>
      <text:p text:style-name="P23"><text:span text:style-name="T24">Vadovaudamasis Dokumentų rinkinių portalo nuostatų, patvirtintų Lietuvos Respublikos Vyriausybės 2020 m. sausio 15 d. nutarimu Nr. 24 „Dėl Dokumentų rinkinių portalo steigimo ir jo nuostatų patvirtinimo“, 17.2 punktu ir įgyvendindamas Lietuvos Respublikos<text:s/></text:span><text:span text:style-name="T25">Vyriausybės programos įgyvendinimo plano, patvirtinto Lietuvos Respublikos Vyriausybės 2017 m. kovo<text:s/></text:span><text:span text:style-name="T26"><text:line-break/>13 d. nutarimu Nr. 167 „Dėl Lietuvos Respublikos Vyriausybės programos įgyvendinimo plano patvirtinimo“, 3.3.2 punkte nustatyto darbo „Valstybės institucij</text:span><text:span text:style-name="T27">ų duomenų atvėrimas ir vienodas konsultavimosi su visuomene praktikos įdiegimas“ 1 punktą „Viešojo sektoriaus nuasmenintų ir neslaptų duomenų atvėrimas“:</text:span></text:p>
      <text:p text:style-name="P28"><text:span text:style-name="T29">1</text:span><text:span text:style-name="T30">. T v i r t i n u <text:s/>Viešojo sektoriaus duomenų atvėrimo rekomendacijas (pridedama).</text:span></text:p>
      <text:p text:style-name="P31"><text:span text:style-name="T32">2</text:span><text:span text:style-name="T33">. P a v e</text:span><text:span text:style-name="T34"><text:s/>d u <text:s/>Informacinės visuomenės plėtros komitetui koordinuoti viešojo sektoriaus duomenų atvėrimą ir teikti konsultacijas šiuo klausimu.</text:span></text:p>
      <text:p text:style-name="P35"><text:span text:style-name="T36">3</text:span><text:span text:style-name="T37">. N u s t a t a u, kad šis įsakymas įsigalioja 2020 m. liepos 1 d.</text:span></text:p>
      <text:p text:style-name="P38"/>
      <text:p text:style-name="P39"/>
      <text:p text:style-name="P40"/>
      <text:p text:style-name="Normal"><text:span text:style-name="T41">Ekonomikos ir inovacijų ministras</text:span><text:span text:style-name="T42"><text:tab/></text:span><text:span text:style-name="T43"><text:tab/></text:span><text:span text:style-name="T44"><text:tab/></text:span><text:span text:style-name="T45"><text:tab/></text:span><text:span text:style-name="T46"><text:tab/></text:span><text:span text:style-name="T47"><text:tab/></text:span></text:p>
      <text:p text:style-name="P48"/>
      <text:p text:style-name="P49"/>
      <text:p text:style-name="P50"/>
      <text:p text:style-name="P51"/>
      <text:p text:style-name="P52"/>
      <text:p text:style-name="P53">Parengė</text:p>
      <text:p text:style-name="P54">Lietuvos Respublikos ekonomikos ir inovacijų ministerijos</text:p>
      <text:p text:style-name="P55">Skaitmeninės darbotvarkės departamento</text:p>
      <text:p text:style-name="P56">Skaitmeninių iniciatyvų valdymo skyriaus</text:p>
      <text:p text:style-name="P57">vyriausioji specialistė<text:s/></text:p>
      <text:p text:style-name="P58"/>
      <text:p text:style-name="P59">Asta Žilienė</text:p>
      <text:p text:style-name="P60"/>
      <text:p text:style-name="P66"><text:span text:style-name="T67">PATVIRTINTA </text:span></text:p>
      <text:p text:style-name="P68"><text:span text:style-name="T69">Lietuvos Respublikos ekonomikos ir inovacijų ministro </text:span></text:p>
      <text:p text:style-name="P70"><text:span text:style-name="T71">2020 m.                 d. įsakymu Nr. </text:span></text:p>
      <text:p text:style-name="P72"/>
      <text:p text:style-name="P73"/>
      <text:p text:style-name="P74"/>
      <text:p text:style-name="P75"><text:span text:style-name="T76">VIEŠOJO SEKTORIAUS DUOMENŲ ATVĖRIMO REKOMENDACIJO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Viešojo sektoriaus duomenų atvėrimo rekomendacijose (toliau – Rekomendacijos) nustatomi viešojo sektoriaus duomenų atvėrimo organizavimo, koordinavimo, įgyvendinimo, stebėsenos ir duomenų teikimo principai. Rekomendacijos skirtos institucijoms, Lietuvos Re</text:span><text:span text:style-name="T88">spublikos teisės gauti informaciją iš valstybės ir savivaldybių institucijų ir įstaigų įstatymo nustatyta tvarka teikiančioms informaciją ir dokumentus pakartotiniam naudojimui (toliau – Institucijos), kurios, atlikdamos teisės aktuose nustatytas funkcijas</text:span><text:span text:style-name="T89">, tvarko savo sukauptus duomenis informacinių technologijų priemonėmis.</text:span></text:p>
      <text:p text:style-name="P90"><text:span text:style-name="T91">2</text:span><text:span text:style-name="T92">. Rekomendacijų paskirtis – sudaryti palankias sąlygas veiksmingam pakartotiniam duomenų panaudojimui bei padėti Institucijoms atverti duomenis (išskyrus draudžiamus atverti duome</text:span><text:span text:style-name="T93">nis, kaip tai nurodyta Rekomendacijų 5.3.2 papunktyje): organizuoti savo duomenų atvėrimą, nustatyti duomenų atvėrimo uždavinius ir prioritetus bei juos įgyvendinti, apibrėžti Institucijų duomenų atvėrimo organizavimo ir parengimo procedūras bei standartiz</text:span><text:span text:style-name="T94">uoti duomenų atvėrimo procesą. Institucijos turi užtikrinti, kad būtų laisvai prieinami Institucijos veikloje ar dokumentuose užfiksuoti ir kaupiami duomenys, informacija ar jos dalis bei jie būtų pateikiami ir atnaujinami kompiuteriu nuskaitomais atvirais</text:span><text:span text:style-name="T95"><text:s/>formatais, įskaitant Institucijų valdomų duomenų šaltinių duomenis, kuriuos visi asmenys gali pakartotinai naudoti ir platinti bet kokiu tikslu, neprieštaraujančiu duomenų naudojimo sąlygoms, kuriomis duomenys buvo gauti, ir nurodomas jų šaltinis.<text:s/></text:span></text:p>
      <text:p text:style-name="P96"><text:span text:style-name="T97">3</text:span><text:span text:style-name="T98">.</text:span><text:span text:style-name="T99"><text:s/>Požymiai, pagal kuriuos duomenys priskiriami atvertam duomenų rinkiniui, kuriems suformuotas metaduomenų aprašymas, atitinkantis Duomenų katalogo žodyno (angl.<text:s/></text:span><text:span text:style-name="T100">Data Catalog Vocabulary</text:span><text:span text:style-name="T101"><text:s/>(DCAT)<text:s/></text:span><text:span text:style-name="T102">https://www.w3.org/TR/vocab-dcat/</text:span><text:span text:style-name="T103">) reikalavimus:</text:span></text:p>
      <text:p text:style-name="P104"><text:span text:style-name="T105">3.1</text:span><text:span text:style-name="T106">. prieinam</text:span><text:span text:style-name="T107">umas – duomenys prieinami neribojant Lietuvos Respublikos, kitų Europos Sąjungos valstybių narių, Europos ekonominės erdvės valstybių fizinių, juridinių asmenų, juridinio asmens statuso neturinčių subjektų ir (arba) jo filialų ir atstovybių, naudojančių at</text:span><text:span text:style-name="T108">virų duomenų<text:s/></text:span><text:soft-page-break/><text:span text:style-name="T109">rinkinius ir (ar) jų metaduomenis (toliau – duomenų naudotojai), šių duomenų panaudojimo tikslų ir apimties, bet laikantis reikalavimo pateikti informaciją apie duomenų šaltinį;</text:span></text:p>
      <text:p text:style-name="P110"><text:span text:style-name="T111">3.2</text:span><text:span text:style-name="T112">. automatinis nuskaitymas – atvirais formatais pateikti du</text:span><text:span text:style-name="T113">omenys be papildomo apdorojimo nuskaitomi informacinių technologijų priemonėmis;</text:span></text:p>
      <text:p text:style-name="P114"><text:span text:style-name="T115">3.3</text:span><text:span text:style-name="T116">. neatlygintinumas – duomenys teikiami neatlygintinai arba už atlyginimą, apskaičiuotą, remiantis Lietuvos Respublikos Vyriausybės 2018 m. sausio 10 d. nutarimu Nr. 45<text:s/></text:span><text:span text:style-name="T117">„Dėl Atlyginimo už registro objekto registravimą, dokumentų teikimą dydžių apskaičiavimo ir atlyginimo už registro objekto registravimą, registro duomenų, registro informacijos, registrui pateiktų dokumentų ir (arba) jų kopijų, valstybės informacinių siste</text:span><text:span text:style-name="T118">mų duomenų teikimą mokėjimo tvarkos aprašo patvirtinimo“;</text:span></text:p>
      <text:p text:style-name="P119"><text:span text:style-name="T120">3.4</text:span><text:span text:style-name="T121">. teisė naudoti be apribojimų – gautus duomenis galima be apribojimų pakartotinai naudoti, jungti su kitais duomenimis ir teikti tretiesiems asmenims.</text:span></text:p>
      <text:p text:style-name="P122"/>
      <text:p text:style-name="P123"><text:span text:style-name="T124">II</text:span><text:span text:style-name="T125"><text:s/>SKYRIUS</text:span></text:p>
      <text:p text:style-name="P126"><text:span text:style-name="T127">DUOMENŲ ATVĖRIMO<text:s/></text:span><text:span text:style-name="T128">ORGANIZAVIMAS INSTITUCIJOSE</text:span><text:span text:style-name="T129"><text:s/></text:span></text:p>
      <text:p text:style-name="P130"/>
      <text:p text:style-name="P131"><text:span text:style-name="T132">4</text:span><text:span text:style-name="T133">. Siekiant pažangaus, efektyvaus, politinę, ekonominę ir socialinę naudą kuriančio viešojo sektoriaus duomenų atvėrimo, kuris skatintų skaidrumą, atskaitingumą, pasitikėjimą valdžia, skaitmeninės ekonomikos plėtojimą ir d</text:span><text:span text:style-name="T134">idintų Lietuvos konkurencingumą, institucijoms rekomenduojama:</text:span></text:p>
      <text:p text:style-name="P135"><text:span text:style-name="T136">4.1</text:span><text:span text:style-name="T137">. paskirti asmenį, atsakingą už Institucijos duomenų atvėrimo organizavimą (toliau – Koordinatorius), ir asmenį arba asmenis, kurie vykdys Rekomendacijų 5 punkte nustatytus veiksmus;</text:span></text:p>
      <text:p text:style-name="P138"><text:span text:style-name="T139">4.2</text:span><text:span text:style-name="T140">. pavesti Koordinatoriui užtikrinti duomenų atvėrimo eigą, jos priežiūrą bei informacijos, duomenų, dokumentų ir (arba) jų kopijų teikimo, skelbimo ir (arba) perdavimo atitiktį Teisės gauti informaciją iš valstybės ir savivaldybių institucijų ir įstaigų<text:s/></text:span><text:span text:style-name="T141">įstatyme ir kituose Rekomendacijų 5.3.1 papunktyje pateiktuose teisės aktuose nustatytiems reikalavimams. Prireikus Koordinatorius gali teikti pasiūlymus dėl duomenų atvėrimo veiklos tobulinimo Institucijos vadovui ir Informacinės visuomenės plėtros komite</text:span><text:span text:style-name="T142">tui (toliau – atsakinga institucija);</text:span></text:p>
      <text:p text:style-name="P143"><text:span text:style-name="T144">4.3</text:span><text:span text:style-name="T145">. apie Institucijoje paskirtą Koordinatorių per 3 darbo dienas nuo jo paskyrimo dienos informuoti atsakingą instituciją ir pateikti registracijos prašymą – užpildyti prašymo formą, kuri paskelbta Dokumentų rinki</text:span><text:span text:style-name="T146">nių portale (toliau – Portalas);</text:span></text:p>
      <text:p text:style-name="P147"><text:span text:style-name="T148">4.4</text:span><text:span text:style-name="T149">. Institucijoms, neturinčioms pakankamai vidinių žmogiškųjų išteklių duomenims atverti, rekomenduojama Lietuvos Respublikos viešųjų pirkimų įstatymo nustatyta tvarka parinkti duomenų atvėrimo paslaugų teikėjus.</text:span></text:p>
      <text:p text:style-name="P150"><text:span text:style-name="T151">5</text:span><text:span text:style-name="T152">. Institucijai rekomenduojama vadovautis tokia duomenų atvėrimo veiksmų seka:</text:span></text:p>
      <text:p text:style-name="P153"><text:span text:style-name="T154">5.1</text:span><text:span text:style-name="T155">. Visų Institucijos valdomuose duomenų šaltiniuose turimų duomenų inventorizacija:</text:span></text:p>
      <text:p text:style-name="P156"><text:span text:style-name="T157">5.1.1</text:span><text:span text:style-name="T158">. Inventorizuojami duomenų rinkiniai ir suformuojami duomenų rinkinių sąrašai.</text:span></text:p>
      <text:p text:style-name="P159"><text:span text:style-name="T160">5.1.2</text:span><text:span text:style-name="T161">. Parengiama ir į Portalą įkeliama duomenų rinkinių struktūra.</text:span></text:p>
      <text:p text:style-name="P162"><text:span text:style-name="T163">5.1.3</text:span><text:span text:style-name="T164">. Atliekamas duomenų rinkinio prioritetiškumo vertinimas pagal Institucijai pateiktą duomenų poreikį, o jeigu tokio nėra – pagal Institucijos nurodytą numanomą poreikį. Sudaryta</text:span><text:span text:style-name="T165">s ir registruotas Portale inventorizuotų duomenų rinkinių sąrašas peržiūrimas ir pagal išreikštą duomenų naudotojų poreikį patikslinamas jo prioritetiškumo vertinimas bei struktūra.</text:span></text:p>
      <text:p text:style-name="P166"><text:span text:style-name="T167">5.1.4</text:span><text:span text:style-name="T168">. Institucijos sprendimu turintys aukščiausią prioritetą duomenų<text:s/></text:span><text:span text:style-name="T169">rinkiniai įtraukiami į metinį duomenų atvėrimo planą Portale.</text:span></text:p>
      <text:p text:style-name="P170"><text:span text:style-name="T171">5.2</text:span><text:span text:style-name="T172">. Metaduomenų parengimas:</text:span></text:p>
      <text:p text:style-name="P173"><text:span text:style-name="T174">5.2.1</text:span><text:span text:style-name="T175">. Metaduomenys parengiami duomenų rinkiniams, kuriuos Institucija nusprendžia atverti po prioritetiškumo vertinimo ir kurie įtraukiami į duomenų atvėrim</text:span><text:span text:style-name="T176">o planą Portale.</text:span></text:p>
      <text:p text:style-name="P177"><text:span text:style-name="T178">5.2.2</text:span><text:span text:style-name="T179">. Duomenų rinkinio metaduomenys parengti, kai užpildomi laukai:</text:span></text:p>
      <text:p text:style-name="P180"><text:span text:style-name="T181">5.2.2.1</text:span><text:span text:style-name="T182">. pavadinimas;</text:span></text:p>
      <text:p text:style-name="P183"><text:span text:style-name="T184">5.2.2.2</text:span><text:span text:style-name="T185">. bendras apibūdinimas;</text:span></text:p>
      <text:p text:style-name="P186"><text:span text:style-name="T187">5.2.2.3</text:span><text:span text:style-name="T188">. rinkinio struktūros failas CSV formatu (angl.<text:s/></text:span><text:span text:style-name="T189">comma separated values</text:span><text:span text:style-name="T190">);</text:span></text:p>
      <text:p text:style-name="P191"><text:span text:style-name="T192">5.2.2.4</text:span><text:span text:style-name="T193">. licencija, kaip nurodyta Rekomendacijų<text:s/></text:span><text:span text:style-name="T194">5.2.3 punkte;</text:span></text:p>
      <text:p text:style-name="P195"><text:span text:style-name="T196">5.2.2.5</text:span><text:span text:style-name="T197">. duomenų atnaujinimo periodiškumas;</text:span></text:p>
      <text:p text:style-name="P198"><text:span text:style-name="T199">5.2.2.6</text:span><text:span text:style-name="T200">. kategorija;</text:span></text:p>
      <text:p text:style-name="P201"><text:span text:style-name="T202">5.2.2.7</text:span><text:span text:style-name="T203">. organizacija;</text:span></text:p>
      <text:p text:style-name="P204"><text:span text:style-name="T205">5.2.2.8</text:span><text:span text:style-name="T206">. duomenų rinkinį tvarkantis atsakingas asmuo.</text:span></text:p>
      <text:p text:style-name="P207"><text:span text:style-name="T208">5.2.</text:span><text:span text:style-name="T209">3</text:span><text:span text:style-name="T210">.</text:span><text:span text:style-name="T211"><text:s/>kiekvienam duomenų rinkiniui nustatomas pakartotinio naudojimo licencijos tipas pagal tarptautinį „Creative Commons“ autorinių teisių modelį (https://creativecommons.org/licenses/?lang=lt). Priskirtos duomenų rinkiniui „Creative Commons“ pakartotinio naud</text:span><text:span text:style-name="T212">ojimo licencijos tipo nuostatos neturi prieštarauti Lietuvos Respublikos teisės gauti informaciją iš valstybės ir savivaldybių institucijų ir įstaigų įstatymo ir kitų įstatymų, reglamentuojančių duomenų rinkinio naudojimą, nuostatoms. Jeigu duomenų rinkini</text:span><text:span text:style-name="T213">ui yra taikomos specialios naudojimo sąlygos, jos turi būti aprašytos tam skirtame Portalo metaduomenų lauke.<text:s/></text:span></text:p>
      <text:p text:style-name="P214"><text:span text:style-name="T215">5.3</text:span><text:span text:style-name="T216">. Duomenų publikavimas ir stebėsena:</text:span></text:p>
      <text:p text:style-name="P217"><text:span text:style-name="T218">5.3.1</text:span><text:span text:style-name="T219">. Publikuojami duomenys turi atitikti 2016 m. balandžio 27 d. Europos Parlamento ir Tarybos<text:s/></text:span><text:span text:style-name="T220">reglamento (ES) 2016/679 dėl fizinių asmenų apsaugos tvarkant asmens duomenis ir dėl laisvo tokių duomenų judėjimo ir kuriuo panaikinama Direktyva 95/46/EB ir Lietuvos Respublikos asmens duomenų teisinės apsaugos įstatymo ir kitų teisės aktų, reglamentuoja</text:span><text:span text:style-name="T221">nčių Institucijų veiklos sritis, reikalavimus.</text:span></text:p>
      <text:p text:style-name="P222"><text:span text:style-name="T223">5.</text:span><text:span text:style-name="T224">3</text:span><text:span text:style-name="T225">.2</text:span><text:span text:style-name="T226">. Prieš publikuojant ar atnaujinant jau publikuotus duomenis Portale siūloma rankiniu arba automatiniu būdu atlikti duomenų ir metaduomenų kokybės patikrą, o aprašant atvirų duomenų rinkinio struktūrą</text:span><text:span text:style-name="T227">, atlikti duomenų apsaugos reikalavimų įgyvendinimo patikrą, kurios metu nustatoma, ar nėra pavojaus asmens duomenų ir kituose įstatymuose įvardintų draudžiamų atverti duomenų (toliau – draudžiami atverti duomenys) atskleidimui ir ar taikomos organizacinės</text:span><text:span text:style-name="T228"><text:s/>ir techninės duomenų apsaugos priemonės.<text:s/></text:span></text:p>
      <text:p text:style-name="P229"><text:span text:style-name="T230">5.</text:span><text:span text:style-name="T231">3</text:span><text:span text:style-name="T232">.3</text:span><text:span text:style-name="T233">. Prieš publikavimą draudžiamų atverti duomenų pašalinimui gali būti taikomos automatinės arba rankinės duomenų pašalinimo priemonės. Automatinį draudžiamų atverti duomenų pašalinimą rekomenduojama vykdyt</text:span><text:span text:style-name="T234">i naudojant konkrečiam duomenų rinkiniui pritaikytus algoritmus. Naudojant automatinius duomenų pašalinimo algoritmus siūloma papildomai atlikti ir rankinę pašalinamų duomenų peržiūrą, t. y. įvertinti, ar algoritmo pasiūlyti duomenys yra pašalinti, patvirt</text:span><text:span text:style-name="T235">inant duomenų pašalinimo faktą. Rankinę duomenų peržiūrą rekomenduojama atlikti ir tais atvejais, kai yra unikalus atvirų duomenų rinkinių duomenų mastas ir kai tam tikros duomenų kategorijos turi išimtis.</text:span></text:p>
      <text:p text:style-name="P236"><text:span text:style-name="T237">5.3.4</text:span><text:span text:style-name="T238">. Duomenys, atitinkantys duomenų laukų st</text:span><text:span text:style-name="T239">ruktūros lentelę, publikuojami naudojant Portalo duomenų importavimo funkciją arba sukuriant integracines aplikacijų programavimo sąsajas tarp Portalo ir institucijos duomenų šaltinio ar tarpinės duomenų saugojimo struktūros.</text:span></text:p>
      <text:p text:style-name="P240"><text:span text:style-name="T241">5.3.5</text:span><text:span text:style-name="T242">. Duomenys publikuoja</text:span><text:span text:style-name="T243">mi atvirais</text:span><text:span text:style-name="T244"><text:s/></text:span><text:span text:style-name="T245">formatais</text:span><text:span text:style-name="T246">.</text:span></text:p>
      <text:p text:style-name="P247"><text:span text:style-name="T248">5.3.6</text:span><text:span text:style-name="T249">. Siekiant užtikrinti<text:s/></text:span><text:span text:style-name="T250">suformuotų atvirų duomenų brandą ir kokybę, duomenys publikuojami ne žemesniu nei trečiu brandos lygiu</text:span><text:span text:style-name="T251">, tačiau, atsižvelgiant į deklaruotą duomenų naudotojų poreikį ir duomenų rinkinio kuriamą ekonominę</text:span><text:span text:style-name="T252">, socialinę ar mokslinę vertę, Portale gali būti registruojami ir žemesnės brandos duomenų rinkinių metaduomenys.<text:s/></text:span><text:span text:style-name="T253">Atvirų duomenų brandos lygį nusako Tim Berners Lee penkių žvaigždučių modelis (</text:span><text:span text:style-name="T254">https://5stardata.info/en/</text:span><text:span text:style-name="T255">). <text:s/></text:span></text:p>
      <text:p text:style-name="P256"><text:span text:style-name="T257">5.3.</text:span><text:span text:style-name="T258">7</text:span><text:span text:style-name="T259">.</text:span><text:span text:style-name="T260"><text:s/>Duomenų publikavimo m</text:span><text:span text:style-name="T261">etu formuojant metaduomenis rekomenduojama patikslinti duomenų struktūrą, kuri buvo parengta inventorizavimo metu.</text:span></text:p>
      <text:p text:style-name="P262"><text:span text:style-name="T263">5.3.</text:span><text:span text:style-name="T264">8</text:span><text:span text:style-name="T265">. Publikuoti duomenys bei jų metaduomenys turi būti atnaujinami metaduomenyse Institucijos nustatytu periodiškumu. Gali būti<text:s/></text:span><text:span text:style-name="T266">taikomas rankinis arba automatinis atvirų duomenų ir metaduomenų atnaujinimas</text:span><text:span text:style-name="T267">:</text:span></text:p>
      <text:p text:style-name="P268"><text:span text:style-name="T269">5.3.8.1</text:span><text:span text:style-name="T270">. Rankinį atvirų duomenų rinkinių duomenų ir metaduomenų atnaujinimą rekomenduojama naudoti, kai numatomas vienkartinis duomenų rinkinio įkėlimas arba duomenų rinkinys<text:s/></text:span><text:span text:style-name="T271">yra atnaujinamas nereguliariai (ne dažniau nei kartą per pusę metų).</text:span></text:p>
      <text:p text:style-name="P272"><text:span text:style-name="T273">5.3.8.2</text:span><text:span text:style-name="T274">. Automatinį atvirų duomenų rinkinių duomenų ir metaduomenų atnaujinimą, naudojant Portalo funkcionalumus, rekomenduojama taikyti, kai atvirų duomenų rinkinio duomenys nuolat p</text:span><text:span text:style-name="T275">ildomi arba keičiasi ir juos reikia atnaujinti reguliariai. Automatinius atvirų duomenų rinkinio duomenų ir metaduomenų atnaujinimo mechanizmus rekomenduojama įgyvendinti<text:s/></text:span><text:soft-page-break/><text:span text:style-name="T276">naudojant integracines sąsajas taip, kad kartu su atvirų duomenų rinkinio duomenimis<text:s/></text:span><text:span text:style-name="T277">atsinaujintų ir susiję atvirų duomenų rinkinio metaduomenys, nurodantys atnaujinimo datą, duomenų periodą ir kitus metaduomenis, kuriuos galima atnaujinti automatiniu būdu.</text:span></text:p>
      <text:p text:style-name="P278"><text:span text:style-name="T279">5.3.9</text:span><text:span text:style-name="T280">. Publikavus duomenis Portale, Institucijoms rekomenduojama stebėti ir t</text:span><text:span text:style-name="T281">ikrinti, ar publikuojami atvirų duomenų rinkiniai atnaujinami nustatytu periodiškumu, ir įvertinti, ar atnaujinimo periodiškumas pakankamas, atsižvelgiant į atvirų duomenų naudotojų deklaruotą poreikį bei galimybes, ar duomenų rinkinių metaduomenyse aprašy</text:span><text:span text:style-name="T282">tos atvirų duomenų šaltinių nuorodos yra aktyvios ir veikiančios. Prireikus Koordinatorius konsultuojasi su atsakinga institucija dėl atvirų duomenų atnaujinimo periodiškumo.</text:span></text:p>
      <text:p text:style-name="P283"><text:span text:style-name="T284">5.3.10</text:span><text:span text:style-name="T285">. Už identifikuotų neaktyvių atvirų duomenų rinkinių atnaujinimo mechan</text:span><text:span text:style-name="T286">izmų ir neveikiančių ar neteisingų atvirų duomenų rinkinių šaltinių nuorodų ir kitų problemų pašalinimą atsakingas Koordinatorius.<text:s/></text:span></text:p>
      <text:p text:style-name="P287"><text:span text:style-name="T288">5.4</text:span><text:span text:style-name="T289">. Atvertų duomenų brandos lygio kėlimas:</text:span></text:p>
      <text:p text:style-name="P290"><text:span text:style-name="T291">5.4.1</text:span><text:span text:style-name="T292">. Duomenų brandos lygio kėlimas pradedamas, kai duomenys<text:s/></text:span><text:span text:style-name="T293">publikuojami ir kai yra galimybė atsisiųsti pirminius duomenis.</text:span></text:p>
      <text:p text:style-name="P294"><text:span text:style-name="T295">5.4.2</text:span><text:span text:style-name="T296">. Siekiant užtikrinti duomenų brandos lygio kėlimo efektyvumą, rekomenduojama atlikti nuolatinį atvirų duomenų poreikio vertinimą, analizuoti atvirų duomenų naudotojų deklaruotą duome</text:span><text:span text:style-name="T297">nų poreikį, pastabas, pasiūlymus, paklausimus dėl duomenų atvėrimo, organizuoti apklausas ar kitais būdais rinkti informaciją apie duomenų, kurie nėra atverti, poreikį bei vykdyti atvirų duomenų rinkinių naudojimo stebėseną naudojant Portalo funkcionalumus</text:span><text:span text:style-name="T298"><text:s/>ir statistinius duomenis.</text:span></text:p>
      <text:p text:style-name="P299"><text:span text:style-name="T300">6</text:span><text:span text:style-name="T301">. Institucijoms, atliekant duomenų atvėrimo veiksmus, rekomenduojama vadovautis Portale publikuojamu Duomenų atvėrimo vadovu.<text:s/></text:span></text:p>
      <text:p text:style-name="P302"/>
      <text:p text:style-name="P303"><text:span text:style-name="T304">III</text:span><text:span text:style-name="T305"><text:s/>SKYRIUS</text:span></text:p>
      <text:p text:style-name="P306"><text:span text:style-name="T307">BAIGIAMOSIOS NUOSTATOS</text:span></text:p>
      <text:p text:style-name="P308"/>
      <text:p text:style-name="P309"/>
      <text:p text:style-name="P310"><text:span text:style-name="T311">7</text:span><text:span text:style-name="T312">. Atsakinga institucija teikia metodinę paga</text:span><text:span text:style-name="T313">lbą duomenų atvėrimo veiksmus vykdančioms Institucijoms.<text:s/></text:span></text:p>
      <text:p text:style-name="P314">__________________________</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61"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6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5</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Ziliene</meta:initial-creator>
    <dc:creator>adlibuser</dc:creator>
    <meta:creation-date>2020-06-10T19:18:00Z</meta:creation-date>
    <dc:date>2020-06-10T19:18:00Z</dc:date>
    <meta:template xlink:href="Normal.dotm" xlink:type="simple"/>
    <meta:editing-cycles>2</meta:editing-cycles>
    <meta:editing-duration>PT0S</meta:editing-duration>
    <meta:user-defined meta:name="ContentTypeId">0x010100AE4BF652A3BE1548A2B96159CDFC41DF</meta:user-defined>
    <meta:document-statistic meta:page-count="6" meta:paragraph-count="594" meta:word-count="1748" meta:character-count="13083" meta:row-count="852" meta:non-whitespace-character-count="11929"/>
  </office:meta>
</office:document-meta>
</file>