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indent="0.0986in"/>
    </style:style>
    <style:style style:name="T13" style:parent-style-name="DefaultParagraphFont" style:family="text">
      <style:text-properties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margin-left="1.6736in" fo:text-indent="-1.1736in">
        <style:tab-stops/>
      </style:paragraph-properties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 style:language-asian="lt" style:country-asian="L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P60" style:parent-style-name="Normal" style:family="paragraph">
      <style:paragraph-properties fo:line-height="150%" fo:text-indent="0.5in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weight-complex="bold" style:font-size-complex="12pt" style:language-asian="lt" style:country-asian="L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12"><text:span text:style-name="T13">Pastaba. Lietuvos Respublikos Seimo priimtas, bet Respublikos Prezidento nepasirašytas.</text:span></text:p>
      <text:p text:style-name="P14"/>
      <text:p text:style-name="P15"/>
      <text:p text:style-name="P16"><text:span text:style-name="T17">LIETUVOS RESPUBLIKOS</text:span></text:p>
      <text:p text:style-name="P18">ADMINISTRACINIŲ NUSIŽENGIMŲ KODEKSO 184 STRAIPSNIO PAKEITIMO</text:p>
      <text:p text:style-name="P19"><text:span text:style-name="T20">ĮSTATYMAS</text:span></text:p>
      <text:p text:style-name="P21"/>
      <text:p text:style-name="P22">2017 m. kovo 30 d. Nr. XIII-252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184 straipsnio pakeitimas</text:span></text:p>
        <text:p text:style-name="P31"><text:span text:style-name="T32">Pakeisti 184 straipsnį ir jį išdėstyti taip:</text:span></text:p>
        <text:p text:style-name="P33"><text:span text:style-name="T34">„</text:span><text:span text:style-name="T35">184</text:span><text:span text:style-name="T36"><text:s/>straipsnis.<text:s/></text:span><text:span text:style-name="T37">Viešųjų<text:s/></text:span><text:span text:style-name="T38">pirkimų ir p</text:span><text:span text:style-name="T39">irkimų, atliekamų vandentvarkos, energetikos, transporto ar pašto paslaugų srities perkančiųjų subjektų,<text:s/></text:span><text:span text:style-name="T40">tvarkos pažeidimas</text:span></text:p>
        <text:p text:style-name="P41"><text:span text:style-name="T42">1</text:span><text:span text:style-name="T43">. Lietuvos Respublikos viešųjų pirkimų įstatymo,</text:span><text:span text:style-name="T44"><text:s/></text:span><text:span text:style-name="T45">Lietuvos Respublikos p</text:span><text:span text:style-name="T46">irkimų, atliekamų vandentvarkos, energetikos</text:span><text:span text:style-name="T47">, transporto ar pašto paslaugų srities perkančiųjų subjektų, įstatymo,</text:span><text:span text:style-name="T48"><text:s/>Lietuvos Respublikos viešųjų pirkimų, atliekamų gynybos ir saugumo srityje, įstatymo ir šių įstatymų įgyvendinamųjų teisės aktų pažeidimas<text:s/></text:span></text:p>
        <text:p text:style-name="P49"><text:span text:style-name="T50">užtraukia įspėjimą arba baudą perkančiųjų org</text:span><text:span text:style-name="T51">anizacijų ir perkančiųjų subjektų vadovams ar jų įgaliotiems asmenims, viešojo pirkimo ar p</text:span><text:span text:style-name="T52">irkimo, atliekamo vandentvarkos, energetikos, transporto ar pašto paslaugų srities perkančiojo subjekto,</text:span><text:span text:style-name="T53"><text:s/>komisijos nariams, balsavusiems už neteisėto sprendimo priėm</text:span><text:span text:style-name="T54">imą, ekspertams, perkančiųjų organizacijų valstybės tarnautojams ar darbuotojams nuo dviejų šimtų penkiasdešimt iki trijų tūkstančių eurų.</text:span><text:span text:style-name="T55"><text:s/></text:span></text:p>
        <text:p text:style-name="P56"><text:span text:style-name="T57">2</text:span><text:span text:style-name="T58">. Šio straipsnio 1 dalyje numatytas administracinis nusižengimas, padarytas pakartotinai, užtraukia baudą nuo d</text:span><text:span text:style-name="T59">viejų tūkstančių iki šešių tūkstančių eurų.“</text:span></text:p>
        <text:p text:style-name="P60"/>
        <text:p text:style-name="P61"><text:span text:style-name="T62">2</text:span><text:span text:style-name="T63"><text:s/>straipsnis.<text:s/></text:span><text:span text:style-name="T64">Įstatymo įsigaliojimas</text:span></text:p>
        <text:p text:style-name="P65"><text:span text:style-name="T66">Šis įstatymas įsigalioja 2017 m. liepos 1 d.</text:span></text:p>
        <text:p text:style-name="P67"/>
        <text:p text:style-name="P68"/>
        <text:p text:style-name="P69"/>
        <text:p text:style-name="P70">Respublikos Prezidentė<text:span text:style-name="T71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4-19T13:00:00Z</meta:creation-date>
    <dc:date>2017-04-19T13:0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97" meta:character-count="1550" meta:row-count="72" meta:non-whitespace-character-count="1372"/>
  </office:meta>
</office:document-meta>
</file>