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2.9041in"/>
      <style:text-properties style:language-asian="lt" style:country-asian="LT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4" style:parent-style-name="Normal" style:family="paragraph">
      <style:paragraph-properties fo:line-height="150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-0.2006in" fo:text-indent="0.492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576in" fo:text-indent="0.492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margin-right="0.1958in"/>
    </style:style>
    <style:style style:name="P25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margin-left="0.4923in" fo:margin-right="0.1958in">
        <style:tab-stops>
          <style:tab-stop style:type="left" style:position="-0.1965in"/>
        </style:tab-stops>
      </style:paragraph-properties>
    </style:style>
    <style:style style:name="P29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KANADOS IR EUROPOS BENDRIJOS BEI JOS VALSTYBIŲ NARIŲ SUSITARIMO DĖL ORO SUSISIEKIMO RATIFIKAVIMO</text:p>
      <text:p text:style-name="P9"/>
      <text:p text:style-name="P10">2016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 67 straipsnio 16 punktu ir Lietuvos Respublikos tarptautinių sutarčių įstatymo 7 straipsnio 1 dalies 10 punktu ir atsižvelgdamas į Respublikos Prezidento 2016 m. liepos 15 d. de</text:span><text:span text:style-name="T20">kretą Nr. 1K-719, ratifikuoja<text:s/></text:span><text:span text:style-name="T21">2009 m. gruodžio 17 d.<text:s/></text:span><text:span text:style-name="T22">Briuselyje pasirašytą Kanados ir Europos Bendrijos bei jos valstybių narių susitarimą dėl oro susisiekimo.<text:s/>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lute Kaklauskaite</meta:initial-creator>
    <dc:creator>CLUSadmin</dc:creator>
    <meta:creation-date>2016-07-15T11:19:00Z</meta:creation-date>
    <dc:date>2016-07-15T11:19:00Z</dc:date>
    <meta:print-date>2016-07-13T14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22" meta:row-count="19" meta:non-whitespace-character-count="636"/>
  </office:meta>
</office:document-meta>
</file>