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omplex="Arial" fo:font-weight="bold" style:font-weight-asian="bold" style:font-size-complex="12pt" style:language-asian="lt" style:country-asian="LT"/>
    </style:style>
    <style:style style:name="P8" style:parent-style-name="Normal" style:family="paragraph">
      <style:paragraph-properties fo:text-align="end">
        <style:tab-stops>
          <style:tab-stop style:type="center" style:position="3.4625in"/>
          <style:tab-stop style:type="right" style:position="6.925in"/>
        </style:tab-stops>
      </style:paragraph-properties>
      <style:text-properties style:font-name-asian="Calibri"/>
    </style:style>
    <style:style style:name="P9" style:parent-style-name="Normal" style:family="paragraph">
      <style:paragraph-properties fo:text-align="center" fo:background-color="#FFFFFF"/>
      <style:text-properties style:font-weight-complex="bold" fo:color="#000000" style:font-size-complex="12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background-color="#FFFFFF"/>
      <style:text-properties fo:color="#000000"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50%" fo:text-indent="0.6381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style>
    <style:style style:name="P24" style:parent-style-name="Normal" style:family="paragraph">
      <style:paragraph-properties fo:background-color="#FFFFFF">
        <style:tab-stops>
          <style:tab-stop style:type="left" style:position="5.1187in"/>
        </style:tab-stops>
      </style:paragraph-properties>
    </style:style>
    <style:style style:name="P25" style:parent-style-name="Normal" style:family="paragraph">
      <style:paragraph-properties fo:background-color="#FFFFFF">
        <style:tab-stops>
          <style:tab-stop style:type="left" style:position="5.1187in"/>
        </style:tab-stops>
      </style:paragraph-properties>
    </style:style>
    <style:style style:name="P26" style:parent-style-name="Normal" style:family="paragraph">
      <style:paragraph-properties fo:background-color="#FFFFFF">
        <style:tab-stops>
          <style:tab-stop style:type="left" style:position="5.118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37" style:parent-style-name="Normal" style:family="paragraph">
      <style:paragraph-properties fo:text-align="justify" fo:margin-left="3.5437in">
        <style:tab-stops/>
      </style:paragraph-properties>
    </style:style>
    <style:style style:name="T38" style:parent-style-name="DefaultParagraphFont" style:family="text">
      <style:text-properties fo:text-transform="uppercase" style:font-size-complex="12pt" style:language-asian="lt" style:country-asian="LT"/>
    </style:style>
    <style:style style:name="P39" style:parent-style-name="Normal" style:family="paragraph">
      <style:paragraph-properties fo:text-align="justify" fo:margin-left="3.5437in">
        <style:tab-stops/>
      </style:paragraph-properties>
      <style:text-properties style:font-size-complex="12pt" style:language-asian="lt" style:country-asian="LT"/>
    </style:style>
    <style:style style:name="P40" style:parent-style-name="Normal" style:family="paragraph">
      <style:paragraph-properties fo:text-align="justify" fo:margin-left="3.5437in">
        <style:tab-stops/>
      </style:paragraph-properties>
      <style:text-properties style:font-size-complex="12pt" style:language-asian="lt" style:country-asian="LT"/>
    </style:style>
    <style:style style:name="P41" style:parent-style-name="Normal" style:family="paragraph">
      <style:paragraph-properties fo:text-align="justify" fo:margin-left="3.5437in">
        <style:tab-stops/>
      </style:paragraph-properties>
      <style:text-properties style:font-size-complex="12pt" style:language-asian="lt" style:country-asian="LT"/>
    </style:style>
    <style:style style:name="P42" style:parent-style-name="Normal" style:family="paragraph">
      <style:paragraph-properties fo:text-align="end"/>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style:font-size-complex="12pt"/>
    </style:style>
    <style:style style:name="P44" style:parent-style-name="Normal" style:family="paragraph">
      <style:paragraph-properties fo:text-align="center"/>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style:font-name-asian="Calibri" fo:font-weight="bold" style:font-weight-asian="bold" style:font-size-complex="12pt" style:language-asian="lt" style:country-asian="LT"/>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style:text-properties style:font-name-asian="Calibri" fo:font-weight="bold" style:font-weight-asian="bold" style:font-size-complex="12pt" style:language-asian="lt" style:country-asian="LT"/>
    </style:style>
    <style:style style:name="P54"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widows="0" fo:orphans="0" fo:text-align="center" fo:text-indent="0.5909in"/>
      <style:text-properties style:font-size-complex="12pt" style:language-asian="lt" style:country-asian="LT"/>
    </style:style>
    <style:style style:name="P110" style:parent-style-name="Normal" style:family="paragraph">
      <style:paragraph-properties fo:widows="0" fo:orphans="0" style:punctuation-wrap="simple"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style:punctuation-wrap="simple"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punctuation-wrap="simple"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style:punctuation-wrap="simple"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style:punctuation-wrap="simple"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style:punctuation-wrap="simple"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style:punctuation-wrap="simple"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style:punctuation-wrap="simple"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keep-with-next="always" fo:text-align="justify" fo:text-indent="0.5909in"/>
    </style:style>
    <style:style style:name="T157" style:parent-style-name="DefaultParagraphFont" style:family="text">
      <style:text-properties fo:color="#000000" style:letter-kerning="true"/>
    </style:style>
    <style:style style:name="T158" style:parent-style-name="DefaultParagraphFont" style:family="text">
      <style:text-properties fo:color="#000000" style:letter-kerning="true"/>
    </style:style>
    <style:style style:name="T159" style:parent-style-name="DefaultParagraphFont" style:family="text">
      <style:text-properties fo:color="#000000" style:letter-kerning="true"/>
    </style:style>
    <style:style style:name="T160" style:parent-style-name="DefaultParagraphFont" style:family="text">
      <style:text-properties style:letter-kerning="true"/>
    </style:style>
    <style:style style:name="T161" style:parent-style-name="DefaultParagraphFont" style:family="text">
      <style:text-properties fo:color="#000000" style:letter-kerning="true"/>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keep-with-next="always" fo:text-align="justify" fo:text-indent="0.5909in"/>
    </style:style>
    <style:style style:name="T167" style:parent-style-name="DefaultParagraphFont" style:family="text">
      <style:text-properties style:letter-kerning="true"/>
    </style:style>
    <style:style style:name="T168" style:parent-style-name="DefaultParagraphFont" style:family="text">
      <style:text-properties style:letter-kerning="true"/>
    </style:style>
    <style:style style:name="T169" style:parent-style-name="DefaultParagraphFont" style:family="text">
      <style:text-properties style:font-weight-complex="bold" style:letter-kerning="true" style:font-size-complex="12pt"/>
    </style:style>
    <style:style style:name="T170" style:parent-style-name="DefaultParagraphFont" style:family="text">
      <style:text-properties style:letter-kerning="true"/>
    </style:style>
    <style:style style:name="T171" style:parent-style-name="DefaultParagraphFont" style:family="text">
      <style:text-properties style:font-weight-complex="bold" style:letter-kerning="true" style:font-size-complex="12pt"/>
    </style:style>
    <style:style style:name="T172" style:parent-style-name="DefaultParagraphFont" style:family="text">
      <style:text-properties style:font-weight-complex="bold" fo:color="#000000" style:letter-kerning="true" style:font-size-complex="12pt"/>
    </style:style>
    <style:style style:name="T173" style:parent-style-name="DefaultParagraphFont" style:family="text">
      <style:text-properties style:font-weight-complex="bold" fo:color="#000000" style:letter-kerning="true" style:font-size-complex="12pt"/>
    </style:style>
    <style:style style:name="P174" style:parent-style-name="Normal" style:family="paragraph">
      <style:paragraph-properties fo:keep-with-next="always" fo:text-align="justify" fo:text-indent="0.5909in"/>
    </style:style>
    <style:style style:name="T175" style:parent-style-name="DefaultParagraphFont" style:family="text">
      <style:text-properties style:font-weight-complex="bold" style:letter-kerning="true" style:font-size-complex="12pt"/>
    </style:style>
    <style:style style:name="T176" style:parent-style-name="DefaultParagraphFont" style:family="text">
      <style:text-properties style:font-weight-complex="bold" style:letter-kerning="true" style:font-size-complex="12pt"/>
    </style:style>
    <style:style style:name="T177" style:parent-style-name="DefaultParagraphFont" style:family="text">
      <style:text-properties style:letter-kerning="true"/>
    </style:style>
    <style:style style:name="T178" style:parent-style-name="DefaultParagraphFont" style:family="text">
      <style:text-properties style:font-weight-complex="bold" fo:color="#000000" style:letter-kerning="true" style:font-size-complex="12pt"/>
    </style:style>
    <style:style style:name="T179" style:parent-style-name="DefaultParagraphFont" style:family="text">
      <style:text-properties style:font-weight-complex="bold" style:letter-kerning="true" style:font-size-complex="12pt"/>
    </style:style>
    <style:style style:name="T180" style:parent-style-name="DefaultParagraphFont" style:family="text">
      <style:text-properties style:font-weight-complex="bold" style:letter-kerning="true" style:font-size-complex="12pt"/>
    </style:style>
    <style:style style:name="T181" style:parent-style-name="DefaultParagraphFont" style:family="text">
      <style:text-properties style:font-weight-complex="bold" fo:color="#000000" style:letter-kerning="true" style:font-size-complex="12pt"/>
    </style:style>
    <style:style style:name="T182" style:parent-style-name="DefaultParagraphFont" style:family="text">
      <style:text-properties style:font-weight-complex="bold" fo:color="#000000" style:letter-kerning="true" style:font-size-complex="12pt"/>
    </style:style>
    <style:style style:name="T183" style:parent-style-name="DefaultParagraphFont" style:family="text">
      <style:text-properties style:letter-kerning="true"/>
    </style:style>
    <style:style style:name="T184" style:parent-style-name="DefaultParagraphFont" style:family="text">
      <style:text-properties style:font-weight-complex="bold" fo:color="#000000" style:letter-kerning="true" style:font-size-complex="12pt"/>
    </style:style>
    <style:style style:name="T185" style:parent-style-name="DefaultParagraphFont" style:family="text">
      <style:text-properties style:font-weight-complex="bold" style:letter-kerning="true" style:font-size-complex="12pt"/>
    </style:style>
    <style:style style:name="T186" style:parent-style-name="DefaultParagraphFont" style:family="text">
      <style:text-properties style:letter-kerning="true"/>
    </style:style>
    <style:style style:name="T187" style:parent-style-name="DefaultParagraphFont" style:family="text">
      <style:text-properties style:font-weight-complex="bold" style:letter-kerning="true" style:font-size-complex="12pt"/>
    </style:style>
    <style:style style:name="T188" style:parent-style-name="DefaultParagraphFont" style:family="text">
      <style:text-properties style:font-weight-complex="bold" style:letter-kerning="true" style:font-size-complex="12pt" style:language-asian="lt" style:country-asian="LT"/>
    </style:style>
    <style:style style:name="T189" style:parent-style-name="DefaultParagraphFont" style:family="text">
      <style:text-properties style:letter-kerning="true"/>
    </style:style>
    <style:style style:name="T190" style:parent-style-name="DefaultParagraphFont" style:family="text">
      <style:text-properties style:font-weight-complex="bold" style:letter-kerning="true" style:font-size-complex="12pt" style:language-asian="lt" style:country-asian="LT"/>
    </style:style>
    <style:style style:name="T191" style:parent-style-name="DefaultParagraphFont" style:family="text">
      <style:text-properties style:letter-kerning="true"/>
    </style:style>
    <style:style style:name="T192" style:parent-style-name="DefaultParagraphFont" style:family="text">
      <style:text-properties style:font-weight-complex="bold" style:letter-kerning="true" style:font-size-complex="12pt" style:language-asian="lt" style:country-asian="LT"/>
    </style:style>
    <style:style style:name="T193" style:parent-style-name="DefaultParagraphFont" style:family="text">
      <style:text-properties style:font-weight-complex="bold" style:letter-kerning="true" style:font-size-complex="12pt" style:language-asian="lt" style:country-asian="LT"/>
    </style:style>
    <style:style style:name="T194" style:parent-style-name="DefaultParagraphFont" style:family="text">
      <style:text-properties style:font-weight-complex="bold" style:letter-kerning="true" style:font-size-complex="12pt"/>
    </style:style>
    <style:style style:name="T195" style:parent-style-name="DefaultParagraphFont" style:family="text">
      <style:text-properties style:font-weight-complex="bold" style:letter-kerning="true" style:font-size-complex="12pt" style:language-asian="lt" style:country-asian="LT"/>
    </style:style>
    <style:style style:name="T196" style:parent-style-name="DefaultParagraphFont" style:family="text">
      <style:text-properties style:font-weight-complex="bold" style:letter-kerning="true" style:font-size-complex="12pt"/>
    </style:style>
    <style:style style:name="T197" style:parent-style-name="DefaultParagraphFont" style:family="text">
      <style:text-properties style:font-weight-complex="bold" style:letter-kerning="true"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widows="0" fo:orphans="0" style:punctuation-wrap="simple" fo:text-align="justify" fo:text-indent="0.5909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style:punctuation-wrap="simple" fo:text-align="justify" fo:text-indent="0.5909in"/>
    </style:style>
    <style:style style:name="P219" style:parent-style-name="Normal" style:family="paragraph">
      <style:paragraph-properties fo:widows="0" fo:orphans="0" style:punctuation-wrap="simple"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style:punctuation-wrap="simple"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center" fo:text-indent="0.5909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widows="0" fo:orphans="0" style:punctuation-wrap="simple" fo:text-align="justify" fo:text-indent="0.5909in"/>
      <style:text-properties style:font-size-complex="12pt" style:language-asian="lt" style:country-asian="LT"/>
    </style:style>
    <style:style style:name="P256" style:parent-style-name="Normal" style:family="paragraph">
      <style:paragraph-properties fo:widows="0" fo:orphans="0" style:punctuation-wrap="simple"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style:punctuation-wrap="simple"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style:punctuation-wrap="simple"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style:punctuation-wrap="simple"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style:punctuation-wrap="simple" fo:text-align="justify" fo:text-indent="0.0416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widows="0" fo:orphans="0" fo:text-align="justify" fo:text-indent="0.5909in"/>
      <style:text-properties style:font-size-complex="12pt" style:language-asian="lt" style:country-asian="L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style:punctuation-wrap="simple"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style:punctuation-wrap="simple"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style:punctuation-wrap="simple"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style:punctuation-wrap="simple"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style:punctuation-wrap="simple"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style:punctuation-wrap="simple"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style:punctuation-wrap="simple"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style:punctuation-wrap="simple"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fo:color="#000000"/>
    </style:style>
    <style:style style:name="P332" style:parent-style-name="Normal" style:family="paragraph">
      <style:paragraph-properties fo:widows="0" fo:orphans="0" style:punctuation-wrap="simple"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style:punctuation-wrap="simple"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style:punctuation-wrap="simple"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widows="0" fo:orphans="0"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widows="0" fo:orphans="0" fo:text-align="justify" fo:text-indent="0.5909in"/>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style:punctuation-wrap="simple"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style:punctuation-wrap="simple"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ize="11.5pt" style:font-size-asian="11.5pt" style:font-size-complex="11.5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style:punctuation-wrap="simple"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style:punctuation-wrap="simple"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style:punctuation-wrap="simple"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style:punctuation-wrap="simple"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style:punctuation-wrap="simple"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style:punctuation-wrap="simple"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style:punctuation-wrap="simple"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style:punctuation-wrap="simple" fo:text-align="justify" fo:margin-right="0.0138in"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style:punctuation-wrap="simple" fo:text-align="justify" fo:margin-right="0.0138in"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style:punctuation-wrap="simple" fo:text-align="justify" fo:margin-right="0.0138in"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style:punctuation-wrap="simple" fo:text-align="justify" fo:margin-right="0.0138in" fo:text-indent="0.5909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style:punctuation-wrap="simple" fo:text-align="justify" fo:margin-right="0.0138in"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widows="0" fo:orphans="0" fo:text-align="justify" fo:text-indent="0.5909in"/>
      <style:text-properties style:font-size-complex="12pt" style:language-asian="lt" style:country-asian="LT"/>
    </style:style>
    <style:style style:name="P491" style:parent-style-name="Normal" style:family="paragraph">
      <style:paragraph-properties style:punctuation-wrap="simple" fo:text-align="justify" fo:text-indent="0.5909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style:punctuation-wrap="simple"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style:punctuation-wrap="simple"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style:punctuation-wrap="simple"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style:punctuation-wrap="simple"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style:punctuation-wrap="simple"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style:punctuation-wrap="simple" fo:text-align="justify" fo:text-indent="0.5909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widows="0" fo:orphans="0" style:punctuation-wrap="simple" fo:text-align="justify" fo:text-indent="0.5909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text-indent="0.5in"/>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letter-spacing="-0.0041in" style:font-size-complex="12pt" style:language-asian="lt" style:country-asian="LT"/>
    </style:style>
    <style:style style:name="T579" style:parent-style-name="DefaultParagraphFont" style:family="text">
      <style:text-properties fo:letter-spacing="-0.0041in"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41in"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vertical-align="baseline"/>
      <style:text-properties fo:hyphenate="false"/>
    </style:style>
    <style:style style:name="P630" style:parent-style-name="Normal" style:family="paragraph">
      <style:paragraph-properties fo:text-align="center" style:vertical-align="baseline"/>
      <style:text-properties fo:hyphenate="false"/>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vertical-align="baseline"/>
      <style:text-properties fo:hyphenate="false"/>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vertical-align="baseline" fo:margin-left="1in">
        <style:tab-stops/>
      </style:paragraph-properties>
      <style:text-properties fo:font-weight="bold" style:font-weight-asian="bold" style:font-size-complex="12pt" fo:hyphenate="false"/>
    </style:style>
    <style:style style:name="P63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3" style:parent-style-name="Normal" style:family="paragraph">
      <style:paragraph-properties fo:text-align="justify" fo:text-indent="0.3937in"/>
    </style:style>
    <style:style style:name="P69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0" style:parent-style-name="Normal" style:family="paragraph">
      <style:paragraph-properties fo:text-align="justify" style:vertical-align="baseline" fo:text-indent="0.3937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71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723" style:parent-style-name="Normal" style:family="paragraph">
      <style:paragraph-properties fo:text-align="justify" style:vertical-align="baseline"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style:vertical-align="baseline"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text-indent="0.3937in"/>
      <style:text-properties fo:hyphenate="false"/>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style:vertical-align="baseline" fo:text-indent="0.3937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style:punctuation-wrap="simple" fo:text-align="justify" style:vertical-align="baseline" fo:text-indent="0.375in"/>
      <style:text-properties fo:hyphenate="false"/>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Calibri" style:font-name-asian="Calibri" fo:font-size="8pt" style:font-size-asian="8pt" style:font-size-complex="8pt"/>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style:vertical-align="baseline" fo:text-indent="0.37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text-indent="0.375in"/>
      <style:text-properties fo:hyphenate="false"/>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style:vertical-align="baseline" fo:text-indent="0.368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text-indent="0.368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baseline" fo:text-indent="0.368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fo:text-indent="0.368in"/>
      <style:text-properties fo:hyphenate="false"/>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style:vertical-align="baseline" fo:text-indent="0.375in"/>
      <style:text-properties fo:hyphenate="false"/>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style:vertical-align="baseline" fo:text-indent="0.375in"/>
      <style:text-properties fo:hyphenate="false"/>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style:vertical-align="baseline" fo:text-indent="0.375in"/>
      <style:text-properties fo:hyphenate="false"/>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style:vertical-align="baseline" fo:text-indent="0.375in"/>
      <style:text-properties fo:hyphenate="false"/>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fo:font-weight="bold" style:font-weight-asian="bold" style:font-weight-complex="bold" fo:text-transform="uppercase" style:font-size-complex="12pt" style:language-asian="lt" style:country-asian="LT"/>
    </style:style>
    <style:style style:name="P830" style:parent-style-name="Normal" style:family="paragraph">
      <style:paragraph-properties fo:text-align="justify" style:vertical-align="baseline" fo:text-indent="0.375in"/>
      <style:text-properties fo:hyphenate="false"/>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83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vertical-align="baseline" fo:text-indent="0.375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text-indent="0.375in"/>
      <style:text-properties fo:hyphenate="false"/>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style:vertical-align="baseline" fo:text-indent="0.375in"/>
      <style:text-properties fo:hyphenate="false"/>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style:vertical-align="baseline" fo:text-indent="0.375in"/>
      <style:text-properties fo:hyphenate="false"/>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text-indent="0.375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text-transform="uppercase" style:font-size-complex="12pt" style:language-asian="lt" style:country-asian="LT"/>
    </style:style>
    <style:style style:name="P864" style:parent-style-name="Normal" style:family="paragraph">
      <style:paragraph-properties fo:text-align="justify" style:vertical-align="baseline" fo:text-indent="0.375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375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0.375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fo:text-indent="0.375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baseline" fo:text-indent="0.375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text-indent="0.375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baseline" fo:text-indent="0.375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center" style:vertical-align="baseline"/>
      <style:text-properties fo:hyphenate="false"/>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style:vertical-align="baseline"/>
      <style:text-properties fo:hyphenate="false"/>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style:vertical-align="baseline" fo:text-indent="0.3937in"/>
      <style:text-properties fo:font-weight="bold" style:font-weight-asian="bold" style:font-size-complex="12pt" style:language-asian="lt" style:country-asian="LT" fo:hyphenate="false"/>
    </style:style>
    <style:style style:name="P918" style:parent-style-name="Normal" style:family="paragraph">
      <style:paragraph-properties fo:text-align="justify" style:vertical-align="baseline" fo:text-indent="0.37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text-indent="0.375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baseline" fo:text-indent="0.375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office:automatic-styles>
  <office:body>
    <office:text text:use-soft-page-breaks="true">
      <text:p text:style-name="P1"><text:span text:style-name="T7">Projektas</text:span></text:p>
      <text:p text:style-name="P8"/>
      <text:p text:style-name="P9"/>
      <text:p text:style-name="P10"><text:span text:style-name="T11">LIETUVOS RESPUBLIKOS VIDAUS REIKALŲ MINISTRAS<text:s/></text:span></text:p>
      <text:p text:style-name="P12"/>
      <text:p text:style-name="P13"><text:span text:style-name="T14">ĮSAKYMAS</text:span></text:p>
      <text:p text:style-name="P15">DĖL VIDAUS REIKALŲ MINISTRO 2022 M. SPALIO 28 D. ĮSAKYMO NR. 1V-672 „DĖL VIETOS PLĖTROS STRATEGIJŲ RENGIMO IR<text:s/>ATRANKOS TAISYKLIŲ PATVIRTINIMO“ PAKEITIMO</text:p>
      <text:p text:style-name="P16"/>
      <text:p text:style-name="P17">2023 m. <text:s text:c="11"/>Nr. 1V-</text:p>
      <text:p text:style-name="P18">Vilnius</text:p>
      <text:p text:style-name="P19"/>
      <text:p text:style-name="P20"><text:span text:style-name="T21">P a k e i č i u Vietos plėtros strategijų rengimo ir atrankos taisykles, patvirtintas Lietuvos Respublikos vidaus reikalų ministro 2022 m. spalio 28 d. įsakymu Nr. 1V-672 „Dėl<text:s/></text:span><text:span text:style-name="T22">Vietos plėtros strategijų rengimo ir atrankos taisyklių patvirtinimo“, ir jas išdėstau nauja redakcija (pridedama) (Vietos plėtros strategijų rengimo ir atrankos taisyklių 1 priedas nauja redakcija nedėstomas).</text:span><text:span text:style-name="T23"><text:s/></text:span></text:p>
      <text:p text:style-name="P24"/>
      <text:p text:style-name="P25"/>
      <text:p text:style-name="P26"><text:span text:style-name="T27">Vidaus reikalų ministrė<text:s/></text:span><text:span text:style-name="T28"><text:tab/></text:span><text:span text:style-name="T29"><text:tab/></text:span><text:span text:style-name="T30"><text:s text:c="13"/>Agnė Bilotaitė</text:span></text:p>
      <text:p text:style-name="P31"/>
      <text:p text:style-name="P37"><text:span text:style-name="T38">Patvirtinta</text:span></text:p>
      <text:p text:style-name="P39">Lietuvos Respublikos vidaus reikalų ministro</text:p>
      <text:p text:style-name="P40">2022 m. spalio 28 d. įsakymu Nr. 1V-672</text:p>
      <text:p text:style-name="P41">(Lietuvos Respublikos vidaus reikalų ministro 2023 m. spalio <text:s/>d. įsakymo Nr. 1V- redakcija)</text:p>
      <text:p text:style-name="P42"/>
      <text:p text:style-name="P43"/>
      <text:p text:style-name="P44"/>
      <text:p text:style-name="P45"><text:span text:style-name="T46">VIETOS PLĖTROS STRATEGIJŲ RENGIMO IR ATRANKOS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ietos plėtros strategijų<text:s/></text:span><text:span text:style-name="T57">rengimo ir atrankos<text:s/></text:span><text:span text:style-name="T58">taisyklėse<text:s/></text:span><text:span text:style-name="T59">(toliau – Taisyklės) nustatomi reikalavimai vietos plėtros strategijoms, kurios įgyvendinamos pagal 2021–2027 metų Europos Sąjungos fondų investicijų programos, patvirtintos Europos Komisijos 2022 m. rugpjūčio 3 d. sprendimu Nr. C(2022) 5742 (toliau – 2021</text:span><text:span text:style-name="T60">–2027 metų investicijų programa), 4 prioriteto „Socialiai atsakingesnė Lietuva“ 4.7 konkretų uždavinį „Skatinti aktyvią įtrauktį, siekiant propaguoti lygias galimybes ir aktyvų dalyvavimą ir gerinti įsidarbinamumą“ ir 4.9 konkretų uždavinį „Didinant social</text:span><text:span text:style-name="T61">inę ir ekonominę marginalizuotų bendruomenių, migrantų ir nepalankias sąlygas turinčių grupių integraciją įgyvendinant integruotas priemones, įskaitant aprūpinimą būstu ir socialinių paslaugų teikimą“ (toliau – vietos plėtros strategija), jas rengiančius s</text:span><text:span text:style-name="T62">ubjektus ir jų rengimo, tvirtinimo ir atrankos tvarką 2021–2027 m.</text:span></text:p>
      <text:p text:style-name="P63"><text:span text:style-name="T64">2</text:span><text:span text:style-name="T65">.<text:s/></text:span><text:span text:style-name="T66">Taisyklės parengtos vadovaujantis:</text:span></text:p>
      <text:p text:style-name="P67"><text:span text:style-name="T68">2.1</text:span><text:span text:style-name="T69">. 2021 m. birželio 24 d. Europos Parlamento ir Tarybos reglamentu<text:s/></text:span><text:a xlink:href="http://eur-lex.europa.eu/legal-content/LIT/TXT/?uri=CELEX:31060R2021&amp;locale=lt" office:target-frame-name="_blank" xlink:show="new"><text:span text:style-name="T70">(ES) Nr. 2021/1060</text:span></text:a><text:span text:style-name="T71">, kuriuo nustatomos bendros Europos regioninės plėtros fondo, „Europos socialinio fondo +“, Sanglaudos fondo, Teisingos pertvarkos fondo ir Europos jūrų reikalų, žvejybos ir akvakultūros fondo nuostatos ir šių fondų bei Prieglobsčio, migracijos ir integrac</text:span><text:span text:style-name="T72">ijos fondo, Vidaus saugumo fondo ir Sienų valdymo ir vizų politikos finansinės paramos priemonės taisyklės (toliau – Reglamentas<text:s/></text:span><text:a xlink:href="http://eur-lex.europa.eu/legal-content/LIT/TXT/?uri=CELEX:31060R2021&amp;locale=lt" office:target-frame-name="_blank" xlink:show="new"><text:span text:style-name="T73">(ES) Nr. 2021/1060</text:span></text:a><text:span text:style-name="T74">);</text:span></text:p>
      <text:p text:style-name="P75"><text:span text:style-name="T76">2.2</text:span><text:span text:style-name="T77">. 2021 m. birželio 24 d. Europos Parlamento ir Tarybos reglamentu<text:s/></text:span><text:a xlink:href="http://eur-lex.europa.eu/legal-content/LIT/TXT/?uri=CELEX:31057R2021&amp;locale=lt" office:target-frame-name="_blank" xlink:show="new"><text:span text:style-name="T78">(ES) 2021/1057</text:span></text:a><text:span text:style-name="T79">, kuriuo nustatomas „Europos socialinis fondas +“ (ESF+) ir panaikinamas<text:s/></text:span><text:span text:style-name="T80">Reglamentas<text:s/></text:span><text:a xlink:href="http://eur-lex.europa.eu/legal-content/LIT/TXT/?uri=CELEX:32013R1296&amp;locale=lt" office:target-frame-name="_blank" xlink:show="new"><text:span text:style-name="T81">(ES) Nr. 1296/2013</text:span></text:a><text:span text:style-name="T82"><text:s/>(toliau – Reglamentas<text:s/></text:span><text:a xlink:href="http://eur-lex.europa.eu/legal-content/LIT/TXT/?uri=CELEX:31057R2021&amp;locale=lt" office:target-frame-name="_blank" xlink:show="new"><text:span text:style-name="T83">(</text:span><text:span text:style-name="T84">ES) Nr. 2021/1057</text:span></text:a><text:span text:style-name="T85">);</text:span></text:p>
      <text:p text:style-name="P86"><text:span text:style-name="T87">2.3</text:span><text:span text:style-name="T88">. Lietuvos Respublikos partnerystės sutartimi, patvirtinta Europos Komisijos 2022 m. balandžio 22 d. įgyvendinimo sprendimu, kuriuo patvirtinama partnerystės sutartis su Lietuvos Respublika (apie nurodytą sprendimą Europos Komisi</text:span><text:span text:style-name="T89">ja pranešė dokumentu Nr. C(2022)2427) su visais pakeitimais;</text:span></text:p>
      <text:p text:style-name="P90"><text:span text:style-name="T91">2.4</text:span><text:span text:style-name="T92">. 2021–2027 metų Europos Sąjungos fondų investicijų programa, patvirtinta Europos Komisijos 2022 m. rugpjūčio 3 d. sprendimu Nr. Nr. C(2022) 5742;</text:span></text:p>
      <text:p text:style-name="P93"><text:span text:style-name="T94">2.5</text:span><text:span text:style-name="T95">. 2021–2027 metų Europos Sąjungos<text:s/></text:span><text:span text:style-name="T96">fondų investicijų programos įgyvendinimo Lietuvoje bendraisiais nuostatais, patvirtintais Lietuvos Respublikos finansų ministro 2021 m. liepos 2 d. įsakymu Nr. 1K-237 „Dėl funkcijų paskirstymo įgyvendinant 2021–2027 metų Europos Sąjungos fondų investicijų<text:s/></text:span><text:span text:style-name="T97">programą“.</text:span></text:p>
      <text:p text:style-name="P98"><text:span text:style-name="T99">3</text:span><text:span text:style-name="T100">. Taisyklėse vartojamos sąvokos suprantamos taip, kaip jos apibrėžtos Reglamente Nr. 2021/1057, Reglamente Nr. 2021/1060, Lietuvos Respublikos vietos savivaldos įstatyme, Lietuvos Respublikos strateginio valdymo įstatyme, Strateginio vald</text:span><text:span text:style-name="T101">ymo metodikoje, patvirtintoje Lietuvos Respublikos Vyriausybės 2021 m. balandžio 28 d. nutarimu Nr. 292 „Dėl strateginio valdymo metodikos patvirtinimo“, 2021–2027 metų Europos Sąjungos fondų investicijų programos ir Ekonomikos gaivinimo ir atsparumo didin</text:span><text:span text:style-name="T102">imo plano „Naujos kartos Lietuva“ administravimo taisyklėse, Projektų administravimo ir finansavimo taisyklėse, patvirtintose Lietuvos Respublikos finansų ministro 2022 m. birželio 22 d. įsakymu Nr. 1K-237 „Dėl 2021–2027 metų Europos Sąjungos fondų investi</text:span><text:span text:style-name="T103">cijų programos ir Ekonomikos gaivinimo ir atsparumo didinimo plano „Naujos kartos Lietuva“ įgyvendinimo“, ir kituose Lietuvos Respublikos teisės aktuose.</text:span></text:p>
      <text:p text:style-name="Normal"/>
      <text:p text:style-name="P104"><text:span text:style-name="T105">II</text:span><text:span text:style-name="T106"><text:s/>SKYRIUS</text:span></text:p>
      <text:p text:style-name="P107"><text:span text:style-name="T108">MIESTŲ VIETOS VEIKLOS GRUPĖS<text:s/></text:span></text:p>
      <text:p text:style-name="P109"/>
      <text:p text:style-name="P110"><text:span text:style-name="T111">4</text:span><text:span text:style-name="T112">. Miesto vietos veiklos grupe, galinčia rengti i</text:span><text:span text:style-name="T113">r įgyvendinti vietos plėtros strategiją, (toliau – miesto VVG) yra laikomas Lietuvos Respublikos asociacijų įstatymo nustatyta tvarka įsteigtas viešasis juridinis asmuo (toliau – juridinis asmuo), turintis visus šiuos požymius:</text:span></text:p>
      <text:p text:style-name="P114"><text:span text:style-name="T115">4.1</text:span><text:span text:style-name="T116">. juridinio asmens veik</text:span><text:span text:style-name="T117">los tikslas ar vienas iš tikslų atitinka 2021–2027 metų investicijų programos 4.7 konkretų uždavinį „Skatinti aktyvią įtrauktį, siekiant propaguoti lygias galimybes ir aktyvų dalyvavimą ir gerinti įsidarbinamumą“ ir 4.9 konkretų uždavinį „Didinant socialin</text:span><text:span text:style-name="T118">ę ir ekonominę marginalizuotų bendruomenių, migrantų ir nepalankias sąlygas turinčių grupių integraciją įgyvendinant integruotas priemones, įskaitant aprūpinimą būstu ir socialinių paslaugų teikimą“;</text:span></text:p>
      <text:p text:style-name="P119"><text:span text:style-name="T120">4.2</text:span><text:span text:style-name="T121">. juridinis asmuo turi apibrėžtą veiklos teritori</text:span><text:span text:style-name="T122">ją, kuri atitinka Taisyklių 10.1–10.5 papunkčiuose nurodytas sąlygas atitinkančią teritoriją;</text:span></text:p>
      <text:p text:style-name="P123"><text:span text:style-name="T124">4.3</text:span><text:span text:style-name="T125">. juridinio asmens nariai yra juridinio asmens veiklos teritorijoje veiklą vykdantys trijų šalių partneriai (toliau – partneriai):</text:span></text:p>
      <text:p text:style-name="P126"><text:span text:style-name="T127">4.3.1</text:span><text:span text:style-name="T128">. bendruomeninės organizacijos ir (ar) kitos nevyriausybinės organizacijos;<text:s/></text:span></text:p>
      <text:p text:style-name="P129"><text:span text:style-name="T130">4.3.2</text:span><text:span text:style-name="T131">. asocijuotos verslo struktūros ir (ar) įmonės;<text:s/></text:span></text:p>
      <text:p text:style-name="P132"><text:span text:style-name="T133">4.3.3</text:span><text:span text:style-name="T134">. vietos valdžios atstovas –<text:s/></text:span><text:span text:style-name="T135">miesto VVG teritorijoje veikiančios savivaldybės, kuri yra VVG narė, tarybos arba m</text:span><text:span text:style-name="T136">ero Lietuvos Respublikos vietos savivaldos įstatymo nustatyta tvarka paskirtas asmuo, tos savivaldybės valdomos įmonės, administravimo subjekto ar kitos VVG teritorijoje veikiančios valstybės įstaigos, organizacijos atstovas, kurio dalyvavimo kolegialaus V</text:span><text:span text:style-name="T137">VG valdymo organo veikloje tikslas – atstovauti viešajam interesui;</text:span></text:p>
      <text:p text:style-name="P138"><text:span text:style-name="T139">4.4</text:span><text:span text:style-name="T140">. juridinis asmuo turi<text:s/></text:span><text:span text:style-name="T141">kolegialų valdymo organą,<text:s/></text:span><text:span text:style-name="T142">kuriame:</text:span></text:p>
      <text:p text:style-name="P143"><text:span text:style-name="T144">4.4.1</text:span><text:span text:style-name="T145">. partneriams atstovauja vienodas skaičius valdymo organo narių ir šio organo sprendimų priėmimo tvarka užtikrina,</text:span><text:span text:style-name="T146"><text:s/>kad priimant sprendimus ne mažiau kaip 50 procentų balsų teks partneriams, kurie nėra viešosios valdžios institucijos;</text:span></text:p>
      <text:p text:style-name="P147"><text:span text:style-name="T148">4.4.2</text:span><text:span text:style-name="T149">. jeigu juridinio asmens nariai yra organizacijos, veikiančios didesnėje negu apibrėžta juridinio asmens veiklos teritorija<text:s/></text:span><text:span text:style-name="T150">arba neturinčios apibrėžtos veiklos teritorijos (pvz., regiono verslininkams atstovaujančios verslo asociacijos, nevyriausybinės organizacijos), į valdymo organą deleguoti atstovai turi būti tiesiogiai susiję su juridinio asmens veiklos teritorija (pvz., į</text:span><text:span text:style-name="T151"><text:s/>valdymo organą deleguotas asmuo gyvena juridinio asmens veiklos teritorijoje ir (arba) dirba verslo asociacijoje atstovaujamos įmonės buveinės ar filialo veiklos teritorijoje);</text:span></text:p>
      <text:p text:style-name="P152"><text:span text:style-name="T153">4.4.3</text:span><text:span text:style-name="T154">. kolegialaus valdymo organo nariai iki pirmojo kolegialaus valdymo o</text:span><text:span text:style-name="T155">rgano posėdžio arba pirmojo dalyvavimo kolegialaus valdymo organo posėdyje Lietuvos Respublikos viešųjų ir privačių interesų derinimo įstatymo 5 straipsnyje nustatyta tvarka turi deklaruoti arba būti deklaravę privačius interesus;</text:span><text:s/></text:p>
      <text:p text:style-name="P156"><text:span text:style-name="T157">4.5</text:span><text:span text:style-name="T158">. juridinis asm</text:span><text:span text:style-name="T159">uo vadovaujasi šiais<text:s/></text:span><text:span text:style-name="T160">principais</text:span><text:span text:style-name="T161">:</text:span></text:p>
      <text:p text:style-name="P162"><text:span text:style-name="T163">4.5.1</text:span><text:span text:style-name="T164">. partnerystės ir atvirumo – įvairioms socialinėms grupėms suteikiamos vienodos galimybės dalyvauti rengiant ir įgyvendinant vietos plėtros strategiją, siekiama į juridinio asmens veiklą įtraukti naujų narių (bendruo</text:span><text:span text:style-name="T165">meninių ir (ar) kitų nevyriausybinių organizacijų, asocijuotų verslo struktūrų ir (ar) įmonių, kitų savivaldybės institucijų, nenurodytų Taisyklių 4.3 papunktyje);</text:span><text:s/></text:p>
      <text:p text:style-name="P166"><text:span text:style-name="T167">4.5.2</text:span><text:span text:style-name="T168">.<text:s/></text:span><text:span text:style-name="T169">lyčių lygybės<text:s/></text:span><text:span text:style-name="T170">–</text:span><text:span text:style-name="T171"><text:s/>juridinio asmens nariai ir (arba) jo<text:s/></text:span><text:span text:style-name="T172">kolegialaus valdymo organo<text:s/></text:span><text:span text:style-name="T173">nariai yra ir moterys, ir vyrai ir nė vienos iš lyčių atstovų nėra daugiau kaip 60 procentų;</text:span></text:p>
      <text:p text:style-name="P174"><text:span text:style-name="T175">4.5.3</text:span><text:span text:style-name="T176">. nediskriminavimo</text:span><text:span text:style-name="T177"><text:s/>– juridinio asmens kolegialaus valdymo organo<text:s/></text:span><text:span text:style-name="T178">sudarymo principai, juridinio asmens<text:s/></text:span><text:span text:style-name="T179">sprendimų priėmimo tvarka ir kitos šio juridinio<text:s/></text:span><text:span text:style-name="T180">asmens įstatų nuostatos užtikrina, kad juridiniam asmeniui vykdant savo veiklą bus</text:span><text:span text:style-name="T181"><text:s/>užkirstas kelias bet kokiai diskriminacijai dėl lyties, rasės, tautybės, kalbos, kilmės, socialinės padėties, tikėjimo, įsitikinimų ar pažiūrų, amžiaus, negalios, lytinės or</text:span><text:span text:style-name="T182">ientacijos, etninės priklausomybės, religijos ar kitų bruožų ir<text:s/></text:span><text:span text:style-name="T183">bus atsižvelgta į jaunimo situaciją bei poreikius</text:span><text:span text:style-name="T184">; j</text:span><text:span text:style-name="T185">uridinio asmens įstatų<text:s/></text:span><text:span text:style-name="T186">nuostatos leidžia juridinio asmens veikloje</text:span><text:span text:style-name="T187"><text:s/>aktyviai dalyvauti neįgaliesiems</text:span><text:span text:style-name="T188">,<text:s/></text:span><text:span text:style-name="T189">vyresnio amžiaus žmonėms</text:span><text:span text:style-name="T190">,<text:s/></text:span><text:span text:style-name="T191">jaunimui</text:span><text:span text:style-name="T192"><text:s/>bei<text:s/></text:span><text:span text:style-name="T193">kitiems asmenims, turintiems mažesnes funkcines galimybes</text:span><text:span text:style-name="T194"><text:s/>arba dėl socialinių priežasčių mažiau<text:s/></text:span><text:span text:style-name="T195">įtrauktiems į jiems aktualių sprendimų priėmimą</text:span><text:span text:style-name="T196"><text:s/>(pvz., nustatyta rašytinė sprendimų priėmimo procedūra, išankstinės konsultacijos dėl juridinio asmens priimamų<text:s/></text:span><text:span text:style-name="T197">sprendimų informacinėmis ir ryšio technologijomis ir kt.);</text:span></text:p>
      <text:p text:style-name="P198"><text:span text:style-name="T199">4.5.4</text:span><text:span text:style-name="T200">. jaunimo dalyvavimo – bent vienas kolegialaus valdymo organo narys yra jaunesnis negu 29 metų (įskaitytinai) ir (arba) yra<text:s/></text:span>deleguotas jaunimo ar su jaunimu dirbančios organizacijos arba<text:s/><text:span text:style-name="T201">d</text:span><text:span text:style-name="T202">eleguotas savivaldybės jaunimo organizacijų tarybos arba savivaldybės jaunimo reikalų tarybos, veikiančios teritorijoje, kuri atitinka Taisyklių 10.1–10.5 papunkčiuose nurodytas sąlygas;</text:span><text:s/></text:p>
      <text:p text:style-name="P203"><text:span text:style-name="T204">4.6</text:span><text:span text:style-name="T205">.<text:s/></text:span><text:span text:style-name="T206">juridinio asmens</text:span><text:span text:style-name="T207">, kuris planuoja vietos plėtros strategij</text:span><text:span text:style-name="T208">os parengimą ir jos įgyvendinimą,<text:s/></text:span><text:span text:style-name="T209">vadovas arba administracijos vadovas</text:span><text:span text:style-name="T210"><text:s/></text:span><text:span text:style-name="T211">turi turėti ne<text:s/></text:span><text:span text:style-name="T212">mažesnę kaip vienų metų<text:s/></text:span><text:span text:style-name="T213">patirtį rengiant ir įgyvendinant strateginio planavimo dokumentus, susijusius su Europos Sąjungos fondų ar kitos finansinės paramos valdymu ir nau</text:span><text:span text:style-name="T214">dojimu, arba ne<text:s/></text:span><text:span text:style-name="T215">mažesnę kaip vienų metų vadovaujamojo darbo patirtį įmonėje, įstaigoje ar organizacijoje, turinčioje ne mažiau kaip 5 darbuotojus; juridinio asmens, kuris planuoja vietos plėtros strategijos parengimą ir jos įgyvendinimą, vadovas arba admin</text:span><text:span text:style-name="T216">istracijos vadovas<text:s/></text:span><text:span text:style-name="T217">turi turėti aukštojo mokslo išsilavinimą;</text:span></text:p>
      <text:p text:style-name="P218">4.7. vertinama Valstybinės mokesčių inspekcijos ir Valstybinio socialinio draudimo fondo valdybos registrų informacija, ar juridinis asmuo nėra skolingas Valstybinei mokesčių inspekcijai prie<text:s/>Lietuvos Respublikos finansų ministerijos ir Valstybinio socialinio draudimo fondo valdybai prie Socialinės apsaugos ir darbo ministerijos. Ši nuostata netaikoma, kai mokesčių, delspinigių, baudų mokėjimas atidėtas Lietuvos Respublikos teisės aktų nustatyta tvarka arba dėl šių mokesčių, delspinigių, baudų vyksta mokestinis ginčas. Juridinis asmuo nėra laikomas skolingu, jei įsiskolinimo suma neviršija 50 (penkiasdešimt) eurų (pagal Lietuvos Respublikos viešųjų pirkimų įstatymo 46 straipsnio 3 dalies 2 punktą).</text:p>
      <text:p text:style-name="P219"><text:span text:style-name="T220">5</text:span><text:span text:style-name="T221">. Miesto VVG steigimą, siekdamas dalyvauti rengiant vietos plėtros strategiją, gali inicijuoti bet kuris partneris.</text:span></text:p>
      <text:p text:style-name="P222"><text:span text:style-name="T223">6</text:span><text:span text:style-name="T224">. Miesto VVG steigimą inicijuojantis partneris kreipiasi į galinčias dalyvauti miesto VVG veikloje Taisyklių<text:s/></text:span>10.1–10.5<text:span text:style-name="T225"><text:s/>papu</text:span><text:span text:style-name="T226">nkčiuose nurodytas sąlygas atitinkančioje teritorijoje veikiančias organizacijas ir savivaldybės tarybą (kai miesto VVG steigimą inicijuoja ne savivaldybės taryba), siūlydamas pradėti konsultacijas<text:s/></text:span>dėl miesto VVG steigimo<text:span text:style-name="T227">.</text:span></text:p>
      <text:p text:style-name="P228"><text:span text:style-name="T229">7</text:span><text:span text:style-name="T230">. Konsultacijų ir miesto VVG</text:span><text:span text:style-name="T231"><text:s/>steigimo procesą koordinuoja savivaldybės taryba ar kitas partneris (pvz., pramonės ir amatų rūmai ir kt.), kurio vadovas ar administracijos vadovas atitinka Taisyklių 4.6 papunktyje nustatytus reikalavimus, užtikrindamas, kad miesto VVG iš partnerių išsi</text:span><text:span text:style-name="T232">rinktų vieną pagrindinį partnerį arba kiekvienas iš partnerių paskirtų savo atstovą, atsakingą už administracinius ir finansinius reikalus. Savivaldybės tarybos sprendimu iš partnerių atstovų gali būti sudaryta konsultacinė darbo grupė, kurioje būtų susita</text:span><text:span text:style-name="T233">riama dėl miesto VVG veikloje dalyvausiančių įstaigų ir organizacijų, valdymo organų sudarymo principų, sprendimų priėmimo procedūrų nustatymo, veiklos organizavimo, administracinio aptarnavimo ir kitų klausimų.</text:span></text:p>
      <text:p text:style-name="P234"><text:span text:style-name="T235">8</text:span><text:span text:style-name="T236">. Savivaldybės taryba, inicijuodama mie</text:span><text:span text:style-name="T237">sto VVG steigimą arba prieš priimdama sprendimą būti viena iš miesto VVG narių, įvertina, ar į konsultacijas dėl miesto VVG steigimo įtrauktos Taisyklių<text:s/></text:span>10.1–10.5<text:span text:style-name="T238"><text:s/>papunkčiuose nurodytas sąlygas atitinkančioje teritorijoje veikiančios bendruomeninės organiz</text:span><text:span text:style-name="T239">acijos bei kitos nevyriausybinės organizacijos, asocijuotos verslo struktūros ir (ar) įmonės.<text:s/></text:span></text:p>
      <text:p text:style-name="P240"><text:span text:style-name="T241">9</text:span><text:span text:style-name="T242">. Savivaldybės taryba</text:span><text:span text:style-name="T243">, inicijuodama miesto VVG</text:span><text:span text:style-name="T244"><text:s/>steigimą<text:s/></text:span><text:span text:style-name="T245">arba priimdama sprendimą būti viena iš miesto VVG narių,</text:span><text:span text:style-name="T246"><text:s/>įvertina, ar anksčiau nėra įsteigta miesto<text:s/></text:span><text:span text:style-name="T247">VVG, kurios veiklos teritorija visiškai ar iš dalies sutampa su naujai steigiamos miesto VVG veiklos teritorija. Savivaldybė negali būti kelių miestų VVG nare, jeigu jų veiklos teritorijos visiškai ar iš dalies sutampa.<text:s/></text:span></text:p>
      <text:p text:style-name="P248"/>
      <text:p text:style-name="P249"><text:span text:style-name="T250">III</text:span><text:span text:style-name="T251"><text:s/>SKYRIUS</text:span></text:p>
      <text:p text:style-name="P252"><text:span text:style-name="T253">TERITORIJA, KURI</text:span><text:span text:style-name="T254">AI RENGIAMA VIETOS PLĖTROS STRATEGIJA</text:span></text:p>
      <text:p text:style-name="P255"/>
      <text:p text:style-name="P256"><text:span text:style-name="T257">10</text:span><text:span text:style-name="T258">. Vietos plėtros strategija rengiama vienai iš Taisyklių 10.1–10.5 papunkčiuose nurodytas sąlygas atitinkančių teritorijų:</text:span></text:p>
      <text:p text:style-name="P259"><text:span text:style-name="T260">10.1</text:span><text:span text:style-name="T261">. savivaldybės centrui;</text:span></text:p>
      <text:p text:style-name="P262"><text:span text:style-name="T263">10.2</text:span><text:span text:style-name="T264">. miestui, kuriame gyvena nuo 6 tūkstančių gyvento</text:span><text:span text:style-name="T265">jų;</text:span></text:p>
      <text:p text:style-name="P266"><text:span text:style-name="T267">10.3</text:span><text:span text:style-name="T268">. miesto daliai, kurioje gyvena nuo 6 iki 150 tūkstančių gyventojų;</text:span></text:p>
      <text:p text:style-name="P269"><text:span text:style-name="T270">10.4</text:span><text:span text:style-name="T271">. kelių miestų aglomeracijai, kuriai rengiama bendra vietos plėtros strategija (pvz., Trakai–Lentvaris, Trakai–Lentvaris–Grigiškės); kiekvienas iš miestų, įeinančių į a</text:span><text:span text:style-name="T272">glomeraciją, turi atitikti bent vieną iš Taisyklių 10.1–10.2 papunkčiuose nustatytų sąlygų;</text:span></text:p>
      <text:p text:style-name="P273"><text:span text:style-name="T274">10.5</text:span><text:span text:style-name="T275">. Vilniaus, Kauno arba Klaipėdos miesto daliai kartu su priemiesčiu (-iais), kuriame (-iuose) įgyvendinami tvarios miestų plėtros veiksmai ir bendrai visoje</text:span><text:span text:style-name="T276"><text:s/>strategijos įgyvendinimo teritorijoje gyvena iki 150 tūkstančių gyventojų.</text:span></text:p>
      <text:p text:style-name="P277"/>
      <text:p text:style-name="P278"><text:span text:style-name="T279">IV</text:span><text:span text:style-name="T280"><text:s/>SKYRIUS</text:span></text:p>
      <text:p text:style-name="P281"><text:span text:style-name="T282">VIETOS PLĖTROS STRATEGIJOS STRUKTŪRA IR TURINYS</text:span></text:p>
      <text:p text:style-name="P283"/>
      <text:p text:style-name="P284"><text:span text:style-name="T285">11</text:span><text:span text:style-name="T286">. Vietos plėtros strategija rengiama pagal Taisyklių 1 priede nustatytą formą. Strategiją sudaro šios dal</text:span><text:span text:style-name="T287">ys:</text:span></text:p>
      <text:p text:style-name="P288"><text:span text:style-name="T289">11.1</text:span><text:span text:style-name="T290">. Įvadas;<text:s/></text:span></text:p>
      <text:p text:style-name="P291"><text:span text:style-name="T292">11.2</text:span><text:span text:style-name="T293">. Vietos plėtros strategijos įgyvendinimo teritorija ir gyventojų, kuriems taikoma vietos plėtros strategija, apibrėžtis;</text:span></text:p>
      <text:p text:style-name="P294"><text:span text:style-name="T295">11.3</text:span><text:span text:style-name="T296">. Teritorijos, kuriai rengiama vietos plėtros strategija, analizė;<text:s/></text:span></text:p>
      <text:p text:style-name="P297"><text:span text:style-name="T298">11.4</text:span><text:span text:style-name="T299">. Vietos plėtros strategijos tikslai, uždaviniai ir jų įgyvendinimo stebėsenos rodikliai, įskaitant išmatuojamas rezultato siektinas reikšmes;<text:s/></text:span></text:p>
      <text:p text:style-name="P300"><text:span text:style-name="T301">11.5</text:span><text:span text:style-name="T302">. Gyvenamosios vietovės bendruomenės dalyvavimo rengiant strategiją eiga;<text:s/></text:span></text:p>
      <text:p text:style-name="P303"><text:span text:style-name="T304">11.6</text:span><text:span text:style-name="T305">. Vietos plėtros stra</text:span><text:span text:style-name="T306">tegijos finansinis veiksmų planas;<text:s/></text:span></text:p>
      <text:p text:style-name="P307"><text:span text:style-name="T308">11.7</text:span><text:span text:style-name="T309">. Vietos plėtros strategijos valdymo, stebėsenos ir vertinimo tvarka, iš kurios būtų matyti vietos veiklos grupės pajėgumas įgyvendinti strategiją.<text:s/></text:span></text:p>
      <text:p text:style-name="P310"><text:span text:style-name="T311">12</text:span><text:span text:style-name="T312">. Vietos plėtros strategijos dalyje „Įvadas“ nurodoma:</text:span></text:p>
      <text:p text:style-name="P313"><text:span text:style-name="T314">12.1</text:span><text:span text:style-name="T315">. vietos plėtros strategiją parengusi miesto VVG;</text:span></text:p>
      <text:p text:style-name="P316"><text:span text:style-name="T317">12.2</text:span><text:span text:style-name="T318">. vietos plėtros strategijos tikslas.</text:span></text:p>
      <text:p text:style-name="P319"><text:span text:style-name="T320">13</text:span><text:span text:style-name="T321">. Vietos plėtros strategijos dalyje „Vietos plėtros strategijos įgyvendinimo teritorija ir gyventojų, kuriems taikoma vietos plėtros strategija, a</text:span><text:span text:style-name="T322">pibrėžtis“ nurodoma:</text:span></text:p>
      <text:p text:style-name="P323"><text:span text:style-name="T324">13.1</text:span><text:span text:style-name="T325">. vietos plėtros strategijos įgyvendinimo teritorija; jeigu vietos plėtros strategiją numatoma įgyvendinti miesto dalyje, pateikiamas šios miesto dalies ribų žemėlapis;</text:span></text:p>
      <text:p text:style-name="P326"><text:span text:style-name="T327">13.2</text:span><text:span text:style-name="T328">. teritorijos, kuriai rengiama vietos plėtros strate</text:span><text:span text:style-name="T329">gija, gyventojų skaičius,<text:s/></text:span>gyventojų apibūdinimas, tikslinės gyventojų grupės, į kurias bus orientuota vietos plėtros strategija: gyvenamosios vietovės marginalizuotos bendruomenės<text:span text:style-name="T330">, neįgalieji</text:span>, bedarbiai, ilgalaikiai bedarbiai,<text:s/><text:span text:style-name="T331">ekonomiškai<text:s/></text:span>neaktyvūs asmenys, nedirbantis, nestudijuojantis, nesimokantis, mokymuose nedalyvaujantis, mažiau galimybių turintis jaunimas, migrantai, pabėgėliai, kiti socialinę atskirtį patiriantys asmenys ir pan.</text:p>
      <text:p text:style-name="P332"><text:span text:style-name="T333">14</text:span><text:span text:style-name="T334">. Vietos plėtros strategijos dalyje „Teritorijos, kuriai rengia</text:span><text:span text:style-name="T335">ma vietos plėtros strategija, analizė“ pateikiama teritorijos vystymosi poreikių ir galimybių analizė, trumpai aprašant<text:s/></text:span><text:span text:style-name="T336">svarbiausius socialinei, ekonominei, demografinei šios teritorijos būklei įtaką darančius teigiamus ir neigiamus veiksnius ir jų tarpusa</text:span><text:span text:style-name="T337">vio sąsajas, šiuos veiksnius apibūdinančius rodiklius lyginant su šalies ir kitų miestų arba miesto dalių rodikliais,</text:span><text:span text:style-name="T338"><text:s/>ir stiprybių, silpnybių, galimybių ir grėsmių (toliau – SSGG) analizė.</text:span></text:p>
      <text:p text:style-name="P339"><text:span text:style-name="T340">15</text:span><text:span text:style-name="T341">. Analizuojami duomenys ir informacija<text:s/></text:span>turėtų būti aktualiausi, bet ne senesni nei 2 metų<text:span text:style-name="T342"><text:s/>ir ne trumpesnio nei 5 metų laikotarpio, nebent tokių duomenų nėra dėl strategijoje nurodytų objektyvių priežasčių; jie gali būti pateikiami tekstine forma, lentelėmis ir grafikais arba žemėlapiais. Didesnės apimties informacij</text:span><text:span text:style-name="T343">a pateikiama vietos plėtros strategijos prieduose.</text:span></text:p>
      <text:p text:style-name="P344"><text:span text:style-name="T345">16</text:span><text:span text:style-name="T346">. Vietos plėtros strategijos dalyje „Vietos plėtros strategijos tikslai, uždaviniai ir jų įgyvendinimo stebėsenos rodikliai, įskaitant išmatuojamas rezultato siektinas reikšmes“ nurodoma:</text:span></text:p>
      <text:p text:style-name="P347"><text:span text:style-name="T348">16.1</text:span><text:span text:style-name="T349">. vie</text:span><text:span text:style-name="T350">tos plėtros strategijos tikslai (toliau – tikslai), kurie turi atitikti šiuos reikalavimus:</text:span></text:p>
      <text:p text:style-name="P351"><text:span text:style-name="T352">16.1.1</text:span><text:span text:style-name="T353">. turi būti įmanomi pasiekti – nustatyti atsižvelgiant į atliktą teritorijos poreikių ir galimybių analizę, įvertinus galimus išorinės aplinkos pokyčius (ga</text:span><text:span text:style-name="T354">limybes ir grėsmes) ir turimus išteklius;</text:span></text:p>
      <text:p text:style-name="P355"><text:span text:style-name="T356">16.1.2</text:span><text:span text:style-name="T357">. skirti atliekant SSGG analizę nustatytoms tarpusavyje susijusioms silpnybėms (problemoms) išspręsti arba pasinaudoti stiprybėmis, galimybėmis ar sumažinti grėsmes;</text:span></text:p>
      <text:p text:style-name="P358"><text:span text:style-name="T359">16.1.3</text:span><text:span text:style-name="T360">. nustatant kiekvieną<text:s/></text:span><text:span text:style-name="T361">tikslą, įvertinti alternatyvūs įvardytų problemų sprendimo (stiprybių, galimybių išnaudojimo ar grėsmių sumažinimo) būdai (bent dvi tikslo alternatyvos, tarp kurių nėra „status quo“ alternatyvos);</text:span></text:p>
      <text:p text:style-name="P362"><text:span text:style-name="T363">16.1.4</text:span><text:span text:style-name="T364">. kiekvienas tikslas turi turėti stebėsenos rodik</text:span><text:span text:style-name="T365">lius, suformuluotus kaip rezultato rodikliai, pagal kuriuos galima nustatyti tikslu sprendžiamų silpnybių (problemų) (išnaudojamų stiprybių, galimybių, šalinamų grėsmių) kiekybinį pokytį; rezultato rodiklis nurodo formuluojant tikslą vertinto vidinio veiks</text:span><text:span text:style-name="T366">nio – silpnybės (problemos) arba stiprybės – kiekybinį pokytį ir naudą, kurią gautų tiesioginiai vietos plėtros strategijos naudos gavėjai įgyvendinus šią strategiją; strategijos rezultato rodikliai turi siekti 2021–2027 metų investicijų programos<text:s/></text:span>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rezultato rodiklių ir prisidėti prie<text:s/><text:span text:style-name="T367">miestų plėtros strategijos ir funkcinių zonų plėtros strategijos</text:span><text:s/>ir (arba) regiono plėtros plano tikslų įgyvendinimo;</text:p>
      <text:p text:style-name="P368"><text:span text:style-name="T369">16.1.5</text:span><text:span text:style-name="T370">. kiekvienas tikslas turi turėti konkretų įgyvendinimo terminą, per kurį bus pasiekti suplanuoti rezultato (-ų) rodikliai (ne vėliau kaip iki 2029 m. III ketvirčio);</text:span><text:s/></text:p>
      <text:p text:style-name="P371"><text:span text:style-name="T372">16.2</text:span><text:span text:style-name="T373">. vietos plėtros strategijoje kiekvienam tikslui nu</text:span><text:span text:style-name="T374">rodoma:</text:span></text:p>
      <text:p text:style-name="P375"><text:span text:style-name="T376">16.2.1</text:span><text:span text:style-name="T377">. paaiškinimas, kaip formuluojant tikslą buvo naudojami SSGG analizės rezultatai (nustatyti strateginiai ryšiai);</text:span></text:p>
      <text:p text:style-name="P378"><text:span text:style-name="T379">16.2.2</text:span><text:span text:style-name="T380">. svarstyti alternatyvūs tikslai ir tikslo pasirinkimo priežastys;</text:span></text:p>
      <text:p text:style-name="P381"><text:span text:style-name="T382">16.2.3</text:span><text:span text:style-name="T383">. planuojami rezultato rodiklių kiekybi</text:span><text:span text:style-name="T384">niai pokyčiai (toliau – rezultatai);</text:span></text:p>
      <text:p text:style-name="P385"><text:span text:style-name="T386">16.3</text:span><text:span text:style-name="T387">. vietos plėtros strategijos uždaviniai (toliau – uždaviniai), kurie turi atitikti šiuos reikalavimus:</text:span></text:p>
      <text:p text:style-name="P388"><text:span text:style-name="T389">16.3.1</text:span><text:span text:style-name="T390">. uždavinys yra skirtas konkrečiai silpnybei (problemai) išspręsti (arba pasinaudoti stiprybe) ir<text:s/></text:span><text:span text:style-name="T391">nurodo konkretų rezultatą;</text:span></text:p>
      <text:p text:style-name="P392"><text:span text:style-name="T393">16.3.2</text:span><text:span text:style-name="T394">. nustatant uždavinį, įvertinti alternatyvūs įvardytos silpnybės (problemos) sprendimo (arba stiprybės išnaudojimo) būdai<text:s/></text:span>(bent dvi uždavinio alternatyvos, tarp kurių nėra „status quo“ alternatyvos);</text:p>
      <text:p text:style-name="P395"><text:span text:style-name="T396">16.3.3</text:span><text:span text:style-name="T397">. uždavin</text:span><text:span text:style-name="T398">iui nustatyti produkto rodikliai, atitinkantys 2021–2027 metų investicijų programos 4.7 konkretų uždavinį „Skatinti aktyvią įtrauktį, siekiant propaguoti lygias galimybes ir aktyvų dalyvavimą ir gerinti įsidarbinamumą“ ir 4.9 konkretų uždavinį „Didinant so</text:span><text:span text:style-name="T399">cialinę ir ekonominę marginalizuotų bendruomenių, migrantų ir nepalankias sąlygas turinčių grupių integraciją įgyvendinant integruotas priemones, įskaitant aprūpinimą būstu ir socialinių paslaugų teikimą“ nustatytus produkto rodiklius ir nurodantys šių rod</text:span><text:span text:style-name="T400">iklių planuojamus kiekybinius pokyčius (toliau – produktai);</text:span></text:p>
      <text:p text:style-name="P401"><text:span text:style-name="T402">16.3.4</text:span><text:span text:style-name="T403">. uždavinį įgyvendinti įmanoma vietos plėtros strategijos įgyvendinimo laikotarpiu (ne vėliau kaip iki 2029 m. III ketvirčio);</text:span><text:s/></text:p>
      <text:p text:style-name="P404">16.3.5. uždaviniui įgyvendinti (rezultatui pasiekti ir produktams sukurti) pakanka vietos plėtros strategijoje suplanuotų finansinių išteklių;</text:p>
      <text:p text:style-name="P405"><text:span text:style-name="T406">16.4</text:span><text:span text:style-name="T407">. vietos plėtros strategijoje kiekvienam uždaviniui nurodoma:</text:span></text:p>
      <text:p text:style-name="P408"><text:span text:style-name="T409">16.4.1</text:span><text:span text:style-name="T410">. paaiškinimas, kaip formuluojant uždavinį buvo naudojami SSGG analizės rezultatai (nu</text:span><text:span text:style-name="T411">statyti strateginiai ryšiai);</text:span></text:p>
      <text:p text:style-name="P412"><text:span text:style-name="T413">16.4.2</text:span><text:span text:style-name="T414">. svarstyti alternatyvūs uždaviniai ir uždavinio pasirinkimo priežastys;</text:span></text:p>
      <text:p text:style-name="P415"><text:span text:style-name="T416">16.4.3</text:span><text:span text:style-name="T417">. rezultatas, nurodantis uždaviniu sprendžiamos problemos (arba išnaudojamos stiprybės) kiekybinį pokytį, ir sukuriami produktai.</text:span></text:p>
      <text:p text:style-name="P418"><text:span text:style-name="T419">17</text:span><text:span text:style-name="T420">. Vietos plėtros strategijos dalyje „Gyvenamosios vietovės bendruomenės dalyvavimo rengiant strategiją eiga“ aprašomi miesto VVG atlikti vietos plėtros strategijos projekto viešieji pristatymai ir konsultacijos dėl vietos plėtros strategijos tikslų,</text:span><text:span text:style-name="T421"><text:s/>uždavinių ir veiksmų su gyvenamosios vietovės bendruomene, nevyriausybinėmis organizacijomis, įmonėmis, kitomis institucijomis, įstaigomis ir organizacijomis (aprašant, kuriais vietos plėtros strategijos rengimo etapais šios strategijos projektas buvo vie</text:span><text:span text:style-name="T422">šinamas ir konsultuojamasi, dėl kokių klausimų taikyti konsultavimosi būdai; pagrįsta, kad pasirinkti viešinimo ir konsultavimosi būdai pakankami siekiant užtikrinti kuo platesnį visų gyventojų grupių įtraukimą), ir pagrindiniai konsultavimosi rezultatai (</text:span><text:span text:style-name="T423">gauti pasiūlymai ir jų įvertinimas).</text:span></text:p>
      <text:p text:style-name="P424"><text:span text:style-name="T425">18</text:span><text:span text:style-name="T426">. Vietos plėtros strategijos dalyje „Vietos plėtros strategijos finansinis veiksmų planas“ nurodomi Vietos plėtros strategijos tikslai, uždaviniai, planuojami įgyvendinti veiksmai, jiems įgyvendinti reikalingos lė</text:span><text:span text:style-name="T427">šos, įskaitant numatytus asignavimus iš kiekvieno fondo (Europos socialinio fondo+ (ESF+), Europos regioninės plėtros fondo (ERPF)), kurio lėšomis planuojama finansuoti veiksmą, taip pat vietos plėtros<text:s/></text:span><text:span text:style-name="T428">strategijos administravimo išlaidos</text:span><text:span text:style-name="T429"><text:s/>kiekvienais vietos</text:span><text:span text:style-name="T430"><text:s/>plėtros strategijos įgyvendinimo metais:</text:span><text:span text:style-name="T431"><text:s/></text:span></text:p>
      <text:p text:style-name="P432"><text:span text:style-name="T433">18.1</text:span><text:span text:style-name="T434">. veiksmai turi būti išdėstyti pagal uždavinius ir atitikti šiuos reikalavimus:</text:span></text:p>
      <text:p text:style-name="P435"><text:span text:style-name="T436">18.1.1</text:span><text:span text:style-name="T437">. uždaviniui priskirti veiksmai turi tiesiogiai prisidėti prie uždavinio įgyvendinimo;<text:s/></text:span></text:p>
      <text:p text:style-name="P438"><text:span text:style-name="T439">18.1.2</text:span><text:span text:style-name="T440">. veiksmai yra efekty</text:span><text:span text:style-name="T441">viausi ir racionaliausi būdai, kaip įgyvendinti uždavinį;<text:s/></text:span></text:p>
      <text:p text:style-name="P442"><text:span text:style-name="T443">18.1.3</text:span><text:span text:style-name="T444">. veiksmai yra suprantami, teisėti ir praktiškai įgyvendinami (gali būti pradėti įgyvendinti ne vėliau kaip paskutiniais Europos Sąjungos fondų lėšų administravimo laikotarpio metais, t. </text:span><text:span text:style-name="T445">y. 2027 m. pabaigoje, ir baigti įgyvendinti ne vėliau kaip per 2 metus nuo Europos Sąjungos fondų lėšų administravimo laikotarpio pabaigos, t. y. iki 2029 m. III ketvirčio);</text:span><text:s/></text:p>
      <text:p text:style-name="P446"><text:span text:style-name="T447">18.1.4</text:span><text:span text:style-name="T448">. veiksmai atitinka 2021–2027 metų investicijų programos 4.7 konkretų u</text:span><text:span text:style-name="T449">ždavinį „Skatinti aktyvią įtrauktį, siekiant propaguoti lygias galimybes ir aktyvų dalyvavimą ir gerinti įsidarbinamumą“ ir 4.9 konkretų uždavinį „Didinant socialinę ir ekonominę marginalizuotų bendruomenių, migrantų ir nepalankias sąlygas turinčių grupių<text:s/></text:span><text:span text:style-name="T450">integraciją įgyvendinant integruotas priemones, įskaitant aprūpinimą būstu ir socialinių paslaugų teikimą“ ir jiems priskirtas veiklas;</text:span></text:p>
      <text:p text:style-name="P451"><text:span text:style-name="T452">18.2</text:span><text:span text:style-name="T453">. vietos plėtros strategijos finansiniame veiksmų plane kiekvienam veiksmui nurodoma:<text:s/></text:span></text:p>
      <text:p text:style-name="P454"><text:span text:style-name="T455">18.2.1</text:span><text:span text:style-name="T456">. planuojamo ve</text:span><text:span text:style-name="T457">iksmo įgyvendinimo pradžia ir pabaiga (metai); veiksmo įgyvendinimo pradžia laikoma veiksmą įgyvendinančio projekto (arba pirmojo projekto iš projektų grupės) finansavimo sutarties pasirašymo data, veiksmo įgyvendinimo pabaiga laikomas projekto (arba pasku</text:span><text:span text:style-name="T458">tiniojo projekto iš projektų grupės) galutinės ataskaitos patvirtinimas;<text:s/></text:span></text:p>
      <text:p text:style-name="P459"><text:span text:style-name="T460">18.2.2</text:span><text:span text:style-name="T461">. veiksmo vykdytojas arba vykdytojo atrankos principai, jeigu tą patį veiksmą gali atlikti keli subjektai;<text:s/></text:span></text:p>
      <text:p text:style-name="P462"><text:span text:style-name="T463">18.2.3</text:span><text:span text:style-name="T464">. lėšų poreikis ir finansavimo šaltiniai</text:span>; lėšų<text:s/>poreikis veiksmui įgyvendinti turi būti nustatytas pagrįstai, įvertinus rinkoje esančias panašių paslaugų, prekių kainas, darbo užmokesčio įkainius.</text:p>
      <text:p text:style-name="P465"><text:span text:style-name="T466">19</text:span><text:span text:style-name="T467">. Vietos plėtros strategijos dalyje „Vietos plėtros strategijos valdymo, stebėsenos ir vertinimo<text:s/></text:span><text:span text:style-name="T468">tvarka, iš kurios būtų matyti vietos veiklos grupės pajėgumas įgyvendinti strategiją“ nurodoma:<text:s/></text:span></text:p>
      <text:p text:style-name="P469"><text:span text:style-name="T470">19.1</text:span><text:span text:style-name="T471">. už veiksmų, skirtų vietos plėtros strategijai įgyvendinti, atranką, strategijos įgyvendinimo koordinavimą ir stebėseną atsakingi miesto VVG organai;</text:span></text:p>
      <text:p text:style-name="P472"><text:span text:style-name="T473">19.2</text:span><text:span text:style-name="T474">. įgyvendinimo procedūra nustatant, kaip bus atrenkami veiksmų ir juos įgyvendinančių projektų vykdytojai, užtikrinant Taisyklių<text:s/></text:span>4.5<text:span text:style-name="T475"> papunktyje nurodytų principų įgyvendinimą;<text:s/></text:span></text:p>
      <text:p text:style-name="P476"><text:span text:style-name="T477">19.3</text:span><text:span text:style-name="T478">. vietos plėtros strategijos stebėsenos tvarka, užtikrinanti, kad</text:span><text:span text:style-name="T479"><text:s/>nuolat būtų renkama ir sisteminama informacija apie planuotas ir pasiektas rezultato ir produkto rodiklių reikšmes, atrinktus finansuoti ir baigtus įgyvendinti projektus;</text:span></text:p>
      <text:p text:style-name="P480"><text:span text:style-name="T481">19.4</text:span><text:span text:style-name="T482">. vietos plėtros strategijos pakeitimų inicijavimo procedūra.</text:span></text:p>
      <text:p text:style-name="P483"/>
      <text:p text:style-name="P484"><text:span text:style-name="T485">V</text:span><text:span text:style-name="T486"><text:s/>SKY</text:span><text:span text:style-name="T487">RIUS</text:span></text:p>
      <text:p text:style-name="P488"><text:span text:style-name="T489">VIETOS PLĖTROS STRATEGIJOS RENGIMAS</text:span></text:p>
      <text:p text:style-name="P490"/>
      <text:p text:style-name="P491"><text:span text:style-name="T492">20</text:span><text:span text:style-name="T493">. Vietos plėtros strategija rengiama 2021–2027 m. Europos Sąjungos fondų investicijų administravimo laikotarpiui, atsižvelgiant į Partnerystės sutartį, 2021–2027 metų investicijų programą, ją įgyvendinančius<text:s/></text:span><text:span text:style-name="T494">dokumentus, atitinkamo regiono plėtros planą bei Taisykles. Miesto VVG gali būti skirta iki 10 tūkst. eurų parama su vietos plėtros strategijos parengimu susijusioms išlaidoms Lietuvos Respublikos vidaus reikalų ministro tvirtinamame projektų finansavimo s</text:span><text:span text:style-name="T495">ąlygų apraše dėl priemonės, skirtos vietos plėtros strategijoms rengti pagal 2021–2027 metų investicijų programos 4 prioriteto „Socialiai atsakingesnė Lietuva“ 4.9 konkretų uždavinį „Didinant socialinę ir ekonominę marginalizuotų bendruomenių, migrantų ir<text:s/></text:span><text:span text:style-name="T496">nepalankias sąlygas turinčių grupių integraciją įgyvendinant integruotas priemones, įskaitant aprūpinimą būstu ir socialinių paslaugų teikimą“ nustatytomis sąlygomis ir tvarka.</text:span><text:s/>V<text:span text:style-name="T497">ietos plėtros strategijai administruoti gali būti numatyta iki 20 procentų vie</text:span><text:span text:style-name="T498">tos plėtros strategijai įgyvendinti numatytų Europos Sąjungos fondų ir bendrojo finansavimo lėšų, bet ne didesnė kaip 200 tūkst. eurų suma. Mažiausia tinkama finansuoti vietos plėtros strategijos vertė – 500 tūkst. eurų, didžiausia tinkama finansuoti vieto</text:span><text:span text:style-name="T499">s plėtros strategijos vertė – 1 mln. eurų. Vietos plėtros strategijai įgyvendinti prašomo finansavimo ERPF lėšų suma yra ne didesnė nei 30 proc. vietos plėtros strategijai įgyvendinti prašomo Europos Sąjungos fondų lėšų (be bendrojo finansavimo lėšų) finan</text:span><text:span text:style-name="T500">savimo.</text:span></text:p>
      <text:p text:style-name="P501"><text:span text:style-name="T502">21</text:span><text:span text:style-name="T503">. Rengdama vietos plėtros strategiją, miesto VVG gali pagal kompetenciją konsultuotis su Vidaus reikalų ministerija,</text:span><text:span text:style-name="T504"><text:s/></text:span><text:span text:style-name="T505">atitinkamo regiono plėtros taryba, teritorijoje, kuriai rengiama vietos plėtros strategija, veikiančiomis įstaigomis (aukštos</text:span><text:span text:style-name="T506">iomis mokyklomis, kultūros įstaigomis ir kt.), įmonėmis ir organizacijomis, kurios nėra miesto VVG narės.<text:s/></text:span></text:p>
      <text:p text:style-name="P507"><text:span text:style-name="T508">22</text:span><text:span text:style-name="T509">. Vidaus reikalų ministerija raštu ir (ar) elektroniniu paštu teikia informaciją miesto VVG apie Partnerystės sutartį ir 2021–2027 metų investi</text:span><text:span text:style-name="T510">cijų programą ir atliktus šių dokumentų pakeitimus, dėl kurių reikia tikslinti miestų VVG parengtas vietos plėtros strategijas, kitą vietos plėtros strategijoms rengti reikalingą informaciją, taip pat pastabas ir pasiūlymus dėl vietos plėtros strategijos a</text:span><text:span text:style-name="T511">titikties 2021–2027 metų investicijų programai, ją įgyvendinantiems dokumentams ir Taisyklėms.<text:s/></text:span></text:p>
      <text:p text:style-name="P512"><text:span text:style-name="T513">23</text:span><text:span text:style-name="T514">. Miesto VVG parengtą vietos plėtros strategiją tvirtina visuotinis jos narių susirinkimas arba kolegialus valdymo organas, jeigu jam visuotinis narių sus</text:span><text:span text:style-name="T515">irinkimas yra suteikęs šią teisę. Prieš tvirtinant vietos plėtros strategiją:</text:span></text:p>
      <text:p text:style-name="P516"><text:span text:style-name="T517">23.1</text:span><text:span text:style-name="T518">. turi būti įvykę viešieji vietos plėtros strategijos projekto pristatymai ir konsultuotasi su miesto VVG veiklos teritorijos gyventojais bent dviem būdais: pvz., per viešu</text:span><text:span text:style-name="T519">s gyventojų susirinkimus; televizijos ir radijo laidas, informacinių straipsnių spausdinimą spaudoje, kartu kviečiant teikti pasiūlymus; atsiklausus gyventojų nuomonės miesto VVG nare esančios savivaldybės ir kitų miesto VVG narių (juridinių asmenų) intern</text:span><text:span text:style-name="T520">eto svetainėse; atlikus reprezentatyvią gyventojų apklausą ir kt.;</text:span></text:p>
      <text:p text:style-name="P521"><text:span text:style-name="T522">23.2</text:span><text:span text:style-name="T523">. vietos plėtros strategijos projektas turi būti pristatytas atitinkamo regiono plėtros tarybai ir gauta regiono plėtros tarybos sprendimu patvirtinta išvada, kad vietos plėtros str</text:span><text:span text:style-name="T524">ategijos projektas atitinka regiono plėtros plano tikslus;<text:s/></text:span></text:p>
      <text:p text:style-name="P525">23.3. jeigu vietos plėtros strategijai įgyvendinti numatyta naudoti savivaldybės biudžeto lėšas,<text:s/><text:span text:style-name="T526">atitinkamos savivaldybės taryba turi būti priėmusi sprendimą finansiškai prisidėti prie vietos<text:s/></text:span><text:span text:style-name="T527">plėtros strategijos veiksmų įgyvendinimo (neįskaitant vietos plėtros strategijos administravimo lėšų).</text:span></text:p>
      <text:p text:style-name="P528"><text:span text:style-name="T529">24</text:span><text:span text:style-name="T530">. Taisyklių 23 punkte nurodyta tvarka patvirtintą vietos plėtros strategiją miesto VVG teikia Vidaus reikalų ministerijai vertinti Taisyklėse nus</text:span><text:span text:style-name="T531">tatyta tvarka.</text:span></text:p>
      <text:p text:style-name="P532"/>
      <text:p text:style-name="P533"><text:span text:style-name="T534">VI</text:span><text:span text:style-name="T535"><text:s/>SKYRIUS</text:span></text:p>
      <text:p text:style-name="P536"><text:span text:style-name="T537">VIETOS PLĖTROS STRATEGIJŲ TEIKIMAS<text:s/></text:span></text:p>
      <text:p text:style-name="P538"/>
      <text:p text:style-name="P539"><text:span text:style-name="T540">25</text:span><text:span text:style-name="T541">. Vidaus reikalų ministrui įsakymu nustačius vietos plėtros strategijų atrankos pradžią ir pabaigą, Vidaus reikalų ministerija skelbia kvietimą teikti vietos plėtros strategijas vertinimui, atrankai ir jų sąrašams tvirtinti (toliau – kvietimas vietos plėtr</text:span><text:span text:style-name="T542">os strategijų atrankai). Likus nepanaudotų lėšų vietos plėtros strategijoms finansuoti, Vidaus reikalų ministerija gali skelbti papildomą (-us) kvietimą (-us) vietos plėtros strategijų atrankai. Kvietimas vietos plėtros strategijų atrankai skelbiamas inter</text:span><text:span text:style-name="T543">neto svetainėse www.vrm.lt, www.miestobendruomene.lt ir<text:s/></text:span>Europos Sąjungos investicijų interneto svetainėje www.esinvesticijos.<text:span text:style-name="T544">lt.</text:span></text:p>
      <text:p text:style-name="P545"><text:span text:style-name="T546">26</text:span><text:span text:style-name="T547">.<text:s/></text:span><text:span text:style-name="T548">Miesto VVG vietos plėtros strategiją<text:s/></text:span><text:span text:style-name="T549">Vidaus reikalų ministerijai</text:span><text:span text:style-name="T550"><text:s/>pateikia pasirinktinai vienu iš šių būdų:</text:span></text:p>
      <text:p text:style-name="P551"><text:span text:style-name="T552">26.1</text:span><text:span text:style-name="T553">. elek</text:span><text:span text:style-name="T554">tronine forma, pasirašytą kvalifikuotu elektroniniu parašu su kvalifikuota laiko žyma; pridedamų dokumentų kopijų tikrumas tvirtinamas informacinių technologijų priemonėmis tokius įgaliojimus turinčio juridinio asmens bei tikrumo žymą sudarančiais žodžiais</text:span><text:span text:style-name="T555"><text:s/>„Nuorašas tikras“, įgaliojimus tvirtinti turinčio juridinio asmens pavadinimu ir data;</text:span><text:s/></text:p>
      <text:p text:style-name="P556"><text:span text:style-name="T557">26.2</text:span><text:span text:style-name="T558">.<text:s/></text:span>popierine forma, pasirašytą rašytiniu parašu,<text:s/><text:span text:style-name="T559">kurio pirmajame lape aiškiai nurodoma: ORIGINALAS; kiekvienas<text:s/></text:span><text:span text:style-name="T560">vietos plėtros strategijos</text:span><text:span text:style-name="T561"><text:s/>originalo lapas turi b</text:span><text:span text:style-name="T562">ūti pasirašytas įgalioto asmens ir patvirtintas antspaudu (jei toks yra); visų pridedamų dokumentų kopijų tikrumas turi būti patvirtintas žyma „Kopija tikra“, VVG įgalioto asmens parašu ir miesto VVG antspaudu (jei toks yra).<text:s/></text:span>Strategijos originalas pateikiamas (kartu pateikiami į elektroninę laikmeną įrašyti vietos plėtros strategija ir jos priedai) miesto VVG vadovo ar jo įgalioto asmens asmeniškai<text:s/><text:span text:style-name="T563">adresu Šventaragio g. 2, LT-01510 Vilnius</text:span>;<text:s/><text:span text:style-name="T564">ranka užpildyta<text:s/></text:span><text:span text:style-name="T565">vietos plėtros strategija<text:s/></text:span><text:span text:style-name="T566">nepriimama;</text:span></text:p>
      <text:p text:style-name="P567">26.3. vietos plėtros strategijos gali būti teikiamos iki kvietime vietos plėtros strategijų atrankai nurodytos datos atsižvelgiant į<text:s/><text:span text:style-name="T568">Vidaus reikalų ministerijos</text:span><text:s/>darbo dienos pabaigos laiką; vėliau pateiktos vietos plėtros strategijos nepriimamos ir nevertinamos.<text:s/></text:p>
      <text:p text:style-name="P569"><text:span text:style-name="T570">27</text:span><text:span text:style-name="T571">. Miesto VVG<text:s/></text:span><text:span text:style-name="T572">Vidaus reikalų ministerijai<text:s/></text:span><text:span text:style-name="T573">kartu su vietos plėtros strategija pateikia<text:s/></text:span><text:span text:style-name="T574">visuotinio miesto VVG narių susirinkimo arba kolegialaus valdymo organo, jeigu jam visuotinis narių susirinkimas yra suteikęs šią teisę, sprendimo, kuriuo patvirti</text:span><text:span text:style-name="T575">nta vietos plėtros strategija, kopiją ir dokumentus, patvirtinančius, kad vietos plėtros strategija patvirtinta T</text:span><text:span text:style-name="T576">aisyklių 23 punkto nustatyta tvarka.</text:span></text:p>
      <text:p text:style-name="P577"><text:span text:style-name="T578">28</text:span><text:span text:style-name="T579">.<text:s/></text:span><text:span text:style-name="T580">Vietos plėtros strategija pateikiama su lydraščiu, kuriame miesto VVG turi nurodyti tik savo konta</text:span><text:span text:style-name="T581">ktinę informaciją (įgalioto asmens vardą, pavardę, telefono numerį, elektroninį paštą).<text:s/></text:span><text:span text:style-name="T582">Pasikeitus lydraštyje nurodytai kontaktinei informacijai,<text:s/></text:span><text:span text:style-name="T583">miesto VVG nedelsdama elektroniniu paštu arba raštu turi informuoti Vidaus reikalų ministeriją.</text:span></text:p>
      <text:p text:style-name="P584"><text:span text:style-name="T585">29</text:span><text:span text:style-name="T586">. Jei mi</text:span><text:span text:style-name="T587">esto VVG nebuvo skirta parama vietos plėtros strategijos parengimo išlaidoms kompensuoti, miesto VVG kartu su Taisyklių 23 punkte nustatyta tvarka patvirtintais dokumentais<text:s/></text:span><text:span text:style-name="T588">Vidaus reikalų ministerijai</text:span><text:span text:style-name="T589"><text:s/>turi pateikti šiuos papildomus dokumentus:</text:span></text:p>
      <text:p text:style-name="P590"><text:span text:style-name="T591">29.1</text:span><text:span text:style-name="T592">.</text:span><text:s/><text:span text:style-name="T593">užpildytą projekto atitikties specialiesiems projektų atrankos kriterijams deklaraciją, kurios forma patvirtinta 2022–2030 m. Viešojo valdymo plėtros programos pažangos priemonės Nr. 01-004-08-04-01 „Didinti visuomenės įsitraukimą į vietos problemų sprendi</text:span><text:span text:style-name="T594">mą“ veiklos Nr. 1 „Bendruomenės inicijuotos vietos plėtros metodo (BIVP) taikymas: parama vietos plėtros strategijų rengimui“ projektų finansavimo sąlygų aprašo 2 priedu, patvirtintu Lietuvos Respublikos vidaus reikalų ministro 2022 m. rugpjūčio 17 d. įsak</text:span><text:span text:style-name="T595">ymu Nr. 1V-536 „Dėl 2022–2030 metų Viešojo valdymo plėtros programos pažangos priemonės Nr. 01-004-08-04-01 „Didinti visuomenės įsitraukimą į vietos problemų sprendimą“ aprašo patvirtinimo“;</text:span></text:p>
      <text:p text:style-name="P596"><text:span text:style-name="T597">29.2</text:span><text:span text:style-name="T598">.</text:span><text:s/><text:span text:style-name="T599">miesto VVG sprendimo, kuriuo sudarytas miesto VVG koleg</text:span><text:span text:style-name="T600">ialus valdymo organas, kopiją;</text:span></text:p>
      <text:p text:style-name="P601"><text:span text:style-name="T602">29.3</text:span><text:span text:style-name="T603">.</text:span><text:s/><text:span text:style-name="T604">dokumentų, patvirtinančių miesto VVG narius, delegavusius kolegialaus valdymo organo nariais išrinktus (paskirtus) asmenis, kopijas (netaikoma, jeigu informacija apie pareiškėjo narius, delegavusius kolegialaus vald</text:span><text:span text:style-name="T605">ymo organo nariais išrinktus (paskirtus) asmenis, yra pateikiama miesto VVG sprendime, kuriuo sudarytas pareiškėjo kolegialus valdymo organas);</text:span></text:p>
      <text:p text:style-name="P606"><text:span text:style-name="T607">29.4</text:span><text:span text:style-name="T608">.</text:span><text:s/><text:span text:style-name="T609">miesto VVG sprendimo, kuriuo išrinktas (paskirtas) asmuo pareiškėjo vadovu, ar, kai taikoma, miesto VV</text:span><text:span text:style-name="T610">G administracijos vadovu, arba darbo sutarties kopiją;<text:s/></text:span></text:p>
      <text:p text:style-name="P611"><text:span text:style-name="T612">29.5</text:span><text:span text:style-name="T613">. miesto VVG vadovo ar pareiškėjo administracijos vadovo aukštojo mokslo diplomo kopiją;</text:span></text:p>
      <text:p text:style-name="P614"><text:span text:style-name="T615">29.6</text:span><text:span text:style-name="T616">. miesto VVG vadovo ar miesto VVG administracijos vadovo gyvenimo aprašymą, kuriame pateikiama<text:s/></text:span><text:span text:style-name="T617">informacija, kad pareiškėjo vadovas turi patirties rengiant ir įgyvendinant strateginio planavimo dokumentus, susijusius su Europos Sąjungos fondų ar kitos finansinės paramos valdymu ir panaudojimu, arba ne mažesnę kaip vienų metų vadovaujamojo darbo patir</text:span><text:span text:style-name="T618">tį įmonėje, įstaigoje ar organizacijoje, turinčioje ne mažiau kaip 5 darbuotojus; kartu pateikiami informaciją apie vadovavimo patirtį pagrindžiantys dokumentai;</text:span></text:p>
      <text:p text:style-name="P619"><text:span text:style-name="T620">29.7</text:span><text:span text:style-name="T621">. miesto VVG įstatus.</text:span></text:p>
      <text:p text:style-name="P622"><text:span text:style-name="T623">30</text:span><text:span text:style-name="T624">. Vietos plėtros strategija</text:span><text:span text:style-name="T625"><text:s/>turi būti parengta lietuvių<text:s/></text:span><text:span text:style-name="T626">kalba. Kita kalba parengta<text:s/></text:span><text:span text:style-name="T627">vietos plėtros strategija</text:span><text:span text:style-name="T628"><text:s/>nepriimama.</text:span></text:p>
      <text:p text:style-name="P629"/>
      <text:p text:style-name="P630"><text:span text:style-name="T631">VII</text:span><text:span text:style-name="T632"><text:s/>SKYRIUS<text:s/></text:span></text:p>
      <text:p text:style-name="P633"><text:span text:style-name="T634">VIETOS PLĖTROS STRATEGIJOS ADMINISTRACINĖS ATITIKTIES, NAUDOS IR KOKYBĖS KRITERIJAI</text:span></text:p>
      <text:p text:style-name="P635"/>
      <text:p text:style-name="P636"><text:span text:style-name="T637">31</text:span><text:span text:style-name="T638">. Administracinės atitikties kriterijai:</text:span></text:p>
      <text:p text:style-name="P639"><text:span text:style-name="T640">31.1</text:span><text:span text:style-name="T641">. vietos plėtros strategija<text:s/></text:span><text:span text:style-name="T642">atitinka Taisyklių 10–20 punktų reikalavimus;</text:span><text:s/></text:p>
      <text:p text:style-name="P643"><text:span text:style-name="T644">31.2</text:span><text:span text:style-name="T645">. pateiktos Taisyklių 27 punkte nurodytų dokumentų tinkamai pagal Taisykles patvirtintos kopijos;</text:span></text:p>
      <text:p text:style-name="P646"><text:span text:style-name="T647">31.3</text:span><text:span text:style-name="T648">. miesto VVG, teikianti vietos plėtros strategiją, turi atitikti visus Taisyklių 4 punkte<text:s/></text:span><text:span text:style-name="T649">nustatytus požymius ir pateikti Taisyklių 29 punkto papunkčiuose išvardintus tai įrodančius dokumentus.</text:span></text:p>
      <text:p text:style-name="P650"><text:span text:style-name="T651">32</text:span><text:span text:style-name="T652">. Vietos plėtros strategijos naudos ir kokybės kriterijai:</text:span></text:p>
      <text:p text:style-name="P653">32.1. vietos plėtros strategijos vidinė (investavimo) logika (skiriama iki 28 balų,<text:s/>apskaičiuojama sudedant balus, skirtus už 32.1.1–32.1.2 papunkčiuose numatytus kriterijus):</text:p>
      <text:p text:style-name="P654">32.1.1. miesto VVG teritorijos plėtros poreikiai pagrįsti SSGG analizės išvadomis, miesto VVG teritorijos gyventojų poreikiais, pateikta visų minėtų poreikių prioritetų nustatymo sistema (skiriama iki 16 balų, apskaičiuojama sudedant balus, skirtus už 32.1.1.1–32.1.1.4 papunkčiuose numatytus kriterijus):</text:p>
      <text:p text:style-name="P655">32.1.1.1. duomenys apie įgyvendinimo teritoriją ir gyventojus miesto teritorijoje; jeigu vietos plėtros strategiją numatoma įgyvendinti miesto dalyje, pateikiamas šios miesto dalies ribų žemėlapis. (skiriami 4 balai);</text:p>
      <text:p text:style-name="P656">32.1.1.2. pateikiama teritorijos vystymosi poreikių ir galimybių analizė (skiriami 4 balai);</text:p>
      <text:p text:style-name="P657">32.1.1.3. duomenys aktualiausi, bet ne senesni<text:s/>nei 2 metų ir ne trumpesnio nei 5 metų laikotarpio (skiriami 4 balai);<text:s/></text:p>
      <text:p text:style-name="P658">32.1.1.4. duomenys pateikiami pamečiui (skiriami 4 balai);<text:s/></text:p>
      <text:p text:style-name="P659">32.1.2. vietos plėtros strategijoje aprašytos ir paaiškintos SSGG analizės stiprybių bei silpnybių sąsajos su situacijos analizėje pateiktais statistiniais duomenimis (skiriama iki 12 balų, apskaičiuojama sudedant balus, skirtus už 32.1.2.1–32.1.2.2 papunkčiuose numatytus kriterijus):</text:p>
      <text:p text:style-name="P660">32.1.2.1. SSGG analizėje suformuluoti teiginiai yra pagrįsti statistiniais duomenimis, pateiktais analizuojant miesto VVG teritorijos situaciją (skiriami 4 balai);</text:p>
      <text:p text:style-name="P661">32.1.2.2. tinkamai nustatyti veiksniai SSGG analizėje (skiriama iki 8 balų, apskaičiuojama sudedant balus, skirtus už 32.1.2.2.1–32.1.2.2.4 papunkčiuose numatytus kriterijus):</text:p>
      <text:p text:style-name="P662">32.1.2.2.1. tinkamai suformuluotos silpnybės (skiriami 2 balai);</text:p>
      <text:p text:style-name="P663">32.1.2.2.2. tinkamai suformuluotos stiprybės (skiriami 2 balai);</text:p>
      <text:p text:style-name="P664">32.1.2.2.3. tinkamai suformuluotos grėsmės (skiriami 2 balai);</text:p>
      <text:p text:style-name="P665">32.1.2.2.4. tinkamai suformuluotos galimybės (skiriami 2 balai);</text:p>
      <text:p text:style-name="P666">32.2. vietos plėtros strategijos tikslas (-ai) (skiriama iki 15 balų, apskaičiuojama sudedant balus, skirtus už 32.2.1–32.2.5 papunkčiuose numatytus kriterijus):</text:p>
      <text:p text:style-name="P667">32.2.1. nurodytas aiškiai suformuluotas vietos plėtros strategijos tikslas (-ai), kuris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skiriami 3 balai);</text:p>
      <text:p text:style-name="P668">32.2.2. vietos plėtros strategijos tikslas (-ai) atskleidžia pageidaujamus pokyčius miesto VVG teritorijoje (skiriami 3 balai);</text:p>
      <text:p text:style-name="P669">32.2.3. vietos plėtros strategijos tikslas (-ai) skirtas (-i) konkrečiai silpnybei (-ėms) (problemai (-oms) išspręsti arba pasinaudoti stiprybe (-ėmis) (skiriami 3 balai);<text:s/></text:p>
      <text:p text:style-name="P670">32.2.4. nustatant kiekvieną tikslą, įvertinti alternatyvūs įvardytų problemų sprendimo ar pasinaudojimo stiprybėmis būdai (skiriami 3 balai);</text:p>
      <text:p text:style-name="P671">32.2.5. kiekvienas tikslas turi konkretų įgyvendinimo terminą (skiriami 3 balai);</text:p>
      <text:p text:style-name="P672">32.3. vietos plėtros strategijos uždaviniai (skiriama iki 8 balų, apskaičiuojama sudedant balus, skirtus už<text:s/>32.3.1-32.3.4 papunkčiuose numatytus kriterijus):</text:p>
      <text:p text:style-name="P673">32.3.1. vietos plėtros strategijos uždaviniai įgyvendina vietos plėtros strategijos tikslą (-us) (skiriami 2 balai);</text:p>
      <text:p text:style-name="P674">32.3.2. įvertinti alternatyvūs įvardintos silpnybės (problemos) sprendimo arba<text:s/>stiprybės panaudojimo būdai (skiriami 2 balai);</text:p>
      <text:p text:style-name="P675">32.3.3. uždavinys yra skirtas vienai konkrečiai silpnybei (problemai) išspręsti arba pasinaudoti konkrečia stiprybe (skiriami 2 balai);</text:p>
      <text:p text:style-name="P676">32.3.4. kiekvienas uždavinys turi konkretų įgyvendinimo terminą<text:s/>(skiriami 2 balai);</text:p>
      <text:p text:style-name="P677">32.4. vietos plėtros strategijos veiksmai (skiriama iki 12 balų, apskaičiuojama sudedant balus, skirtus už 32.4.1–32.4.3 papunkčiuose numatytus kriterijus):</text:p>
      <text:p text:style-name="P678">32.4.1. yra suprantami, teisėti (neprieštarauja teisės aktų nuostatoms)<text:s/>ir praktiškai įgyvendinami (skiriami 3 balai);</text:p>
      <text:p text:style-name="P679">32.4.2. atitinka 2021–2027 metų investicijų programos 4.7 konkretų uždavinį „Skatinti aktyvią įtrauktį, siekiant propaguoti lygias galimybes ir aktyvų dalyvavimą ir gerinti įsidarbinamumą“ ir 4.9 konkretų<text:s/>uždavinį „Didinant socialinę ir ekonominę marginalizuotų bendruomenių, migrantų ir nepalankias sąlygas turinčių grupių integraciją įgyvendinant integruotas priemones, įskaitant aprūpinimą būstu ir socialinių paslaugų teikimą“ ir jiems priskirtas veiklas (skiriami 3 balai);<text:s/></text:p>
      <text:p text:style-name="P680">32.4.3. kiekvienam veiksmui nurodytas lėšų poreikis, finansavimo šaltiniai ir įgyvendinimo pradžia ir pabaiga bei veiksmo vykdytojas arba vykdytojo atrankos principai (skiriama iki 6 balų, apskaičiuojama sudedant balus, skirtus už 32.4.3.1–32.4.3.3 papunkčiuose numatytus kriterijus);</text:p>
      <text:p text:style-name="P681">32.4.3.1. planuojami įgyvendinti veiksmai išdėstyti pagal uždavinius, nurodant veiksmo įgyvendinimo pradžią ir pabaigą (skiriami 2 balai);<text:s/></text:p>
      <text:p text:style-name="P682">32.4.3.2. nurodomas kiekvieno veiksmo vykdytojas arba vykdytojo atrankos principai, jeigu tą patį veiksmą gali atlikti keli subjektai (skiriami 2 balai);<text:s/></text:p>
      <text:p text:style-name="P683">34.4.3.3. kiekvienam veiksmui pateikiamas lėšų poreikis ir finansavimo šaltiniai, taip pat vietos plėtros strategijos administravimo išlaidos kiekvienais<text:s/>vietos plėtros strategijos įgyvendinimo metais (skiriami 2 balai);<text:s/></text:p>
      <text:p text:style-name="P684">32.5. vietos plėtros strategijos rodikliai (skiriama iki 12 balų, apskaičiuojama sudedant balus, skirtus už 32.5.1–32.5.2 papunkčiuose numatytus kriterijus):</text:p>
      <text:p text:style-name="P685">32.5.1. kiekvienas tikslas ir uždavinys turi realius stebėsenos rodiklius, kurie suformuluoti atitinkamai kaip rezultato ir produkto rodikliai bei nurodyti kiekybiniai jų pokyčiai (skiriama iki 6 balų, apskaičiuojama sudedant balus, skirtus už 32.5.1.1–32.5.1.4 papunkčiuose numatytus kriterijus);</text:p>
      <text:p text:style-name="P686">32.5.1.1. kiekvienam tikslui yra nustatytas stebėsenos rodiklis, suformuluotas kaip rezultato rodiklis, nurodant planuojamą rodiklio kiekybinį pokytį (skiriami 2 balai);</text:p>
      <text:p text:style-name="P687">32.5.1.2. rezultato rodikliai siekia 2021–2027 metų investicijų programos 4.7 konkretaus uždavinio „Skatinti aktyvią įtrauktį, siekiant propaguoti lygias galimybes ir aktyvų dalyvavimą ir gerinti įsidarbinamumą“ ir 4.9 konkretaus uždavinio „Didinant socialinę ir ekonominę marginalizuotų bendruomenių, migrantų ir<text:s/>nepalankias sąlygas turinčių grupių integraciją įgyvendinant integruotas priemones, įskaitant aprūpinimą būstu ir socialinių paslaugų teikimą“ rezultato rodiklių (skiriami 2 balai);</text:p>
      <text:p text:style-name="P688">32.5.1.3. kiekvienam uždaviniui yra nustatyti stebėsenos rodikliai, suformuluoti kaip produkto rodikliai, nurodant planuojamą rodiklių kiekybinį pokytį (skiriamas 1 balas);</text:p>
      <text:p text:style-name="P689">32.5.1.4. uždaviniams nustatyti produkto rodikliai, atitinkantys 2021–2027 metų investicijų programos 4.7 konkrečiam uždaviniui „Skatinti aktyvią įtrauktį, siekiant propaguoti lygias galimybes ir aktyvų dalyvavimą ir gerinti įsidarbinamumą“ ir 4.9 konkrečiam uždaviniui „Didinant socialinę ir ekonominę marginalizuotų bendruomenių, migrantų ir nepalankias sąlygas turinčių grupių integraciją įgyvendinant<text:s/>integruotas priemones, įskaitant aprūpinimą būstu ir socialinių paslaugų teikimą“ nustatytus produkto rodiklius (skiriamas 1 balas);</text:p>
      <text:p text:style-name="P690">32.5.2. vietos plėtros strategijos tikslui (-ams) ir rodikliams pasiekti bei uždaviniams ir veiksmams įgyvendinti<text:s/>suplanuota lėšų suma yra racionali ir reali (skiriami 6 balai);</text:p>
      <text:p text:style-name="P691">32.6. kiti vertinimo kriterijai (skiriama iki 25 balų, balai apskaičiuojami sudedant balus, skirtus už 32.6.1–32.6.5 papunkčiuose numatytus kriterijus):</text:p>
      <text:p text:style-name="P692">32.6.1. vietos plėtros strategija skirta daugiau nei vienai miesto VVG teritorijoje gyvenančiai tikslinei grupei (pvz., neįgaliesiems, bedarbiams, ilgalaikiams bedarbiams, neaktyviems asmenims, migrantams ir pan.) (skiriami 2 balai);</text:p>
      <text:p text:style-name="P693">32.6.2. vietos plėtros strategijoje numatyta, kad<text:s/>iš savivaldybės biudžeto lėšų prie strategijos veiksmų įgyvendinimo bus prisidėta daugiau nei 7,5 procento (neįskaitant strategijos administravimo lėšų) (skiriama iki 5 balų, balo vertė pasirenkama atsižvelgiant į 32.6.2.1–32.6.2.5 papunkčiuose nustatytas<text:s/>ribas):</text:p>
      <text:p text:style-name="P694">32.6.2.1. numatyta, kad iš savivaldybės biudžeto lėšų bus prisidėta daugiau nei 30 procentų (skiriami 5 balai);</text:p>
      <text:p text:style-name="P695">32.6.2.2. numatyta, kad iš savivaldybės biudžeto lėšų bus prisidėta nuo 25 iki 30 procentų (skiriami 4 balai);</text:p>
      <text:p text:style-name="P696">32.6.2.3. numatyta, kad iš savivaldybės biudžeto lėšų bus prisidėta nuo 20 iki 25 procentų (skiriami 3 balai);</text:p>
      <text:p text:style-name="P697">32.6.2.4. numatyta, kad iš savivaldybės biudžeto lėšų bus prisidėta nuo 15 iki 20 procentų (skiriami 2 balai);</text:p>
      <text:p text:style-name="P698">32.6.2.5. numatyta, kad iš savivaldybės<text:s/>biudžeto lėšų bus prisidėta nuo 7,5 iki 15 procentų (skiriamas 1 balas);</text:p>
      <text:p text:style-name="P699">32.6.3. įgyvendinant vietos plėtros strategiją siekiama skatinti gyventojų socialinę įtrauktį miesto VVG veiklos teritorijoje (skiriama iki 10 balų, balo vertė pasirenkama atsižvelgiant į 32.6.3.1–32.6.3.5 papunkčiuose nustatytas ribas):</text:p>
      <text:p text:style-name="P700">32.6.3.1. vietos plėtros strategijos veiksmams įgyvendinti suplanuota įtraukti ne mažiau kaip 350 dalyvių (skiriama 10 balų);</text:p>
      <text:p text:style-name="P701">32.6.3.2. vietos plėtros strategijos veiksmams įgyvendinti<text:s/>suplanuota įtraukti ne mažiau kaip 200 dalyvių (skiriami 7 balai);</text:p>
      <text:p text:style-name="P702">32.6.3.3. vietos plėtros strategijos veiksmams įgyvendinti suplanuota įtraukti ne mažiau kaip 100 dalyvių (skiriami 5 balai);</text:p>
      <text:p text:style-name="P703">32.6.3.4. vietos plėtros strategijos veiksmams įgyvendinti suplanuota įtraukti ne mažiau kaip 50 dalyvių (skiriami 2 balai);</text:p>
      <text:p text:style-name="P704">32.6.3.5. vietos plėtros strategijos veiksmams įgyvendinti suplanuota įtraukti mažiau kaip 50 dalyvių (skiriama 0 balų);</text:p>
      <text:p text:style-name="P705">32.6.4. vietos plėtros strategijos valdymo, stebėsenos<text:s/>ir vertinimo tvarka, iš kurios matyti vietos veiklos grupės pajėgumas įgyvendinti strategiją (skiriama iki 8 balų, balai apskaičiuojami sudedant balus, skirtus už 32.6.4.1–32.6.4.4 papunkčiuose numatytus kriterijus):</text:p>
      <text:p text:style-name="P706">32.6.4.1. nurodyti už veiksmų, skirtų<text:s/>vietos plėtros strategijai įgyvendinti, atranką, strategijos įgyvendinimo koordinavimą ir stebėseną atsakingi miesto VVG organai (skiriami 2 balai);</text:p>
      <text:p text:style-name="P707">32.6.4.2. nurodoma vietos plėtros strategijos įgyvendinimo procedūra, nustatyta, kaip bus atrenkami veiksmų ir juos įgyvendinančių projektų vykdytojai užtikrinant Taisyklių 4.5 papunktyje nurodytų principų įgyvendinimą (skiriami 2 balai);</text:p>
      <text:p text:style-name="P708">32.6.4.3. pateikiama vietos plėtros strategijos pakeitimų inicijavimo procedūra (skiriami 2 balai);</text:p>
      <text:p text:style-name="P709">32.6.4.4. nurodoma vietos plėtros strategijos stebėsenos tvarka, užtikrinanti, kad nuolat būtų renkama ir sisteminama informacija apie planuotas ir pasiektas rezultato bei produkto rodiklių reikšmes ir atrinktus finansuoti ir (ar) baigtus įgyvendinti projektus (skiriami 2 balai).</text:p>
      <text:p text:style-name="P710"><text:span text:style-name="T711">33</text:span><text:span text:style-name="T712">. Didžiausia suma, kurią galima skirti vietos plėtros strategijai, yra 100.</text:span></text:p>
      <text:p text:style-name="P713"><text:span text:style-name="T714">34</text:span><text:span text:style-name="T715">. Mažiausia privaloma surinkti balų suma, kad vietos plėtros strategija būtų finansuotina, yra 70.</text:span></text:p>
      <text:p text:style-name="P716"/>
      <text:p text:style-name="P717"><text:span text:style-name="T718">VIII</text:span><text:span text:style-name="T719"><text:s/>SKYRIUS</text:span></text:p>
      <text:p text:style-name="P720"><text:span text:style-name="T721">VIETOS PLĖTROS STRATEGIJOS VERTINIMAS<text:s/></text:span></text:p>
      <text:p text:style-name="P722"/>
      <text:p text:style-name="P723"><text:span text:style-name="T724">35</text:span><text:span text:style-name="T725">.<text:s/></text:span><text:span text:style-name="T726">Vietos plėtros strategijos, pateiktos pagal kvietimą tvirtinti<text:s/></text:span><text:span text:style-name="T727">sąrašus</text:span><text:span text:style-name="T728">, vertinimą atlieka Vidaus reikalų<text:s/></text:span><text:span text:style-name="T729">ministerijos Europos Sąjungos investicijų ir tarptautinių programų departamentas.</text:span><text:span text:style-name="T730"><text:s/></text:span></text:p>
      <text:p text:style-name="P731"><text:span text:style-name="T732">36</text:span><text:span text:style-name="T733">.<text:s/></text:span><text:span text:style-name="T734">Vietos plėtr</text:span><text:span text:style-name="T735">os strategijos turi būti įvertintos ne vėliau kaip per 40 darbo dienų nuo vietos plėtros strategijos<text:s/></text:span><text:span text:style-name="T736">Vidaus reikalų ministerij</text:span><text:span text:style-name="T737">oje gavimo dienos</text:span><text:span text:style-name="T738">. Šis terminas gali būti pratęstas 20 darbo dienų vidaus reikalų viceministro, atsakingo už regioninės plėtros po</text:span><text:span text:style-name="T739">litiką, sprendimu, atsižvelgiant į gautų vietos plėtros strategijų skaičių.<text:s/></text:span></text:p>
      <text:p text:style-name="P740"><text:span text:style-name="T741">37</text:span><text:span text:style-name="T742">.<text:s/></text:span><text:span text:style-name="T743">Vietos plėtros strategijų vertinimas atliekamas pagal jų pateikimo<text:s/></text:span><text:span text:style-name="T744">Vidaus reikalų ministerijai<text:s/></text:span><text:span text:style-name="T745">datą ir laiką</text:span><text:span text:style-name="T746">.</text:span></text:p>
      <text:p text:style-name="P747"><text:span text:style-name="T748">38</text:span><text:span text:style-name="T749">. Vietos plėtros strategijų vertinimą sudaro du etapai:</text:span></text:p>
      <text:p text:style-name="P750"><text:span text:style-name="T751">38.1</text:span><text:span text:style-name="T752">.</text:span><text:span text:style-name="T753"><text:s/>vietos plėtros strategijos administracinės atitikties vertinimas</text:span><text:span text:style-name="T754">;</text:span></text:p>
      <text:p text:style-name="P755"><text:span text:style-name="T756">38.2</text:span><text:span text:style-name="T757">.<text:s/></text:span><text:span text:style-name="T758">vietos plėtros<text:s/></text:span><text:span text:style-name="T759">strategijos<text:s/></text:span><text:span text:style-name="T760">naudos ir kokybės vertinimas</text:span><text:span text:style-name="T761">.</text:span></text:p>
      <text:p text:style-name="P762"><text:span text:style-name="T763">39</text:span><text:span text:style-name="T764">. Vietos plėtros strategijos administracinės atitikties vertinimas atliekamas pildant Taisyklių 2 priede p</text:span><text:span text:style-name="T765">ateiktą Miesto vietos plėtros strategijos administracinės atitikties vertinimo išvadą pagal Taisyklių 31 punkte nustatytus kriterijus ne vėliau kaip per 10 darbo dienų nuo vietos plėtros strategijos Vidaus reikalų ministerijoje gavimo dienos.</text:span><text:s/>Miesto VVG, teikianti vietos plėtros strategiją, turi atitikti visus Taisyklių 4 punkte nustatytus požymius ir pateikti Taisyklių 29 papunktyje išvardintus tai įrodančius dokumentus.</text:p>
      <text:p text:style-name="P766"><text:span text:style-name="T767">40</text:span><text:span text:style-name="T768">. Vidaus reikalų ministerijos Europos Sąjungos investicijų ir tarptautinių<text:s/></text:span><text:span text:style-name="T769">programų departamentas, atlikdamas Taisyklių 38 punkte nurodytus vertinimus, raštu ir (ar) elektroniniu paštu gali paprašyti miesto VVG patikslinti redakcinio pobūdžio vietos plėtros strategijoje pateiktą informaciją ir (ar) pateikti trūkstamus dokumentus,</text:span><text:span text:style-name="T770"><text:s/>nurodytus Taisyklių 27 ir 29 punktuose, nustatydamas ne trumpesnį nei 3 darbo dienų ir ne ilgesnį nei 5 darbo dienų terminą. Laikotarpis, per kurį miesto VVG tikslina vietos plėtros strategijoje pateiktą informaciją, į strategijos vertinimo laikotarpį nėr</text:span><text:span text:style-name="T771">a įskaičiuojamas.</text:span><text:s/></text:p>
      <text:p text:style-name="P772"><text:span text:style-name="T773">41</text:span><text:span text:style-name="T774">.<text:s/></text:span><text:span text:style-name="T775">Vidaus reikalų ministerijos Europos Sąjungos investicijų ir tarptautinių programų departamentas vietos plėtros strategijos naudos ir kokybės vertinimą atlieka tik toms vietos plėtros strategijoms, kurios atitinka visus<text:s/></text:span><text:span text:style-name="T776">administracinės atitikties kriterijus</text:span><text:span text:style-name="T777">.</text:span></text:p>
      <text:p text:style-name="P778"><text:span text:style-name="T779">42</text:span><text:span text:style-name="T780">. Vietos plėtros strategijos naudos ir kokybės vertinimas atliekamas pildant Taisyklių 3 priede pateiktą Miesto vietos plėtros strategijos naudos ir kokybės vertinimo išvadą pagal Taisyklių</text:span><text:span text:style-name="T781"><text:s/></text:span><text:span text:style-name="T782">32 punkte nustatytus<text:s/></text:span><text:span text:style-name="T783">kriterijus ne vėliau kaip per 30 darbo dienų nuo vėliausiai registruotos vietos plėtros strategijos administracinės atitikties vertinimo išvados dienos.</text:span><text:s/></text:p>
      <text:p text:style-name="P784"><text:span text:style-name="T785">43</text:span><text:span text:style-name="T786">. Jeigu vietos plėtros strategijos naudos ir kokybės vertinimo metu nustatyta didžiausia galima<text:s/></text:span><text:span text:style-name="T787">vietos plėtros strategijos tinkamų finansuoti išlaidų suma ir didžiausias galimų skirti vietos plėtros strategijai finansavimo lėšų dydis yra mažesni už vietos plėtros strategijoje nurodytą tinkamų finansuoti išlaidų sumą ir prašomą vietos plėtros strategi</text:span><text:span text:style-name="T788">jai skirti finansavimo lėšų dydį, Vidaus reikalų ministerijos Europos Sąjungos investicijų ir tarptautinių programų departamentas raštu išsiunčia miesto VVG paklausimą ir siūlo įgyvendinti vietos plėtros strategiją už nustatyto dydžio skiriamų finansavimo<text:s/></text:span><text:span text:style-name="T789">lėšų sumą. Miesto VVG ne vėliau kaip per 15 darbo dienų raštu informuoja Vidaus reikalų ministeriją apie priimtą sprendimą. Miesto VVG per nurodytą terminą nepateikus Vidaus reikalų ministerijai atsakymo, laikoma, kad miesto VVG atsisako įgyvendinti vietos</text:span><text:span text:style-name="T790"><text:s/>plėtros strategiją.<text:s/></text:span></text:p>
      <text:p text:style-name="P791"><text:span text:style-name="T792">44</text:span><text:span text:style-name="T793">. Vidaus reikalų ministerijos Europos Sąjungos investicijų ir tarptautinių programų departamentas, atlikęs vietos plėtros strategijų vertinimus, parengia ir teikia vidaus reikalų ministro įsakymu sudarytam Jungtiniam vietos plėt</text:span><text:span text:style-name="T794">ros strategijų atrankos komitetui (toliau – Komitetas) miestų vietos plėtros strategijų vertinimo ataskaitą, kurioje nurodo:</text:span><text:s/></text:p>
      <text:p text:style-name="P795"><text:span text:style-name="T796">44.1</text:span><text:span text:style-name="T797">. bendrą informaciją apie<text:s/></text:span><text:span text:style-name="T798">2021–2027 metų investicijų programos 4 prioriteto „Socialiai atsakingesnė Lietuva“ 4.7 konkretų už</text:span><text:span text:style-name="T799">davinį „Skatinti aktyvią įtrauktį, siekiant propaguoti lygias galimybes ir aktyvų dalyvavimą ir gerinti įsidarbinamumą“ ir 4.9 konkretų uždavinį „Didinant socialinę ir ekonominę marginalizuotų bendruomenių, migrantų ir nepalankias sąlygas turinčių grupių i</text:span><text:span text:style-name="T800">ntegraciją įgyvendinant integruotas priemones, įskaitant aprūpinimą būstu ir socialinių paslaugų teikimą“, 2022–2030 m. Viešojo valdymo plėtros programos pažangos priemonę „Didinti visuomenės įsitraukimą į vietos problemų sprendimą“ (toliau –<text:s/></text:span><text:span text:style-name="T801">Priemonė) ir<text:s/></text:span><text:span text:style-name="T802">kvietimą tvirtinti sąrašus;</text:span></text:p>
      <text:p text:style-name="P803"><text:span text:style-name="T804">44.2</text:span><text:span text:style-name="T805">. informaciją apie siūlomas tvirtinti ir finansuoti vietos plėtros strategijas, nurodydamas kiekvienai vietos plėtros strategijai Vidaus reikalų ministerijos siūlomą skirti lėšų sumą;</text:span></text:p>
      <text:p text:style-name="P806"><text:span text:style-name="T807">44.3</text:span><text:span text:style-name="T808">. informaciją apie siūlomas<text:s/></text:span><text:span text:style-name="T809">nefinansuoti vietos plėtros strategijas.</text:span></text:p>
      <text:p text:style-name="P810"><text:span text:style-name="T811">45</text:span><text:span text:style-name="T812">. Vietos plėtros strategija nefinansuojama (įtraukiama į Taisyklių 48.3 papunktyje nurodytą siūlomų nefinansuoti vietos plėtros strategijų sąrašą), jeigu:</text:span></text:p>
      <text:p text:style-name="P813"><text:span text:style-name="T814">45.1</text:span><text:span text:style-name="T815">. miesto VVG neatitinka Taisyklių 4 punkto rei</text:span><text:span text:style-name="T816">kalavimų;</text:span></text:p>
      <text:p text:style-name="P817"><text:span text:style-name="T818">45.2</text:span><text:span text:style-name="T819">. vietos plėtros strategija neatitinka nė vieno iš Taisyklių 10 punkte nurodytų kriterijų;</text:span></text:p>
      <text:p text:style-name="P820"><text:span text:style-name="T821">45.3</text:span><text:span text:style-name="T822">. vietos plėtros strategija įvertinta mažiau kaip 70 balų;</text:span></text:p>
      <text:p text:style-name="P823"><text:span text:style-name="T824">45.4</text:span><text:span text:style-name="T825">. miesto VVG nesutinka įgyvendinti vietos plėtros strategijos už<text:s/></text:span><text:span text:style-name="T826">Vidaus<text:s/></text:span><text:span text:style-name="T827">reikalų ministerijos</text:span><text:span text:style-name="T828"><text:s/>siūlomą skirti lėšų sumą;</text:span><text:span text:style-name="T829"><text:s/></text:span></text:p>
      <text:p text:style-name="P830"><text:span text:style-name="T831">45.5</text:span><text:span text:style-name="T832"><text:s/>vietos plėtros strategija administracinės atitikties vertinimo etape įvertinama neigiamai.</text:span></text:p>
      <text:p text:style-name="P833"/>
      <text:p text:style-name="P834"><text:span text:style-name="T835">IX</text:span><text:span text:style-name="T836"><text:s/>SKYRIUS</text:span></text:p>
      <text:p text:style-name="P837"><text:span text:style-name="T838">VIETOS PLĖTROS STRATEGIJŲ ATRANKA IR SĄRAŠŲ SUDARYMAS</text:span></text:p>
      <text:p text:style-name="P839"/>
      <text:p text:style-name="P840"><text:span text:style-name="T841">46</text:span><text:span text:style-name="T842">. Komitetas atrenka vietos<text:s/></text:span><text:span text:style-name="T843">plėtros strategijas ir sudaro vietos plėtros strategijų sąrašus. Komiteto pirmasis posėdis turi įvykti ne vėliau kaip per 10 darbo dienų Komiteto pirmininkui gavus Vidaus reikalų ministerijos Europos Sąjungos investicijų ir tarptautinių programų departamen</text:span><text:span text:style-name="T844">to miestų vietos plėtros strategijų vertinimo ataskaitą.</text:span><text:s/></text:p>
      <text:p text:style-name="P845"><text:span text:style-name="T846">47</text:span><text:span text:style-name="T847">. Komitetas, atrinkdamas vietos plėtros strategijas, užtikrina vietos plėtros strategijų tarpusavio papildomumą, sinergiją ir dvigubo finansavimo prevenciją.</text:span></text:p>
      <text:p text:style-name="P848"><text:span text:style-name="T849">48</text:span><text:span text:style-name="T850">. Komitetas, atsižvelgdamas<text:s/></text:span><text:span text:style-name="T851">į Vidaus reikalų ministerijos Europos Sąjungos investicijų ir tarptautinių programų departamento pateiktą miestų vietos plėtros strategijų vertinimo ataskaitą, atrenka vietos plėtros strategijas ir sudaro vietos plėtros strategijų sąrašus:</text:span></text:p>
      <text:p text:style-name="P852"><text:span text:style-name="T853">48.1</text:span><text:span text:style-name="T854">. siūlomų<text:s/></text:span><text:span text:style-name="T855">atrinkti ir finansuoti vietos plėtros strategijų sąrašą;</text:span></text:p>
      <text:p text:style-name="P856"><text:span text:style-name="T857">48.2</text:span><text:span text:style-name="T858">.<text:s/></text:span><text:span text:style-name="T859">rezervinį vietos plėtros strategijų sąrašą;</text:span></text:p>
      <text:p text:style-name="P860"><text:span text:style-name="T861">48.3</text:span><text:span text:style-name="T862">. siūlomų nefinansuoti vietos plėtros strategijų sąrašą</text:span><text:span text:style-name="T863">.</text:span></text:p>
      <text:p text:style-name="P864"><text:span text:style-name="T865">49</text:span><text:span text:style-name="T866">. Komitetas per 5 darbo dienas nuo Taisyklių 48.1–48.3 papunkčiuose<text:s/></text:span><text:span text:style-name="T867">nurodytų sąrašų sudarymo pateikia šiuos sąrašus tvirtinti vidaus reikalų ministrui.</text:span></text:p>
      <text:p text:style-name="P868"><text:span text:style-name="T869">50</text:span><text:span text:style-name="T870">. Taisyklių 48.1 ir 48.2 papunkčiuose nurodyti vietos plėtros strategijų sąrašai sudaromi vietos plėtros strategijų surinktų balų mažėjimo tvarka (daugiausia balų sur</text:span><text:span text:style-name="T871">inkusiai vietos plėtros strategijai suteikiama pirma vieta ir t. t.). Vietos plėtros strategijas įvertinus vienodu balų skaičiumi, aukštesnė pozicija sąraše suteikiama tai (toms) vietos plėtros strategijai (-oms), kuriai (-ioms) įgyvendinti <text:s/></text:span><text:span text:style-name="T872">numatyta dides</text:span><text:span text:style-name="T873">nė savivaldybės lėšų dalis.</text:span></text:p>
      <text:p text:style-name="P874"><text:span text:style-name="T875">51</text:span><text:span text:style-name="T876">. Į Taisyklių</text:span><text:span text:style-name="T877"><text:s/></text:span><text:span text:style-name="T878">48.1 papunktyje nurodytą sąrašą įtraukiamos vietos plėtros strategijos, kurioms įgyvendinti pagal Priemonę pakanka lėšų.</text:span></text:p>
      <text:p text:style-name="P879"><text:span text:style-name="T880">52</text:span><text:span text:style-name="T881">. Į Taisyklių</text:span><text:span text:style-name="T882"><text:s/></text:span><text:span text:style-name="T883">48.2 papunktyje nurodytą sąrašą įtraukiamos vietos plėtros<text:s/></text:span><text:span text:style-name="T884">strategijos, kurioms įgyvendinti pagal Priemonę lėšų nepakanka. Skyrus Priemonei papildomą finansavimą, vietos plėtros strategijos iš Taisyklių</text:span><text:span text:style-name="T885"><text:s/></text:span><text:span text:style-name="T886">48.2 papunktyje nurodyto sąrašo eilės tvarka perkeliamos į Taisyklių 48.1 papunktyje nurodytą sąrašą.<text:s/></text:span></text:p>
      <text:p text:style-name="P887"><text:span text:style-name="T888">53</text:span><text:span text:style-name="T889">. V</text:span><text:span text:style-name="T890">ietos plėtros strategijos, atitinkančios bent vieną Taisyklių 45.1–45.5 papunkčiuose nurodytą sąlygą, įtraukiamos į Taisyklių 48.3 papunktyje nurodytą sąrašą.</text:span></text:p>
      <text:p text:style-name="P891"><text:span text:style-name="T892">54</text:span><text:span text:style-name="T893">. Komitetas, atlikdamas vietos plėtros strategijų atranką, gali priimti sprendimą pasiūlyti</text:span><text:span text:style-name="T894"><text:s/>miesto VVG patikslinti vietos plėtros strategiją ir nustatyti terminą patikslintai vietos plėtros strategijai pateikti. Apie šį Komiteto sprendimą ne vėliau kaip per 5 darbo dienas nuo Komiteto sprendimo priėmimo Vidaus reikalų ministerijos<text:s/></text:span><text:span text:style-name="T895">Europos Sąjung</text:span><text:span text:style-name="T896">os investicijų ir tarptautinių programų</text:span><text:span text:style-name="T897"><text:s/>departamentas raštu informuoja miesto VVG. Miesto VVG atsisakius patikslinti vietos plėtros strategiją pagal Komiteto sprendimą ar nepateikus patikslintos vietos plėtros strategijos per Komiteto nustatytą terminą, Ko</text:span><text:span text:style-name="T898">mitetas vietos plėtros strategiją įtraukia į Taisyklių 48.3 papunktyje nurodytą sąrašą.<text:s/></text:span></text:p>
      <text:p text:style-name="P899"><text:span text:style-name="T900">55</text:span><text:span text:style-name="T901">. Komitetas, nepritaręs Vidaus reikalų ministerijos<text:s/></text:span><text:span text:style-name="T902">Europos Sąjungos investicijų ir tarptautinių programų</text:span><text:span text:style-name="T903"><text:s/>departamento naudos ir kokybės vertinimo metu vietos pl</text:span><text:span text:style-name="T904">ėtros strategijai skirtai balų sumai, parengia išvadą dėl vertinimo tikslinimo ir grąžina vietos plėtros strategiją iš naujo vertinti Vidaus reikalų ministerijos<text:s/></text:span><text:span text:style-name="T905">Europos Sąjungos investicijų ir tarptautinių programų</text:span><text:span text:style-name="T906"><text:s/>departamentui.<text:s/></text:span></text:p>
      <text:p text:style-name="P907"><text:span text:style-name="T908">56</text:span><text:span text:style-name="T909">. Vidaus reikalų m</text:span><text:span text:style-name="T910">inisterijos Europos Sąjungos investicijų ir tarptautinių programų departamentas per 10 darbo dienų įvertina Komiteto išvadoje dėl vertinimo tikslinimo pateiktas pastabas bei pasiūlymus ir parengia miestų vietos plėtros strategijų vertinimo ataskaitą bei ka</text:span><text:span text:style-name="T911">rtu su vietos plėtros strategija pateikia Komitetui pakartotinei vietos plėtros strategijų atrankai.</text:span><text:s/></text:p>
      <text:p text:style-name="Normal"/>
      <text:p text:style-name="P912"><text:span text:style-name="T913">X</text:span><text:span text:style-name="T914"><text:s/>SKYRIUS</text:span></text:p>
      <text:p text:style-name="P915"><text:span text:style-name="T916">VIETOS PLĖTROS STRATEGIJŲ SĄRAŠŲ TVIRTINIMAS</text:span></text:p>
      <text:p text:style-name="P917"/>
      <text:p text:style-name="P918"><text:span text:style-name="T919">57</text:span><text:span text:style-name="T920">. Taisyklių</text:span><text:span text:style-name="T921"><text:s/></text:span><text:span text:style-name="T922">48.1–48.3</text:span><text:span text:style-name="T923"> papunkčiuose</text:span><text:span text:style-name="T924"><text:s/>nurodytus sąrašus tvirtina vidaus reikalų ministra</text:span><text:span text:style-name="T925">s.<text:s/></text:span></text:p>
      <text:p text:style-name="P926"><text:span text:style-name="T927">58</text:span><text:span text:style-name="T928">. Vidaus reikalų ministro patvirtinti Taisyklių</text:span><text:span text:style-name="T929"><text:s/></text:span><text:span text:style-name="T930">48.1–48.3 papunkčiuose nurodyti sąrašai su kiekvienai vietos plėtros strategijai prašoma finansavimo lėšų suma skelbiami interneto svetainėse www.vrm.lt, www.miestobendruomene.lt ir www.esinvesticij</text:span><text:span text:style-name="T931">os.lt.</text:span></text:p>
      <text:p text:style-name="P932"><text:span text:style-name="T933">59</text:span><text:span text:style-name="T934">. Patvirtinus Taisyklių</text:span><text:span text:style-name="T935"><text:s/></text:span><text:span text:style-name="T936">48.1–48.3 papunkčiuose nurodytus sąrašus, Vidaus reikalų ministerija raštu ir (ar) elektroniniu paštu per 3 darbo dienas miesto VVG išsiunčia pranešimą apie priimtą sprendimą.</text:span></text:p>
      <text:p text:style-name="P937"><text:span text:style-name="T938">______________</text:span></text:p>
      <text:p text:style-name="Normal"/>
      <text:p text:style-name="Normal"/>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14</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meta:initial-creator>
    <dc:creator>adlibuser</dc:creator>
    <meta:creation-date>2023-09-29T10:32:00Z</meta:creation-date>
    <dc:date>2023-09-29T10:32:00Z</dc:date>
    <meta:print-date>2015-12-02T08:13:00Z</meta:print-date>
    <meta:template xlink:href="Normal.dotm" xlink:type="simple"/>
    <meta:editing-cycles>2</meta:editing-cycles>
    <meta:editing-duration>PT0S</meta:editing-duration>
    <meta:document-statistic meta:page-count="3" meta:paragraph-count="625" meta:word-count="6939" meta:character-count="55029" meta:row-count="1804" meta:non-whitespace-character-count="48715"/>
  </office:meta>
</office:document-meta>
</file>