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7" style:parent-style-name="DefaultParagraphFont" style:family="text">
      <style:text-properties fo:font-weight="bold" style:font-weight-asian="bold" fo:font-size="11.5pt" style:font-size-asian="11.5pt" style:font-size-complex="11.5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fo:font-weight="bold" style:font-weight-asian="bold" fo:font-size="11.5pt" style:font-size-asian="11.5pt" style:font-size-complex="11.5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fo:font-size="11.5pt" style:font-size-asian="11.5pt" style:font-size-complex="11.5pt" fo:language="en" fo:country="GB" style:language-asian="lt" style:country-asian="LT"/>
    </style:style>
    <style:style style:name="P21" style:parent-style-name="Normal" style:family="paragraph">
      <style:paragraph-properties fo:text-align="center" fo:text-indent="0.5909in"/>
      <style:text-properties fo:font-weight="bold" style:font-weight-asian="bold"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772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772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772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fo:text-indent="0.2958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50%" fo:text-indent="0.5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line-height="150%" fo:text-indent="0.5291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50%" fo:text-indent="0.5in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line-height="150%" fo:text-indent="0.4923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KAUNO RAJONO SAVIVALDYBĖS TARYBA</text:p>
      <text:p text:style-name="P13"/>
      <text:p text:style-name="P14">SPRENDIMAS</text:p>
      <text:p text:style-name="P15"><text:span text:style-name="T16">DĖL KAUNO RAJONO SAVIVALDYBĖS POILSIO IR TURIZMO SEZONO LAIKOTARPIO IR TERITORIJŲ, KURIOSE</text:span><text:span text:style-name="T17"><text:s/>LEID</text:span><text:span text:style-name="T18">Ž</text:span><text:span text:style-name="T19">IAMA VERSTIS SEZONINE MAŽMENINE</text:span><text:span text:style-name="T20"><text:s/>PREKYBA ALKOHOLINIAIS GĖRIMAIS KURORTINIO, POILSIO BEI TURIZMO SEZONO LAIKOTARPIU, PATVIRTINIMO</text:span></text:p>
      <text:p text:style-name="P21"/>
      <text:p text:style-name="P22">2021 m. balandžio 29 d. Nr. TS-</text:p>
      <text:p text:style-name="P23">Kaunas</text:p>
      <text:p text:style-name="P24"/>
      <text:p text:style-name="P25"><text:span text:style-name="T26">Vadovaudamasi Lietuvos Respublikos vietos savivaldos įstatymo 16 straipsnio 4 dalimi, <text:s text:c="8"/>18 straipsnio 1 dalimi,<text:s/></text:span><text:span text:style-name="T27">Lietuvos Respublikos alkoholio kontrolės įstatymo 16 straipsnio 3 dalimi, Kauno rajono savivaldybės taryba <text:s/>n u s p r e n d ž i a:<text:s/></text:span></text:p>
      <text:p text:style-name="P28"><text:span text:style-name="T29">1</text:span><text:span text:style-name="T30">. Nustatyti Kauno rajono savivaldybės teritorijoje kurortinio, poilsio ir turizmo sezono laikotarpį nuo balandžio 1 d.<text:s/></text:span><text:span text:style-name="T31">iki spalio 31 d.</text:span></text:p>
      <text:p text:style-name="P32"><text:span text:style-name="T33">2</text:span><text:span text:style-name="T34">. Patvirtinti Kauno rajono poilsio ir turizmo teritorijas, kuriose leidžiama verstis sezonine mažmenine prekyba alkoholiniais gėrimais, kurių tūrinė etilo alkoholio koncentracija neviršija 15 procentų, kurortinio, poilsio bei turizmo<text:s/></text:span><text:span text:style-name="T35">sezonų laikotarpiu:</text:span></text:p>
      <text:p text:style-name="P36"><text:span text:style-name="T37">2.1</text:span><text:span text:style-name="T38">. Kačerginės sen., Kačerginės mstl. (prie kilnojamosios prieplaukos);</text:span></text:p>
      <text:p text:style-name="P39"><text:span text:style-name="T40">2.2</text:span><text:span text:style-name="T41">. Kulautuvos sen., Kulautuvos mstl., Cvirkos g. (prie kilnojamosios prieplaukos);</text:span></text:p>
      <text:p text:style-name="P42"><text:span text:style-name="T43">2.3</text:span><text:span text:style-name="T44">. Kulautuvos sen., Kulautuvos mstl. (prie karjero);</text:span></text:p>
      <text:p text:style-name="P45"><text:span text:style-name="T46">2.4</text:span><text:span text:style-name="T47">.<text:s/></text:span><text:span text:style-name="T48">Vilkijos sen., Vilkijos m., Vydūno al. (miesto parke prie kilnojamosios prieplaukos);</text:span></text:p>
      <text:p text:style-name="P49"><text:span text:style-name="T50">2.5</text:span><text:span text:style-name="T51">. Zapyškio sen., Zapyškio mstl., Muziejaus g. 1 (prie kilnojamosios prieplaukos);</text:span></text:p>
      <text:p text:style-name="P52"><text:span text:style-name="T53">2.6</text:span><text:span text:style-name="T54">. Raudondvario sen., Raudondvario k., Pilies takas 1 (Raudondvario dvaro s</text:span><text:span text:style-name="T55">odybos teritorijoje).</text:span></text:p>
      <text:p text:style-name="P56"><text:span text:style-name="T57">3</text:span><text:span text:style-name="T58">. Pripažinti netekusiu galios Kauno rajono savivaldybės tarybos 2011 m. birželio 30 d. sprendimą Nr. TS-131 „Dėl Kauno rajono poilsio ir turizmo teritorijų, kuriose leidžiama verstis sezonine prekyba kurortinio, poilsio bei tur</text:span><text:span text:style-name="T59">izmo sezono laikotarpiu, patvirtinimo“ su visais pakeitimais ir papildymais.</text:span></text:p>
      <text:p text:style-name="P60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<text:soft-page-break/>44312 Kaunas) Lietuvos Respublikos administracinių bylų teisenos įstatymo nustatyta tvarka per vieną mėnesį nuo jo paskelbimo arba įteikimo suinteresuotam asmeniui dienos.</text:p>
      <text:p text:style-name="P61"/>
      <text:p text:style-name="P62">Savivaldybės meras</text:p>
      <text:p text:style-name="P63"><text:span text:style-name="T64">Artūras Pupalė, tel. (8 615) 55 937</text:span></text:p>
      <text:p text:style-name="P65"><text:span text:style-name="T66">KAUNO RAJONO SAVIVALDYBĖS ADMINISTRACIJOS</text:span></text:p>
      <text:p text:style-name="P67"><text:span text:style-name="T68">EKONOMIKOS SKYRIUS</text:span></text:p>
      <text:p text:style-name="P69"/>
      <text:p text:style-name="P70"><text:span text:style-name="T71">SAVIVALDYBĖS TARYBOS SPRENDIMO „DĖL KAUNO<text:s/></text:span><text:span text:style-name="T72">RAJONO SAVIVALDYBĖS POILSIO IR TURIZMO SEZONO LAIKOTARPIO IR TERITORIJŲ, KURIOSE</text:span><text:span text:style-name="T73"><text:s/>LEID</text:span><text:span text:style-name="T74">Ž</text:span><text:span text:style-name="T75">IAMA VERSTIS SEZONINE MAŽMENINE PREKYBA ALKOHOLINIAIS GĖRIMAIS KURORTINIO, POILSIO BEI TURIZMO SEZONO LAIKOTARPIU, PATVIRTINIMO</text:span><text:span text:style-name="T76">“ PROJEKTO AIŠKINAMASIS RAŠTAS</text:span></text:p>
      <text:p text:style-name="P77"/>
      <text:p text:style-name="P78">2021 m. balandžio 6 d.</text:p>
      <text:p text:style-name="P79">Kaunas</text:p>
      <text:p text:style-name="P80"/>
      <text:p text:style-name="P81"><text:span text:style-name="T82">1</text:span><text:span text:style-name="T83">. Sprendimo projekto tikslai, uždaviniai.</text:span></text:p>
      <text:p text:style-name="P84">Sprendimo projektas parengtas pasikeitus Lietuvos Respublikos alkoholio kontrolės įstatymo nuostatoms.</text:p>
      <text:p text:style-name="P85"><text:span text:style-name="T86">Sprendimo projekto tikslas – patvirtinti kurortinio, poilsio bei turizmo sezono<text:s/></text:span><text:span text:style-name="T87">laikotarpį ir teritorijas Kauno rajono savivaldybės teritorijoje.</text:span></text:p>
      <text:p text:style-name="P88"><text:span text:style-name="T89">2</text:span><text:span text:style-name="T90">.</text:span><text:span text:style-name="T91"><text:s/></text:span><text:span text:style-name="T92">Siūlomos teisinio reguliavimo nuostatos.<text:s/></text:span></text:p>
      <text:p text:style-name="P93"><text:span text:style-name="T94">Pritarus sprendimo projektui bus patvirtintos<text:s/></text:span><text:span text:style-name="T95">poilsio ir turizmo teritorijos Kauno rajono savivaldybės teritorijoje, kuriose leidžiama versti</text:span><text:span text:style-name="T96">s mažmenine prekyba alkoholiniais gėrimais, kurių tūrinė etilo alkoholio koncentracija neviršija 15 procentų.</text:span></text:p>
      <text:p text:style-name="P97"><text:span text:style-name="T98">3</text:span><text:span text:style-name="T99">. Laukiami rezultatai.</text:span></text:p>
      <text:p text:style-name="P100"><text:span text:style-name="T101">Priimtas sprendimo projektas atitiks Lietuvos Respublikos alkoholio kontrolės įstatyme numatytus reikalavimus.</text:span></text:p>
      <text:p text:style-name="P102"><text:span text:style-name="T103">4</text:span><text:span text:style-name="T104">.<text:s/></text:span><text:span text:style-name="T105">Lėšų poreikis ir šaltiniai.</text:span></text:p>
      <text:p text:style-name="P106"><text:span text:style-name="T107">Sprendimas nereikalauja Savivaldybės biudžeto lėšų.</text:span></text:p>
      <text:p text:style-name="P108"><text:span text:style-name="T109">5</text:span><text:span text:style-name="T110">. Būtinumas skelbti sprendimą Teisės aktų ir kituose registruose. Viešinimas.<text:s/></text:span></text:p>
      <text:p text:style-name="P111"><text:span text:style-name="T112">Skelbiamas Teisės aktų registre. Viešinamas Kauno rajono savivaldybės interneto svetainėje w</text:span><text:span text:style-name="T113">ww.krs.lt.</text:span></text:p>
      <text:p text:style-name="P114"><text:span text:style-name="T115">6</text:span><text:span text:style-name="T116">. Kiti sprendimui priimti reikalingi pagrindimai, skaičiavimai ar paaiškinimai.</text:span></text:p>
      <text:p text:style-name="P117"><text:span text:style-name="T118">Sprendimo projektas suderintas su seniūnijų seniūnais.</text:span></text:p>
      <text:p text:style-name="P119"><text:span text:style-name="T120">7</text:span><text:span text:style-name="T121">. Antikorupcinis vertinimas.</text:span></text:p>
      <text:p text:style-name="P122"><text:span text:style-name="T123">Vertinimas nereikalingas.</text:span></text:p>
      <text:p text:style-name="P124"><text:span text:style-name="T125">8</text:span><text:span text:style-name="T126">. Sprendimo projekto rengėjai. Asmuo, at</text:span><text:span text:style-name="T127">sakingas už projekto įvykdymą.</text:span></text:p>
      <text:p text:style-name="P128">Sprendimo projekto rengėja ir atsakinga už sprendimo įvykdymą – Kauno rajono savivaldybės administracijos Ekonomikos skyriaus vyriausioji specialistė Rasa Čižauskienė.<text:s/></text:p>
      <text:p text:style-name="P129"/>
      <text:p text:style-name="P130"><text:span text:style-name="T131">Ekonomikos skyriaus vedėjas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4-09T06:15:00Z</meta:creation-date>
    <dc:date>2021-04-09T06:15:00Z</dc:date>
    <meta:print-date>2020-09-25T11:29:00Z</meta:print-date>
    <meta:template xlink:href="Normal.dotm" xlink:type="simple"/>
    <meta:editing-cycles>2</meta:editing-cycles>
    <meta:editing-duration>PT0S</meta:editing-duration>
    <meta:user-defined meta:name="LabbisDVSAttachmentId">267454de-b9cd-4b30-ac40-ed8125e36616</meta:user-defined>
    <meta:document-statistic meta:page-count="3" meta:paragraph-count="21" meta:word-count="491" meta:character-count="4253" meta:row-count="111" meta:non-whitespace-character-count="3783"/>
  </office:meta>
</office:document-meta>
</file>