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indent="5.5208in">
        <style:tab-stops>
          <style:tab-stop style:type="left" style:position="5.5208in"/>
        </style:tab-stops>
      </style:paragraph-properties>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text-transform="uppercase"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justify" fo:line-height="14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40%"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0986in" fo:text-indent="0.4923in" fo:background-color="#FFFFFF">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0.5909in">
        <style:tab-stops>
          <style:tab-stop style:type="left" style:position="0in"/>
          <style:tab-stop style:type="left" style:position="0.1965in"/>
          <style:tab-stop style:type="center" style:position="2.5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style:tab-stops>
          <style:tab-stop style:type="left" style:position="1.0833in"/>
          <style:tab-stop style:type="center" style:position="3.15in"/>
        </style:tab-stops>
      </style:paragraph-properties>
      <style:text-properties style:font-size-complex="12pt"/>
    </style:style>
    <style:style style:name="P50" style:parent-style-name="Normal" style:family="paragraph">
      <style:paragraph-properties fo:text-align="justify" fo:line-height="150%" fo:background-color="#FFFFFF">
        <style:tab-stops>
          <style:tab-stop style:type="left" style:position="0.6895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4pt" style:font-size-asian="14pt" style:font-size-complex="1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4pt" style:font-size-asian="14pt" style:font-size-complex="14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3.625in"/>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line-height="150%"/>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909in"/>
      <style:text-properties style:font-size-complex="12pt" style:language-asian="lt" style:country-asian="LT"/>
    </style:style>
    <style:style style:name="P108" style:parent-style-name="Normal" style:family="paragraph">
      <style:paragraph-properties fo:text-align="justify" fo:line-height="150%" fo:text-indent="0.5909in"/>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909in"/>
      <style:text-properties style:font-weight-complex="bold" style:font-size-complex="12pt" style:language-asian="lt" style:country-asian="LT"/>
    </style:style>
    <style:style style:name="P116" style:parent-style-name="Normal" style:family="paragraph">
      <style:paragraph-properties fo:text-align="justify" fo:line-height="150%" fo:text-indent="0.5909in"/>
      <style:text-properties style:font-weight-complex="bold"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line-height="150%" fo:text-indent="0.5909in"/>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line-height="150%" fo:text-indent="0.5909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line-height="150%" fo:text-indent="0.5909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909in"/>
      <style:text-properties style:font-size-complex="12pt" style:language-asian="lt" style:country-asian="LT"/>
    </style:style>
    <style:style style:name="P151" style:parent-style-name="Normal" style:family="paragraph">
      <style:paragraph-properties fo:text-align="justify" fo:line-height="150%"/>
      <style:text-properties style:font-size-complex="12pt" style:language-asian="lt" style:country-asian="LT"/>
    </style:style>
    <style:style style:name="P152" style:parent-style-name="Normal" style:family="paragraph">
      <style:paragraph-properties fo:text-align="justify" fo:line-height="150%"/>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text:span text:style-name="T12">DĖL KAUNO RAJONO SAVIVALDYBĖS TARYBOS 2013 M. GRUODŽIO 19 D. SPRENDIMO NR. TS-493 „DĖL MOKINIŲ PRIĖMIMO Į KAUNO RAJONO<text:s/></text:span><text:span text:style-name="T13">SAVIVALDYBĖS BENDROJO UGDYMO MOKYKLAS TVARKOS APRAŠO PATVIRTINIMO“</text:span><text:span text:style-name="T14"><text:s/>PAKEITIMO</text:span></text:p>
      <text:p text:style-name="P15"/>
      <text:p text:style-name="P16">2019 m. lapkričio 28 d. Nr. TS-</text:p>
      <text:p text:style-name="P17">Kaunas</text:p>
      <text:p text:style-name="P18"/>
      <text:p text:style-name="P19"/>
      <text:p text:style-name="P20"><text:span text:style-name="T21">Vadovaudamasi Lietuvos Respublikos vietos savivaldos įstatymo 18 straipsnio 1 dalimi, Kauno rajono savivaldybės taryba<text:s/></text:span><text:span text:style-name="T22">nusprendžia:</text:span><text:span text:style-name="T23"><text:s/></text:span></text:p>
      <text:p text:style-name="P24"><text:span text:style-name="T25"><text:tab/></text:span><text:span text:style-name="T26">Pakeisti Mokinių priėmimo į Kauno rajono savivaldybės bendrojo ugdymo mokyklas tvarkos aprašą, patvirtintą Kauno rajono savivaldybės tarybos 2013 m. gruodžio 19 d. sprendimu Nr. TS-493 „Dėl mokinių priėmimo į Kauno rajono savivaldybės bendrojo ugdymo mokyk</text:span><text:span text:style-name="T27">las tvarkos aprašo patvirtinimo“:</text:span></text:p>
      <text:p text:style-name="P28"><text:span text:style-name="T29">1</text:span><text:span text:style-name="T30">. Papildyti aprašo priedą 1.7 papunkčiu:</text:span></text:p>
      <text:p text:style-name="P31"><text:span text:style-name="T32">„</text:span><text:span text:style-name="T33">1.7</text:span><text:span text:style-name="T34">. Akademijos mokyklos-darželio „Gilė“ – Akademijos miestelis, Ringaudų seniūnijos Kazliškių, Noreikiškių, Sakalų kaimai ir juose esančios sodų bendrijos.“</text:span></text:p>
      <text:p text:style-name="P35"><text:span text:style-name="T36">2</text:span><text:span text:style-name="T37">.<text:s/></text:span><text:span text:style-name="T38">Pake</text:span><text:span text:style-name="T39">isti aprašo priedo 4.1 papunktį ir jį išdėstyti taip:</text:span></text:p>
      <text:p text:style-name="P40"><text:span text:style-name="T41">„</text:span><text:span text:style-name="T42">4.1</text:span><text:span text:style-name="T43">. Akademijos Ugnės Karvelis gimnazijos – Akademijos mokyklos-darželio „Gilė“, Kačerginės pradinės mokyklos (Girininkų II, Poderiškių kaimai, likusi nuo Ringaudų pradinės mokyklos aptarnavimo terit</text:span><text:span text:style-name="T44">orijos Mitkūnų kaimo dalis), Ringaudų pradinės mokyklos aptarnavimo teritorijos (į pagrindinio ugdymo programos klases).“<text:s/></text:span></text:p>
      <text:p text:style-name="P45"><text:span text:style-name="T46">3</text:span><text:span text:style-name="T47">.<text:s/></text:span><text:span text:style-name="T48">Nustatyti, kad šis sprendimas įsigalioja 2019 m. gruodžio 1 d.<text:s/></text:span></text:p>
      <text:p text:style-name="P49"/>
      <text:p text:style-name="P50"/>
      <text:p text:style-name="P51">Savivaldybės meras<text:tab/></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Normal"><text:span text:style-name="T64">Jonas Petkevičius, tel. (8 37) <text:s/>330 932</text:span></text:p>
      <text:p text:style-name="P65"><text:span text:style-name="T66">KAUNO RAJONO SAVIVALDYBĖS ADMINISTRACIJOS<text:s/></text:span></text:p>
      <text:p text:style-name="P67"><text:span text:style-name="T68">KULTŪROS, ŠVIETIMO IR SPORTO SKYRIUS</text:span></text:p>
      <text:p text:style-name="P69"/>
      <text:p text:style-name="P70"><text:span text:style-name="T71">SAVIVALDYBĖS TARYBOS SPRENDIMO „DĖL KAUNO RAJONO SAVIVALDYBĖS TARYBOS 2013 M. GRUODŽIO 19 D. SPRENDIMO NR. TS-493 „DĖL MOKINIŲ PR</text:span><text:span text:style-name="T72">IĖMIMO Į KAUNO RAJONO SAVIVALDYBĖS BENDROJO UGDYMO MOKYKLAS TVARKOS APRAŠO PATVIRTINIMO“</text:span><text:span text:style-name="T73"><text:s/>PAKEITIMO“</text:span></text:p>
      <text:p text:style-name="P74"><text:span text:style-name="T75">PROJEKTO</text:span><text:span text:style-name="T76"><text:s/></text:span><text:span text:style-name="T77">AIŠKINAMASIS RAŠTAS</text:span></text:p>
      <text:p text:style-name="P78"/>
      <text:p text:style-name="P79">2019 m. lapkričio 8 d.</text:p>
      <text:p text:style-name="P80">Kaunas</text:p>
      <text:p text:style-name="P81"/>
      <text:p text:style-name="P82"><text:span text:style-name="T83">1</text:span><text:span text:style-name="T84">. Sprendimo projekto rengimą paskatinusios priežastys, tikslai.</text:span></text:p>
      <text:p text:style-name="P85"><text:span text:style-name="T86">Įsteigus naują Kauno r. Ak</text:span><text:span text:style-name="T87">ademijos mokyklą-darželį „Gilė“, būtina nustatyti šios mokyklos ir patikslinti Kauno r. Akademijos Ugnės Karvelis gimnazijos aptarnavimo teritorijas.</text:span></text:p>
      <text:p text:style-name="P88"><text:span text:style-name="T89">2</text:span><text:span text:style-name="T90">.</text:span><text:span text:style-name="T91"><text:s/></text:span><text:span text:style-name="T92">Teisinis reglamentavimas (kaip šiuo metu<text:s/></text:span><text:span text:style-name="T93">reguliuojami sprendimo projekte aptariami klausimai).<text:s/></text:span></text:p>
      <text:p text:style-name="P94"><text:span text:style-name="T95">Spr</text:span><text:span text:style-name="T96">endimo projektas parengtas vadovaujantis<text:s/></text:span><text:span text:style-name="T97">Lietuvos Respublikos vietos savivaldos įstatymo 18 straipsnio 1 dalimi, kuri nurodo, kad Savivaldybės tarybos priimtus teisės aktus gali sustabdyti, pakeisi ar panaikinti pati Savivaldybės taryba.<text:s/></text:span></text:p>
      <text:p text:style-name="P98"><text:span text:style-name="T99">3</text:span><text:span text:style-name="T100">. Galimi<text:s/></text:span><text:span text:style-name="T101">sprendimo priėmimo padariniai (teigiami ir (ar) neigiami).</text:span></text:p>
      <text:p text:style-name="P102"><text:span text:style-name="T103">Neigiamų padarinių nenumatoma.</text:span></text:p>
      <text:p text:style-name="P104"><text:span text:style-name="T105">4</text:span><text:span text:style-name="T106">. Keičiamo ar pripažįstamo netekusiu galios Savivaldybės tarybos sprendimo pakeitimų sąrašas.</text:span></text:p>
      <text:p text:style-name="P107">Keičiamas Kauno rajono savivaldybės tarybos 2013 m. gruodžio 19 d.<text:s/>sprendimas Nr. TS-493 „Dėl mokinių priėmimo į Kauno rajono savivaldybės bendrojo ugdymo mokyklas tvarkos aprašo patvirtinimo“.</text:p>
      <text:p text:style-name="P108">Ankstesni pakeitimai:</text:p>
      <text:p text:style-name="P109"><text:span text:style-name="T110">Kauno rajono savivaldybės tarybos 2014 m. rugsėjo 25 d. sprendimas Nr. TS-350 „</text:span><text:span text:style-name="T111">Dėl mokinių priėmimo į Kauno</text:span><text:span text:style-name="T112"><text:s/>rajono savivaldybės bendrojo ugdymo mokyklas tvarkos aprašo, patvirtinto Kauno rajono savivaldybės tarybos 2013 m. gruodžio 19 d. sprendimu Nr. TS-493 „Dėl mokinių priėmimo į Kauno rajono savivaldybės bendrojo ugdymo mokyklas tvarkos aprašo patvirtinimo“</text:span><text:span text:style-name="T113"><text:s/></text:span><text:span text:style-name="T114">priedo pakeitimo“;</text:span></text:p>
      <text:p text:style-name="P115">Kauno rajono savivaldybės tarybos 2015 m. lapkričio 26 d. sprendimas Nr. TS-356 „Dėl Kauno rajono savivaldybės tarybos 2013 m. gruodžio 19 d. sprendimo Nr. TS-493 „Dėl<text:s/><text:soft-page-break/>mokinių priėmimo į Kauno rajono savivaldybės bendrojo ugdymo mokyklas<text:s/>tvarkos aprašo patvirtinimo“ pakeitimo“;</text:p>
      <text:p text:style-name="P116">Kauno rajono savivaldybės tarybos 2017 m. gruodžio 21 d. sprendimas Nr. TS-424 „Dėl Kauno rajono savivaldybės tarybos 2013 m. gruodžio 19 d. sprendimo Nr. TS-493 „Dėl mokinių priėmimo į Kauno rajono savivaldybės bendrojo ugdymo mokyklas tvarkos aprašo patvirtinimo“ pakeitimo“;</text:p>
      <text:p text:style-name="P117"><text:span text:style-name="T118">Kauno rajono savivaldybės tarybos 2018 m. gruodžio 20 d. sprendimas Nr. TS-341 „Dėl Kauno rajono savivaldybės tarybos 2013 m. gruodžio 19 d. sprendimo Nr. TS-493 „Dėl mokinių priėmimo į Kauno<text:s/></text:span><text:span text:style-name="T119">rajono savivaldybės bendrojo ugdymo mokyklas tvarkos aprašo patvirtinimo“ pakeitimo“.</text:span></text:p>
      <text:p text:style-name="P120"><text:span text:style-name="T121">5</text:span><text:span text:style-name="T122">. Lėšos sprendimui įgyvendinti, jų šaltiniai.</text:span></text:p>
      <text:p text:style-name="P123"><text:span text:style-name="T124">Sprendimui įgyvendinti lėšos nereikalingos.<text:s/></text:span></text:p>
      <text:p text:style-name="P125"><text:span text:style-name="T126">6</text:span><text:span text:style-name="T127">. Būtinumas skelbti sprendimą Teisės aktų ir kituose registruose. Vie</text:span><text:span text:style-name="T128">šinimas.<text:s/></text:span></text:p>
      <text:p text:style-name="P129"><text:span text:style-name="T130">Sprendimo projektas skelbiamas Teisės aktų registre.</text:span></text:p>
      <text:p text:style-name="P131"><text:span text:style-name="T132">7</text:span><text:span text:style-name="T133">. Antikorupcinis vertinimas.</text:span></text:p>
      <text:p text:style-name="P134"><text:span text:style-name="T135">Vertinimas nereikalingas.</text:span></text:p>
      <text:p text:style-name="P136"><text:span text:style-name="T137">8</text:span><text:span text:style-name="T138">. Numatomo teisinio reguliavimo poveikio vertinimo rezultatai.</text:span></text:p>
      <text:p text:style-name="P139"><text:span text:style-name="T140">Vertinimas nereikalingas.</text:span></text:p>
      <text:p text:style-name="P141"><text:span text:style-name="T142">9</text:span><text:span text:style-name="T143">. Kiti, sprendimo iniciatorių nuom</text:span><text:span text:style-name="T144">one, reikalingi pagrindimai ir paaiškinimai.</text:span></text:p>
      <text:p text:style-name="P145"><text:span text:style-name="T146">Nėra.</text:span></text:p>
      <text:p text:style-name="P147"><text:span text:style-name="T148">10</text:span><text:span text:style-name="T149">. Sprendimo projekto rengėjai. Asmuo, atsakingas už sprendimo įvykdymą.</text:span></text:p>
      <text:p text:style-name="P150">Sprendimo projektą parengė Kauno rajono savivaldybės administracijos Kultūros, švietimo ir sporto skyriaus vedėjas Jonas Petkevičius. Už sprendimo vykdymą atsakinga Kauno rajono savivaldybės administracijos Kultūros, švietimo ir sporto skyriaus vyriausioji specialistė Jūratė Chudinskienė.</text:p>
      <text:p text:style-name="P151"/>
      <text:p text:style-name="P152"/>
      <text:p text:style-name="P153"><text:span text:style-name="T154">Kultūros, švietimo ir sporto skyriaus vedėjas</text:span><text:span text:style-name="T155"><text:tab/></text:span><text:span text:style-name="T156"><text:tab/></text:span><text:span text:style-name="T157"><text:tab/></text:span><text:span text:style-name="T158"><text:tab/></text:span><text:span text:style-name="T159"><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1-12T11:10:00Z</meta:creation-date>
    <dc:date>2019-11-12T11:10:00Z</dc:date>
    <meta:print-date>2016-02-10T13:06:00Z</meta:print-date>
    <meta:template xlink:href="Normal.dotm" xlink:type="simple"/>
    <meta:editing-cycles>2</meta:editing-cycles>
    <meta:editing-duration>PT0S</meta:editing-duration>
    <meta:user-defined meta:name="LabbisDVSAttachmentId">16a32205-7b85-4577-9369-f4096cf9023c</meta:user-defined>
    <meta:document-statistic meta:page-count="3" meta:paragraph-count="73" meta:word-count="696" meta:character-count="4923" meta:row-count="238" meta:non-whitespace-character-count="4300"/>
  </office:meta>
</office:document-meta>
</file>