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 fo:text-indent="3.5569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tyle-complex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" style:parent-style-name="Normal" style:family="paragraph">
      <style:paragraph-properties fo:text-align="center" fo:text-indent="0.0659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>Projekt</text:span><text:span text:style-name="T11">as</text:span></text:p>
      <text:p text:style-name="P12"/>
      <text:p text:style-name="P13"><text:span text:style-name="T14">LIETUVOS RESPUBLIKOS</text:span></text:p>
      <text:p text:style-name="P15"><text:span text:style-name="T16">ŠVIETIMO ĮSTATYMO NR.</text:span><text:span text:style-name="T17"><text:s/></text:span><text:span text:style-name="T18">I-1489</text:span><text:span text:style-name="T19"><text:s text:c="2"/>12 STRAIPSNIO PAKEITIMO<text:s/></text:span></text:p>
      <text:p text:style-name="P20"><text:span text:style-name="T21">ĮSTATYMAS</text:span></text:p>
      <text:p text:style-name="P22"/>
      <text:p text:style-name="P23">2022 m.  <text:s text:c="10"/>d. Nr. </text:p>
      <text:p text:style-name="P24">Vilnius</text:p>
      <text:p text:style-name="P25"/>
      <text:p text:style-name="P26"/>
      <text:p text:style-name="P27"><text:span text:style-name="T28">1</text:span><text:span text:style-name="T29"> straipsnis. </text:span><text:span text:style-name="T30">12 straipsnio pakeitimas</text:span></text:p>
      <text:p text:style-name="P31"><text:span text:style-name="T32">Pakeisti 12 straipsnio 3</text:span><text:span text:style-name="T33"><text:s/>dalį ir ją išdėstyti taip:</text:span></text:p>
      <text:p text:style-name="P34"><text:span text:style-name="T35">„</text:span><text:span text:style-name="T36">3</text:span><text:span text:style-name="T37">. Pirminis profesinis mokymas yra formalusis, visuotinis ir skirtas įgyti pirmąją kvalifikaciją. Jis teikiamas mokiniams, įgijusiems pagrindinį arba vidurinį išsilavinimą. Mokiniams, įgijusiems pagrindinį išsilavinimą, jis gali būti teikiamas kartu su vidu</text:span><text:span text:style-name="T38">riniu ugdymu. Pirminis profesinis mokymas gali būti teikiamas ir pagrindinio išsilavinimo neįgijusiems ne jaunesniems kaip 14 metų mokiniams. Mokiniui, neįgijusiam pagrindinio išsilavinimo, sudaromos sąlygos tęsti mokymąsi pagal pagrindinio ugdymo programą</text:span><text:span text:style-name="T39">. Atskirais atvejais, nustatytais švietimo, mokslo ir sporto ministro tvirtinamame priėmimo<text:s/></text:span>mokytis pagal formaliojo profesinio mokymo programas į valstybines ir savivaldybių profesinio mokymo įstaigas ir<text:span text:style-name="T40"><text:s/>kitas valstybinių ar savivaldybių švietimo įstaigas</text:span><text:span text:style-name="T41"><text:s/>kriterijų sąraše</text:span><text:span text:style-name="T42">, mokiniams, turintiems specialiųjų ugdymosi poreikių, jis gali būti teikiamas neturint reikiamo išsilavinimo.<text:s/></text:span>Profesinio mokymo įstatyme nustatytais atvejais pirminis profesinis mokymas gali būti teikiamas asmeniui, siekiančiam įgyti kitą<text:s/>kvalifikaciją.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23 m. rugsėj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color="#2B579A" fo:font-size="10pt" style:font-size-asian="10pt" fo:background-color="#E6E6E6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1T09:35:00Z</meta:creation-date>
    <dc:date>2022-11-11T09:3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9" meta:character-count="1457" meta:row-count="33" meta:non-whitespace-character-count="1286"/>
  </office:meta>
</office:document-meta>
</file>