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55" style:parent-style-name="Normal" style:family="paragraph">
      <style:text-properties style:font-name-asian="Calibri" style:font-size-complex="11pt"/>
    </style:style>
    <style:style style:name="P156" style:parent-style-name="Normal" style:family="paragraph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POLITINIŲ KAMPANIJŲ FINANSAVIMO IR FINANSAVIMO KONTROLĖS ĮSTATYMO NR. IX-2428 14 STRAIPSNIO PAKEITIMO<text:s/></text:p>
      <text:p text:style-name="P12">ĮSTATYMAS</text:p>
      <text:p text:style-name="P13"/>
      <text:p text:style-name="P14">2018 m. <text:s text:c="23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14 straipsnio pakeitimas<text:s/></text:span></text:p>
      <text:p text:style-name="P20"><text:span text:style-name="T21">Pakeisti 14 straipsnį ir jį išdėstyti taip:<text:s/></text:span></text:p>
      <text:p text:style-name="P22"><text:span text:style-name="T23">„</text:span><text:span text:style-name="T24">14</text:span><text:span text:style-name="T25"><text:s/>straipsnis.<text:s/></text:span><text:span text:style-name="T26">Politinės kampanijos išlaidos ir išlaidų limitai</text:span></text:p>
      <text:p text:style-name="P27"><text:span text:style-name="T28">1</text:span><text:span text:style-name="T29">. Prasidėjus politinei kampanijai, visos politinės kampanijos išlaidos gali būti apmokamos tik iš politinės kampanijos sąskaitoje esančių l</text:span><text:span text:style-name="T30">ėšų.</text:span></text:p>
      <text:p text:style-name="P31"><text:span text:style-name="T32">2</text:span><text:span text:style-name="T33">. Tais atvejais, kai rinkimų apygarda apima visą Lietuvos Respublikos teritoriją, didžiausias vieno savarankiško politinės kampanijos dalyvio politinės kampanijos išlaidų dydis apskaičiuojamas taip: Lietuvos Respublikos rinkėjų sąraše įrašytų rin</text:span><text:span text:style-name="T34">kėjų skaičius dauginamas iš 0,0005 VMDU dydžio ir sandauga suapvalinama dviejų pirmųjų reikšminių skaitmenų tikslumu.</text:span></text:p>
      <text:p text:style-name="P35"><text:span text:style-name="T36">3</text:span><text:span text:style-name="T37">. Tais atvejais, kai rinkimų apygarda apima dalį Lietuvos Respublikos teritorijos, didžiausias vieno savarankiško politinės kampanijo</text:span><text:span text:style-name="T38">s dalyvio politinės kampanijos išlaidų dydis apskaičiuojamas taip: vienos rinkimų apygardos rinkėjų skaičius dauginamas iš 0,001 VMDU dydžio ir sandauga suapvalinama dviejų pirmųjų reikšminių skaitmenų tikslumu. Jeigu sandauga yra mažesnė kaip 10 VMDU dydž</text:span><text:span text:style-name="T39">ių, nustatomas didžiausias politinės kampanijos išlaidų dydis – 10 VMDU dydžių. Savivaldybių tarybų rinkimuose politinė partija, iškėlusi kandidatų sąrašą (sąrašus), papildomai šiai politinei kampanijai gali išleisti ne daugiau kaip 10 procentų šios partij</text:span><text:span text:style-name="T40">os iškeltų kandidatų sąrašo (sąrašų) didžiausios politinės kampanijos išlaidų sumos.</text:span></text:p>
      <text:p text:style-name="P41"><text:span text:style-name="T42">4</text:span><text:span text:style-name="T43">. Politinės kampanijos išlaidomis pripažįstami politinės kampanijos dalyvio politinės kampanijos laikotarpiu turėtos išlaidos ir prisiimti įsipareigojimai, skirti:</text:span></text:p>
      <text:p text:style-name="P44"><text:span text:style-name="T45">1</text:span><text:span text:style-name="T46">) politinei reklamai ar kitai agitacinei medžiagai gaminti ar platinti bet kokiomis visuomenės informavimo priemonėmis ar bet kokiu kitu viešu būdu;</text:span></text:p>
      <text:p text:style-name="P47"><text:span text:style-name="T48">2</text:span><text:span text:style-name="T49">) politinės kampanijos iždininko atlyginimui mokėti ir funkcijoms atlikti;</text:span></text:p>
      <text:p text:style-name="P50"><text:span text:style-name="T51">3</text:span><text:span text:style-name="T52">) politinės kampanijo</text:span><text:span text:style-name="T53">s audito įmonės arba auditoriaus paslaugoms apmokėti;</text:span></text:p>
      <text:p text:style-name="P54"><text:span text:style-name="T55">4</text:span><text:span text:style-name="T56">) nekilnojamųjų ar kilnojamųjų daiktų, reikalingų vykdant politinę kampaniją, nuomai;</text:span></text:p>
      <text:p text:style-name="P57"><text:span text:style-name="T58">5</text:span><text:span text:style-name="T59">) politinei kampanijai naudojamoms transporto priemonėms nuomoti, eksploatuoti;<text:s/></text:span></text:p>
      <text:p text:style-name="P60"><text:span text:style-name="T61">6</text:span><text:span text:style-name="T62">) politinės<text:s/></text:span><text:span text:style-name="T63">kampanijos savanorių, politinės partijos ar kandidato atstovų rinkimams ar rinkimų (referendumo) stebėtojų ryšiui, maitinimui, apgyvendinimui ir transportui;</text:span></text:p>
      <text:p text:style-name="P64"><text:span text:style-name="T65">7</text:span><text:span text:style-name="T66">) politinių partijų, pretendentų, kandidatų, referendumo iniciatorių, referendumo oponentų, v</text:span><text:span text:style-name="T67">isuomeninių rinkimų komitetų teisinių paslaugų sutartims apmokėti;</text:span></text:p>
      <text:p text:style-name="P68"><text:span text:style-name="T69">8</text:span><text:span text:style-name="T70">) politinių partijų, pretendentų, kandidatų, referendumo iniciatorių, referendumo oponentų, visuomeninių rinkimų komitetų politinės kampanijos organizavimo, konsultavimo ir mokymų<text:s/></text:span><text:span text:style-name="T71">paslaugų sutartims apmokėti;</text:span></text:p>
      <text:p text:style-name="P72"><text:span text:style-name="T73">9</text:span><text:span text:style-name="T74">) pretendento, kandidato kelionėms (transportui ir apgyvendinimo išlaidoms) į rinkimų apygardą;</text:span></text:p>
      <text:p text:style-name="P75"><text:span text:style-name="T76">10</text:span><text:span text:style-name="T77">) kitoms šiame įstatyme nustatytoms reikmėms, susijusioms su politine kampanija.</text:span></text:p>
      <text:p text:style-name="P78"><text:span text:style-name="T79">5</text:span><text:span text:style-name="T80">.<text:s/></text:span><text:span text:style-name="T81">Politinės kampanijos išlaidomi</text:span><text:span text:style-name="T82">s taip pat pripažįstamos ne politinės kampanijos laikotarpiu turėtos išlaidos, atitinkančios šio straipsnio 4 dalyje, išskyrus šios dalies 7 ir 9 punktus, nustatytą paskirtį, jeigu šioje dalyje nurodyti daiktai ir kitas turtas yra skirti politinei kampanij</text:span><text:span text:style-name="T83">ai arba jeigu paslaugos yra gautos politinės kampanijos laikotarpiu. Politinės kampanijos dalyviai privalo apie tai pranešti Vyriausiajai rinkimų komisijai ir kartu pateikti išlaidas patvirtinančių dokumentų kopijas. Prireikus Vyriausioji rinkimų komisija<text:s/></text:span><text:span text:style-name="T84">gali pareikalauti papildomos informacijos.</text:span></text:p>
      <text:p text:style-name="P85"><text:span text:style-name="T86">6</text:span><text:span text:style-name="T87">. Kiekvieno politinės kampanijos dalyvio šio straipsnio 4 dalyje, išskyrus šios dalies 7 ir 9 punktus, ir 5 dalyje nurodytų politinės kampanijos išlaidų dydis negali viršyti šio straipsnio 2 ar 3 dalyje nusta</text:span><text:span text:style-name="T88">tytų didžiausių politinės kampanijos išlaidų dydžių. Tais atvejais, kai pagal rinkimų įstatymą vyksta pakartotinis balsavimas, kandidato, dalyvaujančio pakartotiniame balsavime, didžiausias politinės kampanijos išlaidų dydis didinamas 25 procentais.</text:span></text:p>
      <text:p text:style-name="P89"><text:span text:style-name="T90">7</text:span><text:span text:style-name="T91">.</text:span><text:span text:style-name="T92"><text:s/>Politinės kampanijos išlaidomis nelaikoma:<text:s/></text:span></text:p>
      <text:p text:style-name="P93"><text:span text:style-name="T94">1</text:span><text:span text:style-name="T95">) išlaidos, skirtos rinkimų užstatui sumokėti;</text:span></text:p>
      <text:p text:style-name="P96"><text:span text:style-name="T97">2</text:span><text:span text:style-name="T98">) išlaidos politinės partijos patalpų nuomai, išlaikymui, personalo veiklai apmokėti, kai šios išlaidos yra įprastos šiai politinei partijai ne politinės ka</text:span><text:span text:style-name="T99">mpanijos laikotarpiu.</text:span></text:p>
      <text:p text:style-name="P100"><text:span text:style-name="T101">8</text:span><text:span text:style-name="T102">. Jeigu politinės kampanijos laikotarpiu politinės kampanijos dalyvis (išskyrus politines partijas, jų keliamus kandidatus ar kandidatų sąrašus) surinko lėšų daugiau, negu jų buvo panaudota politinės kampanijos išlaidoms apmokė</text:span><text:span text:style-name="T103">ti, nepanaudotos lėšos iki politinės kampanijos finansavimo ataskaitos pateikimo Vyriausiajai rinkimų komisijai dienos turi būti pervestos į valstybės biudžetą. Politinių partijų, jų keliamų kandidatų ar kandidatų sąrašų politinei kampanijai nepanaudotos l</text:span><text:span text:style-name="T104">ėšos gali būti skirtos tik politinių partijų veiklai finansuoti. Politinės kampanijos sąskaita (išskyrus politinės partijos arba kandidato vardu atidarytą sąskaitą) uždaroma iki politinės kampanijos finansavimo ataskaitos pateikimo Vyriausiajai rinkimų kom</text:span><text:span text:style-name="T105">isijai dienos.</text:span></text:p>
      <text:p text:style-name="P106"><text:span text:style-name="T107">9</text:span><text:span text:style-name="T108">. Politinių partijų, pretendentų, kandidatų, referendumo iniciatorių, referendumo oponentų, visuomeninių rinkimų komitetų šio<text:s/></text:span><text:span text:style-name="T109">straipsnio 4 dalies 7 ir 8 punktuose nurodytos<text:s/></text:span><text:span text:style-name="T110">paslaugų sutartys gali būti sudaromos tik su Lietuvos Respublik</text:span><text:span text:style-name="T111">os, kitos<text:s/></text:span><text:span text:style-name="T112">Europos Sąjungos ar<text:s/></text:span><text:span text:style-name="T113">Šiaurės Atlanto sutarties organizacijos<text:s/></text:span><text:span text:style-name="T114">valstybės narės,<text:s/></text:span><text:span text:style-name="T115">Europos ekonominės erdvės valstybės piliečiais, taip pat šiose valstybėse<text:s/></text:span><text:span text:style-name="T116">įsteigtais juridiniais asmenimis, kitomis organizacijomis arba jų padaliniais,<text:s/></text:span><text:span text:style-name="T117">išskyrus atvejus</text:span><text:span text:style-name="T118">, kai ¼ ar daugiau<text:s/></text:span><text:span text:style-name="T119">balsavimo teisių tokio juridinio asmens ar kitos organizacijos dalyvių susirinkime priklauso ne Lietuvos Respublikai, kitai<text:s/></text:span><text:span text:style-name="T120">Europos Sąjungos ar</text:span><text:span text:style-name="T121"><text:s/>Šiaurės Atlanto sutarties organizacijos valstybei narei</text:span><text:span text:style-name="T122"><text:s/>ar Europos ekonominės erdvės valstybe</text:span><text:span text:style-name="T123">i, šiose valstybėse<text:s/></text:span><text:span text:style-name="T124">įsteigtiems juridiniams asmenims</text:span><text:span text:style-name="T125"><text:s/>ir (ar) jų piliečiams</text:span><text:span text:style-name="T126">.</text:span><text:span text:style-name="T127"><text:s/></text:span><text:span text:style-name="T128">Paslaugų teikėjai, su<text:s/></text:span><text:span text:style-name="T129">politinėmis partijomis, pretendentais, kandidatais, referendumo iniciatoriais, referendumo oponentais, visuomeniniais rinkimų komitetais</text:span><text:span text:style-name="T130"><text:s/>sudarę šio straipsnio 4 dalies 7 ir 8 punktuose nurodytas paslaugų sutartis, paslaugų sutartims vykdyti gali pasitelkti tik šioje dalyje nurodytus asmenis. Šis reikalavimas taip pat taikomas šio straipsnio 4 dalies 7 ir 8 punktuose nurodytoms paslaugų sut</text:span><text:span text:style-name="T131">artims, pagal kurias paslaugos buvo suteiktos iki politinės kampanijos laikotarpio pradžios, tačiau skirtos politinei kampanijai.“<text:s/></text:span></text:p>
      <text:p text:style-name="P132"/>
      <text:p text:style-name="P133"><text:span text:style-name="T134">2</text:span><text:span text:style-name="T135"><text:s/>straipsnis.<text:s/></text:span><text:span text:style-name="T136">Įstatymo įsigaliojimas, įgyvendinimas ir taikymas</text:span></text:p>
      <text:p text:style-name="P137"><text:span text:style-name="T138">1</text:span><text:span text:style-name="T139">. Šis įstatymas, išskyrus šio straipsnio 2</text:span><text:span text:style-name="T140"><text:s/>dalį, įsigalioja 2018 m. spalio 1 d.</text:span></text:p>
      <text:p text:style-name="P141"><text:span text:style-name="T142">2</text:span><text:span text:style-name="T143">. Lietuvos Respublikos vyriausioji rinkimų komisija iki 2018 m. rugsėjo 30 d. priima šio įstatymo įgyvendinamuosius teisės aktus.<text:s/></text:span></text:p>
      <text:p text:style-name="P144"><text:span text:style-name="T145">3</text:span><text:span text:style-name="T146">. Šio įstatymo nuostatos taikomos politinėms kampanijoms, kurios prasideda po</text:span><text:span text:style-name="T147"><text:s/>šio įstatymo įsigaliojimo.</text:span></text:p>
      <text:p text:style-name="P148"><text:span text:style-name="T149">4</text:span><text:span text:style-name="T150">. Iki šio įstatymo įsigaliojimo sudarytoms paslaugų sutartims taikomos iki šio įstatymo įsigaliojimo dienos galiojusio Lietuvos Respublikos politinių kampanijų finansavimo ir finansavimo kontrolės įstatymo nuostatos.</text:span></text:p>
      <text:p text:style-name="P151"/>
      <text:p text:style-name="P152"/>
      <text:p text:style-name="P153"><text:span text:style-name="T154">Skelbiu šį Lietuvos Respublikos Seimo priimtą įstatymą.<text:s/></text:span></text:p>
      <text:p text:style-name="P155"/>
      <text:p text:style-name="P156"/>
      <text:p text:style-name="Normal"><text:span text:style-name="T1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8-08-14T08:15:00Z</meta:creation-date>
    <dc:date>2018-08-14T08:15:00Z</dc:date>
    <meta:template xlink:href="Normal.dotm" xlink:type="simple"/>
    <meta:editing-cycles>2</meta:editing-cycles>
    <meta:editing-duration>PT0S</meta:editing-duration>
    <meta:document-statistic meta:page-count="2" meta:paragraph-count="41" meta:word-count="868" meta:character-count="7164" meta:row-count="171" meta:non-whitespace-character-count="6337"/>
  </office:meta>
</office:document-meta>
</file>