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end" fo:margin-right="-0.0006in">
        <style:tab-stops>
          <style:tab-stop style:type="left" style:position="5.8083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margin-left="4.5in" fo:margin-right="0.9833in" fo:text-indent="0.0284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/>
    </style:style>
    <style:style style:name="P46" style:parent-style-name="Normal" style:family="paragraph">
      <style:paragraph-properties fo:text-align="justify" style:line-height-at-least="0.2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IĖMIMO Į VALSTYBĖS TARNAUTOJO PAREIGAS ORGANIZAVIMO TVARKOS APRAŠO<text:s/></text:span><text:span text:style-name="T19">PATVIRTINIMO</text:span></text:p>
      <text:p text:style-name="P20"/>
      <text:p text:style-name="P21"/>
      <text:p text:style-name="P22">2023 m.<text:s/><text:tab/><text:tab/>d. Nr.</text:p>
      <text:p text:style-name="P23">Vilnius</text:p>
      <text:p text:style-name="P24"/>
      <text:p text:style-name="P25"/>
      <text:p text:style-name="P26"><text:span text:style-name="T27">Vadovaudamasi Lietuvos Respublikos<text:s/></text:span><text:span text:style-name="T28">Valstybės tarnybos įstatymo</text:span><text:span text:style-name="T29"><text:s/></text:span><text:span text:style-name="T30">5 straipsnio 4<text:s/></text:span><text:span text:style-name="T31">dalimi, 11 straipsnio 2 dalimi</text:span><text:span text:style-name="T32">, 13 straipsnio 2 dalimi, 14 straipsnio 11 dalimi ir 33 straipsniu</text:span><text:span text:style-name="T33">, Lietuvos Respublikos Vyriausybė n u t a r i a:</text:span></text:p>
      <text:p text:style-name="P34"><text:span text:style-name="T35">1</text:span><text:span text:style-name="T36">. Patvirtinti Priėmimo į valstybės tarnautojo pareigas organizavimo tvarkos aprašą (pridedama).</text:span></text:p>
      <text:p text:style-name="P37"><text:span text:style-name="T38">2</text:span><text:span text:style-name="T39">. Pat</text:span><text:span text:style-name="T40">virtinti Atitikties nepriekaištingos reputacijos reikalavimams deklaracijos formas (pridedama).</text:span></text:p>
      <text:p text:style-name="P41"><text:span text:style-name="T42">3</text:span><text:span text:style-name="T43">. Nustatyti, kad šis nutarimas įsigalioja 2024 m. sausio 1 d.</text:span></text:p>
      <text:p text:style-name="P44"/>
      <text:p text:style-name="P45"/>
      <text:p text:style-name="P46"><text:span text:style-name="T47">Ministras Pirmininkas</text:span></text:p>
      <text:p text:style-name="P48"/>
      <text:p text:style-name="P49"/>
      <text:p text:style-name="P50">Vidaus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Kasinskas</meta:initial-creator>
    <dc:creator>adlibuser</dc:creator>
    <meta:creation-date>2023-08-18T07:12:00Z</meta:creation-date>
    <dc:date>2023-08-18T07:12:00Z</dc:date>
    <meta:print-date>2019-01-11T12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0" meta:character-count="722" meta:row-count="21" meta:non-whitespace-character-count="628"/>
  </office:meta>
</office:document-meta>
</file>