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3.6in" fo:text-indent="1.3062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complex="lt" style:country-complex="LT"/>
    </style:style>
    <style:style style:name="T87" style:parent-style-name="DefaultParagraphFont" style:family="text">
      <style:text-properties style:font-size-complex="12pt" style:language-complex="lt" style:country-complex="LT"/>
    </style:style>
    <style:style style:name="T88" style:parent-style-name="DefaultParagraphFont" style:family="text">
      <style:text-properties style:font-size-complex="12pt" style:language-complex="lt" style:country-complex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complex="lt" style:country-complex="LT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style:font-size-complex="12pt" style:language-complex="lt" style:country-complex="LT"/>
    </style:style>
    <style:style style:name="T93" style:parent-style-name="DefaultParagraphFont" style:family="text">
      <style:text-properties style:font-size-complex="12pt" style:language-complex="lt" style:country-complex="L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 style:language-complex="lt" style:country-complex="L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43in"/>
    </style:style>
    <style:style style:name="T101" style:parent-style-name="DefaultParagraphFont" style:family="text">
      <style:text-properties style:font-size-complex="12pt" style:language-complex="lt" style:country-complex="LT"/>
    </style:style>
    <style:style style:name="T102" style:parent-style-name="DefaultParagraphFont" style:family="text">
      <style:text-properties style:font-size-complex="12pt" style:language-complex="lt" style:country-complex="LT"/>
    </style:style>
    <style:style style:name="T103" style:parent-style-name="DefaultParagraphFont" style:family="text">
      <style:text-properties style:font-size-complex="12pt" style:language-complex="lt" style:country-complex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 style:language-complex="lt" style:country-complex="LT"/>
    </style:style>
    <style:style style:name="T106" style:parent-style-name="DefaultParagraphFont" style:family="text">
      <style:text-properties style:font-size-complex="12pt" style:language-complex="lt" style:country-complex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 style:language-complex="lt" style:country-complex="LT"/>
    </style:style>
    <style:style style:name="T109" style:parent-style-name="DefaultParagraphFont" style:family="text">
      <style:text-properties style:font-size-complex="12pt" style:language-complex="lt" style:country-complex="LT"/>
    </style:style>
    <style:style style:name="T110" style:parent-style-name="DefaultParagraphFont" style:family="text">
      <style:text-properties style:font-size-complex="12pt" style:language-complex="lt" style:country-complex="L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complex="lt" style:country-complex="LT"/>
    </style:style>
    <style:style style:name="T114" style:parent-style-name="DefaultParagraphFont" style:family="text">
      <style:text-properties fo:font-weight="bold" style:font-weight-asian="bold" style:font-size-complex="12pt" style:language-complex="lt" style:country-complex="LT"/>
    </style:style>
    <style:style style:name="T115" style:parent-style-name="DefaultParagraphFont" style:family="text">
      <style:text-properties fo:font-weight="bold" style:font-weight-asian="bold" style:font-size-complex="12pt" style:language-complex="lt" style:country-complex="LT"/>
    </style:style>
    <style:style style:name="T116" style:parent-style-name="DefaultParagraphFont" style:family="text">
      <style:text-properties fo:font-weight="bold" style:font-weight-asian="bold" style:font-size-complex="12pt" style:language-complex="lt" style:country-complex="L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 style:language-complex="lt" style:country-complex="LT"/>
    </style:style>
    <style:style style:name="T121" style:parent-style-name="DefaultParagraphFont" style:family="text">
      <style:text-properties style:font-size-complex="12pt" style:language-complex="lt" style:country-complex="L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size-complex="12pt" style:language-complex="lt" style:country-complex="LT"/>
    </style:style>
    <style:style style:name="T124" style:parent-style-name="DefaultParagraphFont" style:family="text">
      <style:text-properties style:font-size-complex="12pt" style:language-complex="lt" style:country-complex="L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complex="lt" style:country-complex="L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size-complex="12pt" style:language-complex="lt" style:country-complex="LT"/>
    </style:style>
    <style:style style:name="T140" style:parent-style-name="DefaultParagraphFont" style:family="text">
      <style:text-properties style:font-size-complex="12pt" style:language-complex="lt" style:country-complex="LT"/>
    </style:style>
    <style:style style:name="T141" style:parent-style-name="DefaultParagraphFont" style:family="text">
      <style:text-properties style:font-size-complex="12pt" style:language-complex="lt" style:country-complex="L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 style:language-complex="lt" style:country-complex="LT"/>
    </style:style>
    <style:style style:name="T144" style:parent-style-name="DefaultParagraphFont" style:family="text">
      <style:text-properties style:font-size-complex="12pt" style:language-complex="lt" style:country-complex="LT"/>
    </style:style>
    <style:style style:name="T145" style:parent-style-name="DefaultParagraphFont" style:family="text">
      <style:text-properties style:font-size-complex="12pt" style:language-complex="lt" style:country-complex="LT"/>
    </style:style>
    <style:style style:name="P1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166in"/>
        </style:tab-stops>
      </style:paragraph-properties>
    </style:style>
    <style:style style:name="T147" style:parent-style-name="DefaultParagraphFont" style:family="text">
      <style:text-properties style:font-size-complex="12pt" style:language-complex="lt" style:country-complex="LT"/>
    </style:style>
    <style:style style:name="T148" style:parent-style-name="DefaultParagraphFont" style:family="text">
      <style:text-properties style:font-size-complex="12pt" style:language-complex="lt" style:country-complex="LT"/>
    </style:style>
    <style:style style:name="T149" style:parent-style-name="DefaultParagraphFont" style:family="text">
      <style:text-properties style:font-size-complex="12pt" style:language-complex="lt" style:country-complex="LT"/>
    </style:style>
    <style:style style:name="T150" style:parent-style-name="DefaultParagraphFont" style:family="text">
      <style:text-properties style:font-size-complex="12pt" style:language-complex="lt" style:country-complex="L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complex="lt" style:country-complex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70C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complex="lt" style:country-complex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style:font-size-complex="12pt" style:language-complex="lt" style:country-complex="LT"/>
    </style:style>
    <style:style style:name="T166" style:parent-style-name="DefaultParagraphFont" style:family="text">
      <style:text-properties style:font-size-complex="12pt" style:language-complex="lt" style:country-complex="L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 style:language-complex="lt" style:country-complex="LT"/>
    </style:style>
    <style:style style:name="T169" style:parent-style-name="DefaultParagraphFont" style:family="text">
      <style:text-properties style:font-size-complex="12pt" style:language-complex="lt" style:country-complex="LT"/>
    </style:style>
    <style:style style:name="T170" style:parent-style-name="DefaultParagraphFont" style:family="text">
      <style:text-properties style:font-size-complex="12pt" style:language-complex="lt" style:country-complex="L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 style:language-complex="lt" style:country-complex="LT"/>
    </style:style>
    <style:style style:name="T173" style:parent-style-name="DefaultParagraphFont" style:family="text">
      <style:text-properties style:font-size-complex="12pt" style:language-complex="lt" style:country-complex="LT"/>
    </style:style>
    <style:style style:name="T174" style:parent-style-name="DefaultParagraphFont" style:family="text">
      <style:text-properties style:font-size-complex="12pt" style:language-complex="lt" style:country-complex="L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P176" style:parent-style-name="Normal" style:family="paragraph">
      <style:paragraph-properties fo:widows="0" fo:orphans="0" fo:text-align="center" fo:line-height="150%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widows="0" fo:orphans="0" fo:text-align="center" fo:line-height="150%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FF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P219" style:parent-style-name="Normal" style:family="paragraph">
      <style:paragraph-properties fo:widows="0" fo:orphans="0"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widows="0" fo:orphans="0"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50%" fo:margin-left="0.75in">
        <style:tab-stops/>
      </style:paragraph-properties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line-height-at-least="0.25in" fo:margin-left="0.7416in" fo:text-indent="-0.25in">
        <style:tab-stops/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line-height-at-least="0.2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margin-left="0.7416in" fo:text-indent="-0.25in">
        <style:tab-stops/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margin-left="0.7416in" fo:text-indent="-0.25in">
        <style:tab-stops/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/>
    </style:style>
    <style:style style:name="P264" style:parent-style-name="Normal" style:family="paragraph">
      <style:paragraph-properties fo:widows="0" fo:orphans="0"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widows="0" fo:orphans="0"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70C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P298" style:parent-style-name="Normal" style:family="paragraph">
      <style:paragraph-properties fo:widows="0" fo:orphans="0"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line-height="150%" fo:text-indent="0.5in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widows="0" fo:orphans="0" fo:text-align="justify" fo:line-height="150%" fo:text-indent="0.5in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paragraph-properties fo:widows="0" fo:orphans="0" fo:line-height="150%" fo:text-indent="0.5in"/>
    </style:style>
    <style:style style:name="P426" style:parent-style-name="Normal" style:family="paragraph">
      <style:paragraph-properties fo:widows="0" fo:orphans="0" fo:text-align="center" fo:line-height="150%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widows="0" fo:orphans="0" fo:text-align="center" fo:line-height="150%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32" style:parent-style-name="Normal" style:family="paragraph">
      <style:paragraph-properties fo:widows="0" fo:orphans="0" fo:text-align="justify" fo:line-height="150%" fo:text-indent="0.5in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widows="0" fo:orphans="0"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70C0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fo:line-height="150%" fo:text-indent="0.5in"/>
    </style:style>
    <style:style style:name="T449" style:parent-style-name="DefaultParagraphFont" style:family="text">
      <style:text-properties style:font-size-complex="12pt" style:language-complex="lt" style:country-complex="LT"/>
    </style:style>
    <style:style style:name="T450" style:parent-style-name="DefaultParagraphFont" style:family="text">
      <style:text-properties style:font-size-complex="12pt" style:language-complex="lt" style:country-complex="LT"/>
    </style:style>
    <style:style style:name="T451" style:parent-style-name="DefaultParagraphFont" style:family="text">
      <style:text-properties style:font-size-complex="12pt" style:language-complex="lt" style:country-complex="LT"/>
    </style:style>
    <style:style style:name="P452" style:parent-style-name="Normal" style:family="paragraph">
      <style:paragraph-properties fo:widows="0" fo:orphans="0"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line-height="150%" fo:text-indent="0.5in"/>
    </style:style>
    <style:style style:name="T464" style:parent-style-name="DefaultParagraphFont" style:family="text">
      <style:text-properties style:font-size-complex="12pt" style:language-complex="lt" style:country-complex="LT"/>
    </style:style>
    <style:style style:name="T465" style:parent-style-name="DefaultParagraphFont" style:family="text">
      <style:text-properties style:font-size-complex="12pt" style:language-complex="lt" style:country-complex="LT"/>
    </style:style>
    <style:style style:name="T466" style:parent-style-name="DefaultParagraphFont" style:family="text">
      <style:text-properties style:font-size-complex="12pt" style:language-complex="lt" style:country-complex="LT"/>
    </style:style>
    <style:style style:name="P467" style:parent-style-name="Normal" style:family="paragraph">
      <style:paragraph-properties fo:widows="0" fo:orphans="0" fo:text-align="justify" fo:line-height="150%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widows="0" fo:orphans="0"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text-align="justify" fo:line-height="150%"/>
    </style:style>
    <style:style style:name="P500" style:parent-style-name="Normal" style:family="paragraph">
      <style:paragraph-properties fo:text-align="center" fo:line-height="150%"/>
    </style:style>
    <style:style style:name="T501" style:parent-style-name="DefaultParagraphFont" style:family="text">
      <style:text-properties fo:font-weight="bold" style:font-weight-asian="bold" style:language-asian="lt" style:country-asian="LT"/>
    </style:style>
    <style:style style:name="T502" style:parent-style-name="DefaultParagraphFont" style:family="text">
      <style:text-properties fo:font-weight="bold" style:font-weight-asian="bold" style:language-asian="lt" style:country-asian="LT"/>
    </style:style>
    <style:style style:name="P503" style:parent-style-name="Normal" style:family="paragraph">
      <style:paragraph-properties fo:text-align="center" fo:line-height="150%"/>
    </style:style>
    <style:style style:name="T504" style:parent-style-name="DefaultParagraphFont" style:family="text">
      <style:text-properties fo:font-weight="bold" style:font-weight-asian="bold" style:language-asian="lt" style:country-asian="LT"/>
    </style:style>
    <style:style style:name="P50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justify" fo:line-height="150%" fo:text-indent="0.5in"/>
    </style:style>
    <style:style style:name="P511" style:parent-style-name="Normal" style:family="paragraph">
      <style:paragraph-properties fo:text-align="justify" fo:line-height="150%" fo:text-indent="0.5in"/>
    </style:style>
    <style:style style:name="P512" style:parent-style-name="Normal" style:family="paragraph">
      <style:paragraph-properties fo:text-align="justify" fo:line-height="150%" fo:text-indent="0.5in"/>
    </style:style>
    <style:style style:name="P513" style:parent-style-name="Normal" style:family="paragraph">
      <style:paragraph-properties fo:widows="0" fo:orphans="0" fo:text-align="justify" fo:line-height="150%" fo:text-indent="0.5in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P51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17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18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VYRESNIO AMŽIAUS ŽMONIŲ POLITIKOS PAGRINDŲ<text:s/></text:p>
      <text:p text:style-name="P12">ĮSTATYMAS</text:p>
      <text:p text:style-name="P13"/>
      <text:p text:style-name="P14">2024 m. <text:s text:c="11"/>d. Nr.<text:s/></text:p>
      <text:p text:style-name="P15">Vilnius</text:p>
      <text:p text:style-name="P16"/>
      <text:p text:style-name="P17"/>
      <text:p text:style-name="P18"><text:span text:style-name="T19">I</text:span><text:span text:style-name="T20"><text:s/>SKYRIUS</text:span></text:p>
      <text:p text:style-name="P21"><text:span text:style-name="T22">BENDROSIOS NUOSTATOS</text:span>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vyresnio amžiaus žmonių politikos tikslą, uždavinius, vyresnio amžiaus žmonių politikos <text:s/>formavimo, įgyvendinimo, darbo su vyresnio amžiaus žmonėmis ypatumus, principus, valstybės ir savivaldybių institucijų ir įstaigų vaidmenį, patar</text:span><text:span text:style-name="T30">iamąsias institucijas, vyresnio amžiaus žmonių organizacijų ir su vyresnio amžiaus žmonėmis dirbančių organizacijų kompetenciją formuojant ir įgyvendinant vyresnio amžiaus žmonių politiką.</text:span></text:p>
      <text:p text:style-name="P31"/>
      <text:p text:style-name="P32"><text:span text:style-name="T33">2</text:span><text:span text:style-name="T34"><text:s/>straipsnis.<text:s/></text:span><text:span text:style-name="T35">Pagrindinės šio įstatymo sąvokos</text:span></text:p>
      <text:p text:style-name="P36"><text:span text:style-name="T37">1</text:span><text:span text:style-name="T38">.<text:s/></text:span><text:span text:style-name="T39">Darbas</text:span><text:span text:style-name="T40"><text:s/>su vyresnio amžiaus žmonėmis</text:span><text:span text:style-name="T41"><text:s/>– veikla, skirta sąlygoms vyresnio amžiaus žmogui įsitraukti į asmeninę, profesinę ir visuomeninę veiklą sudaryti, jo kompetencijoms plėtoti ir ugdyti.</text:span></text:p>
      <text:p text:style-name="P42"><text:span text:style-name="T43">2</text:span><text:span text:style-name="T44">.</text:span><text:s/><text:span text:style-name="T45">Veikli ilgaamžystė</text:span><text:span text:style-name="T46"><text:s/>- tai procesas, kurio metu optimizuojamos sveika</text:span><text:span text:style-name="T47">tos galimybės, dalyvavimas ir saugumas skirtas gerinti žmonių gyvenimo kokybę senstant.</text:span></text:p>
      <text:p text:style-name="P48"><text:span text:style-name="T49">3</text:span><text:span text:style-name="T50">.<text:s/></text:span><text:span text:style-name="T51">Vyresnio amžiaus žmogus</text:span><text:span text:style-name="T52"><text:s/>– asmuo nuo 60 metų (įskaitytinai).</text:span></text:p>
      <text:p text:style-name="P53"><text:span text:style-name="T54">4</text:span><text:span text:style-name="T55">.<text:s/></text:span><text:span text:style-name="T56">Vyresnio amžiaus žmonių organizacija</text:span><text:span text:style-name="T57"><text:s/>– Lietuvos Respublikos įstatymų nustatyta tvarka įsteigta</text:span><text:span text:style-name="T58"><text:s/>organizacija, kurios ne mažiau kaip 2/3 narių yra vyresnio amžiaus žmonės ir kurios pagrindinis veiklos tikslas atstovauti vyresnio amžiaus žmonių interesus.<text:s/></text:span></text:p>
      <text:p text:style-name="P59"><text:span text:style-name="T60">5</text:span><text:span text:style-name="T61">.<text:s/></text:span><text:span text:style-name="T62">Vyresnio amžiaus žmonių politika</text:span><text:span text:style-name="T63"><text:s/>– priemonių,<text:s/></text:span><text:span text:style-name="T64">kuriomis sprendžiami vyresnio amžiaus žmonėms aktualūs klausimai ir siekiama sudaryti palankias sąlygas vyresnio amžiaus žmogaus įsitraukimui į visuomenės gyvenimą,<text:s/></text:span><text:span text:style-name="T65">visuma</text:span><text:span text:style-name="T66">.<text:s/></text:span></text:p>
      <text:p text:style-name="P67"><text:span text:style-name="T68">6</text:span><text:span text:style-name="T69">.<text:s/></text:span><text:span text:style-name="T70">Su vyresnio amžiaus žmonėmis dirbanti organizacija</text:span><text:span text:style-name="T71"><text:s/>– juridinis asmuo, kurio vienas iš veiklos tikslų<text:s/></text:span><text:span text:style-name="T72">– organizuoti ir vykdyti <text:s/>darbą</text:span><text:span text:style-name="T73"><text:s/>su vyresnio amžiaus žmonėmis.<text:s/></text:span></text:p>
      <text:p text:style-name="P74"><text:span text:style-name="T75">7</text:span><text:span text:style-name="T76">. Kitos šiame įstatyme vartojamos sąvokos suprantamos taip, kaip jos apibrėžtos Lietuvos<text:s/></text:span><text:soft-page-break/><text:span text:style-name="T77">Respublikos civiliniame kodekse, Lietuvos Respub</text:span><text:span text:style-name="T78">likos neįgaliųjų socialinės integracijos įstatyme, Lietuvos Respublikos pilietybės įstatyme, Lietuvos Respublikos statybos įstatyme, Lietuvos Respublikos užimtumo įstatyme, Lietuvos Respublikos savanoriškos veiklos įstatyme, Lietuvos Respublikos teritorijo</text:span><text:span text:style-name="T79">s administracinių vienetų ir jų ribų įstatyme ir Lietuvos Respublikos vietos savivaldos įstatyme.</text:span></text:p>
      <text:p text:style-name="P80"/>
      <text:p text:style-name="P81"><text:span text:style-name="T82">3</text:span><text:span text:style-name="T83"><text:s/>straipsnis.<text:s/></text:span><text:span text:style-name="T84">Vyresnio amžiaus žmonių politikos tikslas ir uždaviniai</text:span></text:p>
      <text:p text:style-name="P85"><text:span text:style-name="T86">1</text:span><text:span text:style-name="T87">.</text:span><text:span text:style-name="T88"><text:tab/></text:span><text:span text:style-name="T89">Vyresnio <text:s/>amžiaus žmonių <text:s text:c="2"/>politikos tikslas<text:s/></text:span><text:span text:style-name="T90">– sudaryti <text:s/>sąlygas oriam,</text:span><text:span text:style-name="T91"><text:s/></text:span><text:span text:style-name="T92"><text:s text:c="2"/></text:span><text:span text:style-name="T93">aktyviam ir <text:s/>sveikam<text:s/></text:span></text:p>
      <text:p text:style-name="P94"><text:span text:style-name="T95">senėjimui, užtikrinti <text:s/>galimybes ekonominiam, socialiniam ir kultūriniam vyresnio amžiaus žmonių dalyvavimui.<text:s/></text:span></text:p>
      <text:p text:style-name="P96"><text:span text:style-name="T97">2</text:span><text:span text:style-name="T98">.</text:span><text:span text:style-name="T99"><text:tab/>Vyresnio amžiaus <text:s/>žmonių <text:s/>politikos <text:s/>tikslo <text:s/>siekiama <text:s/>įgyvendinant šiuos pagrindinius uždavinius:</text:span></text:p>
      <text:p text:style-name="P100"><text:span text:style-name="T101">1</text:span><text:span text:style-name="T102">) stiprinti vy</text:span><text:span text:style-name="T103">resnio amžiaus žmonių socialinę įtraukti ir skatinti jų dalyvavimą su jais susijusių sprendimų priėmimo procesuose;<text:s/></text:span></text:p>
      <text:p text:style-name="P104"><text:span text:style-name="T105">2</text:span><text:span text:style-name="T106">) užtikrinti nuoseklų vyresnio amžiaus žmonių politikos priemonių įgyvendinimą nacionaliniu ir vietos savivaldos lygmeniu;<text:s/></text:span></text:p>
      <text:p text:style-name="P107"><text:span text:style-name="T108">3</text:span><text:span text:style-name="T109">) sti</text:span><text:span text:style-name="T110">printi valstybės ir savivaldybių institucijų ir įstaigų, nevyriausybinių organizacijų bei verslo įmonių bendradarbiavimą formuojant ir įgyvendinant vyresnio amžiaus žmonių politiką.<text:s/></text:span></text:p>
      <text:p text:style-name="P111"/>
      <text:p text:style-name="P112"><text:span text:style-name="T113">4</text:span><text:span text:style-name="T114"><text:s/>straipsnis.<text:s/></text:span><text:span text:style-name="T115">Bendrosios vyresnio amžiaus žmonių politikos pagri</text:span><text:span text:style-name="T116">ndų nuostatos</text:span></text:p>
      <text:p text:style-name="P117"><text:span text:style-name="T118">Valstybės ir savivaldybių institucijos pagal kompetenciją privalo:</text:span></text:p>
      <text:p text:style-name="P119"><text:span text:style-name="T120">1</text:span><text:span text:style-name="T121">) skatinti vyresnio amžiaus žmonių dalyvavimą sprendimų, susijusių su vyresnio amžiaus žmonėmis, procesuose nacionaliniu ir vietos lygmenimis;</text:span></text:p>
      <text:p text:style-name="P122"><text:span text:style-name="T123">2</text:span><text:span text:style-name="T124">) skatinti vyresnio amžiaus žmonių dalyvavimą visuomenės, bendruomenės gyvenime; pagalbos sau iniciatyvose;<text:s/></text:span></text:p>
      <text:p text:style-name="P125"><text:span text:style-name="T126">3</text:span><text:span text:style-name="T127">) stiprinti kartų solidarumą, remti savanorišką veiklą, siekiant išvengti vyresnio amžiaus žmonių vienišumo ir izoliacijos;<text:s/></text:span></text:p>
      <text:p text:style-name="P128"><text:span text:style-name="T129">4</text:span><text:span text:style-name="T130">) skatinti v</text:span><text:span text:style-name="T131">isuomenės vertybinių nuostatų kaitą,<text:s/></text:span><text:span text:style-name="T132">pozityvių santykių kultūrą, orientuotą į vyresnio amžiaus žmones, puoselėjant teigiamą jų įvaizdį visuomenėje<text:s/></text:span></text:p>
      <text:p text:style-name="P133"/>
      <text:p text:style-name="P134"><text:span text:style-name="T135">5</text:span><text:span text:style-name="T136"><text:s/>straipsnis.<text:s/></text:span><text:span text:style-name="T137">Vyresnio amžiaus žmonių politikos kryptys</text:span></text:p>
      <text:p text:style-name="P138"><text:span text:style-name="T139">Valstybės ir savivaldybių institucijos, p</text:span><text:span text:style-name="T140">asitelkdamos vyresnio amžiaus žmonių organizacijas ir su vyresnio amžiaus žmonėmis dirbančias organizacijas, vyresnio amžiaus žmonių politiką įgyvendina šiomis kryptimis:1) švietimo ir mokymosi srityje – <text:s/>imasi priemonių plėtoti mokymosi visą gyvenimą gali</text:span><text:span text:style-name="T141">mybes, kurti ir įgyvendinti mokymosi programas, kurios formuotų <text:s/>bendruosius gebėjimus, tobulinti turimą kvalifikaciją, persikvalifikuoti, ar įgyti naujų įgūdžių;<text:s/></text:span></text:p>
      <text:p text:style-name="P142"><text:span text:style-name="T143">2</text:span><text:span text:style-name="T144">) sveikatos apsaugos srityje – siekiant, kad vyresnio amžiaus žmonės būtų kuo sveikesni,<text:s/></text:span><text:span text:style-name="T145">o sergantiems užtikrintos geros kokybės sveikatos priežiūros paslaugos, imasi priemonių užtikrinti sveikatinimo ir sveikatos priežiūros paslaugų kokybę, prieinamumą, pakankamumą, neatsižvelgiant į socialinę padėtį;<text:s/></text:span></text:p>
      <text:p text:style-name="P146"><text:span text:style-name="T147">3</text:span><text:span text:style-name="T148">) socialinės apsaugos srityje – <text:s/>im</text:span><text:span text:style-name="T149">asi veiksmų, siekiant užtikrinti vyresnio amžiaus žmonėms stabilias pajamas, būtinas svarbiausiems jų poreikiams patenkinti ir leidžiančias gyventi visaverti gyvenimą, nežeminančias jo orumo, plėtoti socialinių paslaugų infrastruktūrą, užtikrinant šių pasl</text:span><text:span text:style-name="T150">augų kokybę ir prieinamumą;<text:s/></text:span></text:p>
      <text:p text:style-name="P151"><text:span text:style-name="T152">4</text:span><text:span text:style-name="T153">) užimtumo srityje<text:s/></text:span><text:span text:style-name="T154">–<text:s/></text:span><text:span text:style-name="T155">kuria teisines</text:span><text:span text:style-name="T156"><text:s/></text:span><text:span text:style-name="T157">sąlygas ir paskatas vyresnio amžiaus žmonėms siekti užimtumo, o darbdaviams juos įdarbinti ir išlaikyti darbe, mažinti šių asmenų dalyvavimo darbo rinkoje kliūtis, didinti vyresnio amžia</text:span><text:span text:style-name="T158">us žmonių verslumą ir skatinti imtis verslo;<text:s/></text:span></text:p>
      <text:p text:style-name="P159"><text:span text:style-name="T160">5</text:span><text:span text:style-name="T161">) būsto ir aplinkos pritaikymo srityje<text:s/></text:span><text:span text:style-name="T162">–</text:span><text:span text:style-name="T163"><text:s text:c="2"/>imasi veiksmų, kad statomi būstai ir jų aplinka būtų labiau pritaikyta vyresnio amžiaus žmonėms ir projektuojama pagal principą aplinka visiems;<text:s/></text:span></text:p>
      <text:p text:style-name="P164"><text:span text:style-name="T165">6</text:span><text:span text:style-name="T166">) kultūros srityje – imasi veiksmų sudaryti vyresnio amžiaus žmonėms sąlygas dalyvauti kultūriniame gyvenime, didinti kultūros paslaugų prieinamumą, plėtoti kultūrines kompetencijas ir dalyvavimo kūrybinėje veikloje galimybes;<text:s/></text:span></text:p>
      <text:p text:style-name="P167"><text:span text:style-name="T168">7</text:span><text:span text:style-name="T169">) transporto srityje –<text:s/></text:span><text:span text:style-name="T170">imasi veiksmų, kad būtų užtikrintas susisiekimo transporto prieinamumas, transporto infrastruktūros aplinka pritaikoma vyresnio amžiaus žmonėms;<text:s/></text:span></text:p>
      <text:p text:style-name="P171"><text:span text:style-name="T172">8</text:span><text:span text:style-name="T173">) asmens saugumo srityje – imasi veiksmų kurti prevencijos ir kontrolės priemones, atsižvelgiant į vyresn</text:span><text:span text:style-name="T174">io amžiaus žmonių ir nusikalstamų veikų prieš juos ypatumus;<text:s/></text:span></text:p>
      <text:p text:style-name="P175"/>
      <text:p text:style-name="P176"><text:span text:style-name="T177">II</text:span><text:span text:style-name="T178"><text:s/>SKYRIUS</text:span></text:p>
      <text:p text:style-name="P179"><text:span text:style-name="T180">VYRESNIO AMŽIAUS ŽMONIŲ POLITIKOS FORMAVIMAS IR ĮGYVENDINIMAS</text:span></text:p>
      <text:p text:style-name="P181"/>
      <text:p text:style-name="P182"><text:span text:style-name="T183">6</text:span><text:span text:style-name="T184"><text:s/>straipsnis.<text:s/></text:span><text:span text:style-name="T185">Subjektai, formuojantys ir įgyvendinantys vyresnio amžiaus žmonių politiką</text:span><text:span text:style-name="T186"><text:s/></text:span></text:p>
      <text:p text:style-name="P187"><text:span text:style-name="T188">Vyresnio<text:s/></text:span><text:span text:style-name="T189">amžiaus žmonių politikos formavimas ir įgyvendinimas organizuojamas, taikant institucinę politikos formavimo ir įgyvendinimo sistemą:</text:span></text:p>
      <text:p text:style-name="P190"><text:span text:style-name="T191">1</text:span><text:span text:style-name="T192">) Lietuvos Respublikos Seimas (toliau – Seimas);</text:span></text:p>
      <text:p text:style-name="P193"><text:span text:style-name="T194">2</text:span><text:span text:style-name="T195">) Vyriausybė, ministerijos ir kitos valstybės institucijos;</text:span></text:p>
      <text:p text:style-name="P196"><text:span text:style-name="T197">3</text:span><text:span text:style-name="T198">) Vyresnio amžiaus žmonių reikalų taryba;</text:span></text:p>
      <text:p text:style-name="P199"><text:span text:style-name="T200">4</text:span><text:span text:style-name="T201">) savivaldybių institucijos ir įstaigos;</text:span></text:p>
      <text:p text:style-name="P202"><text:span text:style-name="T203">5</text:span><text:span text:style-name="T204">) savivaldybių vyresnio amžiaus žmonių reikalų tarybos.</text:span></text:p>
      <text:p text:style-name="P205"><text:span text:style-name="T206">2</text:span><text:span text:style-name="T207">. Šio straipsnio 1 dalyje nurodytos institucijos, užtikrindamos vyresnio amžiaus žmonių politikos įg</text:span><text:span text:style-name="T208">yvendinimą, privalo</text:span><text:span text:style-name="T209"><text:s/></text:span><text:span text:style-name="T210">tarpusavyje bendradarbiauti.</text:span></text:p>
      <text:p text:style-name="P211"><text:span text:style-name="T212">3</text:span><text:span text:style-name="T213">. Nevyriausybinės organizacijos dalyvauja įgyvendinant vyresnio amžiaus žmonių politiką – atstovauja vyresnio amžiaus žmonėms, teikia jiems paslaugas ar dalyvauja kuriant vyresnio amžiaus žmonėms palank</text:span><text:span text:style-name="T214">ią aplinką.</text:span></text:p>
      <text:p text:style-name="P215"><text:span text:style-name="T216">4</text:span><text:span text:style-name="T217">. Valstybės ir savivaldybių institucijos ir įstaigos skatina ir skiria finansavimą nevyriausybinių organizacijų veiklą vyresnio amžiaus žmonėms palankios aplinkos stiprinimo srityje.</text:span></text:p>
      <text:p text:style-name="P218"/>
      <text:p text:style-name="P219"><text:span text:style-name="T220">7</text:span><text:span text:style-name="T221"> straipsnis. </text:span><text:span text:style-name="T222">Seimo kompetencija vyresnio amžiaus</text:span><text:span text:style-name="T223"><text:s/>žmonių politikos srityje</text:span></text:p>
      <text:p text:style-name="P224"><text:span text:style-name="T225">Seimas:</text:span></text:p>
      <text:p text:style-name="P226"><text:span text:style-name="T227">1</text:span><text:span text:style-name="T228">) nustato strategines vyresnio amžiaus žmonių politikos kryptis;</text:span></text:p>
      <text:p text:style-name="P229"><text:span text:style-name="T230">2</text:span><text:span text:style-name="T231">) svarsto ir teikia pasiūlymus dėl vyresnio amžiaus žmonių politikos formavimo;</text:span></text:p>
      <text:p text:style-name="P232"><text:span text:style-name="T233">3</text:span><text:span text:style-name="T234">) priima <text:s/>vyresnio amžiaus žmonių politiką reglamentuojančius<text:s/></text:span><text:span text:style-name="T235">įstatymus ir kitus teisės aktus, vykdo jų įgyvendinimo parlamentinę kontrolę.</text:span></text:p>
      <text:p text:style-name="P236"/>
      <text:p text:style-name="P237"><text:span text:style-name="T238">8</text:span><text:span text:style-name="T239"> straipsnis. </text:span><text:span text:style-name="T240">Vyriausybės kompetencija vyresnio amžiaus žmonių politikos srityje</text:span></text:p>
      <text:p text:style-name="P241"><text:span text:style-name="T242">Vyriausybė:</text:span></text:p>
      <text:p text:style-name="P243"><text:span text:style-name="T244">1</text:span><text:span text:style-name="T245">)</text:span><text:span text:style-name="T246"><text:tab/></text:span><text:span text:style-name="T247">užtikrina vyresnio amžiaus žmonių politikos įgyvendinimą, koordinuoja ministerijų ir<text:s/></text:span></text:p>
      <text:p text:style-name="P248"><text:span text:style-name="T249">Vyriausybės įstaigų veiklą įgyvendinant vyresnio amžiaus žmonių politiką reglamentuojančius įstatymus ir kitus teisės aktus;</text:span></text:p>
      <text:p text:style-name="P250"><text:span text:style-name="T251">2</text:span><text:span text:style-name="T252">)</text:span><text:span text:style-name="T253"><text:tab/>strateginio <text:s text:c="2"/>planavimo <text:s text:c="2"/>dokumentuo</text:span><text:span text:style-name="T254">se <text:s/>nustato <text:s text:c="2"/>vyresnio <text:s/>amžiaus žmonių <text:s/>politikos<text:s/></text:span></text:p>
      <text:p text:style-name="P255"><text:span text:style-name="T256">prioritetus;</text:span></text:p>
      <text:p text:style-name="P257"><text:span text:style-name="T258">3</text:span><text:span text:style-name="T259">)</text:span><text:span text:style-name="T260"><text:tab/>teikia <text:s/>Seimui <text:s text:c="2"/>vyresnio <text:s text:c="2"/>amžiaus <text:s/>žmonių <text:s text:c="2"/>politiką <text:s text:c="2"/>reglamentuojančių <text:s/>teisės <text:s/>aktų</text:span></text:p>
      <text:p text:style-name="P261"><text:span text:style-name="T262">projektus.</text:span></text:p>
      <text:p text:style-name="P263"/>
      <text:p text:style-name="P264"><text:span text:style-name="T265">9</text:span><text:span text:style-name="T266"><text:s/>straipsnis.<text:s/></text:span><text:span text:style-name="T267">Socialinės apsaugos ir darbo ministerijos</text:span><text:span text:style-name="T268"><text:s/></text:span><text:span text:style-name="T269">kompetencija vyr</text:span><text:span text:style-name="T270">esnio amžiaus žmonių politikos srityje</text:span></text:p>
      <text:p text:style-name="P271"><text:span text:style-name="T272">1</text:span><text:span text:style-name="T273">. Socialinės apsaugos ir darbo ministerija yra atsakinga už vyresnio amžiaus žmonių politikos įgyvendinimą.<text:s/></text:span></text:p>
      <text:p text:style-name="P274"><text:span text:style-name="T275">2</text:span><text:span text:style-name="T276">. Socialinės apsaugos ir darbo ministerija:<text:s/></text:span></text:p>
      <text:p text:style-name="P277"><text:span text:style-name="T278">1</text:span><text:span text:style-name="T279">) formuoja vyresnio amžiaus žmonių politiką, organ</text:span><text:span text:style-name="T280">izuoja, koordinuoja ir kontroliuoja jos įgyvendinimą;</text:span></text:p>
      <text:p text:style-name="P281"><text:span text:style-name="T282">2</text:span><text:span text:style-name="T283">) strateginio planavimo dokumentuose numato įgyvendinimo priemones vyresnio amžiaus žmonių socialinei įtraukčiai stiprinti;</text:span></text:p>
      <text:p text:style-name="P284"><text:span text:style-name="T285">3</text:span><text:span text:style-name="T286">) teisės aktų nustatyta tvarka skatina ir<text:s/></text:span><text:span text:style-name="T287"><text:s/></text:span><text:span text:style-name="T288">skiria finansavimą vyresn</text:span><text:span text:style-name="T289">io amžiaus žmonėms atstovaujančių ir su vyresnio amžiaus žmonėmis dirbančių organizacijų veiklą;</text:span></text:p>
      <text:p text:style-name="P290"><text:span text:style-name="T291">4</text:span><text:span text:style-name="T292">) kaupia, sistemina, analizuoja, vertina ir skelbia informaciją vyresnio amžiaus žmonių politikos klausimais.</text:span></text:p>
      <text:p text:style-name="P293"><text:span text:style-name="T294">5</text:span><text:span text:style-name="T295">) kiekvienais metais iki gegužės 15 die</text:span><text:span text:style-name="T296">nos teikia Vyriausybei praėjusių kalendorinių metų vyresnio amžiaus žmonių politikos įgyvendinimo ataskaitą ir rekomendacijas dėl vyresnio amžiaus žmonių politikos įgyvendinimo.<text:s/></text:span></text:p>
      <text:p text:style-name="P297"/>
      <text:p text:style-name="P298"><text:span text:style-name="T299">10</text:span><text:span text:style-name="T300"><text:s/>straipsnis.<text:s/></text:span><text:span text:style-name="T301">Bendroji ministerijų, kitų valstybės institucijų</text:span><text:span text:style-name="T302"><text:s/></text:span><text:span text:style-name="T303">kompetencija vyresnio amžiaus žmonių politikos srityje</text:span></text:p>
      <text:p text:style-name="P304"><text:span text:style-name="T305">1</text:span><text:span text:style-name="T306">. Kitos ministerijos:</text:span></text:p>
      <text:p text:style-name="P307"><text:span text:style-name="T308">1</text:span><text:span text:style-name="T309">) dalyvauja formuojant vyresnio amžiaus žmonių politiką joms pavestose valdymo srityse;</text:span></text:p>
      <text:p text:style-name="P310"><text:span text:style-name="T311">2</text:span><text:span text:style-name="T312">) numato savo srities strateginio planavimo dokumentuose vyresnio amžiaus žmon</text:span><text:span text:style-name="T313">ių socialinės įtraukties stiprinimo programas ir jų įgyvendinimo priemones;</text:span></text:p>
      <text:p text:style-name="P314"><text:span text:style-name="T315">3</text:span><text:span text:style-name="T316">) kaupia, sistemina, analizuoja ir skelbia informaciją vyresnio amžiaus žmonių politikos įgyvendinimo savo srityje klausimais.</text:span></text:p>
      <text:p text:style-name="P317"><text:span text:style-name="T318">2</text:span><text:span text:style-name="T319">. Kitos valstybės institucijos dalyvauja<text:s/></text:span><text:span text:style-name="T320">formuojant vyresnio amžiaus žmonių politiką, pagal kuruojamas sritis įgyvendindamos bendrąsias vyresnio amžiaus žmonių socialinės įtraukties stiprinimo nuostatas.</text:span></text:p>
      <text:p text:style-name="P321"/>
      <text:p text:style-name="P322"><text:span text:style-name="T323">11</text:span><text:span text:style-name="T324"><text:s/>straipsnis.<text:s/></text:span><text:span text:style-name="T325">Savivaldybių kompetencija vyresnio amžiaus žmonių politikos srityje</text:span></text:p>
      <text:p text:style-name="P326"><text:span text:style-name="T327">1</text:span><text:span text:style-name="T328">. Savivaldybės taryba:</text:span></text:p>
      <text:p text:style-name="P329"><text:span text:style-name="T330">1</text:span><text:span text:style-name="T331">) nustato vyresnio amžiaus žmonių socialinės įtraukties stiprinimo savivaldybėje prioritetus;</text:span></text:p>
      <text:p text:style-name="P332"><text:span text:style-name="T333">3</text:span><text:span text:style-name="T334">) sudaro savivaldybės vyresnio amžiaus žmonių reikalų tarybą;</text:span></text:p>
      <text:p text:style-name="P335"><text:span text:style-name="T336">4</text:span><text:span text:style-name="T337">) numato savivaldybės strateginiame plėtros plane ir (ar) savi</text:span><text:span text:style-name="T338">valdybės strateginiame veiklos plane vyresnio amžiaus žmonių socialinės įtraukties stiprinimo programas ir priemones;</text:span></text:p>
      <text:p text:style-name="P339"><text:span text:style-name="T340">5</text:span><text:span text:style-name="T341">)<text:s/></text:span><text:span text:style-name="T342">vykdo vyresnio amžiaus žmonių socialinės įtraukties stiprinimo politikos funkcijas;</text:span></text:p>
      <text:p text:style-name="P343"><text:span text:style-name="T344">6</text:span><text:span text:style-name="T345">) skatina ir skiria finansavimą vyresnio a</text:span><text:span text:style-name="T346">mžiaus žmonių ir su vyresnio amžiaus žmonėmis dirbančių organizacijų veiklą.</text:span></text:p>
      <text:p text:style-name="P347"><text:span text:style-name="T348">2</text:span><text:span text:style-name="T349">. Savivaldybės vykdomoji institucija:</text:span></text:p>
      <text:p text:style-name="P350"><text:span text:style-name="T351">1</text:span><text:span text:style-name="T352">) kaupia, sistemina, analizuoja ir skelbia informaciją vyresnio amžiaus žmonių<text:s/></text:span><text:span text:style-name="T353">padėties savivaldybėje klausimais</text:span><text:span text:style-name="T354">;</text:span></text:p>
      <text:p text:style-name="P355"><text:span text:style-name="T356">2</text:span><text:span text:style-name="T357">) atlieka ki</text:span><text:span text:style-name="T358">tas funkcijas, susijusias su vyresnio amžiaus žmonių socialinės įtraukties stiprinimu savivaldybės lygmeniu.</text:span></text:p>
      <text:p text:style-name="P359"><text:span text:style-name="T360">3</text:span><text:span text:style-name="T361">. Valstybinei (valstybės perduotai savivaldybėms) vyresnio amžiaus žmonių politikos įgyvendinimo funkcijai atlikti savivaldybių administraci</text:span><text:span text:style-name="T362">jose steigiamos savivaldybės vyresnio amžiaus žmonių reikalų koordinatoriaus pareigybės:</text:span></text:p>
      <text:p text:style-name="P363"><text:span text:style-name="T364">1</text:span><text:span text:style-name="T365">) savivaldybės vyresnio amžiaus žmonių reikalų koordinatoriaus pareigybės aprašymas tvirtinamas vadovaujantis socialinės apsaugos ir darbo ministro patvirtintu<text:s/></text:span><text:span text:style-name="T366">tipiniu savivaldybės vyresnio amžiaus žmonių reikalų koordinatoriaus pareigybės aprašymu;</text:span></text:p>
      <text:p text:style-name="P367"><text:span text:style-name="T368">2</text:span><text:span text:style-name="T369">) savivaldybės vyresnio amžiaus žmonių reikalų koordinatorius yra savivaldybės administracijos valstybės tarnautojas;</text:span></text:p>
      <text:p text:style-name="P370"><text:span text:style-name="T371">3</text:span><text:span text:style-name="T372">) savivaldybės vyresnio amžiaus žmonių</text:span><text:span text:style-name="T373"><text:s/>reikalų koordinatorius rengia ir įgyvendina savivaldybėje įgyvendinamas vyresnio amžiaus žmonių politikos programas ir priemones, analizuoja vyresnio amžiaus žmonių, vyresnio amžiaus žmonių organizacijų ir su vyresnio amžiaus žmonėmis dirbančių organizaci</text:span><text:span text:style-name="T374">jų padėtį savivaldybėje, plėtoja savivaldybės institucijų ir įstaigų, dirbančių vyresnio amžiaus žmonių politikos srityje, bendradarbiavimą ir atlieka kitas savivaldybės vyresnio amžiaus žmonių reikalų koordinatoriaus pareigybės aprašyme nustatytas funkcij</text:span><text:span text:style-name="T375">as</text:span><text:span text:style-name="T376">.<text:s/></text:span></text:p>
      <text:p text:style-name="P377"/>
      <text:p text:style-name="P378"><text:span text:style-name="T379">12</text:span><text:span text:style-name="T380"><text:s/>straipsnis.<text:s/></text:span><text:span text:style-name="T381">Vyresnio amžiaus žmonių reikalų taryba</text:span></text:p>
      <text:p text:style-name="P382"><text:span text:style-name="T383">1</text:span><text:span text:style-name="T384">. Vyresnio amžiaus žmonių reikalų taryba yra vyresnio amžiaus žmonių politiką formuojančios ir koordinuojančios institucijos visuomeninė patariamoji institucija vyresnio amžiaus žmoni</text:span><text:span text:style-name="T385">ų socialinei įtraukčiai skatinti, socialinei sanglaudai palaikyti ir stiprinti, sudaryta vadovaujantis lygybės ir pariteto principais iš valstybės institucijų, Lietuvos savivaldybių asociacijos, vyresnio amžiaus žmonių ir su vyresnio amžiaus žmonėmis dirba</text:span><text:span text:style-name="T386">nčių organizacijų deleguotų atstovų.</text:span></text:p>
      <text:p text:style-name="P387"><text:span text:style-name="T388">2</text:span><text:span text:style-name="T389">. Vyresnio amžiaus žmonių reikalų tarybos sudarymo tvarką nustato, jos nuostatus ir sudėtį tvirtina socialinės apsaugos ir darbo ministras.<text:s/></text:span></text:p>
      <text:p text:style-name="P390"><text:span text:style-name="T391">3</text:span><text:span text:style-name="T392">. Vyresnio amžiaus žmonių reikalų taryba atlieka šias funkcijas:</text:span></text:p>
      <text:p text:style-name="P393"><text:span text:style-name="T394">1</text:span><text:span text:style-name="T395">) nagrinėja vyresnio amžiaus žmonių gyvenimo kokybės klausimus, analizuoja, kaip skatinama vyresnio amžiaus žmonių socialinė įtrauktis ir palaikoma, stiprinama jų socialinė sanglauda;</text:span></text:p>
      <text:p text:style-name="P396"><text:span text:style-name="T397">2</text:span><text:span text:style-name="T398">) dalyvauja formuojant vyresnio amžiaus žmonių politiką;<text:s/></text:span></text:p>
      <text:p text:style-name="P399"><text:span text:style-name="T400">3</text:span><text:span text:style-name="T401">) te</text:span><text:span text:style-name="T402">ikia pasiūlymus Lietuvos Respublikos Vyriausybei, ministerijoms, institucijoms ir įstaigoms dėl vyresnio amžiaus žmonių reikmes atitinkančios ir socialinį teisingumą įgyvendinančios socialinės politikos formavimo, vyresnio amžiaus žmonių gyvenimo kokybės u</text:span><text:span text:style-name="T403">žtikrinimo priemonių, dėl socialinės įtraukties skatinimo politikos, jos įgyvendinimo, vyresnio amžiaus žmonių visuomeninius santykius reglamentuojančių teisės aktų projektų rengimo, galiojančių šios srities teisės aktų keitimo, papildymo ir pripažinimo ne</text:span><text:span text:style-name="T404">tekusiais galios;</text:span></text:p>
      <text:p text:style-name="P405"><text:span text:style-name="T406">4</text:span><text:span text:style-name="T407">) vykdo vyresnio amžiaus žmonių politikos įgyvendinimo stebėseną, inicijuoja vyresnio amžiaus žmonių politikos srities tyrimus, vertina ir teikia išvadas Socialinės apsaugos ir darbo ministerijai dėl atliktų tyrimų,<text:s/></text:span>bendradarbiauja,<text:s/>konsultuoja savivaldybių vyresnio amžiaus žmonių reikalų tarybas.</text:p>
      <text:p text:style-name="Normal"/>
      <text:p text:style-name="P408"><text:span text:style-name="T409">13</text:span><text:span text:style-name="T410"><text:s/>straipsnis.<text:s/></text:span><text:span text:style-name="T411">Savivaldybės vyresnio amžiaus žmonių reikalų taryba</text:span></text:p>
      <text:p text:style-name="P412"><text:span text:style-name="T413">1</text:span><text:span text:style-name="T414">. Savivaldybės vyresnio amžiaus žmonių reikalų taryba – visuomeninė patariamoji institucija, vadovaujantis ly</text:span><text:span text:style-name="T415">gybės principu sudaroma iš savivaldybės administracijos ir (ar) savivaldybės tarybos ir savivaldybės teritorijoje veikiančių savivaldybės vyresnio amžiaus žmonių ir su vyresnio amžiaus žmonėmis dirbančių organizacijų deleguotų atstovų.<text:s/></text:span></text:p>
      <text:p text:style-name="P416"><text:span text:style-name="T417">3</text:span><text:span text:style-name="T418">. Savivaldybės</text:span><text:span text:style-name="T419"><text:s/>vyresnio amžiaus reikalų tarybos sudarymo tvarką nustato, nuostatus ir sudėtį tvirtina savivaldybės taryba.<text:s/></text:span></text:p>
      <text:p text:style-name="P420"><text:span text:style-name="T421">4</text:span><text:span text:style-name="T422">. Savivaldybės vyresnio amžiaus žmonių reikalų taryba nagrinėja su vyresnio amžiaus politika savivaldybėje susijusius klausimus ir teikia sav</text:span><text:span text:style-name="T423">ivaldybės institucijoms ir įstaigoms pasiūlymus dėl vyresnio amžiaus žmonių politikos, jos įgyvendinimo, vyresnio amžiaus žmonių politikos įgyvendinimo priemonių finansavimo prioritetų savivaldybėje, su vyresnio amžiaus žmonių politikos įgyvendinimu saviva</text:span><text:span text:style-name="T424">ldybėje susijusių teisės aktų projektų.<text:s/></text:span></text:p>
      <text:p text:style-name="P425"/>
      <text:p text:style-name="P426"><text:span text:style-name="T427">III</text:span><text:span text:style-name="T428"><text:s/>SKYRIUS</text:span></text:p>
      <text:p text:style-name="P429"><text:span text:style-name="T430">DARBAS SU VYRESNIO AMŽIAUS ŽMONĖMIS</text:span></text:p>
      <text:p text:style-name="P431"/>
      <text:p text:style-name="P432"><text:span text:style-name="T433">14</text:span><text:span text:style-name="T434"><text:s/>straipsnis.<text:s/></text:span><text:span text:style-name="T435">Darbo su vyresnio amžiaus žmonėmis principai<text:s/></text:span></text:p>
      <text:p text:style-name="P436"><text:span text:style-name="T437">Darbas su vyresnio amžiaus žmonėmis atliekamas vadovaujantis šiais principais:<text:s/></text:span></text:p>
      <text:p text:style-name="P438"><text:span text:style-name="T439">1</text:span><text:span text:style-name="T440">)<text:s/></text:span><text:span text:style-name="T441">atviro ir neformalaus bendravimo – asmens, dirbančio su vyresnio amžiaus žmogumi ir vyresnio amžiaus žmogaus santykis yra paremtas</text:span><text:span text:style-name="T442"><text:s/></text:span><text:span text:style-name="T443">tarpusavio pasitikėjimu, lygiavertiškumu ir bendradarbiavimu;</text:span></text:p>
      <text:p text:style-name="P444"><text:span text:style-name="T445">2</text:span><text:span text:style-name="T446">) savanoriško dalyvavimo – darbas su vyresnio amžiaus žmon</text:span><text:span text:style-name="T447">ėmis grindžiamas vyresnio amžiaus žmogaus savanorišku apsisprendimu ir jo įsitraukimu (įtraukimu) į darbą nepatiriant jokios formos diskriminacijos;<text:s/></text:span></text:p>
      <text:p text:style-name="P448"><text:span text:style-name="T449">3</text:span><text:span text:style-name="T450">) kompleksiškumo – teikiama pagalba ir parama vyresnio amžiaus žmonėms apima visas jo gyvenimo sritis</text:span><text:span text:style-name="T451">, užtikrinančias vyresnio amžiaus žmogaus materialinę, socialinę ir dvasinę gerovę;</text:span></text:p>
      <text:p text:style-name="P452"><text:span text:style-name="T453">4</text:span><text:span text:style-name="T454">) individualumo – darbas su vyresnio amžiaus žmonėmis organizuojamas atsižvelgiant į kiekvieno vyresnio amžiaus žmogaus, su kuriuo dirbama, poreikius;</text:span></text:p>
      <text:p text:style-name="P455"><text:span text:style-name="T456">5</text:span><text:span text:style-name="T457">) nukreipim</text:span><text:span text:style-name="T458">o – vyresnio amžiaus žmogus, atsižvelgiant į jo individualius poreikius, nukreipiamas į valstybės ir (ar) savivaldybių institucijas ir (ar) įstaigas, kitus subjektus, kurie gali jam suteikti reikiamą pagalbą ir (ar) informaciją;</text:span></text:p>
      <text:p text:style-name="P459"><text:span text:style-name="T460">6</text:span><text:span text:style-name="T461">) saugios aplinkos – v</text:span><text:span text:style-name="T462">yresnio amžiaus žmogui turi būti užtikrintos sąlygos saugiai tobulėti, veikti, įgyvendinti idėjas nepatiriant fizinio ir psichologinio smurto.</text:span></text:p>
      <text:p text:style-name="P463"><text:span text:style-name="T464">7</text:span><text:span text:style-name="T465">) destigmatizacijos – <text:s/>visuomenė šviečiama siekiant pašalinti neigiamas nuostatas ir (ar) stereotipus, susij</text:span><text:span text:style-name="T466">usius su vyresnio amžiaus žmonėmis;<text:s/></text:span></text:p>
      <text:p text:style-name="P467"/>
      <text:p text:style-name="P468"><text:span text:style-name="T469">15</text:span><text:span text:style-name="T470"><text:s/>straipsnis.<text:s/></text:span><text:span text:style-name="T471">Darbo su vyresnio amžiaus žmonėmis vykdytojai</text:span></text:p>
      <text:p text:style-name="P472"><text:span text:style-name="T473">Darbą su vyresnio amžiaus žmonėmis atlieka vyresnio amžiaus žmonėms atstovaujančios ir/ar su vyresnio amžiaus žmonėmis dirbančios organizacijos, vadovaudamosi darbo su vyresnio amžiaus žmonėmis principais, nurodytais šio įstatymo 12 straipsnyje.<text:s/></text:span></text:p>
      <text:p text:style-name="Normal"/>
      <text:p text:style-name="P474"><text:span text:style-name="T475">16</text:span><text:span text:style-name="T476"><text:s/>straipsnis.<text:s/></text:span><text:span text:style-name="T477">Reikalavimai darbo su vyresnio amžiaus žmonėmis veiklai</text:span></text:p>
      <text:p text:style-name="P478"><text:span text:style-name="T479">1</text:span><text:span text:style-name="T480">. Darbui su vyresnio amžiaus žmonėmis veiklai turi būti savivaldybių skiriamos pritaikytos patalpos, kuriose, atliekant darbą su vyresnio amžiaus žmonėmis, nemokamai turi būti teikia</text:span><text:span text:style-name="T481">mos kultūros, meno, švietimo, kūno kultūros ir sporto, psichologinės ar socialinės paslaugos.</text:span></text:p>
      <text:p text:style-name="P482"><text:span text:style-name="T483">2</text:span><text:span text:style-name="T484">. Vykdant darbą su vyresnio amžiaus žmonėmis turi būti siekiama šių tikslų:</text:span></text:p>
      <text:p text:style-name="P485"><text:span text:style-name="T486">1</text:span><text:span text:style-name="T487">) užtikrinti, kad organizuojama veikla atitiktų vyresnio amžiaus žmonių<text:s/></text:span><text:span text:style-name="T488">poreikius ir prisidėtų prie vyresnio amžiaus žmogaus asmeninių ir socialinių kompetencijų ugdymo ir tobulinimo;</text:span></text:p>
      <text:p text:style-name="P489"><text:span text:style-name="T490">3</text:span><text:span text:style-name="T491">) sukurti sąlygas, kad vyresnio amžiaus žmonės būtų motyvuojami dalyvauti jų interesus atitinkančioje veikloje, skatinami tobulėti, ugdyti<text:s/></text:span><text:span text:style-name="T492">verslumą ir darbo rinkai reikalingus įgūdžius.</text:span></text:p>
      <text:p text:style-name="P493"><text:span text:style-name="T494">4</text:span><text:span text:style-name="T495">. Savivaldybės<text:s/></text:span><text:span text:style-name="T496">institucijos ir įstaigos pagal kompetenciją</text:span><text:span text:style-name="T497"><text:s/>turi užtikrinti, kad jos teritorijoje būtų vykdomas darbas su vyresnio amžiaus žmonėmis Vyriausybės ar jos įgaliotos institucijos nustatyta tva</text:span><text:span text:style-name="T498">rka.<text:s/></text:span></text:p>
      <text:p text:style-name="P499"/>
      <text:p text:style-name="P500"><text:span text:style-name="T501">KETVIRTAS</text:span><text:span text:style-name="T502"><text:s/>SKYRIUS</text:span></text:p>
      <text:p text:style-name="P503"><text:span text:style-name="T504">BAIGIAMOSIOS NUOSTATOS</text:span></text:p>
      <text:p text:style-name="P505"/>
      <text:p text:style-name="P506"><text:span text:style-name="T507">17</text:span><text:span text:style-name="T508"><text:s/>straipsnis.<text:s/></text:span><text:span text:style-name="T509">Įstatymo įsigaliojimas ir įgyvendinimas</text:span></text:p>
      <text:p text:style-name="P510">1. Šis įstatymas įsigalioja 2025 m. sausio 1 d.</text:p>
      <text:p text:style-name="P511">2. Lietuvos Respublikos Vyriausybė ir Lietuvos Respublikos socialinės apsaugos ir darbo ministras iki 2024 m. gruodžio 31 d. priima šio įstatymo įgyvendinamuosius teisės aktus, savivaldybių institucijos – šio įstatymo 9 straipsnio nuostatoms įgyvendinti reikalingus teisės aktus ir sudaro savivaldybių vyresnio amžiaus žmonių <text:s/>reikalų tarybas.</text:p>
      <text:p text:style-name="P512"/>
      <text:p text:style-name="P513"/>
      <text:p text:style-name="P514"><text:span text:style-name="T515">Skelbiu šį Lietuvos Respublikos Seimo priimtą įstatymą.<text:s/></text:span></text:p>
      <text:p text:style-name="P516"/>
      <text:p text:style-name="P517"/>
      <text:p text:style-name="P518"/>
      <text:p text:style-name="P519">RESPUBLIKOS PREZIDENTAS<text:tab/></text:p>
      <text:p text:style-name="Normal"/>
      <text:p text:style-name="P520"/>
      <text:p text:style-name="P521"/>
      <text:p text:style-name="P5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4-07-18T19:15:00Z</meta:creation-date>
    <dc:date>2024-07-18T19:15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a408913-ee64-4524-a08e-af5f762f27c8</meta:user-defined>
    <meta:document-statistic meta:page-count="3" meta:paragraph-count="322" meta:word-count="2211" meta:character-count="18074" meta:row-count="505" meta:non-whitespace-character-count="16185"/>
  </office:meta>
</office:document-meta>
</file>