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8" style:parent-style-name="Normal" style:family="paragraph">
      <style:paragraph-properties fo:text-align="end" style:vertical-align="baseline"/>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3.5pt" style:language-asian="lt" style:country-asian="LT"/>
    </style:style>
    <style:style style:name="P18" style:parent-style-name="Normal" style:family="paragraph">
      <style:paragraph-properties fo:text-align="justify" style:vertical-align="baseline"/>
      <style:text-properties fo:color="#000000" style:font-size-complex="12pt" style:language-asian="lt" style:country-asian="LT"/>
    </style:style>
    <style:style style:name="P19"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21" style:parent-style-name="Normal" style:family="paragraph">
      <style:paragraph-properties fo:text-align="justify" style:vertical-align="baseline" fo:line-height="150%" fo:text-indent="0.5in" fo:background-color="#FFFFFF"/>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46" style:parent-style-name="Normal" style:family="paragraph">
      <style:paragraph-properties fo:text-align="justify" style:vertical-align="baseline" fo:line-height="150%" fo:text-indent="0.543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59" style:parent-style-name="Normal" style:family="paragraph">
      <style:paragraph-properties fo:text-align="justify" style:vertical-align="baseline" fo:line-height="150%"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4923in"/>
      <style:text-properties style:font-name="Calibri" style:font-name-complex="Calibri" fo:color="#000000" fo:font-size="11pt" style:font-size-asian="11pt" style:font-size-complex="11pt"/>
    </style:style>
    <style:style style:name="P64"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65"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fo:color="#000000" style:font-size-complex="12pt" style:language-asian="lt" style:country-asian="LT"/>
    </style:style>
    <style:style style:name="P66" style:parent-style-name="Normal" style:family="paragraph">
      <style:paragraph-properties fo:text-align="justify" style:vertical-align="baseline" fo:line-height="150%" fo:text-indent="0.4923in"/>
      <style:text-properties fo:color="#000000" style:font-size-complex="11pt"/>
    </style:style>
    <style:style style:name="P67"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fo:color="#000000" style:font-size-complex="12pt" style:language-asian="lt" style:country-asian="LT"/>
    </style:style>
    <style:style style:name="P68" style:parent-style-name="Normal" style:family="paragraph">
      <style:paragraph-properties fo:text-align="justify" style:vertical-align="baseline" fo:line-height="150%"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line-height="150%" fo:text-indent="0.4923in"/>
      <style:text-properties style:font-name="Calibri" style:font-name-complex="Calibri" fo:color="#000000" fo:font-size="11pt" style:font-size-asian="11pt" style:font-size-complex="11pt"/>
    </style:style>
    <style:style style:name="P75"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76"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fo:color="#000000" style:font-size-complex="12pt" style:language-asian="lt" style:country-asian="LT"/>
    </style:style>
    <style:style style:name="P77" style:parent-style-name="Normal" style:family="paragraph">
      <style:paragraph-properties fo:text-align="justify" style:vertical-align="baseline" fo:line-height="150%"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style:vertical-align="baseline" fo:line-height="150%" fo:text-indent="0.4923in"/>
      <style:text-properties style:font-name="Calibri" style:font-name-complex="Calibri" fo:color="#000000" fo:font-size="11pt" style:font-size-asian="11pt" style:font-size-complex="11pt"/>
    </style:style>
    <style:style style:name="P86" style:parent-style-name="Normal" style:family="paragraph">
      <style:paragraph-properties fo:text-align="justify" style:vertical-align="baseline" fo:line-height="150%" fo:text-indent="0.4923in"/>
      <style:text-properties fo:font-weight="bold" style:font-weight-asian="bold" fo:color="#000000" style:font-size-complex="12pt" style:language-asian="lt" style:country-asian="LT"/>
    </style:style>
    <style:style style:name="P87"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fo:color="#000000" style:font-size-complex="12pt" style:language-asian="lt" style:country-asian="LT"/>
    </style:style>
    <style:style style:name="P88" style:parent-style-name="Normal" style:family="paragraph">
      <style:paragraph-properties fo:text-align="justify" style:vertical-align="middle"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fo:color="#000000" style:font-size-complex="12pt" style:language-asian="lt" style:country-asian="LT"/>
    </style:style>
    <style:style style:name="P94" style:parent-style-name="Normal" style:family="paragraph">
      <style:paragraph-properties fo:text-align="justify" style:vertical-align="middle" fo:line-height="150%" fo:text-indent="0.5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50%" fo:text-indent="0.4923in"/>
      <style:text-properties style:font-name="Calibri" style:font-name-complex="Calibri" fo:color="#000000" fo:font-size="11pt" style:font-size-asian="11pt" style:font-size-complex="11pt"/>
    </style:style>
    <style:style style:name="P97"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language-asian="lt" style:country-asian="LT"/>
    </style:style>
    <style:style style:name="P99" style:parent-style-name="Normal" style:family="paragraph">
      <style:paragraph-properties fo:text-align="justify" style:vertical-align="baseline" fo:line-height="150%"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style:font-name="Calibri" style:font-name-complex="Calibri"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06"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10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09"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11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11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3" style:parent-style-name="Normal" style:family="paragraph">
      <style:paragraph-properties fo:text-align="justify" fo:line-height="150%" fo:text-indent="0.55in"/>
      <style:text-properties fo:color="#000000" fo:font-size="14pt" style:font-size-asian="14pt" style:font-size-complex="12pt" style:language-asian="lt" style:country-asian="LT"/>
    </style:style>
    <style:style style:name="P114"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fo:language="en" fo:country="US"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fo:language="en" fo:country="U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fo:language="en" fo:country="US"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line-height="150%" fo:text-indent="0.4923in"/>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text-position="super 66.6%"/>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baseline" fo:line-height="150%" fo:text-indent="0.4923in"/>
      <style:text-properties fo:font-weight="bold" style:font-weight-asian="bold" fo:color="#000000" style:font-size-complex="12pt" style:language-asian="lt" style:country-asian="LT"/>
    </style:style>
    <style:style style:name="P164" style:parent-style-name="Normal" style:family="paragraph">
      <style:paragraph-properties fo:text-align="justify" style:vertical-align="baseline" fo:line-height="150%" fo:margin-left="1.3784in" fo:text-indent="-0.8861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justify" style:vertical-align="baseline" style:line-height-at-least="0.25in" fo:text-indent="0.4923in"/>
      <style:text-properties fo:color="#000000" style:font-size-complex="12pt" style:language-asian="lt" style:country-asian="LT"/>
    </style:style>
    <style:style style:name="P171" style:parent-style-name="Normal" style:family="paragraph">
      <style:paragraph-properties fo:text-align="justify" style:line-height-at-least="0.25in" fo:text-indent="0.4923in"/>
      <style:text-properties fo:color="#000000" style:font-size-complex="12pt" style:language-asian="lt" style:country-asian="LT"/>
    </style:style>
    <style:style style:name="P172"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173"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174"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175"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176"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17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7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179" style:parent-style-name="Normal" style:family="paragraph">
      <style:paragraph-properties fo:text-align="justify" fo:line-height="150%" fo:text-indent="0.5in"/>
      <style:text-properties fo:color="#000000" style:font-size-complex="12pt" style:language-asian="lt" style:country-asian="LT"/>
    </style:style>
    <style:style style:name="P180" style:parent-style-name="Normal" style:family="paragraph">
      <style:paragraph-properties fo:text-align="justify" fo:line-height="150%" fo:text-indent="0.5in"/>
      <style:text-properties fo:color="#000000" style:font-size-complex="12pt" style:language-asian="lt" style:country-asian="LT"/>
    </style:style>
    <style:style style:name="P181" style:parent-style-name="Normal" style:family="paragraph">
      <style:paragraph-properties fo:text-align="justify" fo:line-height="150%" fo:text-indent="0.5in"/>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line-height="150%" fo:text-indent="0.5in"/>
      <style:text-properties fo:color="#000000" style:font-size-complex="12pt" style:language-asian="lt" style:country-asian="LT"/>
    </style:style>
    <style:style style:name="P194" style:parent-style-name="Normal" style:family="paragraph">
      <style:paragraph-properties fo:text-align="justify" fo:line-height="150%" fo:text-indent="0.5in"/>
      <style:text-properties fo:color="#000000" style:font-size-complex="12pt" style:language-asian="lt" style:country-asian="LT"/>
    </style:style>
    <style:style style:name="P19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196"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line-height="150%" fo:text-indent="0.4923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tab-stops>
          <style:tab-stop style:type="left" style:position="1.0333in"/>
        </style:tab-stops>
      </style:paragraph-properties>
      <style:text-properties fo:color="#000000" style:font-size-complex="12pt"/>
    </style:style>
    <style:style style:name="P292" style:parent-style-name="Normal" style:family="paragraph">
      <style:paragraph-properties fo:text-align="justify" style:vertical-align="baseline" fo:line-height="150%"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4923in"/>
      <style:text-properties style:font-size-complex="12pt"/>
    </style:style>
    <style:style style:name="P29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50%" fo:text-indent="0.4923in"/>
      <style:text-properties fo:color="#000000" style:font-size-complex="12pt" style:language-asian="lt" style:country-asian="LT"/>
    </style:style>
    <style:style style:name="P29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299" style:parent-style-name="Normal" style:family="paragraph">
      <style:paragraph-properties fo:text-align="justify" style:vertical-align="baseline" fo:line-height="150%" fo:margin-left="1.575in" fo:text-indent="-1.0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justify" fo:line-height="150%" fo:text-indent="0.5in"/>
      <style:text-properties fo:color="#000000" style:font-size-complex="12pt" style:language-asian="lt" style:country-asian="LT"/>
    </style:style>
    <style:style style:name="P307" style:parent-style-name="Normal" style:family="paragraph">
      <style:paragraph-properties fo:text-align="justify" fo:line-height="150%" fo:text-indent="0.5in"/>
      <style:text-properties fo:color="#000000" style:font-size-complex="12pt" style:language-asian="lt" style:country-asian="LT"/>
    </style:style>
    <style:style style:name="P308" style:parent-style-name="Normal" style:family="paragraph">
      <style:paragraph-properties fo:text-align="justify" style:vertical-align="baseline"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312" style:parent-style-name="Normal" style:family="paragraph">
      <style:paragraph-properties fo:text-align="justify" style:vertical-align="baseline" fo:line-height="150%" fo:text-indent="0.5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1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19" style:parent-style-name="Normal" style:family="paragraph">
      <style:paragraph-properties fo:text-align="justify" fo:line-height="150%" fo:text-indent="0.5in"/>
      <style:text-properties fo:color="#000000" style:font-size-complex="12pt" style:language-asian="lt" style:country-asian="LT"/>
    </style:style>
    <style:style style:name="P32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21" style:parent-style-name="Normal" style:family="paragraph">
      <style:paragraph-properties fo:text-align="justify" fo:line-height="150%" fo:text-indent="0.5in"/>
      <style:text-properties fo:color="#000000" style:font-size-complex="12pt" style:language-asian="lt" style:country-asian="LT"/>
    </style:style>
    <style:style style:name="P322" style:parent-style-name="Normal" style:family="paragraph">
      <style:paragraph-properties fo:text-align="justify" fo:line-height="150%" fo:text-indent="0.5in"/>
      <style:text-properties fo:color="#000000" style:font-size-complex="12pt" style:language-asian="lt" style:country-asian="LT"/>
    </style:style>
    <style:style style:name="P323" style:parent-style-name="Normal" style:family="paragraph">
      <style:paragraph-properties fo:text-align="justify" fo:line-height="150%" fo:text-indent="0.5in"/>
      <style:text-properties fo:color="#000000" style:font-size-complex="12pt" style:language-asian="lt" style:country-asian="LT"/>
    </style:style>
    <style:style style:name="P32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line-height="150%" fo:text-indent="0.5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line-height="150%" fo:text-indent="0.5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text-properties fo:color="#000000" style:font-size-complex="12pt" style:language-asian="lt" style:country-asian="LT"/>
    </style:style>
    <style:style style:name="P349" style:parent-style-name="Normal" style:family="paragraph">
      <style:paragraph-properties fo:text-align="justify" fo:line-height="150%" fo:text-indent="0.5in"/>
      <style:text-properties fo:color="#000000" style:font-size-complex="12pt" style:language-asian="lt" style:country-asian="LT"/>
    </style:style>
    <style:style style:name="P350" style:parent-style-name="Normal" style:family="paragraph">
      <style:paragraph-properties fo:text-align="justify" fo:line-height="150%" fo:text-indent="0.5in"/>
      <style:text-properties fo:color="#000000" style:font-size-complex="12pt" style:language-asian="lt" style:country-asian="LT"/>
    </style:style>
    <style:style style:name="P351" style:parent-style-name="Normal" style:family="paragraph">
      <style:paragraph-properties fo:text-align="justify" fo:line-height="150%" fo:text-indent="0.5in"/>
      <style:text-properties fo:color="#000000" style:font-size-complex="12pt" style:language-asian="lt" style:country-asian="LT"/>
    </style:style>
    <style:style style:name="P352" style:parent-style-name="Normal" style:family="paragraph">
      <style:paragraph-properties fo:text-align="justify" fo:line-height="150%" fo:text-indent="0.5in"/>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text-properties fo:color="#000000"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4923in"/>
      <style:text-properties fo:color="#000000"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line-height="150%" fo:text-indent="0.4923in"/>
      <style:text-properties fo:color="#000000"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font-weight="bold" style:font-weight-asian="bold" style:font-weight-complex="bold"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line-height="150%" fo:text-indent="0.4923in"/>
      <style:text-properties fo:color="#000000" style:language-asian="lt" style:country-asian="LT"/>
    </style:style>
    <style:style style:name="P406" style:parent-style-name="Normal" style:family="paragraph">
      <style:paragraph-properties fo:text-align="justify" fo:line-height="150%" fo:text-indent="0.4923in"/>
      <style:text-properties fo:color="#000000"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weight-complex="bold" fo:color="#000000" style:font-size-complex="12pt"/>
    </style:style>
    <style:style style:name="T410" style:parent-style-name="DefaultParagraphFont" style:family="text">
      <style:text-properties style:font-name-asian="Calibri" style:font-weight-complex="bold" fo:color="#000000" style:font-size-complex="12pt"/>
    </style:style>
    <style:style style:name="T411" style:parent-style-name="DefaultParagraphFont" style:family="text">
      <style:text-properties style:font-name-asian="Calibri" style:font-weight-complex="bold" fo:color="#000000" style:font-size-complex="12pt"/>
    </style:style>
    <style:style style:name="T412" style:parent-style-name="DefaultParagraphFont" style:family="text">
      <style:text-properties style:font-name-asian="Calibri" style:font-weight-complex="bold" fo:color="#000000" style:font-size-complex="12pt"/>
    </style:style>
    <style:style style:name="T413" style:parent-style-name="DefaultParagraphFont" style:family="text">
      <style:text-properties style:font-name-asian="Calibri" style:font-weight-complex="bold" fo:color="#000000" style:font-size-complex="12pt"/>
    </style:style>
    <style:style style:name="T414" style:parent-style-name="DefaultParagraphFont" style:family="text">
      <style:text-properties style:font-name-asian="Calibri" style:font-weight-complex="bold" fo:color="#000000" style:font-size-complex="12pt"/>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50%" fo:text-indent="0.4923in"/>
      <style:text-properties style:font-name="Times New Roman" style:font-name-complex="Times New Roman"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P422" style:parent-style-name="Normal" style:family="paragraph">
      <style:paragraph-properties fo:line-height="150%"/>
      <style:text-properties fo:color="#000000" style:font-size-complex="12pt" style:language-asian="lt" style:country-asian="LT"/>
    </style:style>
    <style:style style:name="P423" style:parent-style-name="Normal" style:family="paragraph">
      <style:paragraph-properties fo:line-height="150%"/>
      <style:text-properties fo:color="#000000" style:font-size-complex="12pt" style:language-asian="lt" style:country-asian="LT"/>
    </style:style>
    <style:style style:name="P424" style:parent-style-name="Normal" style:family="paragraph">
      <style:paragraph-properties fo:line-height="150%"/>
      <style:text-properties fo:color="#000000" style:font-size-complex="12pt" style:language-asian="lt" style:country-asian="LT"/>
    </style:style>
    <style:style style:name="P425" style:parent-style-name="Normal" style:family="paragraph">
      <style:paragraph-properties fo:line-height="150%"/>
      <style:text-properties fo:color="#000000" style:font-size-complex="12pt" style:language-asian="lt" style:country-asian="LT"/>
    </style:style>
    <style:style style:name="P426" style:parent-style-name="Normal" style:family="paragraph">
      <style:paragraph-properties fo:line-height="150%"/>
      <style:text-properties fo:color="#000000" style:font-size-complex="12pt" style:language-asian="lt" style:country-asian="LT"/>
    </style:style>
    <style:style style:name="P427" style:parent-style-name="Normal" style:family="paragraph">
      <style:paragraph-properties fo:line-height="150%"/>
    </style:style>
    <style:style style:name="T42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s/>Nr. XIVP-1773(3)</text:p>
      <text:p text:style-name="P9"/>
      <text:p text:style-name="P10"><text:span text:style-name="T11">LIETUVOS RESPUBLIKOS</text:span></text:p>
      <text:p text:style-name="P12">SPORTO ĮSTATYMO NR. I-1151 PAKEITIMO ĮSTATYMO NR. XIV-908 1 ir 2 straipsnių PAKEITIMO<text:s/></text:p>
      <text:p text:style-name="P13">ĮSTATYMAS</text:p>
      <text:p text:style-name="P14"/>
      <text:p text:style-name="P15">2022 m.                       d. Nr.</text:p>
      <text:p text:style-name="P16">Vilnius</text:p>
      <text:p text:style-name="P17"/>
      <text:p text:style-name="P18"/>
      <text:p text:style-name="P19">1 straipsnis. 1 straipsnyje išdėstyto Lietuvos Respublikos sporto įstatymo 2 straipsnio pakeitimas</text:p>
      <text:p text:style-name="P20">1.<text:tab/>Pakeisti 1 straipsnyje išdėstyto<text:s/>Sporto įstatymo 2 straipsnio 3 dalį ir ją išdėstyti taip:</text:p>
      <text:p text:style-name="P21"><text:span text:style-name="T22">„3.</text:span><text:span text:style-name="T23"><text:s/></text:span><text:span text:style-name="T24">Aukšto meistriškumo sportas</text:span><text:span text:style-name="T25"><text:s/></text:span><text:span text:style-name="T26">– asmens fizinės veiklos forma jaunučių,</text:span><text:span text:style-name="T27"><text:s/></text:span><text:span text:style-name="T28">jaunių, jaunimo ir suaugusiųjų,</text:span><text:span text:style-name="T29"><text:s/></text:span><text:span text:style-name="T30">išskyrus veteranus, amžiaus</text:span><text:span text:style-name="T31"><text:s/></text:span><text:span text:style-name="T32">grupėse (pagal tarptautinės (pasaulio) sporto šakos federacijos ar</text:span><text:span text:style-name="T33"><text:s/></text:span><text:span text:style-name="T34">paralimpiniam, regos, klausos, judėjimo ar intelekto<text:s/></text:span><text:span text:style-name="T35">negalią turinčių asmenų sporto,<text:s/></text:span><text:span text:style-name="T36">studentų</text:span><text:span text:style-name="T37"><text:s/></text:span><text:span text:style-name="T38">sporto judėjimams (pasaulio ar Europos) vadovaujančios organizacijos</text:span><text:span text:style-name="T39"><text:s/></text:span><text:span text:style-name="T40">nustatytus amžiaus reikalavimus),</text:span><text:span text:style-name="T41"><text:s/></text:span><text:span text:style-name="T42">kai pagal tam tikras taisykles varžantis su kitais asmenimis (individualiai arba komandoje) aukšto meistriškumo sporto varžybose (prireikus pasitelkiant gyvūnus ir (ar)<text:s/></text:span><text:soft-page-break/><text:span text:style-name="T43">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span text:style-name="T44">“</text:span></text:p>
      <text:p text:style-name="P45">2.<text:tab/>Pakeisti 1 straipsnyje išdėstyto<text:s/>Sporto įstatymo 2 straipsnio 9 dalį ir ją išdėstyti taip:</text:p>
      <text:p text:style-name="P46"><text:span text:style-name="T47">„9.<text:s/></text:span><text:span text:style-name="T48">Aukšto meistriškumo sporto varžybos</text:span><text:span text:style-name="T49"><text:s/>– sporto šakos federacijos, kuri yra tarptautinės<text:s/></text:span><text:span text:style-name="T50">(pasaulio)<text:s/></text:span><text:span text:style-name="T51">sporto šakos federacijos narė, arba jos įgalioto juridinio asmens organizuojamas jaunučių, jaunių, jaunimo ar suaugusiųjų, išskyrus veteranus, amžiaus grupės sporto renginys,<text:s/></text:span><text:span text:style-name="T52">įtrauktas į sporto šakos federacijos oficialų sporto renginių kalendorių, arba<text:s/></text:span><text:span text:style-name="T53">tarptautinės aukšto meistriškumo sporto varžybos,<text:s/></text:span><text:span text:style-name="T54">įtrauktos į tarptautinės sporto šakos federacijos oficialų sporto renginių kalendorių,<text:s/></text:span><text:span text:style-name="T55">ar tarptautinių subjektų organizuojamos tarptautinės aukšto meistriškumo sporto varžybos,<text:s/></text:span><text:span text:style-name="T56">įtrauktos į tarptautinės sporto šakos federacijos oficialų sporto renginių kalendorių,</text:span><text:span text:style-name="T57"><text:s/>vykdomi pagal iš anksto paskelbtus nuostatus ir tarptautinės nevyriausybinės sporto organizacijos ar sporto šakos federacijos patvirtintas sporto šakos (šakų) taisykles (tiek, kiek tai neprieštarauja tarptautinės sporto šakos federacijos patvirtintoms taisyklėms).“</text:span></text:p>
      <text:p text:style-name="P58">3.<text:tab/>Pakeisti 1 straipsnyje išdėstyto<text:s/>Sporto įstatymo 2 straipsnio 32 dalį ir ją išdėstyti taip:</text:p>
      <text:soft-page-break/>
      <text:p text:style-name="P59"><text:span text:style-name="T60">„32.<text:s/></text:span><text:span text:style-name="T61">Tarptautinė sporto šakos federacija</text:span><text:span text:style-name="T62"><text:s/>– nevyriausybinė organizacija, pasaulio ar Europos mastu nustatanti pagrindines sporto šakos taisykles ir narystės pagrindu vienijanti keliose valstybėse įsteigtas ir tose valstybėse veiklą vykdančias šios sporto šakos federacijas.“</text:span></text:p>
      <text:p text:style-name="P63"/>
      <text:p text:style-name="P64">2 straipsnis. 1 straipsnyje išdėstyto<text:s/>Sporto įstatymo 6 straipsnio pakeitimas</text:p>
      <text:p text:style-name="P65">1. Pakeisti 1 straipsnyje išdėstyto<text:s/>Sporto įstatymo 6 straipsnio 5 dalies 3 punktą ir jį išdėstyti taip:</text:p>
      <text:p text:style-name="P66">„3) administruoja ir finansuoja šio įstatymo 18 straipsnio 6 dalyje nurodytų tarptautinių sporto varžybų projektus;“.</text:p>
      <text:p text:style-name="P67">2. Pakeisti 1 straipsnyje išdėstyto Lietuvos Respublikos sporto įstatymo 6 straipsnio 5 dalies 7 punktą ir jį išdėstyti taip:</text:p>
      <text:p text:style-name="P68"><text:span text:style-name="T69">„7) atlieka kitas šiame ir kituose įstatymuose nustatytas ar</text:span><text:span text:style-name="T70"><text:s/></text:span><text:span text:style-name="T71">švietimo, mokslo ir sporto ministro</text:span><text:span text:style-name="T72"><text:s/></text:span><text:span text:style-name="T73">pavestas funkcijas.“</text:span></text:p>
      <text:p text:style-name="P74"/>
      <text:p text:style-name="P75">3 straipsnis. 1 straipsnyje išdėstyto<text:s/>Sporto įstatymo 13 straipsnio pakeitimas</text:p>
      <text:p text:style-name="P76">Pakeisti 1 straipsnyje išdėstyto<text:s/>Sporto įstatymo 13 straipsnio 3 dalį ir ją išdėstyti taip:</text:p>
      <text:soft-page-break/>
      <text:p text:style-name="P77"><text:span text:style-name="T78">„3. Sportininkų, kurie per paskutinius 2 metus iki kreipimosi į asmens sveikatos priežiūros įstaigas<text:s/></text:span><text:span text:style-name="T79">dėl sveikatos tikrinimo išvados<text:s/></text:span><text:span text:style-name="T80">dalyvavo kultivuojamos sporto šakos nacionaliniame čempionate ar tarptautinėse sporto varžybose, kurios yra tos sporto šakos sporto varžybų sistemos sudedamoji dalis, ir šiame straipsnyje nurodytų nepilnamečių</text:span><text:span text:style-name="T81"><text:s/></text:span><text:span text:style-name="T82">asmenų</text:span><text:span text:style-name="T83"><text:s/></text:span><text:span text:style-name="T84">sveikatos tikrinimas asmens sveikatos priežiūros įstaigose apmokamas valstybės biudžeto lėšomis, jeigu kultivuojamos (ketinamos kultivuoti) sporto šakos tarptautinė (pasaulio) federacija yra pripažinusi Pasaulinį antidopingo kodeksą.“</text:span></text:p>
      <text:p text:style-name="P85"/>
      <text:p text:style-name="P86">4 straipsnis. 1 straipsnyje išdėstyto<text:s/>Sporto įstatymo 15 straipsnio pakeitimas</text:p>
      <text:p text:style-name="P87">1. Pakeisti 1 straipsnyje išdėstyto<text:s/>Sporto įstatymo 15 straipsnio 1 dalį ir ją išdėstyti taip:</text:p>
      <text:p text:style-name="P88"><text:span text:style-name="T89">„1. Sporto pratybų, sporto varžybų, fizinio aktyvumo</text:span><text:span text:style-name="T90"><text:s/></text:span><text:span text:style-name="T91">pratybų ir kitų sporto renginių organizatoriai atsako už dalyvių ir žiūrovų saugumą šių renginių metu. Organizuodamas sporto renginį, jo organizatorius privalo patvirtinti organizuojamo renginio nuostatus ir saugumo taisykles ir savivaldybės tarybos nustatyta tvarka bei atvejais gauti savivaldybės tarybos nustatytos savivaldybės institucijos pritarimą organizuoti sporto renginį. Sporto renginio organizatorius, prieš vykdydamas technikos sporto šakų (pvz., automobilių, motociklų, laivų, lėktuvų ir kt.) sporto renginį privačiose ar viešose vietose, privalo apie tai informuoti nacionalinę ir (ar) tarptautinę<text:s/></text:span><text:soft-page-break/><text:span text:style-name="T92">(pasaulio) tos technikos sporto šakos federaciją ir pranešti savivaldybės tarybos nustatytai savivaldybės institucijai, teikiančiai pritarimą organizuoti sporto renginį.“</text:span></text:p>
      <text:p text:style-name="P93">2. Pakeisti 1 straipsnyje išdėstyto<text:s/>Sporto įstatymo 15 straipsnio 2 dalį ir ją išdėstyti taip:</text:p>
      <text:p text:style-name="P94"><text:span text:style-name="T95">„2. Sporto varžybos, kurios priskiriamos prie didesnės rizikos sporto renginių, rengiamos tik visuomeninės paskirties statiniuose, atitinkančiuose tarptautinės (pasaulio) sporto šakos federacijos nustatytus tos sporto šakos reikalavimus.“</text:span></text:p>
      <text:p text:style-name="P96"/>
      <text:p text:style-name="P97">5 straipsnis. 1 straipsnyje išdėstyto<text:s/>Sporto įstatymo 18 straipsnio pakeitimas</text:p>
      <text:p text:style-name="P98">Pakeisti 1 straipsnyje išdėstyto<text:s/>Sporto įstatymo 18 straipsnio 3 dalį ir ją išdėstyti taip:</text:p>
      <text:p text:style-name="P99"><text:span text:style-name="T100">„3. Valstybės biudžeto lėšomis finansuojamos olimpiniam, paralimpiniam, regos, klausos, judėjimo ar intelekto negalią turinčių asmenų sporto, studentų sporto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ir sporto renginių (išskyrus šio straipsnio 6 dalyje nurodytas tarptautines aukšto meistriškumo sporto varžybas) organizavimu, išskirtinių sportinių gabumų turinčių vaikų atranka ir rengimu,</text:span><text:span text:style-name="T101"><text:s/></text:span><text:span text:style-name="T102">klubinės veiklos plėtojimu ir stiprinimu, Pasaulinio antidopingo kodekso įgyvendinimu, brutalaus žiūrovų elgesio<text:s/></text:span><text:soft-page-break/><text:span text:style-name="T103">prevencijos, kovos su manipuliavimu aukšto meistriškumo sporto varžybomis vykdymu. Tuo tikslu olimpiniam, paralimpiniam, regos, klausos, judėjimo ar intelekto negalią turinčių asmenų sporto, studentų sporto 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pan><text:span text:style-name="T104">“</text:span></text:p>
      <text:p text:style-name="P105"/>
      <text:p text:style-name="P106">6 straipsnis. 1 straipsnyje išdėstyto<text:s/>Sporto įstatymo 19 straipsnio pakeitimas</text:p>
      <text:p text:style-name="P107">1.<text:tab/>Pakeisti 1 straipsnyje išdėstyto<text:s/>Sporto įstatymo 19 straipsnio 1 dalies 2 punktą ir jį išdėstyti taip:</text:p>
      <text:p text:style-name="P108">„2) būti atsakinga už visų Lietuvos Respublikoje kultivuojamų atstovaujamos sporto šakos disciplinų plėtrą (tuo atveju, kai tos sporto šakos tarptautinė (pasaulio)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p>
      <text:p text:style-name="P109">2.<text:tab/>Pakeisti 1 straipsnyje išdėstyto<text:s/>Sporto įstatymo 19 straipsnio 1 dalies 4 punkto nuostatą iki dvitaškio ir ją išdėstyti taip:</text:p>
      <text:soft-page-break/>
      <text:p text:style-name="P110">„4) yra narė atstovaujamos sporto šakos tarptautinės (pasaulio) sporto šakos federacijos (arba, kai yra tarptautinės (pasaulio) sporto šakos federacijos leidimas, – narė tarptautinės (pasaulio) sporto šakos federacijos, kuruojančios tik konkrečią sporto šakos discipliną ir kartu esančios nare atstovaujančios sporto šakos tarptautinės (pasaulio) sporto šakos federacijos), kuri:“.</text:p>
      <text:p text:style-name="P111">3.<text:tab/>Pakeisti 1 straipsnyje išdėstyto<text:s/>Sporto įstatymo 19 straipsnio 1 dalies 4 punkto d papunktį ir jį išdėstyti taip:</text:p>
      <text:p text:style-name="P112">„d) yra pripažinusi šią federaciją vienintele tos sporto šakos (tos sporto šakos disciplinos) atstove Lietuvos Respublikoje, palaikančia santykius su tarptautine (pasaulio) sporto šakos federacija<text:s/>(arba, kai yra tarptautinės (pasaulio) sporto šakos federacijos leidimas, – su tarptautine (pasaulio) sporto šakos federacija, kuruojančia tik konkrečią sporto šakos discipliną);“.</text:p>
      <text:p text:style-name="P113"/>
      <text:p text:style-name="P114">7 straipsnis. 1 straipsnyje išdėstyto<text:s/>Sporto įstatymo 23 straipsnio pakeitimas</text:p>
      <text:p text:style-name="P115"><text:span text:style-name="T116">1. Pakeisti<text:s/></text:span><text:span text:style-name="T117">1 straipsnyje išdėstyto Sporto įstatymo 23 straipsnio<text:s/></text:span><text:span text:style-name="T118">1 dal</text:span><text:span text:style-name="T119">į ir ją išdėstyti taip:</text:span></text:p>
      <text:p text:style-name="P120"><text:span text:style-name="T121">„</text:span><text:span text:style-name="T122">1. Sportininkams ir jų treneriams už šio straipsnio 2 dalyje nurodytus aukšto meistriškumo sporto laimėjimus (toliau – laimėjimai) valstybės premijų dydžius, vadovaudamasi šio įstatymo<text:s/></text:span><text:span text:style-name="T123">22 </text:span><text:span text:style-name="T124">straipsnyje nustatytais kriterijais, nustato Vyriausybė.“</text:span></text:p>
      <text:p text:style-name="P125"><text:span text:style-name="T126">2</text:span><text:span text:style-name="T127">. Pakeisti<text:s/></text:span><text:span text:style-name="T128">1 straipsnyje išdėstyto Sporto įstatymo 23 straipsnio<text:s/></text:span><text:span text:style-name="T129">2 dal</text:span><text:span text:style-name="T130">į ir ją išdėstyti taip:</text:span></text:p>
      <text:soft-page-break/>
      <text:p text:style-name="P131"><text:span text:style-name="T132">„2. Asmuo turi teisę gauti valstybės premiją, jeigu jis, pagal tam tikros sporto šakos tarptautinės federacijos ar kitų tarptautinių sporto organizacijų nustatytas taisykles atstovaudamas Lietuvos Respublikai, tapo<text:s/></text:span><text:span text:style-name="T133">šio rango varžybų</text:span><text:span text:style-name="T134">:</text:span></text:p>
      <text:p text:style-name="P135"><text:bookmark-start text:name="part_cae336779759496682eaa2299448aea8"/><text:bookmark-end text:name="part_cae336779759496682eaa2299448aea8"/><text:span text:style-name="T136">1) olimpinių žaidynių 1–8 vietos laimėtoju</text:span><text:span text:style-name="T137">, paralimpinių</text:span><text:span text:style-name="T138"><text:s/>ar kurčiųjų žaidynių<text:s/></text:span><text:span text:style-name="T139">1–4 vietos laimėtoju, specialiosios olimpiados žaidynių 1–3 vietos laimėtoju;</text:span></text:p>
      <text:p text:style-name="P140"><text:bookmark-start text:name="part_90f3322914be457585031a2c6b855713"/><text:bookmark-end text:name="part_90f3322914be457585031a2c6b855713"/><text:span text:style-name="T141">2) tos sporto šakos pasaulio ar Europos čempionatų (atitinkamai pasaulio, Europos taurės finalinių varžybų ar Europos žaidynių, jeigu tos sporto šakos pasaulio ir (ar) Europos suaugusiųjų čempionatai nevykdomi, o vietoj jų rengiamos atitinkamai tos sporto šakos pasaulio, Europos taurės finalinės varžybos ar Europos žaidynės) 1–3 vietos laimėtoju</text:span><text:span text:style-name="T142">, į paralimpinių ar kurčiųjų žaidynių programą įtrauktos rungties pasaulio ar Europos neįgaliųjų čempionatų</text:span><text:span text:style-name="T143"><text:s/></text:span><text:span text:style-name="T144">1–3 vietos laimėtoju;</text:span></text:p>
      <text:p text:style-name="P145"><text:bookmark-start text:name="part_c21d53f979a540c6987997b4baba13ef"/><text:bookmark-start text:name="part_b1d3c6a46d2a42d79ac2579d1aec04d7"/><text:bookmark-start text:name="part_01fe9c9b3b9d41c5bcb0b38bdafb28d6"/><text:bookmark-start text:name="part_2151a55feb9c469986563acf1cb8b643"/><text:bookmark-end text:name="part_c21d53f979a540c6987997b4baba13ef"/><text:bookmark-end text:name="part_b1d3c6a46d2a42d79ac2579d1aec04d7"/><text:bookmark-end text:name="part_01fe9c9b3b9d41c5bcb0b38bdafb28d6"/><text:bookmark-end text:name="part_2151a55feb9c469986563acf1cb8b643"/><text:span text:style-name="T146">3</text:span><text:span text:style-name="T147">) universiados 1–3 vietos laimėtoju.“</text:span></text:p>
      <text:p text:style-name="P148"><text:span text:style-name="T149">3.<text:s/></text:span><text:span text:style-name="T150">Papildyti<text:s/></text:span><text:span text:style-name="T151">1 straipsnyje išdėstyto<text:s/></text:span><text:span text:style-name="T152">S</text:span><text:span text:style-name="T153">porto įstatymo 23 straipsnį 3</text:span><text:span text:style-name="T154">1</text:span><text:span text:style-name="T155"><text:s/>dalimi:</text:span></text:p>
      <text:p text:style-name="P156"><text:span text:style-name="T157">„</text:span><text:span text:style-name="T158">3</text:span><text:span text:style-name="T159">1</text:span><text:span text:style-name="T160">. Tuo atveju, kai į olimpinių, paralimpinių ar kurčiųjų žaidynių programas įtrauktoje rungtyje, kurioje buvo pasiektas laimėjimas, varžėsi mažiau negu 12 varžovų, išskyrus atvejus, kai tarptautinė sporto šakos federacija ar tarptautinė nevyriausybinė sporto organizacija apribojo varžovų skaičių, nustatydama mažesnį negu 12 varžovų skaičių, Vyriausybė už pasiektą laimėjimą<text:s/></text:span><text:soft-page-break/><text:span text:style-name="T161">nustato mažesnį valstybės premijos dydį tokiomis proporcijomis, kiek varžovų trūksta iki 12 varžovų. Kai tarptautinė sporto šakos federacija ar tarptautinė nevyriausybinė sporto organizacija apribojo varžovų skaičių, nustatydama į olimpinių, paralimpinių ar kurčiųjų žaidynių programas įtrauktoje rungtyje mažesnį negu 12 varžovų skaičių, tačiau dalyvavo mažesnis negu nustatytas varžovų skaičius, Vyriausybė už tokį pasiektą laimėjimą nustato mažesnį valstybės premijos dydį tokiomis proporcijomis, kiek varžovų trūksta iki tarptautinės sporto šakos federacijos ar tarptautinės nevyriausybinės sporto organizacijos apriboto varžovų skaičiaus.</text:span><text:span text:style-name="T162">“</text:span></text:p>
      <text:p text:style-name="P163"/>
      <text:p text:style-name="P164"><text:span text:style-name="T165">8 straipsnis. 1 straipsnyje išdėstyto<text:s/></text:span><text:span text:style-name="T166">S</text:span><text:span text:style-name="T167">porto įstatymo</text:span><text:span text:style-name="T168"><text:s/></text:span><text:span text:style-name="T169">24 straipsnio pakeitimas</text:span></text:p>
      <text:p text:style-name="P170">1.  Pakeisti 1 straipsnyje išdėstyto Lietuvos Respublikos sporto įstatymo 24 straipsnio 1 dalį ir ją išdėstyti taip:</text:p>
      <text:p text:style-name="P171"><text:bookmark-start text:name="part_d343de02b74f44c8a411b4daf7b99fd9"/><text:bookmark-start text:name="part_32d61732e930429a99ac47b94e38be84"/><text:bookmark-end text:name="part_d343de02b74f44c8a411b4daf7b99fd9"/><text:bookmark-end text:name="part_32d61732e930429a99ac47b94e38be84"/>„1. Sportininkas turi teisę šiame straipsnyje nurodytomis sąlygomis gauti kas mėnesį mokamą valstybės stipendiją, jeigu jis, turėdamas Lietuvos Respublikos pilietybę ir atstovaudamas Lietuvos Respublikai, tapo:</text:p>
      <text:p text:style-name="P172"><text:bookmark-start text:name="part_23cecddc81e542ceb6c537a9dbab7cdf"/><text:bookmark-end text:name="part_23cecddc81e542ceb6c537a9dbab7cdf"/>1) olimpinių žaidynių 1–16 vietos laimėtoju arba 17–24 vietos laimėtoju, jeigu į olimpines žaidynes sportininkas pateko dalyvaudamas į olimpines žaidynes organizuojamose atrankos varžybose;</text:p>
      <text:p text:style-name="P173"><text:bookmark-start text:name="part_60ee2fe282354fac922ba25d1956a0fc"/><text:bookmark-end text:name="part_60ee2fe282354fac922ba25d1956a0fc"/>2) į olimpinių žaidynių programą įtrauktos rungties pasaulio čempionatų (arba užėmė atitinkamą vietą tos sporto šakos sportininkų reitinge, jeigu tos sporto šakos pasaulio čempionatai nevykdomi, o geriausias tos rungties sportininkas nustatomas pagal tarptautinės (pasaulio) sporto<text:s/><text:soft-page-break/>šakos federacijos sudaromą sportininkų reitingą) (toliau – pasaulio čempionatas) 1–16 vietos laimėtoju;</text:p>
      <text:p text:style-name="P174"><text:bookmark-start text:name="part_8753c29fdbb04a23b04885ac0f1c1d76"/><text:bookmark-end text:name="part_8753c29fdbb04a23b04885ac0f1c1d76"/>3) į olimpinių žaidynių programą įtrauktos rungties Europos čempionatų (toliau – Europos čempionatas), Europos žaidynių (jeigu atitinkamoje sporto šakoje neorganizuojami Europos čempionatai), paralimpinių ar kurčiųjų žaidynių 1–8 vietos laimėtoju;</text:p>
      <text:p text:style-name="P175"><text:bookmark-start text:name="part_fdcacd2e3e914bbc964d19f7a062cbb7"/><text:bookmark-end text:name="part_fdcacd2e3e914bbc964d19f7a062cbb7"/>4) į olimpinių žaidynių programą įtrauktos rungties pasaulio jaunimo čempionatų (arba užėmė atitinkamą vietą tos sporto šakos sportininkų (jaunimo) reitinge, jeigu tos sporto šakos pasaulio jaunimo čempionatai nevykdomi, o geriausias tos rungties sportininkas nustatomas pagal tarptautinės (pasaulio) sporto šakos federacijos sudaromą sportininkų (jaunimo) reitingą) (toliau – pasaulio jaunimo čempionatas) ar Europos jaunimo čempionatų (toliau – Europos jaunimo čempionatas), jaunimo olimpinių žaidynių 1–6 vietos laimėtoju;</text:p>
      <text:p text:style-name="P176"><text:bookmark-start text:name="part_028a53e1654b4c0f92d5ec562c31e127"/><text:bookmark-end text:name="part_028a53e1654b4c0f92d5ec562c31e127"/>5) į paralimpinių ar kurčiųjų žaidynių programą įtrauktos rungties pasaulio neįgaliųjų čempionatų (arba užėmė atitinkamą vietą tos sporto šakos sportininkų reitinge, jeigu tos sporto šakos pasaulio neįgaliųjų čempionatai nevykdomi, o geriausias tos rungties sportininkas nustatomas pagal tarptautinės (pasaulio) sporto šakos federacijos sudaromą sportininkų reitingą) (toliau – pasaulio neįgaliųjų čempionatas) 1–6 vietos laimėtoju;</text:p>
      <text:p text:style-name="P177"><text:bookmark-start text:name="part_7e31dd8872fc44b1a60e84138f21a63e"/><text:bookmark-end text:name="part_7e31dd8872fc44b1a60e84138f21a63e"/>6) į paralimpinių ar kurčiųjų žaidynių programą įtrauktos rungties Europos neįgaliųjų čempionatų (toliau – Europos neįgaliųjų čempionatas), pasaulio jaunimo neįgaliųjų čempionatų (arba užėmė atitinkamą vietą tos sporto šakos sportininkų (jaunimo neįgaliųjų) reitinge, jeigu tos sporto šakos pasaulio jaunimo neįgaliųjų čempionatai nevykdomi, o geriausias tos rungties sportininkas nustatomas pagal tarptautinės (pasaulio) sporto šakos federacijos sudaromą sportininkų (jaunimo neįgaliųjų) reitingą) (toliau – pasaulio jaunimo neįgaliųjų čempionatas) ar<text:s/><text:soft-page-break/>Europos jaunimo neįgaliųjų čempionatų (toliau – Europos jaunimo neįgaliųjų čempionatas) 1–3 vietos laimėtoju.“</text:p>
      <text:p text:style-name="P178">2.<text:tab/>Pakeisti 1 straipsnyje išdėstyto<text:s/>Sporto įstatymo 24 straipsnio 2 dalį ir ją išdėstyti taip:</text:p>
      <text:p text:style-name="P179">„2. Valstybės stipendiją turi teisę gauti<text:s/>šie<text:s/>sportininkai:</text:p>
      <text:p text:style-name="P180">1) olimpinių, paralimpinių ar kurčiųjų žaidynių 1–4 vietos, pasaulio čempionatų, pasaulio neįgaliųjų čempionatų 1–3 vietos laimėtojai – 57 bazinių socialinių išmokų dydžio;</text:p>
      <text:p text:style-name="P181">2) olimpinių, paralimpinių ar kurčiųjų žaidynių 5–8 vietos, pasaulio čempionatų, pasaulio neįgaliųjų čempionatų 4–6 vietos, Europos čempionatų, Europos žaidynių (jeigu tos sporto šakos Europos čempionatai neorganizuojami), Europos neįgaliųjų čempionatų 1–3<text:s/>vietos laimėtojai –<text:s/>43 bazinių socialinių išmokų dydžio;</text:p>
      <text:p text:style-name="P182"><text:span text:style-name="T183">3) olimpinių žaidynių 9–12 vietos, pasaulio čempionatų 7–9 vietos, Europos čempionatų, Europos žaidynių (jeigu tam tikros sporto šakos Europos čempionatai neorganizuojami) 4–6 vietos</text:span><text:span text:style-name="T184"><text:s/></text:span><text:span text:style-name="T185">laimėtojai – 37 bazinių socialinių išmokų dydžio;</text:span></text:p>
      <text:p text:style-name="P186">4) olimpinių žaidynių 13–16 vietos, pasaulio čempionatų 10–12 vietos laimėtojai – 35 bazinių socialinių išmokų dydžio;</text:p>
      <text:soft-page-break/>
      <text:p text:style-name="P187"><text:span text:style-name="T188">5) olimpinių žaidynių 17–24 vietos, pasaulio čempionatų 13–16 vietos, Europos čempionatų, Europos žaidynių (jeigu tam tikros sporto šakos Europos čempionatai neorganizuojami) 7</text:span><text:span text:style-name="T189">,<text:s/></text:span><text:span text:style-name="T190">8 vietos</text:span><text:span text:style-name="T191"><text:s/></text:span><text:span text:style-name="T192">laimėtojai – 31 bazinių socialinių išmokų dydžio;</text:span></text:p>
      <text:p text:style-name="P193">6) pasaulio jaunimo čempionatų, jaunimo olimpinių žaidynių, Europos jaunimo čempionatų, pasaulio ir Europos jaunimo neįgaliųjų čempionatų 1–3 vietos laimėtojai – 20 bazinių socialinių išmokų dydžio;</text:p>
      <text:p text:style-name="P194">7) pasaulio jaunimo čempionatų, jaunimo olimpinių žaidynių, Europos jaunimo čempionatų 4–6 vietos laimėtojai – 15 bazinių socialinių išmokų dydžio.“</text:p>
      <text:p text:style-name="P195">3.<text:tab/>Pripažinti netekusia galios 1 straipsnyje išdėstyto<text:s/>Sporto įstatymo 24<text:s/>straipsnio 4 dalį.</text:p>
      <text:p text:style-name="P196">4.<text:tab/>Pakeisti 1 straipsnyje išdėstyto<text:s/>Sporto įstatymo 24 straipsnio 5 dalį ir ją išdėstyti taip:</text:p>
      <text:p text:style-name="P197"><text:span text:style-name="T198">„5. Sportininkas, tapęs olimpinių žaidynių 1–16 vietos, paralimpinių, kurčiųjų žaidynių ar pasaulio čempionatų 1–6 vietos, Europos čempionatų, Europos žaidynių (jeigu tam tikros sporto šakos Europos čempionatai neorganizuojami) 1–3 vietos, pasaulio neįgaliųjų čempionatų 1 vietos laimėtoju, turi teisę valstybės stipendiją gauti 4 metus nuo tam tikro laimėjimo pasiekimo dienos arba iki kitų tos pačios kategorijos tarptautinių aukšto meistriškumo sporto varžybų, kurios vyksta po tų tarptautinių aukšto meistriškumo sporto varžybų, kuriose buvo pasiektas tam tikras laimėjimas, paskutinės dienos, jeigu dėl valstybės stipendijos skyrimo į švietimo, mokslo ir sporto<text:s/></text:span><text:soft-page-break/><text:span text:style-name="T199">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 iki dienos, kai sueina 4 metų terminas skaičiuojant nuo šio laimėjimo pasiekimo dienos, arba iki kitų tos pačios kategorijos tarptautinių aukšto meistriškumo sporto varžybų, kurios vyksta po tų tarptautinių aukšto meistriškumo sporto varžybų, kuriose buvo pasiektas tam tikras laimėjimas, paskutinės dienos. Valstybės stipendijos mokėjimas nutraukiamas, jei</text:span><text:span text:style-name="T200">gu</text:span><text:span text:style-name="T201"><text:s/>sportininkas per 2 metus nuo tam tikro laimėjimo pasiekimo dienos nedalyvavo bent vienose iš šio straipsnio 1 dalyje nurodyt</text:span><text:span text:style-name="T202">ų</text:span><text:span text:style-name="T203"><text:s/>tarptautin</text:span><text:span text:style-name="T204">ių</text:span><text:span text:style-name="T205"><text:s/>aukšto meistriškumo sporto<text:s/></text:span><text:span text:style-name="T206">varžyb</text:span><text:span text:style-name="T207">ų</text:span><text:span text:style-name="T208"><text:s/>(išskyrus</text:span><text:span text:style-name="T209"><text:s/>atvejus</text:span><text:span text:style-name="T210">, kai<text:s/></text:span><text:span text:style-name="T211">jis<text:s/></text:span><text:span text:style-name="T212">šiose<text:s/></text:span><text:span text:style-name="T213">sporto<text:s/></text:span><text:span text:style-name="T214">varžybose</text:span><text:span text:style-name="T215"><text:s/></text:span><text:span text:style-name="T216">ne</text:span><text:span text:style-name="T217">dalyvavo<text:s/></text:span><text:span text:style-name="T218">dėl aplinkybių,<text:s/></text:span><text:span text:style-name="T219">nustatytų</text:span><text:span text:style-name="T220"><text:s/></text:span><text:span text:style-name="T221">šio straipsnio 9 dalyje<text:s/></text:span><text:span text:style-name="T222">nurodyta<text:s/></text:span><text:span text:style-name="T223">švietimo, mokslo ir sporto ministro<text:s/></text:span><text:span text:style-name="T224">nustatyta<text:s/></text:span><text:span text:style-name="T225">tvark</text:span><text:span text:style-name="T226">a</text:span><text:span text:style-name="T227">).</text:span><text:span text:style-name="T228"><text:s/>Sportininkas ir (ar) sporto šakos federacija privalo pranešti valstybės stipendiją mokančiai švietimo, mokslo ir sporto ministro įgaliotai institucijai apie šias nurodytas aplinkybes per 5 darbo dienas nuo jų atsiradimo dienos. Jeigu apie šias aplinkybes laiku nepranešama ir dėl to valstybės stipendija permokama, permokėtos valstybės stipendijos sumą sportininkas privalo grąžinti švietimo, mokslo ir sporto ministro nustatyta tvarka valstybės<text:s/></text:span><text:soft-page-break/><text:span text:style-name="T229">stipendiją mokančiai institucijai, o jos negrąžinus, permokėtos valstybės stipendijos suma išieškoma iš valstybės stipendijos gavėjo įstatymų nustatyta tvarka.“</text:span></text:p>
      <text:p text:style-name="P230">5.<text:tab/>Pakeisti 1 straipsnyje išdėstyto<text:s/>Sporto įstatymo 24 straipsnio 6 dalį ir ją išdėstyti taip:</text:p>
      <text:p text:style-name="P231"><text:span text:style-name="T232">„6. Sportininkas, tapęs<text:s/></text:span><text:span text:style-name="T233">olimpinių žaidynių 17–24 vietos</text:span><text:span text:style-name="T234">, pasaulio čempionat</text:span><text:span text:style-name="T235">ų</text:span><text:span text:style-name="T236"><text:s/>7–16 vietos, Europos čempionat</text:span><text:span text:style-name="T237">ų</text:span><text:span text:style-name="T238">, Europos žaidynių (jeigu tam tikros sporto šakos Europos čempionatai neorganizuojami) 4–8 vietos, paralimpinių ar kurčiųjų žaidynių 7</text:span><text:span text:style-name="T239">,<text:s/></text:span><text:span text:style-name="T240">8 vietos, pasaulio neįgaliųjų čempionat</text:span><text:span text:style-name="T241">ų</text:span><text:span text:style-name="T242"><text:s/>2–6 vietos, Europos neįgaliųjų čempionat</text:span><text:span text:style-name="T243">ų</text:span><text:span text:style-name="T244"><text:s/>1–3 vietos, pasaulio jaunimo čempiona</text:span><text:span text:style-name="T245">tų</text:span><text:span text:style-name="T246">, jaunimo olimpinių žaidynių, Europos jaunimo čempiona</text:span><text:span text:style-name="T247">tų</text:span><text:span text:style-name="T248"><text:s/>1–6 vietos, pasaulio jaunimo neįgaliųjų ar Europos jaunimo neįgaliųjų čempionat</text:span><text:span text:style-name="T249">ų</text:span><text:span text:style-name="T250"><text:s/>1–3 vietos laimėtoju, turi teisę valstybės stipendiją gauti iki kitų tos pačios kategorijos tarptautinių aukšto meistriškumo sporto varžybų, kurios vyksta po tų tarptautinių aukšto meistriškumo sporto varžybų, kuriose buvo pasiektas tam tikras laimėjimas, paskutinės dienos, bet ne ilgiau kaip 2 metus, jeigu dėl valstybės stipendijos skyrimo į švietimo, mokslo ir sporto ministro įgaliotą instituciją jis kreipėsi ne vėliau kaip per 3 mėnesius nuo<text:s/></text:span><text:span text:style-name="T251">tam tikro</text:span><text:span text:style-name="T252"><text:s/></text:span><text:span text:style-name="T253">laimėjimo pasiekimo dienos. Jeigu sportininkas dėl valstybės stipendijos skyrimo į švietimo, mokslo ir sporto ministro įgaliotą instituciją kreipėsi vėliau kaip per 3 mėnesius nuo<text:s/></text:span><text:span text:style-name="T254">tam tikro<text:s/></text:span><text:span text:style-name="T255">laimėjimo</text:span><text:span text:style-name="T256"><text:s/>pasiekimo dienos, jam valstybės stipendija skiriama tik nuo<text:s/></text:span><text:span text:style-name="T257">j</text:span><text:span text:style-name="T258">o kreipimosi dienos iki kitų tos pačios kategorijos tarptautinių aukšto meistriškumo sporto varžybų, kurios vyksta po tų<text:s/></text:span><text:soft-page-break/><text:span text:style-name="T259">tarptautinių aukšto meistriškumo sporto varžybų, kuriose buvo pasiektas<text:s/></text:span><text:span text:style-name="T260">tam tikras</text:span><text:span text:style-name="T261"><text:s/></text:span><text:span text:style-name="T262">laimėjimas, paskutinės dienos, bet ne ilgiau kaip 2 metams (skaičiuojant<text:s/></text:span><text:span text:style-name="T263">nuo<text:s/></text:span><text:span text:style-name="T264">tam tikro</text:span><text:span text:style-name="T265"><text:s/></text:span><text:span text:style-name="T266">laimėjimo pasiekimo dienos).“</text:span></text:p>
      <text:p text:style-name="P267">6.<text:tab/>Pakeisti 1 straipsnyje išdėstyto<text:s/>Sporto įstatymo 24 straipsnio 7 dalį ir ją išdėstyti taip:</text:p>
      <text:p text:style-name="P268"><text:span text:style-name="T269">„7. Jeigu paskutiniais valstybės stipendijos, paskirtos vadovaujantis šio straipsnio 5 ar 6</text:span><text:span text:style-name="T270"> </text:span><text:span text:style-name="T271">dalimi, mokėjimo metais turėjusios vykti šio straipsnio 1 dalyje nurodytos</text:span><text:span text:style-name="T272"><text:s/></text:span><text:span text:style-name="T273">tarptautinės aukšto meistriškumo sporto varžybos,</text:span><text:span text:style-name="T274"><text:s/></text:span><text:span text:style-name="T275">kuriose turėtų</text:span><text:span text:style-name="T276"><text:s/></text:span><text:span text:style-name="T277">galimybę dalyvauti valstybės stipendiją gaunantis sportininkas, nukeliamos dėl priežasčių, nepriklausančių nuo šias tarptautines aukšto meistriškumo sporto varžybas organizuojančių subjektų valios, valstybės stipendijos mokėjimas pratęsiamas iki kitų tos pačios kategorijos tarptautinių aukšto meistriškumo sporto varžybų, kuriose pasiekto laimėjimo pagrindu sportininkui mokama valstybės stipendija, paskutinės dienos, bet ne ilgiau kaip 2 metams (skaičiuojant nuo paskutinės valstybės stipendijos, paskirtos pagal šio straipsnio 5 ar 6 dalį, mokėjimo dienos). Jeigu sportininkas pratęstos valstybės stipendijos gavimo laikotarpiu nedalyvauja bent vienose iš šio straipsnio 1 dalyje nurodyt</text:span><text:span text:style-name="T278">ų</text:span><text:span text:style-name="T279"><text:s/>tarptautin</text:span><text:span text:style-name="T280">ių</text:span><text:span text:style-name="T281"><text:s/>aukšto meistriškumo sporto varžyb</text:span><text:span text:style-name="T282">ų</text:span><text:span text:style-name="T283">, kuriose jis turėjo galimybę dalyvauti, sportininkas išmokėtą pratęstą valstybės stipendiją grąžina švietimo, mokslo ir sporto ministro įgaliotai institucijai, o jos negrąžinus, valstybės stipendijos suma išieškoma iš valstybės stipendijos gavėjo įstatymų nustatyta tvarka.<text:s/></text:span><text:soft-page-break/><text:span text:style-name="T284">Išmokėta pratęsta valstybės stipendija nėra grąžinama, jeigu šio straipsnio 1</text:span><text:span text:style-name="T285"><text:s/></text:span><text:span text:style-name="T286">dalyje nurodytose tarptautinėse aukšto meistriškumo sporto varžybose nedalyvaujama dėl aplinkybių</text:span><text:span text:style-name="T287">,<text:s/></text:span><text:span text:style-name="T288">nustatytų šio straipsnio 9 dalyje nurodyta<text:s/></text:span><text:span text:style-name="T289">švietimo, mokslo ir sporto ministro nustatyta tvarka</text:span><text:span text:style-name="T290">.“</text:span></text:p>
      <text:p text:style-name="P291">7. Pakeisti 1 straipsnyje išdėstyto<text:s/>Sporto įstatymo 24 straipsnio 8 dalies 4 punktą ir jį išdėstyti taip:</text:p>
      <text:p text:style-name="P292"><text:span text:style-name="T293">„</text:span><text:span text:style-name="T294">4) jis gauna valstybinę pensiją (nuo sprendimo skirti valstybinę pensiją dienos) arba vieną iš Lietuvos Respublikos ligos ir motinystės socialinio draudimo įstatyme numatytų išmokų: ligos, motinystės, tėvystės, vaiko priežiūros;“.</text:span></text:p>
      <text:p text:style-name="P295"/>
      <text:p text:style-name="P296"><text:bookmark-start text:name="part_1ac972fce2dd4c42a2a8781b272d9d22"/><text:bookmark-start text:name="part_dc9ef726410f416199a6417b2d34b97b"/><text:bookmark-start text:name="part_57a5072d46b749a5959b604c217c436c"/><text:bookmark-start text:name="part_261980a070b84c39a58502897654d9d3"/><text:bookmark-end text:name="part_1ac972fce2dd4c42a2a8781b272d9d22"/><text:bookmark-end text:name="part_dc9ef726410f416199a6417b2d34b97b"/><text:bookmark-end text:name="part_57a5072d46b749a5959b604c217c436c"/><text:bookmark-end text:name="part_261980a070b84c39a58502897654d9d3"/>9<text:s/>straipsnis.<text:s/>2 straipsnio pakeitimas</text:p>
      <text:p text:style-name="P297">1. Pakeisti 2 straipsnio 4 dalį ir ją išdėstyti taip:</text:p>
      <text:p text:style-name="P298">„4. 2023 m. sausio 1 d. įsigalioja tokia šio įstatymo 1 straipsnyje išdėstyto Sporto įstatymo 19 straipsnio redakcija:</text:p>
      <text:p text:style-name="P299"><text:span text:style-name="T300">„</text:span><text:span text:style-name="T301">19</text:span><text:span text:style-name="T302"><text:s/></text:span><text:span text:style-name="T303">straipsnis.</text:span><text:span text:style-name="T304"><text:s/></text:span><text:span text:style-name="T305">Kriterijai, kuriuos atitinkantis juridinis asmuo turi teisę gauti valstybės biudžeto lėšų aukšto meistriškumo sporto programai įgyvendinti</text:span></text:p>
      <text:p text:style-name="P306">1. Sporto šakos federacija, siekianti gauti valstybės biudžeto lėšų šio įstatymo 18 straipsnio 3 dalyje nurodytai aukšto meistriškumo sporto programai įgyvendinti, turi atitikti šiuos kriterijus:</text:p>
      <text:soft-page-break/>
      <text:p text:style-name="P307">1) atitikti Lietuvos Respublikos nevyriausybinių organizacijų plėtros įstatyme nevyriausybinėms organizacijoms keliamus reikalavimus ir Lietuvos Respublikos asociacijų įstatyme asociacijoms keliamus reikalavimus;</text:p>
      <text:p text:style-name="P308"><text:span text:style-name="T309">2) būti atsakinga už visų Lietuvos Respublikoje kultivuojamų atstovaujamos sporto šakos disciplinų plėtrą (tuo atveju, kai tos sporto šakos tarptautinė<text:s/></text:span><text:span text:style-name="T310">(pasaulio)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span></text:p>
      <text:p text:style-name="P311">3) per paskutinius 4 metus iki kreipimosi į Švietimo, mokslo ir sporto ministeriją ar švietimo, mokslo ir sporto ministro įgaliotą instituciją dėl aukšto meistriškumo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patekti į šias sporto varžybas organizuojamose atrankos varžybose;</text:p>
      <text:soft-page-break/>
      <text:p text:style-name="P312"><text:span text:style-name="T313">4) yra narė atstovaujamos sporto šakos tarptautinės (pasaulio)</text:span><text:span text:style-name="T314"><text:s/>sporto šakos federacijos (arba, kai yra tarptautinės sporto šakos federacijos leidimas, – narė tarptautinės<text:s/></text:span><text:span text:style-name="T315">(pasaulio) sporto šakos federacijos, kuruojančios tik konkrečią sporto šakos discipliną ir kartu esančios nare atstovaujančios sporto šakos tarptautinės (pasaulio) sporto šakos federacijos), kuri</text:span><text:span text:style-name="T316">:</text:span></text:p>
      <text:p text:style-name="P317">a) turi ne mažiau kaip 55 valstybėse iš ne mažiau kaip 4 žemynų veikiančius narius;</text:p>
      <text:p text:style-name="P318">b) yra pripažinusi Pasaulinį antidopingo kodeksą;</text:p>
      <text:p text:style-name="P319">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3 žemynų ne mažiau kaip 16 valstybių atstovai;</text:p>
      <text:p text:style-name="P320">d) yra pripažinusi šią federaciją vienintele tos sporto šakos (tos sporto šakos disciplinos) atstove Lietuvos Respublikoje, palaikančia santykius su tarptautine (pasaulio) sporto šakos federacija<text:s/>(arba, kai yra tarptautinės (pasaulio) sporto šakos federacijos leidimas, – su tarptautine (pasaulio) sporto šakos federacija, kuruojančia tik konkrečią sporto šakos discipliną);</text:p>
      <text:soft-page-break/>
      <text:p text:style-name="P321">5) turi savo įstatuose nustatyta tvarka patvirtintas plėtojamos sporto šakos sporto varžybų saugumo taisykles;</text:p>
      <text:p text:style-name="P322">6) turi savo įstatuose nustatyta tvarka patvirtintą etikos kodeksą ir veiklos dokumentuose yra įtvirtinusi atsakomybę už etikos ir Pasaulinio antidopingo kodekso pažeidimus, manipuliavimą aukšto meistriškumo sporto varžybomis, brutalų elgesį sporto varžybų metu bei vykdydama veiklą laikosi šio įstatymo 3 straipsnyje nurodytų principų;</text:p>
      <text:p text:style-name="P323">7) turi savo įstatuose nustatyta tvarka patvirtintą strateginį veiklos planą, kuriame numatyti sporto šakos federacijos tikslai ir planuojami rezultatai per artimiausių 4 metų laikotarpį ir su kuriuo turi derėti sporto šakos federacijos teikiama aukšto meistriškumo sporto programa;</text:p>
      <text:p text:style-name="P324">8) turi sporto šakos federacijos interneto svetainėje skelbti šiuos einamųjų kalendorinių metų duomenis (išskyrus duomenis, kuriuos įstatymai draudžia viešinti): federacijos priimamus sprendimus, susijusius su visų amžiaus grupių nacionalinių rinktinių sudarymu (tarp jų ir šių rinktinių sudarymo kriterijus), federacijos metinio biudžeto sąmatą (išskiriant federacijos veiklai administruoti numatytas išlaidas), etikos kodeksą, strateginį veiklos planą, aukšto meistriškumo sporto programą, kuriai įgyvendinti prašoma valstybės biudžeto lėšų, aukšto meistriškumo sporto programų, kurioms įgyvendinti buvo skirta valstybės biudžeto lėšų, įgyvendinimo ataskaitas;</text:p>
      <text:soft-page-break/>
      <text:p text:style-name="P325"><text:span text:style-name="T326">9) turi įsipareigoti skirti ne mažesnio kaip švietimo, mokslo ir sporto ministro nustatyto dydžio</text:span><text:span text:style-name="T327"><text:s/></text:span><text:span text:style-name="T328">(dalį</text:span><text:span text:style-name="T329"><text:s/>nuo</text:span><text:span text:style-name="T330"><text:s/></text:span><text:span text:style-name="T331">skirtų valstybės biudžeto lėšų sumos) nuosavų ar kitų šaltinių lėšų bendrąjį finansavimą aukšto meistriškumo sporto programoms įgyvendinti;</text:span></text:p>
      <text:p text:style-name="P332"><text:span text:style-name="T333">10) sporto šakos federacijos steigimo dokumente yra įtvirtinta sporto šakos federacijos valdymo organų narių rotacija, numatant</text:span><text:span text:style-name="T334"><text:s/></text:span><text:span text:style-name="T335">4 kadencijas po 2 metus arba 2 kadencijas po 4 metus</text:span><text:span text:style-name="T336"> tam pačiam asmeniui ir 4 metų pertrauka šioms kadencijoms pasibaigus;</text:span></text:p>
      <text:p text:style-name="P337"><text:span text:style-name="T338">11) yra atlikusi praėjusių kalendorinių metų finansinių ataskaitų auditą ir </text:span><text:span text:style-name="T339">švietimo, mokslo ir sporto ministro nustatyta tvarka </text:span><text:span text:style-name="T340">yra pateikusi nepriklausomo auditoriaus išvadą;</text:span></text:p>
      <text:p text:style-name="P341">12) yra suformavusi nacionalinę rinktinę, vadovaudamasi savo patvirtintais ir viešai paskelbtais objektyviais, skaidriais ir nediskriminaciniais nacionalinės rinktinės sudarymo kriterijais,<text:s/>ir<text:s/>sudariusi sporto veiklos sutartis su sportininkais, kurie rengiami įgyvendinant aukšto meistriškumo sporto programas ir (ar) gauna valstybės stipendiją.</text:p>
      <text:p text:style-name="P342"><text:span text:style-name="T343">2. Sporto šakos federacijai siekiant gauti valstybės biudžeto lėšų atliekamai funkcijai, susijusiai su klubinės veiklos plėtojimu ir stiprinimu, sporto klubui</text:span><text:span text:style-name="T344"><text:s/></text:span><text:span text:style-name="T345">mutatis mutandis</text:span><text:span text:style-name="T346"><text:s/></text:span><text:span text:style-name="T347">taikomi šio straipsnio 1 dalies 6 ir 8 punktai, taip pat jis turi atitikti šiuos kriterijus:</text:span></text:p>
      <text:p text:style-name="P348">1) turi būti sporto šakos federacijos dalyvis ar dalyvio dalyvis;</text:p>
      <text:soft-page-break/>
      <text:p text:style-name="P349">2) turi dalyvauti sporto šakos federacijos organizuojamuose sporto šakos nacionaliniuose čempionatuose;</text:p>
      <text:p text:style-name="P350">3) turi įgyvendinti sporto šakos federacijos parengtą šio įstatymo 18 straipsnio 3 dalyje nurodytą aukšto meistriškumo programą;</text:p>
      <text:p text:style-name="P351">4) turi būti sudaręs sutartis su treneriais, atitinkančiais šio įstatymo 11 straipsnio 2 dalyje ir sporto šakos federacijos nustatytus reikalavimus, aukšto meistriškumo programai įgyvendinti;</text:p>
      <text:p text:style-name="P352">5) turi būti sudaręs sutartis dėl sporto pratyboms ir sporto varžyboms būtinos infrastruktūros aukšto meistriškumo programai įgyvendinti.</text:p>
      <text:p text:style-name="P353"><text:span text:style-name="T354">3. Olimpiniam, paralimpiniam, regos, klausos, judėjimo ar intelekto negalią turinčių asmenų sporto, studentų sporto judėjimams Lietuvoje vadovaujančioms nevyriausybinėms organizacijoms, siekiančioms gauti valstybės biudžeto lėšų šio įstatymo 18 straipsnio 3 dalyje nurodytoms aukšto meistriškumo sporto programoms įgyvendinti,</text:span><text:span text:style-name="T355"><text:s/></text:span><text:span text:style-name="T356">mutatis mutandis</text:span><text:span text:style-name="T357"><text:s/></text:span><text:span text:style-name="T358">taikomi šio straipsnio 1 dalies<text:s/></text:span><text:span text:style-name="T359"><text:line-break/></text:span><text:span text:style-name="T360">6–12</text:span><text:span text:style-name="T361"><text:s/></text:span><text:span text:style-name="T362">punktuose nustatyti kriterijai, išskyrus intelekto negalią turinčių asmenų sporto judėjimui vadovaujančią organizaciją, kuriai netaikomas šio straipsnio 1 dalies 6 punkte nustatytas reikalavimas savo veiklos dokumentuose įtvirtinti atsakomybę už Pasaulinio antidopingo kodekso pažeidimus, be to, tarptautinės nevyriausybinės sporto organizacijos, kurių narėmis yra olimpiniam, paralimpiniam, regos, klausos ar judėjimo negalią turinčių asmenų sporto, studentų<text:s/></text:span><text:soft-page-break/><text:span text:style-name="T363">sporto judėjimams Lietuvoje vadovaujančios nevyriausybinės organizacijos, turi būti pripažinusios Pasaulinį antidopingo kodeksą.</text:span></text:p>
      <text:p text:style-name="P364"><text:span text:style-name="T365">4. Nacionalinei antidopingo organizacijai, siekiančiai gauti valstybės ir (ar) savivaldybių biudžeto lėšų nacionalinei antidopingo programai įgyvendinti,</text:span><text:span text:style-name="T366"><text:s/></text:span><text:span text:style-name="T367">mutatis mutandis</text:span><text:span text:style-name="T368"><text:s/></text:span><text:span text:style-name="T369">taikomi šio straipsnio 1 dalies 7–10 punktuose nustatyti kriterijai.“</text:span></text:p>
      <text:p text:style-name="P370">2. Pakeisti 2 straipsnio 9 dalį ir ją išdėstyti taip:</text:p>
      <text:p text:style-name="P371"><text:span text:style-name="T372">„9.<text:s/></text:span><text:span text:style-name="T373">S</text:span><text:span text:style-name="T374">porto projektai, pateikti iki šio įstatymo įsigaliojimo Sporto rėmimo fondo lėšoms gauti, administruojami pagal iki šio įstatymo galiojusį teisinį reguliavimą.“</text:span></text:p>
      <text:p text:style-name="P375"><text:span text:style-name="T376">3. Papildyti 2 straipsnį</text:span><text:span text:style-name="T377"><text:s/></text:span><text:span text:style-name="T378">12 dalimi:</text:span></text:p>
      <text:p text:style-name="P379"><text:span text:style-name="T380">„12.</text:span><text:span text:style-name="T381"><text:s/></text:span><text:span text:style-name="T382">Š</text:span><text:span text:style-name="T383">io straipsnio 9 dalyje</text:span><text:span text:style-name="T384"><text:s/></text:span><text:span text:style-name="T385">nurodytus</text:span><text:span text:style-name="T386"><text:s/></text:span><text:span text:style-name="T387">s</text:span><text:span text:style-name="T388">porto projektus</text:span><text:span text:style-name="T389"><text:s/>nuo 2023 m. sausio 1 d. administruoja švietimo, mokslo ir sporto ministro įgaliota institucija.</text:span><text:span text:style-name="T390">“</text:span></text:p>
      <text:p text:style-name="P391">4. Papildyti 2 straipsnį 13 dalimi:</text:p>
      <text:p text:style-name="P392"><text:span text:style-name="T393">„13. Sportininkams, kuriems iki šio įstatymo įsigaliojimo paskirtos valstybės stipendijos</text:span><text:span text:style-name="T394">,</text:span><text:span text:style-name="T395"><text:s/>šios valstybės stipendijos toliau mokamos pagal šio įstatymo 1 straipsnyje išdėstyto Sporto įstatymo 24 straipsnio nuostatas, išskyrus šio straipsnio 14 dalyje nurodytą atvejį.“</text:span><text:span text:style-name="T396"><text:s/></text:span></text:p>
      <text:p text:style-name="P397">5. Papildyti 2 straipsnį 14 dalimi:</text:p>
      <text:soft-page-break/>
      <text:p text:style-name="P398"><text:span text:style-name="T399">„14. Sportininkams, kuriems valstybės stipendijos paskirtos pagal iki šio įstatymo įsigaliojimo galiojusio Sporto įstatymo 24 straipsnio 2 dalies 1 ar 2 punktą ir 4 dalį, mokamos šio įstatymo 1 straipsnyje išdėstyto Sporto įstatymo 24 straipsnio 2 dalies 1 punkte nurodyto dydžio valstybės stipendijos nuo šio įstatymo įsigaliojimo iki kitų tos pačios kategorijos tarptautinių aukšto meistriškumo sporto varžybų, kurios vyksta po tų tarptautinių aukšto meistriškumo sporto varžybų, kuriose buvo pasiektas tam tikras laimėjimas, paskutinės dienos, po kurios mokamos pagal iki šio įstatymo įsigaliojimo galiojusio Sporto įstatymo 24 straipsnio 2 dalies 1 ar 2 punkto ir 4 dalies nuostatas iki bent vienos iš šio įstatymo 1 straipsnyje išdėstyto 24 straipsnio 8 dalyje nurodytų valstybės stipendijos nemokėjimo aplinkybių atsiradimo.“</text:span><text:span text:style-name="T400"><text:s/></text:span></text:p>
      <text:p text:style-name="P401"><text:span text:style-name="T402">6. Papildyti 2 straipsnį</text:span><text:span text:style-name="T403"><text:s/></text:span><text:span text:style-name="T404">15 dalimi:</text:span></text:p>
      <text:p text:style-name="P405">„15. Asmenų prašymai dėl valstybės stipendijų skyrimo, pateikti vadovaujantis iki šio įstatymo įsigaliojimo<text:s/>galiojusiomis Sporto įstatymo 24 straipsnio<text:s/>nuostatomis<text:s/>ir nebaigti nagrinėti iki 2022 m. birželio 30 d., baigiami nagrinėti ir sprendimus dėl jų priima švietimo, mokslo ir sporto ministro įgaliota institucija pagal šio įstatymo 1<text:s/>straipsnyje išdėstyto Sporto įstatymo 24 straipsnio nuostatas.“</text:p>
      <text:p text:style-name="P406">7. Papildyti 2 straipsnį 16 dalimi:<text:s/></text:p>
      <text:soft-page-break/>
      <text:p text:style-name="P407"><text:span text:style-name="T408">„</text:span><text:span text:style-name="T409">16.<text:s/></text:span><text:span text:style-name="T410">Papildomos valstybės biudžeto lėšos, s</text:span><text:span text:style-name="T411">iekiant užtikrinti tvarų į olimpinių žaidynių programą įtrauktų sporto šakų finansavimą iš vieno šaltinio,<text:s/></text:span><text:span text:style-name="T412">įsigaliojus</text:span><text:span text:style-name="T413"><text:s/>Lietuvos Respublikos loterijų įstatymo Nr. IX-1661 18, 31 straipsnių pakeitimo ir 19 straipsnio pripažinimo netekusiu galios įstatym</text:span><text:span text:style-name="T414">ui</text:span><text:span text:style-name="T415"><text:s/>ir Lietuvos Respublikos loterijų ir lošimų mokesčio įstatymo Nr. IX-326 5 straipsnio pakeitimo įstatym</text:span><text:span text:style-name="T416">ui</text:span><text:span text:style-name="T417">, 2022 metų aukšto meistriškumo sporto programoms įgyvendinti skiriamos švietimo, mokslo ir sporto ministro nustatyta tvarka</text:span><text:span text:style-name="T418">.“</text:span></text:p>
      <text:p text:style-name="P419"/>
      <text:p text:style-name="P420"><text:span text:style-name="T421">Skelbiu šį Lietuvos Respublikos Seimo priimtą įstatymą.</text:span></text:p>
      <text:p text:style-name="P422"/>
      <text:p text:style-name="P423">Respublikos Prezidentas</text:p>
      <text:p text:style-name="P424"/>
      <text:p text:style-name="P425">Teikia</text:p>
      <text:p text:style-name="P426"/>
      <text:p text:style-name="P427"><text:span text:style-name="T428">Seimo Švietimo ir mokslo komiteto pirmininkas <text:s text:c="52"/>A.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54b4983-1fc3-41b3-941c-fc680eeb2ea8</dc:title>
    <meta:initial-creator>Šimkūnaitė Ilona | ŠMSM</meta:initial-creator>
    <dc:creator>adlibuser</dc:creator>
    <meta:creation-date>2022-06-28T10:03:00Z</meta:creation-date>
    <dc:date>2022-06-28T10:03:00Z</dc:date>
    <meta:template xlink:href="Normal.dotm" xlink:type="simple"/>
    <meta:editing-cycles>2</meta:editing-cycles>
    <meta:editing-duration>PT0S</meta:editing-duration>
    <meta:user-defined meta:name="ContentTypeId">0x0101004286707E91598248B15097CD38408A11</meta:user-defined>
    <meta:user-defined meta:name="Komentarai">Pridėta vizavimo metu</meta:user-defined>
    <meta:user-defined meta:name="_dlc_DocIdItemGuid">ffece19a-fe02-4036-b848-e36461c18cdf</meta:user-defined>
    <meta:document-statistic meta:page-count="24" meta:paragraph-count="134" meta:word-count="4103" meta:character-count="32121" meta:row-count="402" meta:non-whitespace-character-count="28152"/>
  </office:meta>
</office:document-meta>
</file>