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 fo:margin-left="0.1972in" fo:margin-right="0.1965in">
        <style:tab-stops/>
      </style:paragraph-properties>
      <style:text-properties fo:font-weight="bold" style:font-weight-asian="bold" fo:text-transform="uppercase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 fo:text-indent="0.4923in"/>
      <style:text-properties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27in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letter-spacing="-0.0027in"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line-height="115%" fo:text-indent="0.4923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line-height="150%" fo:text-indent="0.3937in"/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-0.3937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style:punctuation-wrap="simple" fo:text-align="justify" style:vertical-align="baseline" fo:line-height="150%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LIETUVOS RESPUBLIKOS ŽEMĖS ŪKIO MINISTRAS</text:p>
      <text:p text:style-name="P11"><draw:frame draw:style-name="F12" text:anchor-type="paragraph" svg:y="0in" draw:z-index="0"><draw:text-box fo:min-height="0.5951in" fo:min-width="0in"><text:p text:style-name="P10"/><text:p text:style-name="P13">ĮSAKYMAS</text:p></draw:text-box></draw:frame><text:span text:style-name="T14">DĖL<text:s/></text:span><text:span text:style-name="T15">LIETUVOS<text:s/></text:span><text:span text:style-name="T16">ŽEMĖS ŪKIO IR</text:span><text:span text:style-name="T17"><text:s/>Kaimo plėtros<text:s/></text:span><text:span text:style-name="T18">2023–2027</text:span><text:span text:style-name="T19"><text:s/>mETŲ<text:s/></text:span><text:span text:style-name="T20">STRATEGINIO PLANO INTERVENCINĖS<text:s/></text:span><text:span text:style-name="T21">priemoNĖS „VIETOVĖS SU GAMTINĖMIS<text:s/></text:span><text:span text:style-name="T22">AR KITOMIS SPECIFINĖMIS KLIŪTIMIS“ ĮGYVENDINIMO</text:span><text:span text:style-name="T23"><text:s/>TAISYKLIŲ PATVIRTINIMO</text:span></text:p>
      <text:p text:style-name="P24"/>
      <text:p text:style-name="P25"/>
      <text:p text:style-name="P26">2024 m. <text:s text:c="21"/>d. Nr. 3D-</text:p>
      <text:p text:style-name="P27">Vilnius</text:p>
      <text:p text:style-name="P28"/>
      <text:p text:style-name="P29"><text:span text:style-name="T30">Vadovaudamasis Lietuvos Respublikos žemės ūkio, maisto ūkio ir kaimo plėtros įstatymo 8 straipsniu<text:s/></text:span><text:span text:style-name="T31">ir atsižvelgdamas į 2021 m. gruodžio 2 d. Europos Parlamento ir Tarybos reglamentą<text:s/></text:span><text:a xlink:href="http://eur-lex.europa.eu/legal-content/LIT/TXT/?uri=CELEX:32115R2021&amp;locale=lt" office:target-frame-name="_blank" xlink:show="new"><text:span text:style-name="T32">(ES) 2021/2115</text:span></text:a><text:span text:style-name="T33">, kuriuo nustatomos valstybių narių pagal bendrą žemės ūki</text:span><text:span text:style-name="T34">o politiką rengtinų strateginių planų (BŽŪP strateginių planų), finansuotinų iš Europos žemės ūkio garantijų fondo (EŽŪGF) ir iš Europos žemės ūkio fondo kaimo plėtrai (EŽŪFKP), rėmimo taisyklės ir panaikinami reglamentai<text:s/></text:span><text:a xlink:href="http://eur-lex.europa.eu/legal-content/LIT/TXT/?uri=CELEX:32013R1305&amp;locale=lt" office:target-frame-name="_blank" xlink:show="new"><text:span text:style-name="T35">(ES) Nr. 1305/2013</text:span></text:a><text:span text:style-name="T36"><text:s/>ir<text:s/></text:span><text:a xlink:href="http://eur-lex.europa.eu/legal-content/LIT/TXT/?uri=CELEX:32013R1307&amp;locale=lt" office:target-frame-name="_blank" xlink:show="new"><text:span text:style-name="T37">(ES) Nr. 1307/2013</text:span></text:a><text:span text:style-name="T38">, su visais pakeitimais, 2021 m. gruodžio 2 d. T</text:span><text:span text:style-name="T39">arybos reglamentą<text:s/></text:span><text:a xlink:href="http://eur-lex.europa.eu/legal-content/LIT/TXT/?uri=CELEX:32116R2021&amp;locale=lt" office:target-frame-name="_blank" xlink:show="new"><text:span text:style-name="T40">(ES) 2021/2116</text:span></text:a><text:span text:style-name="T41"><text:s/>dėl bendros žemės ūkio politikos finansavimo, valdymo ir stebėsenos, kuriuo panaikinamas Reglamentas<text:s/></text:span><text:a xlink:href="http://eur-lex.europa.eu/legal-content/LIT/TXT/?uri=CELEX:32013R1306&amp;locale=lt" office:target-frame-name="_blank" xlink:show="new"><text:span text:style-name="T42">(ES) Nr. 1306/2013</text:span></text:a><text:span text:style-name="T43">, su visais pakeitimais,<text:s/></text:span><text:span text:style-name="T44">2022 m. gegužės 4 d. Komisijos deleguotojo reglamento<text:s/></text:span><text:a xlink:href="http://eur-lex.europa.eu/legal-content/LIT/TXT/?uri=CELEX:31172R2022&amp;locale=lt" office:target-frame-name="_blank" xlink:show="new"><text:span text:style-name="T45">(ES) 2022/1172</text:span></text:a><text:span text:style-name="T46">, kuriuo papildomos Europos Parlamento ir Tarybos reglamento<text:s/></text:span><text:a xlink:href="http://eur-lex.europa.eu/legal-content/LIT/TXT/?uri=CELEX:32116R2021&amp;locale=lt" office:target-frame-name="_blank" xlink:show="new"><text:span text:style-name="T47">(ES) 2021/2116</text:span></text:a><text:span text:style-name="T48"><text:s/>nuostatos dėl<text:s/></text:span><text:soft-page-break/><text:span text:style-name="T49">bendros žemės ūkio politikos integruotos administravimo ir kontrolės sistemos ir su paramos sąlygomis susijusių administracinių nuobaudų taikymo ir apskaičiavimo, 2022 m. gegužės 31 d. Komisijos įgyvendinimo<text:s/></text:span><text:span text:style-name="T50">reglamentą<text:s/></text:span><text:a xlink:href="http://eur-lex.europa.eu/legal-content/LIT/TXT/?uri=CELEX:31173R2022&amp;locale=lt" office:target-frame-name="_blank" xlink:show="new"><text:span text:style-name="T51">(ES) 2022/1173</text:span></text:a><text:span text:style-name="T52">, kuriuo nustatomos Europos Parlamento ir Tarybos reglamento<text:s/></text:span><text:a xlink:href="http://eur-lex.europa.eu/legal-content/LIT/TXT/?uri=CELEX:32116R2021&amp;locale=lt" office:target-frame-name="_blank" xlink:show="new"><text:span text:style-name="T53">(ES) 2021/2116</text:span></text:a><text:span text:style-name="T54"><text:s/>taikymo taisyklės dėl bendros žemės ūkio politikos integruotos administravimo ir kontrolės sistemos,<text:s/></text:span><text:span text:style-name="T55">Lietuvos žemės ūkio ir kaimo plėtros 2023–2027 metų strateginį planą, patvirtintą 2022 m. lapkričio 22 d. Ko</text:span><text:span text:style-name="T56">misijos įgyvendinimo sprendimu Nr. C(2022) 8272, vykdydamas Lietuvos žemės ūkio ir kaimo plėtros 2023–2027 metų strateginio plano administravimo taisyklių,<text:s/></text:span><text:span text:style-name="T57">patvirtintų Lietuvos Respublikos žemės ūkio ministro 2023 m. vasario 24 d.</text:span><text:span text:style-name="T58"> </text:span><text:span text:style-name="T59">įsakymu Nr. 3D-102 „Dėl L</text:span><text:span text:style-name="T60">ietuvos žemės ūkio ir kaimo plėtros 2023–2027 metų strateginio plano administravimo taisyklių patvirtinimo“</text:span><text:span text:style-name="T61">,</text:span><text:span text:style-name="T62"><text:s/></text:span><text:span text:style-name="T63">Paramos už žemės ūkio naudmenas ir kitus plotus bei ūkinius gyvūnus paraiškos ir tiesioginių išmokų administravimo bei kontrolės taisyklių, patvirt</text:span><text:span text:style-name="T64">intų Lietuvos Respublikos žemės ūkio ministro 2023 m. vasario 20 d. įsakymu Nr. 3D-92 „Dėl Paramos už žemės ūkio naudmenas ir kitus plotus bei ūkinius gyvūnus paraiškos ir tiesioginių išmokų administravimo bei kontrolės taisyklių patvirtinimo“,</text:span><text:span text:style-name="T65"><text:s/>nuostatas,</text:span></text:p>
      <text:p text:style-name="P66"><text:span text:style-name="T67">t v i r t i n u Lietuvos žemės ūkio ir kaimo plėtros 2023–2027 m. strateginio plano intervencinės priemonės „Vietovės su gamtinėmis ar kitomis specifinėmis kliūtimis“ įgyvendinimo taisykles (pridedama).</text:span></text:p>
      <text:p text:style-name="P68"/>
      <text:p text:style-name="P69"/>
      <text:p text:style-name="P70"/>
      <text:p text:style-name="P71"><text:span text:style-name="T72">Žemės ūki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Pupšytė</meta:initial-creator>
    <dc:creator>adlibuser</dc:creator>
    <meta:creation-date>2024-02-15T13:37:00Z</meta:creation-date>
    <dc:date>2024-02-15T13:37:00Z</dc:date>
    <meta:template xlink:href="Normal.dotm" xlink:type="simple"/>
    <meta:editing-cycles>2</meta:editing-cycles>
    <meta:editing-duration>PT0S</meta:editing-duration>
    <meta:document-statistic meta:page-count="2" meta:paragraph-count="21" meta:word-count="409" meta:character-count="3615" meta:row-count="64" meta:non-whitespace-character-count="3227"/>
  </office:meta>
</office:document-meta>
</file>