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2166in" text:min-label-width="0.25in"/>
      </text:list-level-style-number>
      <text:list-level-style-number text:level="3" style:num-suffix="." style:num-format="1" text:display-levels="3">
        <style:list-level-properties text:space-before="0.4333in" text:min-label-width="0.5in"/>
      </text:list-level-style-number>
      <text:list-level-style-number text:level="4" style:num-suffix="." style:num-format="1" text:display-levels="4">
        <style:list-level-properties text:space-before="0.65in" text:min-label-width="0.5in"/>
      </text:list-level-style-number>
      <text:list-level-style-number text:level="5" style:num-suffix="." style:num-format="1" text:display-levels="5">
        <style:list-level-properties text:space-before="0.8666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3in" text:min-label-width="1in"/>
      </text:list-level-style-number>
      <text:list-level-style-number text:level="8" style:num-suffix="." style:num-format="1" text:display-levels="8">
        <style:list-level-properties text:space-before="1.5166in" text:min-label-width="1in"/>
      </text:list-level-style-number>
      <text:list-level-style-number text:level="9" style:num-suffix="." style:num-format="1" text:display-levels="9">
        <style:list-level-properties text:space-before="1.7333in" text:min-label-width="1.25in"/>
      </text:list-level-style-number>
    </text:list-style>
    <text:list-style style:name="LFO8">
      <text:list-level-style-number text:level="1" style:num-suffix="."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7847in" text:min-label-width="0.3333in"/>
      </text:list-level-style-number>
      <text:list-level-style-number text:level="3" style:num-suffix="." style:num-format="1" text:display-levels="3">
        <style:list-level-properties text:space-before="1.5694in" text:min-label-width="0.5in"/>
      </text:list-level-style-number>
      <text:list-level-style-number text:level="4" style:num-suffix="." style:num-format="1" text:display-levels="4">
        <style:list-level-properties text:space-before="2.3541in" text:min-label-width="0.5in"/>
      </text:list-level-style-number>
      <text:list-level-style-number text:level="5" style:num-suffix="." style:num-format="1" text:display-levels="5">
        <style:list-level-properties text:space-before="3.1388in" text:min-label-width="0.75in"/>
      </text:list-level-style-number>
      <text:list-level-style-number text:level="6" style:num-suffix="." style:num-format="1" text:display-levels="6">
        <style:list-level-properties text:space-before="3.9236in" text:min-label-width="0.75in"/>
      </text:list-level-style-number>
      <text:list-level-style-number text:level="7" style:num-suffix="." style:num-format="1" text:display-levels="7">
        <style:list-level-properties text:space-before="4.7083in" text:min-label-width="1in"/>
      </text:list-level-style-number>
      <text:list-level-style-number text:level="8" style:num-suffix="." style:num-format="1" text:display-levels="8">
        <style:list-level-properties text:space-before="5.493in" text:min-label-width="1in"/>
      </text:list-level-style-number>
      <text:list-level-style-number text:level="9" style:num-suffix="." style:num-format="1" text:display-levels="9">
        <style:list-level-properties text:space-before="6.2777in" text:min-label-width="1.25in"/>
      </text:list-level-style-number>
    </text:list-style>
    <text:list-style style:name="LFO10">
      <text:list-level-style-number text:level="1" text:style-name="WW_CharLFO10LVL1" style:num-suffix="." style:num-format="1" text:start-value="13">
        <style:list-level-properties text:space-before="0in" text:min-label-width="0.3333in"/>
      </text:list-level-style-number>
      <text:list-level-style-number text:level="2" text:style-name="WW_CharLFO10LVL2" style:num-suffix="." style:num-format="1" text:display-levels="2" text:start-value="3">
        <style:list-level-properties text:space-before="0.3937in" text:min-label-width="0.3333in"/>
      </text:list-level-style-number>
      <text:list-level-style-number text:level="3" text:style-name="WW_CharLFO10LVL3" style:num-suffix="." style:num-format="1" text:display-levels="3">
        <style:list-level-properties text:space-before="0.7875in" text:min-label-width="0.5in"/>
      </text:list-level-style-number>
      <text:list-level-style-number text:level="4" text:style-name="WW_CharLFO10LVL4" style:num-suffix="." style:num-format="1" text:display-levels="4">
        <style:list-level-properties text:space-before="1.1812in" text:min-label-width="0.5in"/>
      </text:list-level-style-number>
      <text:list-level-style-number text:level="5" text:style-name="WW_CharLFO10LVL5" style:num-suffix="." style:num-format="1" text:display-levels="5">
        <style:list-level-properties text:space-before="1.575in" text:min-label-width="0.75in"/>
      </text:list-level-style-number>
      <text:list-level-style-number text:level="6" text:style-name="WW_CharLFO10LVL6" style:num-suffix="." style:num-format="1" text:display-levels="6">
        <style:list-level-properties text:space-before="1.9687in" text:min-label-width="0.75in"/>
      </text:list-level-style-number>
      <text:list-level-style-number text:level="7" text:style-name="WW_CharLFO10LVL7" style:num-suffix="." style:num-format="1" text:display-levels="7">
        <style:list-level-properties text:space-before="2.3625in" text:min-label-width="1in"/>
      </text:list-level-style-number>
      <text:list-level-style-number text:level="8" text:style-name="WW_CharLFO10LVL8" style:num-suffix="." style:num-format="1" text:display-levels="8">
        <style:list-level-properties text:space-before="2.7562in" text:min-label-width="1in"/>
      </text:list-level-style-number>
      <text:list-level-style-number text:level="9" text:style-name="WW_CharLFO10LVL9" style:num-suffix="." style:num-format="1" text:display-levels="9">
        <style:list-level-properties text:space-before="3.15in" text:min-label-width="1.25in"/>
      </text:list-level-style-number>
    </text:list-style>
    <text:list-style style:name="LFO11">
      <text:list-level-style-number text:level="1" style:num-suffix="." style:num-format="1" text:start-value="15">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2">
      <text:list-level-style-number text:level="1" style:num-suffix="." style:num-format="1" text:start-value="15">
        <style:list-level-properties text:space-before="0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15">
        <style:list-level-properties text:space-before="0in" text:min-label-width="0.3333in"/>
      </text:list-level-style-number>
      <text:list-level-style-number text:level="2" style:num-suffix="." style:num-format="1" text:display-levels="2" text:start-value="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4">
      <text:list-level-style-number text:level="1" style:num-suffix="." style:num-format="1" text:start-value="15">
        <style:list-level-properties text:space-before="0in" text:min-label-width="0.3333in"/>
      </text:list-level-style-number>
      <text:list-level-style-number text:level="2" style:num-suffix="." style:num-format="1" text:display-levels="2" text:start-value="3">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text:style-name="WW_CharLFO15LVL1" style:num-suffix="." style:num-format="1" text:start-value="17">
        <style:list-level-properties text:space-before="0in" text:min-label-width="0.3333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4">
        <style:list-level-properties text:space-before="0in" text:min-label-width="0.25in"/>
      </text:list-level-style-number>
      <text:list-level-style-number text:level="2" text:style-name="WW_CharLFO16LVL2" style:num-suffix="." style:num-format="1" text:display-levels="2" text:start-value="5">
        <style:list-level-properties text:space-before="0.5909in" text:min-label-width="0.25in"/>
      </text:list-level-style-number>
      <text:list-level-style-number text:level="3" text:style-name="WW_CharLFO16LVL3" style:num-suffix="." style:num-format="1" text:display-levels="3">
        <style:list-level-properties text:space-before="1.1819in" text:min-label-width="0.5in"/>
      </text:list-level-style-number>
      <text:list-level-style-number text:level="4" text:style-name="WW_CharLFO16LVL4" style:num-suffix="." style:num-format="1" text:display-levels="4">
        <style:list-level-properties text:space-before="1.7729in" text:min-label-width="0.5in"/>
      </text:list-level-style-number>
      <text:list-level-style-number text:level="5" text:style-name="WW_CharLFO16LVL5" style:num-suffix="." style:num-format="1" text:display-levels="5">
        <style:list-level-properties text:space-before="2.3638in" text:min-label-width="0.75in"/>
      </text:list-level-style-number>
      <text:list-level-style-number text:level="6" text:style-name="WW_CharLFO16LVL6" style:num-suffix="." style:num-format="1" text:display-levels="6">
        <style:list-level-properties text:space-before="2.9548in" text:min-label-width="0.75in"/>
      </text:list-level-style-number>
      <text:list-level-style-number text:level="7" text:style-name="WW_CharLFO16LVL7" style:num-suffix="." style:num-format="1" text:display-levels="7">
        <style:list-level-properties text:space-before="3.5458in" text:min-label-width="1in"/>
      </text:list-level-style-number>
      <text:list-level-style-number text:level="8" text:style-name="WW_CharLFO16LVL8" style:num-suffix="." style:num-format="1" text:display-levels="8">
        <style:list-level-properties text:space-before="4.1368in" text:min-label-width="1in"/>
      </text:list-level-style-number>
      <text:list-level-style-number text:level="9" text:style-name="WW_CharLFO16LVL9" style:num-suffix="." style:num-format="1" text:display-levels="9">
        <style:list-level-properties text:space-before="4.7277in" text:min-label-width="1.25in"/>
      </text:list-level-style-number>
    </text:list-style>
    <text:list-style style:name="LFO17">
      <text:list-level-style-number text:level="1" text:style-name="WW_CharLFO17LVL1" style:num-suffix="." style:num-format="1" text:start-value="4">
        <style:list-level-properties text:space-before="0.5909in" text:min-label-width="0.25in"/>
      </text:list-level-style-number>
      <text:list-level-style-number text:level="2" text:style-name="WW_CharLFO17LVL2" style:num-suffix="." style:num-format="1" text:display-levels="2">
        <style:list-level-properties text:space-before="0.5909in" text:min-label-width="0.25in"/>
      </text:list-level-style-number>
      <text:list-level-style-number text:level="3" text:style-name="WW_CharLFO17LVL3" style:num-suffix="." style:num-format="1" text:display-levels="3">
        <style:list-level-properties text:space-before="0.5909in" text:min-label-width="0.5in"/>
      </text:list-level-style-number>
      <text:list-level-style-number text:level="4" text:style-name="WW_CharLFO17LVL4" style:num-suffix="." style:num-format="1" text:display-levels="4">
        <style:list-level-properties text:space-before="0.5909in" text:min-label-width="0.5in"/>
      </text:list-level-style-number>
      <text:list-level-style-number text:level="5" text:style-name="WW_CharLFO17LVL5" style:num-suffix="." style:num-format="1" text:display-levels="5">
        <style:list-level-properties text:space-before="0.5909in" text:min-label-width="0.75in"/>
      </text:list-level-style-number>
      <text:list-level-style-number text:level="6" text:style-name="WW_CharLFO17LVL6" style:num-suffix="." style:num-format="1" text:display-levels="6">
        <style:list-level-properties text:space-before="0.5909in" text:min-label-width="0.75in"/>
      </text:list-level-style-number>
      <text:list-level-style-number text:level="7" text:style-name="WW_CharLFO17LVL7" style:num-suffix="." style:num-format="1" text:display-levels="7">
        <style:list-level-properties text:space-before="0.5909in" text:min-label-width="1in"/>
      </text:list-level-style-number>
      <text:list-level-style-number text:level="8" text:style-name="WW_CharLFO17LVL8" style:num-suffix="." style:num-format="1" text:display-levels="8">
        <style:list-level-properties text:space-before="0.5909in" text:min-label-width="1in"/>
      </text:list-level-style-number>
      <text:list-level-style-number text:level="9" text:style-name="WW_CharLFO17LVL9" style:num-suffix="." style:num-format="1" text:display-levels="9">
        <style:list-level-properties text:space-before="0.5909in" text:min-label-width="1.25in"/>
      </text:list-level-style-number>
    </text:list-style>
    <text:list-style style:name="LFO18">
      <text:list-level-style-number text:level="1" text:style-name="WW_CharLFO18LVL1" style:num-suffix="." style:num-format="1" text:start-value="2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margin-left="3in" fo:text-indent="0.5in">
        <style:tab-stops/>
      </style:paragraph-properties>
      <style:text-properties style:font-size-complex="12pt"/>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break-before="page" fo:text-indent="4.5in"/>
      <style:text-properties style:font-size-complex="12pt"/>
    </style:style>
    <style:style style:name="P48" style:parent-style-name="Normal" style:family="paragraph">
      <style:paragraph-properties fo:text-indent="4.5in"/>
      <style:text-properties style:font-size-complex="12pt"/>
    </style:style>
    <style:style style:name="P49" style:parent-style-name="Normal" style:family="paragraph">
      <style:paragraph-properties fo:text-indent="4.5in"/>
      <style:text-properties style:font-size-complex="12pt"/>
    </style:style>
    <style:style style:name="P50" style:parent-style-name="Normal" style:family="paragraph">
      <style:paragraph-properties fo:text-indent="4.5in"/>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style:text-autospace="none" fo:text-align="justify" fo:text-indent="0.5909in">
        <style:tab-stops>
          <style:tab-stop style:type="left" style:position="0.5909in"/>
        </style:tab-stops>
      </style:paragraph-properties>
      <style:text-properties style:font-size-complex="12pt"/>
    </style:style>
    <style:style style:name="P59" style:parent-style-name="Normal" style:family="paragraph">
      <style:paragraph-properties style:text-autospace="none"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P73" style:parent-style-name="Hyperlink1" style:family="paragraph">
      <style:paragraph-properties fo:text-indent="0.5909in">
        <style:tab-stops>
          <style:tab-stop style:type="left" style:position="0.5909in"/>
        </style:tab-stops>
      </style:paragraph-properties>
      <style:text-properties style:font-name="Times New Roman" fo:font-size="12pt" style:font-size-asian="12pt" style:font-size-complex="12pt" fo:language="lt" fo:country="LT"/>
    </style:style>
    <style:style style:name="P74" style:parent-style-name="Hyperlink1" style:family="paragraph">
      <style:paragraph-properties fo:text-indent="0.5909in">
        <style:tab-stops>
          <style:tab-stop style:type="left" style:position="0.5909in"/>
          <style:tab-stop style:type="left" style:position="0.6895in"/>
        </style:tab-stops>
      </style:paragraph-properties>
    </style:style>
    <style:style style:name="T75" style:parent-style-name="DefaultParagraphFont" style:family="text">
      <style:text-properties style:font-name="Times New Roman" style:font-name-asian="Calibri" fo:font-size="12pt" style:font-size-asian="12pt" style:font-size-complex="12pt" fo:language="lt" fo:country="LT"/>
    </style:style>
    <style:style style:name="T76" style:parent-style-name="DefaultParagraphFont" style:family="text">
      <style:text-properties style:font-name="Times New Roman" style:font-name-asian="Calibri" fo:font-size="12pt" style:font-size-asian="12pt" style:font-size-complex="12pt" fo:language="lt" fo:country="LT"/>
    </style:style>
    <style:style style:name="T77" style:parent-style-name="DefaultParagraphFont" style:family="text">
      <style:text-properties style:font-name="Times New Roman" style:font-name-asian="Calibri" fo:font-size="12pt" style:font-size-asian="12pt" style:font-size-complex="12pt" fo:language="lt" fo:country="LT"/>
    </style:style>
    <style:style style:name="T78" style:parent-style-name="DefaultParagraphFont" style:family="text">
      <style:text-properties style:font-name="Times New Roman" style:font-name-asian="Calibri" fo:font-size="12pt" style:font-size-asian="12pt" style:font-size-complex="12pt" fo:language="lt" fo:country="LT"/>
    </style:style>
    <style:style style:name="P79" style:parent-style-name="Hyperlink1" style:family="paragraph">
      <style:paragraph-properties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name="Times New Roman" style:font-name-asian="Calibri" fo:font-size="12pt" style:font-size-asian="12pt" style:font-size-complex="12pt" fo:language="lt" fo:country="LT"/>
    </style:style>
    <style:style style:name="T81" style:parent-style-name="DefaultParagraphFont" style:family="text">
      <style:text-properties style:font-name="Times New Roman" style:font-name-asian="Calibri" fo:font-size="12pt" style:font-size-asian="12pt" style:font-size-complex="12pt" fo:language="lt" fo:country="LT"/>
    </style:style>
    <style:style style:name="T82" style:parent-style-name="DefaultParagraphFont" style:family="text">
      <style:text-properties style:font-name="Times New Roman" style:font-name-asian="Calibri" fo:font-size="12pt" style:font-size-asian="12pt" style:font-size-complex="12pt" fo:language="lt" fo:country="LT"/>
    </style:style>
    <style:style style:name="T83" style:parent-style-name="DefaultParagraphFont" style:family="text">
      <style:text-properties style:font-name="Times New Roman" style:font-name-asian="Calibri" fo:font-size="12pt" style:font-size-asian="12pt" style:font-size-complex="12pt" fo:language="lt" fo:country="LT"/>
    </style:style>
    <style:style style:name="T84" style:parent-style-name="DefaultParagraphFont" style:family="text">
      <style:text-properties style:font-name="Times New Roman" style:font-name-asian="Calibri" fo:font-size="12pt" style:font-size-asian="12pt" style:font-size-complex="12pt" fo:language="lt" fo:country="LT"/>
    </style:style>
    <style:style style:name="P85" style:parent-style-name="Hyperlink1" style:family="paragraph">
      <style:paragraph-properties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style:font-name="Times New Roman" style:font-name-asian="Calibri" fo:font-size="12pt" style:font-size-asian="12pt" style:font-size-complex="12pt" fo:language="lt" fo:country="LT"/>
    </style:style>
    <style:style style:name="T87" style:parent-style-name="DefaultParagraphFont" style:family="text">
      <style:text-properties style:font-name="Times New Roman" style:font-name-asian="Calibri" fo:font-size="12pt" style:font-size-asian="12pt" style:font-size-complex="12pt" fo:language="lt" fo:country="LT"/>
    </style:style>
    <style:style style:name="T88" style:parent-style-name="DefaultParagraphFont" style:family="text">
      <style:text-properties style:font-name="Times New Roman" style:font-name-asian="Calibri" fo:font-size="12pt" style:font-size-asian="12pt" style:font-size-complex="12pt" fo:language="lt" fo:country="LT"/>
    </style:style>
    <style:style style:name="T89" style:parent-style-name="DefaultParagraphFont" style:family="text">
      <style:text-properties style:font-name="Times New Roman" style:font-name-asian="Calibri" fo:font-size="12pt" style:font-size-asian="12pt" style:font-size-complex="12pt" fo:language="lt" fo:country="LT"/>
    </style:style>
    <style:style style:name="T90" style:parent-style-name="DefaultParagraphFont" style:family="text">
      <style:text-properties style:font-name="Times New Roman" style:font-name-asian="Calibri" fo:font-size="12pt" style:font-size-asian="12pt" style:font-size-complex="12pt" fo:language="lt" fo:country="LT"/>
    </style:style>
    <style:style style:name="T91" style:parent-style-name="DefaultParagraphFont" style:family="text">
      <style:text-properties style:font-name="Times New Roman" style:font-name-asian="Calibri" fo:font-size="12pt" style:font-size-asian="12pt" style:font-size-complex="12pt" fo:language="lt" fo:country="LT"/>
    </style:style>
    <style:style style:name="T92" style:parent-style-name="DefaultParagraphFont" style:family="text">
      <style:text-properties style:font-name="Times New Roman" style:font-name-asian="Calibri" fo:font-size="12pt" style:font-size-asian="12pt" style:font-size-complex="12pt" fo:language="lt" fo:country="LT"/>
    </style:style>
    <style:style style:name="T93" style:parent-style-name="DefaultParagraphFont" style:family="text">
      <style:text-properties style:font-name="Times New Roman" style:font-name-asian="Calibri" fo:font-size="12pt" style:font-size-asian="12pt" style:font-size-complex="12pt" fo:language="lt" fo:country="LT"/>
    </style:style>
    <style:style style:name="P94" style:parent-style-name="Hyperlink1" style:family="paragraph">
      <style:paragraph-properties fo:text-indent="0.5909in">
        <style:tab-stops>
          <style:tab-stop style:type="left" style:position="0.5909in"/>
          <style:tab-stop style:type="left" style:position="0.6895in"/>
        </style:tab-stops>
      </style:paragraph-properties>
    </style:style>
    <style:style style:name="T95" style:parent-style-name="DefaultParagraphFont" style:family="text">
      <style:text-properties style:font-name="Times New Roman" style:font-name-asian="Calibri" fo:font-size="12pt" style:font-size-asian="12pt" style:font-size-complex="12pt" fo:language="lt" fo:country="LT"/>
    </style:style>
    <style:style style:name="T96" style:parent-style-name="DefaultParagraphFont" style:family="text">
      <style:text-properties style:font-name="Times New Roman" style:font-name-asian="Calibri" fo:font-size="12pt" style:font-size-asian="12pt" style:font-size-complex="12pt" fo:language="lt" fo:country="LT"/>
    </style:style>
    <style:style style:name="T97" style:parent-style-name="DefaultParagraphFont" style:family="text">
      <style:text-properties style:font-name="Times New Roman" style:font-name-asian="Calibri" fo:font-size="12pt" style:font-size-asian="12pt" style:font-size-complex="12pt" fo:language="lt" fo:country="LT"/>
    </style:style>
    <style:style style:name="P98" style:parent-style-name="Hyperlink1" style:family="paragraph">
      <style:paragraph-properties fo:text-indent="0.5909in">
        <style:tab-stops>
          <style:tab-stop style:type="left" style:position="0in"/>
          <style:tab-stop style:type="left" style:position="0.6895in"/>
        </style:tab-stops>
      </style:paragraph-properties>
    </style:style>
    <style:style style:name="T99" style:parent-style-name="DefaultParagraphFont" style:family="text">
      <style:text-properties style:font-name="Times New Roman" style:font-name-asian="Calibri" fo:font-size="12pt" style:font-size-asian="12pt" style:font-size-complex="12pt" fo:language="lt" fo:country="LT"/>
    </style:style>
    <style:style style:name="T100" style:parent-style-name="DefaultParagraphFont" style:family="text">
      <style:text-properties style:font-name="Times New Roman" style:font-name-asian="Calibri" fo:font-size="12pt" style:font-size-asian="12pt" style:font-size-complex="12pt" fo:language="lt" fo:country="LT"/>
    </style:style>
    <style:style style:name="T101" style:parent-style-name="DefaultParagraphFont" style:family="text">
      <style:text-properties style:font-name="Times New Roman" style:font-name-asian="Calibri" fo:font-size="12pt" style:font-size-asian="12pt" style:font-size-complex="12pt" fo:language="lt" fo:country="LT"/>
    </style:style>
    <style:style style:name="T102" style:parent-style-name="DefaultParagraphFont" style:family="text">
      <style:text-properties style:font-name="Times New Roman" style:font-name-asian="Calibri" fo:font-size="12pt" style:font-size-asian="12pt" style:font-size-complex="12pt" fo:language="lt" fo:country="LT"/>
    </style:style>
    <style:style style:name="P103" style:parent-style-name="Hyperlink1" style:list-style-name="LFO17" style:family="paragraph">
      <style:paragraph-properties>
        <style:tab-stops>
          <style:tab-stop style:type="left" style:position="-0.7423in"/>
          <style:tab-stop style:type="left" style:position="-0.25in"/>
        </style:tab-stops>
      </style:paragraph-properties>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P109" style:parent-style-name="Hyperlink1" style:list-style-name="LFO17" style:family="paragraph">
      <style:paragraph-properties>
        <style:tab-stops>
          <style:tab-stop style:type="left" style:position="-0.4472in"/>
        </style:tab-stops>
      </style:paragraph-properties>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P113" style:parent-style-name="Hyperlink1" style:family="paragraph">
      <style:paragraph-properties fo:text-indent="0.5909in">
        <style:tab-stops>
          <style:tab-stop style:type="left" style:position="0.5909in"/>
          <style:tab-stop style:type="left" style:position="0.6895in"/>
        </style:tab-stops>
      </style:paragraph-properties>
      <style:text-properties style:font-name="Times New Roman" fo:font-size="12pt" style:font-size-asian="12pt" style:font-size-complex="12pt" fo:language="lt" fo:country="LT"/>
    </style:style>
    <style:style style:name="P114" style:parent-style-name="Hyperlink1" style:family="paragraph">
      <style:paragraph-properties fo:text-indent="0.5909in">
        <style:tab-stops>
          <style:tab-stop style:type="left" style:position="0.5909in"/>
          <style:tab-stop style:type="left" style:position="0.6895in"/>
        </style:tab-stops>
      </style:paragraph-properties>
      <style:text-properties style:font-name="Times New Roman" fo:font-size="12pt" style:font-size-asian="12pt" style:font-size-complex="12pt" fo:language="lt" fo:country="LT"/>
    </style:style>
    <style:style style:name="P115" style:parent-style-name="Hyperlink1" style:family="paragraph">
      <style:paragraph-properties fo:text-indent="0.5909in">
        <style:tab-stops>
          <style:tab-stop style:type="left" style:position="0.5909in"/>
          <style:tab-stop style:type="left" style:position="0.6895in"/>
        </style:tab-stops>
      </style:paragraph-properties>
      <style:text-properties style:font-name="Times New Roman" fo:font-size="12pt" style:font-size-asian="12pt" style:font-size-complex="12pt" fo:language="lt" fo:country="LT"/>
    </style:style>
    <style:style style:name="P116" style:parent-style-name="Hyperlink1" style:family="paragraph">
      <style:paragraph-properties fo:text-indent="0.5909in">
        <style:tab-stops>
          <style:tab-stop style:type="left" style:position="0.5909in"/>
          <style:tab-stop style:type="left" style:position="0.6895in"/>
        </style:tab-stops>
      </style:paragraph-properties>
      <style:text-properties style:font-name="Times New Roman" fo:font-size="12pt" style:font-size-asian="12pt" style:font-size-complex="12pt" fo:language="lt" fo:country="LT"/>
    </style:style>
    <style:style style:name="P117" style:parent-style-name="Hyperlink1" style:family="paragraph">
      <style:paragraph-properties fo:text-indent="0.5909in">
        <style:tab-stops>
          <style:tab-stop style:type="left" style:position="0.5909in"/>
        </style:tab-stops>
      </style:paragraph-properties>
      <style:text-properties style:font-name="Times New Roman" fo:font-size="12pt" style:font-size-asian="12pt" style:font-size-complex="12pt" fo:language="lt" fo:country="L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fo:language="en" fo:country="GB"/>
    </style:style>
    <style:style style:name="T134" style:parent-style-name="DefaultParagraphFont" style:family="text">
      <style:text-properties fo:font-style="italic" style:font-style-asian="italic" style:font-size-complex="12pt" fo:language="en" fo:country="GB"/>
    </style:style>
    <style:style style:name="T135" style:parent-style-name="DefaultParagraphFont" style:family="text">
      <style:text-properties fo:font-style="italic" style:font-style-asian="italic" style:font-size-complex="12pt" fo:language="en" fo:country="GB"/>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margin-right="-0.0993in" fo:text-indent="0.5909in"/>
      <style:text-properties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Hyperlink1" style:family="paragraph">
      <style:paragraph-properties fo:text-align="center" fo:text-indent="0in"/>
      <style:text-properties style:font-name="Times New Roman" fo:font-weight="bold" style:font-weight-asian="bold" fo:font-size="12pt" style:font-size-asian="12pt" style:font-size-complex="12pt" fo:language="lt" fo:country="LT"/>
    </style:style>
    <style:style style:name="P167" style:parent-style-name="Hyperlink1" style:family="paragraph">
      <style:paragraph-properties fo:text-indent="0in"/>
      <style:text-properties style:font-name="Times New Roman" fo:color="#FF0000" fo:font-size="12pt" style:font-size-asian="12pt" style:font-size-complex="12pt" fo:language="lt" fo:country="LT"/>
    </style:style>
    <style:style style:name="P168" style:parent-style-name="Normal" style:family="paragraph">
      <style:paragraph-properties style:text-autospace="none" fo:text-align="justify" fo:text-indent="0.5909in"/>
      <style:text-properties style:font-size-complex="12pt"/>
    </style:style>
    <style:style style:name="P169" style:parent-style-name="Normal" style:family="paragraph">
      <style:paragraph-properties style:text-autospace="none" fo:text-align="justify" fo:text-indent="0.5909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text-autospace="none" fo:text-align="justify" fo:text-indent="0.5909in"/>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T190" style:parent-style-name="DefaultParagraphFont" style:family="text">
      <style:text-properties style:font-name-asian="Calibri" fo:color="#000000" style:font-size-complex="12pt"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name-asian="Calibri" fo:color="#000000"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style:text-autospace="none"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style:text-autospace="none"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style:text-autospace="none" fo:text-align="justify" fo:text-indent="0.3937in"/>
      <style:text-properties style:font-name-asian="Calibri"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style:text-autospace="none" fo:text-align="center"/>
      <style:text-properties style:font-name-asian="Calibri" fo:font-weight="bold" style:font-weight-asian="bold" fo:color="#000000" style:font-size-complex="12pt"/>
    </style:style>
    <style:style style:name="P259" style:parent-style-name="Normal" style:family="paragraph">
      <style:paragraph-properties style:text-autospace="none" fo:text-align="center"/>
      <style:text-properties style:font-name-asian="Calibri" fo:font-weight="bold" style:font-weight-asian="bold" fo:color="#000000" style:font-size-complex="12pt"/>
    </style:style>
    <style:style style:name="P260" style:parent-style-name="Hyperlink1" style:family="paragraph">
      <style:paragraph-properties fo:text-indent="0.5909in">
        <style:tab-stops>
          <style:tab-stop style:type="left" style:position="0.6895in"/>
        </style:tab-stops>
      </style:paragraph-properties>
    </style:style>
    <style:style style:name="T261" style:parent-style-name="DefaultParagraphFont" style:family="text">
      <style:text-properties style:font-name="Times New Roman" style:font-name-asian="SimSun" fo:font-size="12pt" style:font-size-asian="12pt" style:font-size-complex="12pt" fo:language="lt" fo:country="LT" style:language-asian="ar" style:country-asian="SA"/>
    </style:style>
    <style:style style:name="T262" style:parent-style-name="DefaultParagraphFont" style:family="text">
      <style:text-properties style:font-name="Times New Roman" style:font-name-asian="SimSun" fo:font-size="12pt" style:font-size-asian="12pt" style:font-size-complex="12pt" fo:language="lt" fo:country="LT" style:language-asian="ar" style:country-asian="SA"/>
    </style:style>
    <style:style style:name="T263" style:parent-style-name="DefaultParagraphFont" style:family="text">
      <style:text-properties style:font-name="Times New Roman" style:font-name-asian="SimSun" fo:font-size="12pt" style:font-size-asian="12pt" style:font-size-complex="12pt" fo:language="lt" fo:country="LT" style:language-asian="ar" style:country-asian="SA"/>
    </style:style>
    <style:style style:name="T264" style:parent-style-name="DefaultParagraphFont" style:family="text">
      <style:text-properties style:font-name="Times New Roman" fo:font-size="12pt" style:font-size-asian="12pt" style:font-size-complex="12pt" fo:language="lt" fo:country="LT"/>
    </style:style>
    <style:style style:name="T265" style:parent-style-name="DefaultParagraphFont" style:family="text">
      <style:text-properties style:font-name="Times New Roman" fo:font-size="12pt" style:font-size-asian="12pt" style:font-size-complex="12pt" fo:language="lt" fo:country="LT"/>
    </style:style>
    <style:style style:name="T266" style:parent-style-name="DefaultParagraphFont" style:family="text">
      <style:text-properties style:font-name="Times New Roman" fo:font-size="12pt" style:font-size-asian="12pt" style:font-size-complex="12pt" fo:language="lt" fo:country="LT"/>
    </style:style>
    <style:style style:name="P267" style:parent-style-name="Normal" style:family="paragraph">
      <style:paragraph-properties style:text-autospace="none" fo:text-align="justify" fo:text-indent="0.5909in">
        <style:tab-stops>
          <style:tab-stop style:type="left" style:position="0.6895in"/>
        </style:tab-stops>
      </style:paragraph-properties>
      <style:text-properties fo:color="#000000" style:font-size-complex="12pt"/>
    </style:style>
    <style:style style:name="P268" style:parent-style-name="Hyperlink1" style:family="paragraph">
      <style:paragraph-properties fo:text-indent="0.5909in"/>
      <style:text-properties style:font-name="Times New Roman" fo:font-size="12pt" style:font-size-asian="12pt" style:font-size-complex="12pt" fo:language="lt" fo:country="LT"/>
    </style:style>
    <style:style style:name="P269" style:parent-style-name="Hyperlink1" style:family="paragraph">
      <style:paragraph-properties fo:text-indent="0.5909in"/>
    </style:style>
    <style:style style:name="T270" style:parent-style-name="DefaultParagraphFont" style:family="text">
      <style:text-properties style:font-name="Times New Roman" fo:font-size="12pt" style:font-size-asian="12pt" style:font-size-complex="12pt" fo:language="lt" fo:country="LT"/>
    </style:style>
    <style:style style:name="T271" style:parent-style-name="DefaultParagraphFont" style:family="text">
      <style:text-properties style:font-name="Times New Roman" fo:font-size="12pt" style:font-size-asian="12pt" style:font-size-complex="12pt" fo:language="lt" fo:country="LT"/>
    </style:style>
    <style:style style:name="T272" style:parent-style-name="DefaultParagraphFont" style:family="text">
      <style:text-properties style:font-name="Times New Roman" fo:font-size="12pt" style:font-size-asian="12pt" style:font-size-complex="12pt" fo:language="lt" fo:country="LT"/>
    </style:style>
    <style:style style:name="T273" style:parent-style-name="DefaultParagraphFont" style:family="text">
      <style:text-properties style:font-name="Times New Roman" fo:font-size="12pt" style:font-size-asian="12pt" style:font-size-complex="12pt" fo:language="lt" fo:country="LT"/>
    </style:style>
    <style:style style:name="T274" style:parent-style-name="DefaultParagraphFont" style:family="text">
      <style:text-properties style:font-name="Times New Roman" fo:font-size="12pt" style:font-size-asian="12pt" style:font-size-complex="12pt" fo:language="lt" fo:country="LT"/>
    </style:style>
    <style:style style:name="T275" style:parent-style-name="DefaultParagraphFont" style:family="text">
      <style:text-properties style:font-name="Times New Roman" fo:font-size="12pt" style:font-size-asian="12pt" style:font-size-complex="12pt" fo:language="lt" fo:country="LT"/>
    </style:style>
    <style:style style:name="T276" style:parent-style-name="DefaultParagraphFont" style:family="text">
      <style:text-properties style:font-name="Times New Roman" fo:font-size="12pt" style:font-size-asian="12pt" style:font-size-complex="12pt" fo:language="lt" fo:country="LT"/>
    </style:style>
    <style:style style:name="P277" style:parent-style-name="Hyperlink1" style:family="paragraph">
      <style:paragraph-properties fo:text-indent="0.5909in"/>
      <style:text-properties style:font-name="Times New Roman" fo:font-size="12pt" style:font-size-asian="12pt" style:font-size-complex="12pt" fo:language="lt" fo:country="LT"/>
    </style:style>
    <style:style style:name="P278" style:parent-style-name="Hyperlink1" style:family="paragraph">
      <style:paragraph-properties fo:text-indent="0.5909in"/>
    </style:style>
    <style:style style:name="T279" style:parent-style-name="DefaultParagraphFont" style:family="text">
      <style:text-properties style:font-name="Times New Roman" fo:font-size="12pt" style:font-size-asian="12pt" style:font-size-complex="12pt" fo:language="lt" fo:country="LT"/>
    </style:style>
    <style:style style:name="T280" style:parent-style-name="DefaultParagraphFont" style:family="text">
      <style:text-properties style:font-name="Times New Roman" fo:font-size="12pt" style:font-size-asian="12pt" style:font-size-complex="12pt" fo:language="lt" fo:country="LT"/>
    </style:style>
    <style:style style:name="T281" style:parent-style-name="DefaultParagraphFont" style:family="text">
      <style:text-properties style:font-name="Times New Roman" fo:font-size="12pt" style:font-size-asian="12pt" style:font-size-complex="12pt" fo:language="lt" fo:country="LT"/>
    </style:style>
    <style:style style:name="T282" style:parent-style-name="DefaultParagraphFont"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T284" style:parent-style-name="DefaultParagraphFont" style:family="text">
      <style:text-properties style:font-name="Times New Roman"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T286" style:parent-style-name="DefaultParagraphFont" style:family="text">
      <style:text-properties style:font-name="Times New Roman" fo:font-size="12pt" style:font-size-asian="12pt" style:font-size-complex="12pt" fo:language="lt" fo:country="LT"/>
    </style:style>
    <style:style style:name="T287" style:parent-style-name="DefaultParagraphFont" style:family="text">
      <style:text-properties style:font-name="Times New Roman" fo:font-size="12pt" style:font-size-asian="12pt" style:font-size-complex="12pt" fo:language="lt" fo:country="LT"/>
    </style:style>
    <style:style style:name="T288" style:parent-style-name="DefaultParagraphFont" style:family="text">
      <style:text-properties style:font-name="Times New Roman" fo:font-size="12pt" style:font-size-asian="12pt" style:font-size-complex="12pt" fo:language="lt" fo:country="LT"/>
    </style:style>
    <style:style style:name="T289" style:parent-style-name="DefaultParagraphFont" style:family="text">
      <style:text-properties style:font-name="Times New Roman" fo:font-size="12pt" style:font-size-asian="12pt" style:font-size-complex="12pt" fo:language="lt" fo:country="LT"/>
    </style:style>
    <style:style style:name="T290" style:parent-style-name="DefaultParagraphFont" style:family="text">
      <style:text-properties style:font-name="Times New Roman" fo:font-size="12pt" style:font-size-asian="12pt" style:font-size-complex="12pt" fo:language="lt" fo:country="LT"/>
    </style:style>
    <style:style style:name="T291" style:parent-style-name="DefaultParagraphFont" style:family="text">
      <style:text-properties style:font-name="Times New Roman"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style:font-name-asian="Calibri" fo:color="#000000"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T297" style:parent-style-name="DefaultParagraphFont" style:family="text">
      <style:text-properties style:font-name="Times New Roman"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fo:font-size="12pt" style:font-size-asian="12pt" style:font-size-complex="12pt" fo:language="lt" fo:country="LT"/>
    </style:style>
    <style:style style:name="P301" style:parent-style-name="Hyperlink1" style:family="paragraph">
      <style:paragraph-properties fo:text-indent="0.5909in"/>
    </style:style>
    <style:style style:name="T302" style:parent-style-name="DefaultParagraphFont" style:family="text">
      <style:text-properties style:font-name="Times New Roman" style:font-name-asian="Calibri" fo:color="#000000" fo:font-size="12pt" style:font-size-asian="12pt" style:font-size-complex="12pt" fo:language="lt" fo:country="LT"/>
    </style:style>
    <style:style style:name="T303" style:parent-style-name="DefaultParagraphFont" style:family="text">
      <style:text-properties style:font-name="Times New Roman" style:font-name-asian="Calibri" fo:color="#000000" fo:font-size="12pt" style:font-size-asian="12pt" style:font-size-complex="12pt" fo:language="lt" fo:country="LT"/>
    </style:style>
    <style:style style:name="T304" style:parent-style-name="DefaultParagraphFont" style:family="text">
      <style:text-properties style:font-name="Times New Roman" style:font-name-asian="Calibri" fo:color="#000000" fo:font-size="12pt" style:font-size-asian="12pt" style:font-size-complex="12pt" fo:language="lt" fo:country="LT"/>
    </style:style>
    <style:style style:name="T305" style:parent-style-name="DefaultParagraphFont" style:family="text">
      <style:text-properties style:font-name="Times New Roman" style:font-name-asian="Calibri" fo:color="#000000" fo:font-size="12pt" style:font-size-asian="12pt" style:font-size-complex="12pt" fo:language="lt" fo:country="LT"/>
    </style:style>
    <style:style style:name="T306" style:parent-style-name="DefaultParagraphFont" style:family="text">
      <style:text-properties style:font-name="Times New Roman" style:font-name-asian="Calibri" fo:color="#000000" fo:font-size="12pt" style:font-size-asian="12pt" style:font-size-complex="12pt" fo:language="lt" fo:country="LT"/>
    </style:style>
    <style:style style:name="T307" style:parent-style-name="DefaultParagraphFont" style:family="text">
      <style:text-properties style:font-name="Times New Roman" style:font-name-asian="Calibri" fo:color="#000000" fo:font-size="12pt" style:font-size-asian="12pt" style:font-size-complex="12pt" fo:language="lt" fo:country="LT"/>
    </style:style>
    <style:style style:name="T308" style:parent-style-name="DefaultParagraphFont" style:family="text">
      <style:text-properties style:font-name="Times New Roman" style:font-name-asian="Calibri" fo:color="#000000" fo:font-size="12pt" style:font-size-asian="12pt" style:font-size-complex="12pt" fo:language="lt" fo:country="LT"/>
    </style:style>
    <style:style style:name="T309" style:parent-style-name="DefaultParagraphFont" style:family="text">
      <style:text-properties style:font-name="Times New Roman" style:font-name-asian="Calibri" fo:color="#000000" fo:font-size="12pt" style:font-size-asian="12pt" style:font-size-complex="12pt" fo:language="lt" fo:country="LT"/>
    </style:style>
    <style:style style:name="T310" style:parent-style-name="DefaultParagraphFont" style:family="text">
      <style:text-properties style:font-name="Times New Roman" style:font-name-asian="Calibri" fo:color="#000000" fo:font-size="12pt" style:font-size-asian="12pt" style:font-size-complex="12pt" fo:language="lt" fo:country="LT"/>
    </style:style>
    <style:style style:name="T311" style:parent-style-name="DefaultParagraphFont" style:family="text">
      <style:text-properties style:font-name="Times New Roman" style:font-name-asian="Calibri" fo:color="#000000" fo:font-size="12pt" style:font-size-asian="12pt" style:font-size-complex="12pt" fo:language="lt" fo:country="LT"/>
    </style:style>
    <style:style style:name="T312" style:parent-style-name="DefaultParagraphFont" style:family="text">
      <style:text-properties style:font-name="Times New Roman" style:font-name-asian="Calibri" fo:color="#000000" fo:font-size="12pt" style:font-size-asian="12pt" style:font-size-complex="12pt" fo:language="lt" fo:country="LT"/>
    </style:style>
    <style:style style:name="T313" style:parent-style-name="DefaultParagraphFont" style:family="text">
      <style:text-properties style:font-name="Times New Roman" style:font-name-asian="Calibri" fo:color="#000000" fo:font-size="12pt" style:font-size-asian="12pt" style:font-size-complex="12pt" fo:language="lt" fo:country="LT"/>
    </style:style>
    <style:style style:name="T314" style:parent-style-name="DefaultParagraphFont" style:family="text">
      <style:text-properties style:font-name="Times New Roman" style:font-name-asian="Calibri" fo:color="#000000" fo:font-size="12pt" style:font-size-asian="12pt" style:font-size-complex="12pt" fo:language="lt" fo:country="LT"/>
    </style:style>
    <style:style style:name="T315" style:parent-style-name="DefaultParagraphFont" style:family="text">
      <style:text-properties style:font-name="Times New Roman" style:font-name-asian="Calibri" fo:color="#000000" fo:font-size="12pt" style:font-size-asian="12pt" style:font-size-complex="12pt" fo:language="lt" fo:country="LT"/>
    </style:style>
    <style:style style:name="T316" style:parent-style-name="DefaultParagraphFont" style:family="text">
      <style:text-properties style:font-name="Times New Roman" style:font-name-asian="Calibri" fo:color="#000000" fo:font-size="12pt" style:font-size-asian="12pt" style:font-size-complex="12pt" fo:language="lt" fo:country="LT"/>
    </style:style>
    <style:style style:name="T317" style:parent-style-name="DefaultParagraphFont" style:family="text">
      <style:text-properties style:font-name="Times New Roman" style:font-name-asian="Calibri" fo:color="#000000" fo:font-size="12pt" style:font-size-asian="12pt" style:font-size-complex="12pt" fo:language="lt" fo:country="LT"/>
    </style:style>
    <style:style style:name="T318" style:parent-style-name="DefaultParagraphFont" style:family="text">
      <style:text-properties style:font-name="Times New Roman" style:font-name-asian="Calibri" fo:color="#000000" fo:font-size="12pt" style:font-size-asian="12pt" style:font-size-complex="12pt" fo:language="lt" fo:country="LT"/>
    </style:style>
    <style:style style:name="T319" style:parent-style-name="DefaultParagraphFont" style:family="text">
      <style:text-properties style:font-name="Times New Roman" style:font-name-asian="Calibri" fo:color="#000000" fo:font-size="12pt" style:font-size-asian="12pt" style:font-size-complex="12pt" fo:language="lt" fo:country="LT"/>
    </style:style>
    <style:style style:name="T320" style:parent-style-name="DefaultParagraphFont" style:family="text">
      <style:text-properties style:font-name="Times New Roman" fo:color="#000000" fo:font-size="12pt" style:font-size-asian="12pt" style:font-size-complex="12pt" fo:language="lt" fo:country="LT"/>
    </style:style>
    <style:style style:name="T321" style:parent-style-name="DefaultParagraphFont" style:family="text">
      <style:text-properties style:font-name="Times New Roman" fo:color="#000000" fo:font-size="12pt" style:font-size-asian="12pt" style:font-size-complex="12pt" fo:language="lt" fo:country="LT"/>
    </style:style>
    <style:style style:name="T322" style:parent-style-name="DefaultParagraphFont" style:family="text">
      <style:text-properties style:font-name="Times New Roman" fo:color="#000000" fo:font-size="12pt" style:font-size-asian="12pt" style:font-size-complex="12pt" fo:language="lt" fo:country="LT"/>
    </style:style>
    <style:style style:name="P323" style:parent-style-name="Hyperlink1" style:family="paragraph">
      <style:paragraph-properties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324" style:parent-style-name="Hyperlink1" style:family="paragraph">
      <style:paragraph-properties fo:text-indent="0.5909in"/>
      <style:text-properties style:font-name="Times New Roman" fo:font-size="12pt" style:font-size-asian="12pt" style:font-size-complex="12pt" fo:language="lt" fo:country="L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style:text-autospace="none" fo:text-align="center"/>
      <style:text-properties style:font-name-asian="Calibri" fo:font-weight="bold" style:font-weight-asian="bold" fo:color="#000000" style:font-size-complex="12pt"/>
    </style:style>
    <style:style style:name="P328" style:parent-style-name="Normal" style:family="paragraph">
      <style:paragraph-properties style:text-autospace="none" fo:text-align="justify"/>
      <style:text-properties style:font-name-asian="Calibri" fo:font-weight="bold" style:font-weight-asian="bold" fo:color="#000000" style:font-size-complex="12pt"/>
    </style:style>
    <style:style style:name="P329" style:parent-style-name="Normal" style:family="paragraph">
      <style:paragraph-properties style:text-autospace="none" fo:text-align="justify" fo:text-indent="0.5909in">
        <style:tab-stops>
          <style:tab-stop style:type="left" style:position="0.6895in"/>
        </style:tab-stops>
      </style:paragraph-properties>
      <style:text-properties style:font-name-asian="Calibri" fo:color="#000000" style:font-size-complex="12pt"/>
    </style:style>
    <style:style style:name="P330" style:parent-style-name="Normal" style:family="paragraph">
      <style:paragraph-properties style:text-autospace="none" fo:text-align="justify" fo:text-indent="0.5909in">
        <style:tab-stops>
          <style:tab-stop style:type="left" style:position="0.6895in"/>
        </style:tab-stops>
      </style:paragraph-properties>
      <style:text-properties fo:color="#000000" style:font-size-complex="12pt"/>
    </style:style>
    <style:style style:name="P331" style:parent-style-name="Normal" style:family="paragraph">
      <style:paragraph-properties style:text-autospace="none" fo:text-align="justify" fo:text-indent="0.5909in">
        <style:tab-stops>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color="#000000" style:font-size-complex="12pt"/>
    </style:style>
    <style:style style:name="T356" style:parent-style-name="DefaultParagraphFont" style:family="text">
      <style:text-properties fo:color="#231F20" style:font-size-complex="12pt"/>
    </style:style>
    <style:style style:name="T357" style:parent-style-name="DefaultParagraphFont" style:family="text">
      <style:text-properties style:font-weight-complex="bold" style:font-style-complex="italic" fo:color="#231F20" style:font-size-complex="12pt"/>
    </style:style>
    <style:style style:name="T358" style:parent-style-name="DefaultParagraphFont" style:family="text">
      <style:text-properties fo:color="#231F20" style:font-size-complex="12pt"/>
    </style:style>
    <style:style style:name="T359" style:parent-style-name="DefaultParagraphFont" style:family="text">
      <style:text-properties fo:color="#231F20" style:font-size-complex="12pt"/>
    </style:style>
    <style:style style:name="T360" style:parent-style-name="DefaultParagraphFont" style:family="text">
      <style:text-properties fo:color="#231F20" style:font-size-complex="12pt"/>
    </style:style>
    <style:style style:name="T361" style:parent-style-name="DefaultParagraphFont" style:family="text">
      <style:text-properties fo:color="#231F20" style:font-size-complex="12pt"/>
    </style:style>
    <style:style style:name="T362" style:parent-style-name="DefaultParagraphFont" style:family="text">
      <style:text-properties fo:color="#231F20" style:font-size-complex="12pt"/>
    </style:style>
    <style:style style:name="T363" style:parent-style-name="DefaultParagraphFont" style:family="text">
      <style:text-properties fo:color="#231F20" style:font-size-complex="12pt"/>
    </style:style>
    <style:style style:name="T364" style:parent-style-name="DefaultParagraphFont" style:family="text">
      <style:text-properties fo:color="#231F2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text-autospace="none" fo:text-align="justify" fo:text-indent="0.5in"/>
      <style:text-properties style:font-name-asian="Calibri" fo:color="#000000" style:font-size-complex="12pt"/>
    </style:style>
    <style:style style:name="P384" style:parent-style-name="Normal" style:family="paragraph">
      <style:paragraph-properties style:text-autospace="none" fo:text-align="justify"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SimSun" fo:color="#000000" style:font-size-complex="12pt" style:language-asian="ar" style:country-asian="SA"/>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text-autospace="none"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text-autospace="none" fo:text-align="justify" fo:text-indent="0.5909in"/>
      <style:text-properties style:font-name-asian="Calibri" style:font-size-complex="12pt" fo:hyphenate="false"/>
    </style:style>
    <style:style style:name="P402" style:parent-style-name="Normal" style:family="paragraph">
      <style:paragraph-properties style:text-autospace="none" fo:text-align="justify"/>
      <style:text-properties style:font-name-asian="Calibri" style:font-size-complex="12pt" fo:hyphenate="false"/>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style:text-autospace="none" fo:text-align="center"/>
      <style:text-properties style:font-name-asian="Calibri" fo:font-weight="bold" style:font-weight-asian="bold" fo:color="#000000" style:font-size-complex="12pt"/>
    </style:style>
    <style:style style:name="P405" style:parent-style-name="Normal" style:family="paragraph">
      <style:paragraph-properties style:text-autospace="none" fo:text-align="justify"/>
      <style:text-properties style:font-name-asian="Calibri" fo:font-weight="bold" style:font-weight-asian="bold" fo:color="#000000" style:font-size-complex="12pt"/>
    </style:style>
    <style:style style:name="P40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07" style:parent-style-name="DefaultParagraphFont" style:family="text">
      <style:text-properties style:font-name-asian="SimSun" style:font-weight-complex="bold" style:font-style-complex="italic" style:font-size-complex="12pt" style:language-asian="ar" style:country-asian="SA"/>
    </style:style>
    <style:style style:name="T408" style:parent-style-name="DefaultParagraphFont" style:family="text">
      <style:text-properties style:font-name-asian="SimSun" style:font-weight-complex="bold" style:font-style-complex="italic" style:font-size-complex="12pt" style:language-asian="ar" style:country-asian="SA"/>
    </style:style>
    <style:style style:name="T409" style:parent-style-name="DefaultParagraphFont" style:family="text">
      <style:text-properties style:font-name-asian="SimSun" style:font-weight-complex="bold" style:font-style-complex="italic" style:font-size-complex="12pt" style:language-asian="ar" style:country-asian="SA"/>
    </style:style>
    <style:style style:name="T410" style:parent-style-name="DefaultParagraphFont" style:family="text">
      <style:text-properties fo:color="#000000" style:font-size-complex="12pt"/>
    </style:style>
    <style:style style:name="P411" style:parent-style-name="Normal" style:family="paragraph">
      <style:paragraph-properties style:text-autospace="none" fo:text-align="justify" fo:text-indent="0.5909in">
        <style:tab-stops>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text-properties style:font-name-asian="SimSun" style:font-weight-complex="bold" style:font-style-complex="italic" style:font-size-complex="12pt" style:language-asian="ar" style:country-asian="SA" fo:hyphenate="false"/>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fo:font-style="italic" style:font-style-asian="italic" style:font-size-complex="12pt" style:language-asian="zh" style:country-asian="CN"/>
    </style:style>
    <style:style style:name="T426" style:parent-style-name="DefaultParagraphFont" style:family="text">
      <style:text-properties style:font-name-asian="SimSun" style:font-weight-complex="bold" style:font-style-complex="italic" style:font-size-complex="12pt" style:language-asian="ar" style:country-asian="SA"/>
    </style:style>
    <style:style style:name="T427" style:parent-style-name="DefaultParagraphFont" style:family="text">
      <style:text-properties style:font-name-asian="SimSun" style:font-weight-complex="bold" style:font-style-complex="italic" style:font-size-complex="12pt" style:language-asian="ar" style:country-asian="SA"/>
    </style:style>
    <style:style style:name="T428" style:parent-style-name="DefaultParagraphFont" style:family="text">
      <style:text-properties style:font-name-asian="SimSun" style:font-weight-complex="bold" style:font-style-complex="italic" style:font-size-complex="12pt" style:language-asian="ar" style:country-asian="SA"/>
    </style:style>
    <style:style style:name="P429" style:parent-style-name="Normal" style:family="paragraph">
      <style:paragraph-properties fo:text-align="justify" fo:text-indent="0.5909in">
        <style:tab-stops>
          <style:tab-stop style:type="left" style:position="0.7875in"/>
        </style:tab-stops>
      </style:paragraph-properties>
      <style:text-properties style:font-name-asian="SimSun" style:font-weight-complex="bold" style:font-style-complex="italic" style:font-size-complex="12pt" style:language-asian="ar" style:country-asian="SA" fo:hyphenate="false"/>
    </style:style>
    <style:style style:name="P430" style:parent-style-name="Normal" style:family="paragraph">
      <style:paragraph-properties fo:text-align="justify" fo:text-indent="0.3937in"/>
      <style:text-properties style:font-name-asian="Calibri" style:font-size-complex="12pt"/>
    </style:style>
    <style:style style:name="P431" style:parent-style-name="Normal" style:family="paragraph">
      <style:paragraph-properties style:text-autospace="none" fo:text-align="justify" fo:text-indent="0.5909in">
        <style:tab-stops>
          <style:tab-stop style:type="left" style:position="0.7875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ext-properties style:font-name-asian="Calibri"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style>
    <style:style style:name="P458" style:parent-style-name="ListParagraph" style:family="paragraph">
      <style:paragraph-properties style:text-autospace="none" fo:text-align="center" fo:margin-left="0in">
        <style:tab-stops/>
      </style:paragraph-properties>
      <style:text-properties style:font-name-asian="Calibri" fo:font-weight="bold" style:font-weight-asian="bold" fo:color="#000000" style:font-size-complex="12pt"/>
    </style:style>
    <style:style style:name="P459" style:parent-style-name="ListParagraph" style:family="paragraph">
      <style:paragraph-properties style:text-autospace="none" fo:margin-left="0in">
        <style:tab-stops/>
      </style:paragraph-properties>
      <style:text-properties style:font-name-asian="Calibri" fo:font-weight="bold" style:font-weight-asian="bold" fo:color="#000000" style:font-size-complex="12pt"/>
    </style:style>
    <style:style style:name="P460" style:parent-style-name="Normal" style:family="paragraph">
      <style:paragraph-properties style:text-autospace="none" fo:text-align="justify"/>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fo:color="#000000"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T476" style:parent-style-name="DefaultParagraphFont" style:family="text">
      <style:text-properties style:font-name-asian="Calibri" fo:color="#000000" style:font-size-complex="12pt" style:language-asian="ar" style:country-asian="SA"/>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fo:color="#000000" style:font-size-complex="12pt" style:language-asian="ar" style:country-asian="SA"/>
    </style:style>
    <style:style style:name="T484" style:parent-style-name="DefaultParagraphFont" style:family="text">
      <style:text-properties style:font-name-asian="Calibri" fo:color="#000000" style:font-size-complex="12pt" style:language-asian="ar" style:country-asian="SA"/>
    </style:style>
    <style:style style:name="T485" style:parent-style-name="DefaultParagraphFont" style:family="text">
      <style:text-properties style:font-name-asian="Calibri" fo:color="#000000"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T487" style:parent-style-name="DefaultParagraphFont" style:family="text">
      <style:text-properties style:font-name-asian="Calibri" fo:color="#000000" style:font-size-complex="12pt" style:language-asian="ar" style:country-asian="SA"/>
    </style:style>
    <style:style style:name="P488" style:parent-style-name="Normal" style:family="paragraph">
      <style:paragraph-properties style:text-autospace="none"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text-autospace="none" fo:text-align="justify" fo:text-indent="0.3937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style:text-autospace="none" fo:text-align="justify" fo:text-indent="0.3937in"/>
      <style:text-properties style:font-name-asian="Calibri" fo:color="#000000" style:font-size-complex="12pt" style:language-asian="ar" style:country-asian="SA"/>
    </style:style>
    <style:style style:name="P503" style:parent-style-name="Normal" style:family="paragraph">
      <style:paragraph-properties style:text-autospace="none" fo:text-align="justify" fo:text-indent="0.5909in">
        <style:tab-stops>
          <style:tab-stop style:type="left" style:position="0.787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tab-stops>
          <style:tab-stop style:type="left" style:position="0.5in"/>
        </style:tab-stops>
      </style:paragraph-properties>
      <style:text-properties style:font-name-asian="Calibri" fo:color="#000000"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510" style:parent-style-name="Normal" style:family="paragraph">
      <style:paragraph-properties fo:text-align="justify" fo:text-indent="0.5909in"/>
      <style:text-properties style:font-name-asian="Calibri"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style:text-autospace="none" fo:text-align="center"/>
      <style:text-properties style:font-name-asian="Calibri" fo:font-weight="bold" style:font-weight-asian="bold" fo:color="#000000" style:font-size-complex="12pt"/>
    </style:style>
    <style:style style:name="P514" style:parent-style-name="Normal" style:family="paragraph">
      <style:paragraph-properties style:text-autospace="none" fo:text-align="justify"/>
      <style:text-properties style:font-name-asian="Calibri" fo:color="#000000" style:font-size-complex="12pt"/>
    </style:style>
    <style:style style:name="P515" style:parent-style-name="Normal" style:family="paragraph">
      <style:paragraph-properties style:text-autospace="none" fo:text-align="justify" fo:text-indent="0.5909in">
        <style:tab-stops>
          <style:tab-stop style:type="left" style:position="0.6895in"/>
        </style:tab-stops>
      </style:paragraph-properties>
      <style:text-properties style:font-name-asian="Calibri" fo:color="#000000" style:font-size-complex="12pt"/>
    </style:style>
    <style:style style:name="P516" style:parent-style-name="Normal" style:family="paragraph">
      <style:paragraph-properties style:text-autospace="none" fo:text-align="justify" fo:text-indent="0.5909in">
        <style:tab-stops>
          <style:tab-stop style:type="left" style:position="0.6895in"/>
        </style:tab-stops>
      </style:paragraph-properties>
      <style:text-properties style:font-name-asian="Calibri" fo:color="#000000" style:font-size-complex="12pt"/>
    </style:style>
    <style:style style:name="P517" style:parent-style-name="Normal" style:family="paragraph">
      <style:paragraph-properties style:text-autospace="none"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style:text-autospace="none" fo:text-align="justify" fo:text-indent="0.5909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font-weight="bold" style:font-weight-asian="bold" fo:color="#000000"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center" fo:text-indent="0.5in"/>
    </style:style>
    <style:style style:name="T5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3889in" svg:height="0.75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bendrojo ugdymo MOKYKLOS KAITOS GAIRIŲ PATVIRTINIMO</text:p>
      <text:p text:style-name="P17"/>
      <text:p text:style-name="P18">2017 m. <text:s text:c="21"/>d. Nr. XIII-</text:p>
      <text:p text:style-name="P19">Vilnius</text:p>
      <text:p text:style-name="P20"/>
      <text:p text:style-name="P21"/>
      <text:p text:style-name="P22">Lietuvos Respublikos Seimas n u t a r i a:</text:p>
      <text:p text:style-name="P23"/>
      <text:p text:style-name="P24"><text:span text:style-name="T25">1 straipsnis.</text:span></text:p>
      <text:p text:style-name="P26">Patvirtinti Bendrojo ugdymo mokyklos kaitos gaires (pridedama).</text:p>
      <text:p text:style-name="P27"/>
      <text:p text:style-name="P28"><text:span text:style-name="T29">2 straipsnis.</text:span></text:p>
      <text:p text:style-name="P30"><text:span text:style-name="T31">Pasiūlyti Lietuvos Respublikos Vyriausybei patvirtinti<text:s/></text:span><text:span text:style-name="T32">Bendrojo ugdymo mokyklos kaitos gairių įgyvendinimo priemonių planą iki 2017 m. gruodžio 1 d. <text:s text:c="2"/></text:span></text:p>
      <text:p text:style-name="P33"/>
      <text:p text:style-name="P34"/>
      <text:p text:style-name="P35"/>
      <text:p text:style-name="P36"/>
      <text:p text:style-name="Normal"><text:span text:style-name="T37">Seimo Pirmininkas</text:span><text:s text:c="63"/><text:s text:c="29"/><text:span text:style-name="T38">Viktoras Pranckietis</text:span></text:p>
      <text:p text:style-name="Normal"/>
      <text:p text:style-name="P39"/>
      <text:p text:style-name="P40">Teikia<text:s/></text:p>
      <text:p text:style-name="P41"><text:tab/><text:tab/><text:tab/><text:tab/><text:tab/><text:s text:c="7"/><text:tab/><text:tab/>Eugenijus Jovaiša</text:p>
      <text:p text:style-name="P42">Tomas Tomilinas</text:p>
      <text:p text:style-name="P43">Levutė Staniuvienė</text:p>
      <text:p text:style-name="P44">Arūnas Gumuliauskas</text:p>
      <text:p text:style-name="P45">Aušra Papirtienė</text:p>
      <text:p text:style-name="P46">Stasys Tumėnas</text:p>
      <text:soft-page-break/>
      <text:p text:style-name="P47">PATVIRTINTA</text:p>
      <text:p text:style-name="P48">Lietuvos Respublikos Seimo</text:p>
      <text:p text:style-name="P49">2017<text:s/>m.<text:s text:c="27"/><text:s/><text:s/>d.<text:s/></text:p>
      <text:p text:style-name="P50">nutarimu Nr. XIII-</text:p>
      <text:p text:style-name="P51"/>
      <text:p text:style-name="P52"/>
      <text:p text:style-name="P53">BENDROJO UGDYMO<text:s/>MOKYKLOS<text:s/>KAITOS GAIRĖS</text:p>
      <text:p text:style-name="P54"/>
      <text:p text:style-name="P55">I SKYRIUS</text:p>
      <text:p text:style-name="P56">BENDROSIOS NUOSTATOS</text:p>
      <text:p text:style-name="P57"/>
      <text:p text:style-name="P58">1.<text:s/>Bendrojo ugdymo<text:s/>mokyklos<text:s/>kaitos gairių (toliau – Gairės)<text:s/>tikslas<text:s/>– nustatyti Lietuvos bendrojo ugdymo sisteminių pokyčių sritis ir strateginius uždavinius. Įgyvendinant Gaires siekiama aktualizuoti ir paspartinti<text:s/>Valstybinėje<text:s/>švietimo 2013−2022 metų strategijoje,<text:s/>patvirtintoje<text:s/>Lietuvos Respublikos Seimo 2013 m. gruodžio 23 d. nutarimu Nr. XII-745<text:s/>„Dėl Valstybinės švietimo 2013−2022 metų strategijos patvirtinimo“,<text:s/>iškeltų<text:s/>tikslų įgyvendinimą, veiksmingai prisidėti prie<text:s/>Valstybės pažangos strategijos „Lietuvos pažangos strategija<text:s/>„Lietuva 2030“, patvirtintos Lietuvos Respublikos Seimo 2012 m. gegužės 15 d. nutarimu Nr. XI-2015<text:s/>„Dėl Valstybės pažangos strategijos „Lietuvos pažangos strategija „Lietuva 2030“ patvirtinimo“,<text:s/>ir Lietuvos mokslo ir inovacijų politikos kaitos gairių, patvirtintų Lietuvos Respublikos Seimo 2016 m. rugsėjo 27 d. nutarimu Nr. XII-2654<text:s/>„Dėl Lietuvos mokslo ir inovacijų politikos kaitos gairių patvirtinimo“,<text:s/>įgyvendinimo. Gairėmis taip pat<text:s/>siekiama paskatinti<text:s/>Jungtinių Tautų<text:s/>2015 m.<text:s/>rugsėjo 25 d.<text:s/>priimtos<text:s/>darnaus vystymosi darbotvarkės<text:s/>„Keiskime mūsų pasaulį.<text:s/>Darnaus vystymosi darbotvarkė iki 2030 metų“<text:s/>4-ojo<text:s/>darnaus vystymosi tikslo<text:s/>„Užtikrinti visa apimantį ir lygiavertį kokybišką švietimą ir skatinti visą gyvenimą trunkantį mokymąsi“ įgyvendinimą.</text:p>
      <text:p text:style-name="P59"><text:span text:style-name="T60">2.<text:s/></text:span><text:span text:style-name="T61">Bendrojo ugdymo</text:span><text:span text:style-name="T62"><text:s/>mokyklos</text:span><text:span text:style-name="T63"><text:s/>kaitos tikslas –<text:s/></text:span><text:span text:style-name="T64">vadovaujantis humanistinėmis vertybėmis<text:s/></text:span><text:span text:style-name="T65">sutelkti pedagogų,</text:span><text:span text:style-name="T66"><text:s/>visos</text:span><text:span text:style-name="T67"><text:s/>mokyklos<text:s/></text:span><text:span text:style-name="T68">bendruomenės pastangas kiekvieno mokinio individualybei atsiskleisti</text:span><text:span text:style-name="T69">,</text:span><text:span text:style-name="T70"><text:s/>siekti asmenybės brandos,<text:s/></text:span><text:span text:style-name="T71">pasiekimų ir pažangos,<text:s/></text:span><text:span text:style-name="T72">ugdyti sėkmingai profesinei karjerai, atsakingai visuomeninei veiklai ir saviraiškai svarbias kompetencijas.</text:span></text:p>
      <text:p text:style-name="P73">3.<text:s/>Bendrasis ugdymas tobulinamas vadovaujantis visuomenės darnaus vystymosi principų interpretacija švietimo politikos kontekste:</text:p>
      <text:p text:style-name="P74"><text:span text:style-name="T75">3</text:span><text:span text:style-name="T76">.1.<text:s/></text:span><text:span text:style-name="T77">Vertybinės nuostatos: švietimas yra viešoji vertybė ir investicija į asmens sėkmę ir valstybės ateitį bei saugumą; švietimo sistemos paskirtis – kiekvienam asmeniui suteikti lygiavertes galimybes pasirinkti ir siekti išsi</text:span><text:span text:style-name="T78">lavinimo bei karjeros.</text:span></text:p>
      <text:p text:style-name="P79"><text:span text:style-name="T80">3</text:span><text:span text:style-name="T81">.2.<text:s/></text:span><text:span text:style-name="T82">Sistemiškumas: švietimo sistema yra vientisa, užtikrinanti išsilavinimo galimybių įvairovę ir sklandų perėjimą iš vieno švietimo lygio į kitą, formaliojo ir neformaliojo</text:span><text:span text:style-name="T83"><text:s/>švietimo tarpusavio dermę</text:span><text:span text:style-name="T84"><text:s/>bei mokymąsi visą gyvenimą siekiant užsibrėžtų mokymosi rezultatų.</text:span></text:p>
      <text:p text:style-name="P85"><text:span text:style-name="T86">3</text:span><text:span text:style-name="T87">.3.</text:span><text:span text:style-name="T88"><text:s/></text:span><text:span text:style-name="T89">K</text:span><text:span text:style-name="T90">ontekstualumo ir tarptautiškumo</text:span><text:span text:style-name="T91"><text:s/>dermė: švietimo politika atliepia ir<text:s/></text:span><text:span text:style-name="T92">yra<text:s/></text:span><text:span text:style-name="T93">integruojama į tarptautinius procesus, atskleidžiant nacionalinį savitumą ir poreikius.</text:span></text:p>
      <text:p text:style-name="P94"><text:span text:style-name="T95">3</text:span><text:span text:style-name="T96">.4.<text:s/></text:span><text:span text:style-name="T97">Refleksijos ir ateities įžvalgos dermė: švietimo politikos formavimas ir įgyvendinimas grindžiamas apibendrinta pažangia patirtimi ir kreipiamas į visuomenės ir valstybės raidos strateginių tikslų įgyvendinimą.</text:span></text:p>
      <text:p text:style-name="P98"><text:span text:style-name="T99">3</text:span><text:span text:style-name="T100">.5.<text:s/></text:span><text:span text:style-name="T101">Bendradarbiavimas: švietimo politika formuojama ir įgyvendinama sutelkiant įvairių suinteresuotų grupių ir institucijų pastangas jos rezultatyvumui ir veiksmingumui pasiekti tarptautiniu, sisteminiu, insti</text:span><text:span text:style-name="T102">tuciniu ir asmeniniu lygmeniu.</text:span></text:p>
      <text:list text:style-name="LFO17" text:continue-numbering="true">
        <text:list-item>
          <text:p text:style-name="P103"><text:span text:style-name="T104">Bendrojo ugdymo<text:s/></text:span><text:span text:style-name="T105">pokyčių<text:s/></text:span><text:span text:style-name="T106">siekiama</text:span><text:span text:style-name="T107"><text:s/></text:span><text:span text:style-name="T108">šiose susijusiose srityse:</text:span></text:p>
          <text:list text:continue-numbering="true">
            <text:list-item>
              <text:p text:style-name="P109"><text:span text:style-name="T110"><text:s/></text:span><text:span text:style-name="T111">ugdymo turinys</text:span><text:span text:style-name="T112">;</text:span></text:p>
            </text:list-item>
          </text:list>
        </text:list-item>
      </text:list>
      <text:p text:style-name="P113">4.2.<text:s/>pedagogų<text:s/>rengimas<text:s/>ir karjera;</text:p>
      <text:p text:style-name="P114">4.3.<text:s/>edukologijos<text:s/>srities<text:s/>moksliniai tyrimai;</text:p>
      <text:p text:style-name="P115">4.4.<text:s/>mokyklų<text:s/>strateginis valdymas;</text:p>
      <text:p text:style-name="P116">4.5.<text:s/>bendrojo ugdymo finansavimas.</text:p>
      <text:soft-page-break/>
      <text:p text:style-name="P117">5.<text:s/>2015 metais patvirtinti bendrojo ugdymo plėtotės dokumentai –<text:s/>Geros mokyklos koncepcija<text:s/>ir<text:s/><text:s/>Pradinio, pagrindinio ir vidurinio ugdymo programų aprašas<text:s/>(patvirtinti<text:s/>Lietuvos Respublikos švietimo ir mokslo ministro 2015 m. gruodžio 21<text:s/>d. įsakymais<text:s/>Nr. V-1308<text:s/>„Dėl Geros mokyklos koncepcijos patvirtinimo“ ir<text:s/>Nr. V-1309<text:s/>„Dėl pradinio, pagrindinio ir vidurinio ugdymo programų aprašo patvirtinimo“)<text:s/>– kreipia į<text:s/>aukštesnės švietimo kokybės ir veiksmingumo<text:s/>siekius bei skatina sukurti ir įdiegti jų įgyvendinimo priemones.</text:p>
      <text:p text:style-name="P118"/>
      <text:p text:style-name="P119">II SKYRIUS</text:p>
      <text:p text:style-name="P120">ESAMOS BŪKLĖS ANALIZĖ</text:p>
      <text:p text:style-name="P121"/>
      <text:p text:style-name="P122">6.<text:s/>Išsilavinimas –<text:s/>esminė šiuolaikinės visuomenės ir valstybės pažangos bei kiekvieno asmens sėkmės prielaida. Svarbiausios<text:s/>bendrojo ugdymo kokybės charakteristikos yra mokinio branda, pasiekimai ir pažanga (Lietuvos Respublikos švietimo ir mokslo ministro 2015 m. gruodžio 21 d. įsakymas<text:s/>Nr. V-1308<text:s/>„Dėl Geros mokyklos koncepcijos“).</text:p>
      <text:p text:style-name="P123"><text:span text:style-name="T124">7</text:span><text:span text:style-name="T125">.<text:s/></text:span><text:span text:style-name="T126">Nuo 2006 metų Lietuva dalyvauja tarptautin</text:span><text:span text:style-name="T127">ėje</text:span><text:span text:style-name="T128"><text:s/>mokinių<text:s/></text:span><text:span text:style-name="T129">pasiekimų<text:s/></text:span><text:span text:style-name="T130">vertinim</text:span><text:span text:style-name="T131">o programoje (PISA,<text:s/></text:span><text:span text:style-name="T132">angl.<text:s/></text:span><text:span text:style-name="T133">Program f</text:span><text:span text:style-name="T134">or International Student Assess</text:span><text:span text:style-name="T135">ment</text:span><text:span text:style-name="T136">). V</text:span><text:span text:style-name="T137">isose<text:s/></text:span><text:span text:style-name="T138">vertinimo srityse –<text:s/></text:span><text:span text:style-name="T139">gamtamokslio, matematinio raštingumo ir skaitymo gebėjimų</text:span><text:span text:style-name="T140"><text:s/>– Lietuvos mokinių <text:s/>pasiekimai<text:s/></text:span><text:span text:style-name="T141">žemesni</text:span><text:span text:style-name="T142"><text:s/>už tyrime dalyvaujanč</text:span><text:span text:style-name="T143">i</text:span><text:span text:style-name="T144">ų šalių vidurkį<text:s/></text:span><text:span text:style-name="T145">(Lietuvos Respublikos Vyriausybės</text:span><text:span text:style-name="T146"><text:s/>2017 m. kovo 29 d. nutarimas Nr. 234</text:span><text:span text:style-name="T147"><text:s/></text:span><text:span text:style-name="T148">„Dėl Lietuvos Respublikos Vyriausybės 2016 metų veiklos ataskaitos pateikimo Lietuvos Respublikos Seimui“</text:span><text:span text:style-name="T149">).</text:span><text:span text:style-name="T150"><text:s/></text:span><text:span text:style-name="T151">Dauguma Lietuvos mokinių sėkmingai atlieka pagrindinių žinių atkūrimo ir žinomų taisyklių taikymo užduotis, tačiau<text:s/></text:span><text:span text:style-name="T152">gerokai</text:span><text:span text:style-name="T153"><text:s/>mažiau įveikia problemin</text:span><text:span text:style-name="T154">iu</text:span><text:span text:style-name="T155">s,<text:s/></text:span><text:span text:style-name="T156">integralaus mąstymo ir kūrybiškumo</text:span><text:span text:style-name="T157"><text:s/>reikalaujančius uždavinius</text:span><text:span text:style-name="T158">. Tarptautinių ir nacionalinių tyrimų duomenys rodo statistiškai reikšmingus ugdymo kokybės skirtumus tarp mokyklų, yp</text:span><text:span text:style-name="T159">ač tarp miesto ir kaimo mokyklų,</text:span><text:span text:style-name="T160"><text:s/>kai kuriose gebėjimų vertinimo srityse reikšmingai skiriasi merginų ir vaikinų pasiekimai.</text:span></text:p>
      <text:p text:style-name="P161">8.<text:s/>Mažėjant bendrojo ugdymo mokyklų skaičiui kaimo vietovėse,<text:s/>ribojamos gyventojų<text:s/>galimybės gauti<text:s/>kokybišką<text:s/>bendrąjį<text:s/>ugdymą<text:s/>ir neformalųjį švietimą.<text:s/>Ryškėja<text:s/>vaikų dalyvavimo neformaliajame<text:s/>ugdyme netolygumai – vienose<text:s/>savivaldybėse įvairiomis neformaliojo<text:s/>švietimo galimybėmis<text:s/>pasinaudoja<text:s text:c="2"/>mažiau nei ketvirtadalis mokinių, kitose – visi<text:s/>(Lietuvos Respublikos Vyriausybės 2017 m. kovo 29 d. nutarimas Nr. 234 „Dėl Lietuvos Respublikos Vyriausybės 2016 metų veiklos ataskaitos pateikimo Lietuvos Respublikos Seimui“).<text:s/>Valstybė privalo suteikti visiems lygiavertes<text:s/>galimybes gauti kokybišką švietimą,<text:s/>nepaisant<text:s/>tautybės, amžiaus, socialinės<text:s/>padėties ar gyvenamosios vietos.</text:p>
      <text:p text:style-name="P162">9.<text:s/>Mokytojų kolektyvai neatsinaujina:<text:s/>šalies mokyklose dirba daug vyresnių nei 50 metų pedagogų, o<text:s/>jaunesni nei 30 metų mokytojai bendrojo ugdymo mokyklose<text:s/>2016<text:s/>m. tesudarė 3–5<text:s/>procentus<text:s/>(Lietuvos Respublikos Vyriausybės 2017 m. kovo 29 d. nutarimas Nr. 234 „Dėl Lietuvos Respublikos Vyriausybės 2016 metų veiklos ataskaitos pateikimo Lietuvos Respublikos Seimui“).<text:s/>Kad geriausi abiturientai rinktųsi pedagogo profesiją, svarbiausi veiksniai, formuojantys profesijos statusą visuomenėje, yra<text:s/>kokybiškas pedagogų rengimas, patrauklios darbo sąlygos, profesinio tobulėjimo<text:s/>galimybės<text:s/>bei adekvatus atlyginimas.</text:p>
      <text:p text:style-name="P163">10.<text:s/>Planuotos pedagogų kvalifikacijos tobulinimo sistemos, kuri užtikrintų veiksmingą pagalbą mokytojui, mokyklos vadovui, nepavyko sukurti<text:s/>(Valstybės kontrolės<text:s/>2016 m. gegužės 10 d.<text:s/>paskelbta valstybinio audito ataskaita<text:s/>Nr. VA-P-50-3-5<text:s/>„Pedagogų kvalifikacijos tobulinimas“).<text:s/>Tobulinant kvalifikaciją<text:s/>svaresnis turėtų būti aukštųjų mokyklų<text:s/>bei institutų<text:s/>mokslininkų indėlis – aktualizuoti ir susieti su besikeičiančia tikrove įvairių mokomųjų dalykų turinį, kurti ir perteikti didaktikos naujoves.<text:s/>modernizuoti ugdymo<text:s/>infrastruktūrą.</text:p>
      <text:p text:style-name="P164"/>
      <text:p text:style-name="P165">III SKYRIUS</text:p>
      <text:p text:style-name="P166">BRANDŽIOS ASMENYBĖS,<text:s/>IŠSILAVINUSIO PILIEČIO UGDYMAS</text:p>
      <text:p text:style-name="P167"/>
      <text:p text:style-name="P168">11.<text:s/>Asmenybės brandai ir individualioms galimybėms atskleisti yra svarbi racionali visų ugdymo sričių – humanitarinio, socialinio, gamtamokslio ir meninio ugdymo pusiausvyra.<text:s/><text:soft-page-break/>Lietuvos Respublikos švietimo įstatymo 4 straipsnio 1 dalyje nustatyta, kad<text:s/>„ugdymo turinį<text:s/>sudaro tai, ko mokoma ir mokomasi, kaip mokoma ir mokomasi, kaip vertinama mokinių pažanga ir pasiekimai, kokios mokymo ir mokymosi priemonės naudojamos.“<text:s/>Ugdymo turinyje<text:s/>bendrieji ir dalykiniai gebėjimai siejami su aktualiais visuomenės darnaus vystymosi ir kultūros kontekstais. Aktyvi mokinių veikla kreipiama<text:s/>linkme, leidžiančia ugdyti galias<text:s/>atsakingai įgyvendinti (asmeniškai, šeimoje, bendruomenėje) vertybėmis ir naujausiomis žiniomis grindžiamus sprendimus dabar<text:s/>ir<text:s/>kurti ateities perspektyvą.</text:p>
      <text:p text:style-name="P169"><text:span text:style-name="T170">12</text:span><text:span text:style-name="T171">.<text:s/></text:span><text:span text:style-name="T172">Ugdymo turinio kaitos s</text:span><text:span text:style-name="T173">trateginiai uždaviniai ir numatomi<text:s/></text:span><text:span text:style-name="T174">jų įgyvendinimo</text:span><text:span text:style-name="T175"><text:s/></text:span><text:span text:style-name="T176">rezultatai</text:span><text:span text:style-name="T177">:</text:span><text:span text:style-name="T178"><text:s/></text:span></text:p>
      <text:p text:style-name="P179">12.1.<text:s/>Parengti bendrojo ugdymo programas, orientuotas į kompetencijų plėtotę.</text:p>
      <text:p text:style-name="P180"><text:span text:style-name="T181">Bendrojo ugdymo programose dėmesys sutelkiamas į</text:span><text:span text:style-name="T182"><text:s/>mokinio bendrųjų ir dalykinių kompetencijų visumą. Kompetencijos integruoja</text:span><text:span text:style-name="T183"><text:s/>žinias, gebėjimus ir vertybines nuostatas,<text:s/></text:span><text:span text:style-name="T184">jie<text:s/></text:span><text:span text:style-name="T185">plėtoj</text:span><text:span text:style-name="T186">ami</text:span><text:span text:style-name="T187"><text:s/>ir pritaikom</text:span><text:span text:style-name="T188">i</text:span><text:span text:style-name="T189"><text:s/>mokantis įvairių mokomųjų dalykų, dalyvaujant neformaliojo švietimo programose, įvairiose praktinėse mokyklo</text:span><text:span text:style-name="T190">s</text:span><text:span text:style-name="T191"><text:s/>ir bendruomenė</text:span><text:span text:style-name="T192">s veiklose</text:span><text:span text:style-name="T193">. Atsižvelg</text:span><text:span text:style-name="T194">iant</text:span><text:span text:style-name="T195"><text:s/>į amžiaus tarpsnių ypatumus, mokinio pasaulėvaizdis nuosekli</text:span><text:span text:style-name="T196">ai konstruojamas pradinio, pagrindinio ir vidurinio ugdymo</text:span><text:span text:style-name="T197"><text:s/>lygmen</text:span><text:span text:style-name="T198">imis</text:span><text:span text:style-name="T199">, pasižyminči</text:span><text:span text:style-name="T200">ais</text:span><text:span text:style-name="T201"><text:s/>daugialypėmis ju</text:span><text:span text:style-name="T202">ngtimis tarp mokomųjų dalykų ir (a</text:span><text:span text:style-name="T203">rba</text:span><text:span text:style-name="T204">)</text:span><text:span text:style-name="T205"><text:s/>ugdymo sričių.<text:s/></text:span></text:p>
      <text:p text:style-name="P206"><text:span text:style-name="T207">12</text:span><text:span text:style-name="T208">.2.<text:s/></text:span><text:span text:style-name="T209">Užtikrinti tinkamus materialiuosius mokymo(si) išteklius</text:span><text:span text:style-name="T210">.</text:span></text:p>
      <text:p text:style-name="P211"><text:span text:style-name="T212">Bendr</text:span><text:span text:style-name="T213">ojo ugdymo</text:span><text:span text:style-name="T214"><text:s/>programų įgyvendinimo materialieji ištekliai apima mokomąją ir metodinę medžiagą, aktyvų mokymąsi skatinančius vadovėlius,<text:s/></text:span><text:span text:style-name="T215">jiems kurti</text:span><text:span text:style-name="T216"><text:s/>pasitelkiami įvairių sričių mokslininkai ir mokytojai</text:span><text:span text:style-name="T217"><text:s/></text:span><text:span text:style-name="T218">praktikai. Plėtojama</text:span><text:span text:style-name="T219"><text:s/>mokytojų konsultavimo sistema −<text:s/></text:span><text:span text:style-name="T220">virtuali metodinė</text:span><text:span text:style-name="T221">s paramos platforma. Visų tipų mokyklų ugdymo</text:span><text:span text:style-name="T222"><text:s/>infrastruktūra modernizuojama diegiant pažangias informacines ir kitas techn</text:span><text:span text:style-name="T223">ologijas bei ugdymo modelius,<text:s/></text:span><text:span text:style-name="T224">naudojant<text:s/></text:span><text:span text:style-name="T225">neformal</text:span><text:span text:style-name="T226">iojo</text:span><text:span text:style-name="T227"><text:s/>ugdymo aplink</text:span><text:span text:style-name="T228">ą</text:span><text:span text:style-name="T229">, pavyzdžiui, muziejus, kūrybinių industrijų ir verslo įmones, gamtos mokyklas saugomose teritorijose</text:span><text:span text:style-name="T230">, universitetų mokslinių tyrimų ar</text:span><text:span text:style-name="T231"><text:s/>atviros prieigos centrus ir kt.</text:span></text:p>
      <text:p text:style-name="P232"><text:span text:style-name="T233">12</text:span><text:span text:style-name="T234">.3.<text:s/></text:span><text:span text:style-name="T235">Tobulinti asmeninių mokymosi pasiekimų vertinimo sistemą</text:span><text:span text:style-name="T236">.</text:span></text:p>
      <text:p text:style-name="P237"><text:span text:style-name="T238">Vertinant<text:s/></text:span><text:span text:style-name="T239">mokinių<text:s/></text:span><text:span text:style-name="T240">mok</text:span><text:span text:style-name="T241">y</text:span><text:span text:style-name="T242">m</text:span><text:span text:style-name="T243">osi</text:span><text:span text:style-name="T244"><text:s/>ir bendrųjų kompetencijų plėtotės pasiekimus, didesnė reikšmė teikiama formuojamajam vertinimui, mokinio ir mokytojo dialogu grindžiamam grįžtamajam ryšiui ir tolesnio mokymosi asmeninės perspektyvos aptarimui. Vertinimas derinamas su</text:span><text:span text:style-name="T245"><text:s/>tarptautinių mokymosi pasiekimų kriterijais ir metodikomis, kūrybiškai panaudojant informacines sistemas.</text:span><text:span text:style-name="T246"><text:s/>Mokinio brandos įvertinimas (brandos atestatas) grindžiamas 11</text:span><text:span text:style-name="T247">−12 klasių<text:s/></text:span><text:span text:style-name="T248">rezultatų kaupiamuoju (pažangos) vertinimu, įskaitant</text:span><text:span text:style-name="T249"><text:s/>brandos egzaminus ir</text:span><text:span text:style-name="T250"><text:s/>pasi</text:span><text:span text:style-name="T251">rinktos srities brandos darbą bei neformaliojo ugdymo (mokslo, meno, sporto) ir</text:span><text:span text:style-name="T252"><text:s/>v</text:span><text:span text:style-name="T253">isuomeninės veiklos pasiekimus.</text:span></text:p>
      <text:p text:style-name="P254"/>
      <text:p text:style-name="P255"><text:span text:style-name="T256">IV SKYRIUS</text:span><text:span text:style-name="T257"><text:s/></text:span></text:p>
      <text:p text:style-name="P258">PEDAGOGŲ RENGIMO IR KVALIFIKACIJOS TOBULINIMO SISTEMA</text:p>
      <text:p text:style-name="P259"/>
      <text:p text:style-name="P260"><text:span text:style-name="T261">13</text:span><text:span text:style-name="T262">.<text:s/></text:span><text:span text:style-name="T263">Pedagogo profesionalumas, profesinė etika – svarbiausi mokinio ir mokyklos pažangos veiksniai.<text:s/></text:span><text:span text:style-name="T264">Pedagogo kompetencijos ir vaidmuo atliepia bendrojo ugdymo strategines nuostatas ir užtikrina</text:span><text:span text:style-name="T265"><text:s/>mokinių pasiekimų bei mokyklos</text:span><text:span text:style-name="T266"><text:s/>plėtotės tikslų įgyvendinimą. Kvalifikacijos tobulinimas yra neatsiejama pedagogo veiklos dalis.</text:span></text:p>
      <text:p text:style-name="P267">14.<text:s/>Pedagogų rengimo<text:s/>kaitos<text:s/>ir karjeros užtikrinimo strateginiai uždaviniai ir numatomi<text:s/>jų įgyvendinimo<text:s/>rezultatai:</text:p>
      <text:p text:style-name="P268">14.1.<text:s/>Parengti šiuolaikinio<text:s/>pedagogo kompetencijų aprašą, suderintą su Švietimo ir ugdymo<text:s/>studijų krypčių aprašu.</text:p>
      <text:p text:style-name="P269"><text:span text:style-name="T270">Pedagogo (mokytojo, švietimo administracijos, socialinio pedagogo ir kt.) kompetencijų aprašas nustato bendrojo ugdymo sistemos darbuotojo profesinės karjeros perspektyv</text:span><text:span text:style-name="T271">ą. Juo vadovaujantis apibrėžiamos</text:span><text:span text:style-name="T272"><text:s/>bendrojo ugdymo specialistus rengiančių studijų programų</text:span><text:span text:style-name="T273">, profesinių studijų</text:span><text:span text:style-name="T274"><text:s/>ir kvalifikacijos tobulinimo programų ugdomos kompetencijos bei su j</text:span><text:span text:style-name="T275">omis</text:span><text:span text:style-name="T276"><text:s/>susieti skirtingų pareigybių (kategorijų) ir konkursinių atestacijų reikalavimai.<text:s/></text:span></text:p>
      <text:soft-page-break/>
      <text:p text:style-name="P277">14.2. Suformuoti<text:s/>nacionalinę pedagogų rengimo,<text:s/>kvalifikacijos tobulinimo<text:s/>ir perkvalifikavimo<text:s/>sistemą.</text:p>
      <text:p text:style-name="P278"><text:span text:style-name="T279">Bendrojo ugdymo<text:s/></text:span><text:span text:style-name="T280">įstaigų</text:span><text:span text:style-name="T281"><text:s/>pedagogai rengiami edukologijos mokslinius tyrimus vykdančiuose universitetuose,<text:s/></text:span><text:span text:style-name="T282">užtikrinančiuose</text:span><text:span text:style-name="T283"><text:s/>tinkamas</text:span><text:span text:style-name="T284"><text:s/>pedagoginė</text:span><text:span text:style-name="T285">s</text:span><text:span text:style-name="T286"><text:s/></text:span><text:span text:style-name="T287">praktikos</text:span><text:span text:style-name="T288"><text:s/>ir pradedančiųjų mokytojų<text:s/></text:span><text:span text:style-name="T289">podiplominė</text:span><text:span text:style-name="T290">s</text:span><text:span text:style-name="T291"><text:s/>stažuotė</text:span><text:span text:style-name="T292">s sąlygas</text:span><text:span text:style-name="T293">.</text:span><text:span text:style-name="T294"><text:s/></text:span><text:span text:style-name="T295">Studijos gali vykti lygiagrečiuoju, gretutiniu ir nuosekliuoju būdu, lanksčiai taikant nuolatinių ir ištęstinių studijų formas<text:s/></text:span><text:span text:style-name="T296">ir<text:s/></text:span><text:span text:style-name="T297">individualų studijų planavimą. Rengiant plataus akiračio mokytojus, pirmumas teikiamas dviejų mokomųjų dalykų mokytojų rengimui. Mokytojai pradeda<text:s/></text:span><text:span text:style-name="T298">dirbti<text:s/></text:span><text:span text:style-name="T299">savarankiškai tik įgiję<text:s/></text:span><text:span text:style-name="T300">magistro kvalifikacinį laipsnį.</text:span></text:p>
      <text:p text:style-name="P301"><text:span text:style-name="T302">Kvalifikacijos tobulinimo</text:span><text:span text:style-name="T303"><text:s/>ir perkvalifikavimo</text:span><text:span text:style-name="T304"><text:s/>veikla</text:span><text:span text:style-name="T305"><text:s/></text:span><text:span text:style-name="T306">sutelkiama<text:s/></text:span><text:span text:style-name="T307">pedagogus<text:s/></text:span><text:span text:style-name="T308">rengiančiuose universitetuose.</text:span><text:span text:style-name="T309"><text:s/>Kvalifikacijos tobulinimas grindžiamas moksliniais tyrimais ir<text:s/></text:span><text:span text:style-name="T310">kritine pažangios praktikos<text:s/></text:span><text:span text:style-name="T311">analize</text:span><text:span text:style-name="T312">,</text:span><text:span text:style-name="T313"><text:s/>atsižvelg</text:span><text:span text:style-name="T314">iant</text:span><text:span text:style-name="T315"><text:s/>į<text:s/></text:span><text:span text:style-name="T316">aktualius bendrojo ugdymo<text:s/></text:span><text:span text:style-name="T317">kaitos bei k</text:span><text:span text:style-name="T318">onkrečios mokyklos</text:span><text:span text:style-name="T319"><text:s/>poreikius,</text:span><text:span text:style-name="T320"><text:s/>pirmumą teikiant tęstiniams mokymams,<text:s/></text:span><text:span text:style-name="T321">mokyklų</text:span><text:span text:style-name="T322"><text:s/>komandų mokymams ir konsultavimui darbo vietoje.</text:span></text:p>
      <text:p text:style-name="P323">14.3.<text:s/>Suformuoti pedagogų<text:s/>veiklos vertinimo ir<text:s/>nuoseklios<text:s/>karjeros<text:s/>prielaidas.</text:p>
      <text:p text:style-name="P324">Pedagogo karjerą (užimamą pareigybę)<text:s/>lemia<text:s/>pasiektas kompetentingumo<text:s/>lygis ir veiklų įvairovė. Kasmet atliekama pedagogo veiklos savianalizė ir vertinimas, siejant su mokinių<text:s/>ugdymo(si) rezultatais ir<text:s/>profesiniu<text:s/>indėliu į<text:s/>mokyklos<text:s/>strateginių tikslų įgyvendinimą. Ne rečiau kaip kartą per 5 metus arba pretenduojant į aukštesnę pareigybę (kategoriją) vykdoma atestacija<text:s/>teisės aktų nustatyta tvarka. Vadovaujantis atestacijos rezultatais, mokytojams gali būti suteikiamos ilgalaikės (iki vienų metų trukmės) profesinės atostogos<text:s/>metodinei medžiagai rengti, stažuotei ir (arba)<text:s/>tiriamajam darbui<text:s/>atlikti.</text:p>
      <text:p text:style-name="P325"/>
      <text:p text:style-name="P326">V SKYRIUS</text:p>
      <text:p text:style-name="P327">MOKSLINIAI TYRIMAI BENDROJO UGDYMO INOVACIJOMS</text:p>
      <text:p text:style-name="P328"/>
      <text:p text:style-name="P329">15.<text:s/>Nuolat atsinaujinančiai ir visuomenės raidos iššūkius patiriančiai bendrojo ugdymo sistemai būtinas kompleksine analize ir mokslinėmis įžvalgomis grindžiamas politikos formavimas ir sprendimų priėmimas.<text:s/>Veiklos kritinė analizė ir moksliniais tyrimais grindžiamos inovacijos yra dinamiškos ugdymo sistemos veiksmingumo prielaida.</text:p>
      <text:p text:style-name="P330">16.<text:s/>Bendrojo ugdymo plėtotės strateginiai uždaviniai ir numatomi<text:s/>jų įgyvendinimo<text:s/>rezultatai:</text:p>
      <text:p text:style-name="P331"><text:span text:style-name="T332">16</text:span><text:span text:style-name="T333">.1.</text:span><text:span text:style-name="T334"><text:s/>Ugdyti</text:span><text:span text:style-name="T335"><text:s/>pedagogų tyrėjo gebėjimus</text:span><text:span text:style-name="T336">,<text:s/></text:span><text:span text:style-name="T337">orientuotus</text:span><text:span text:style-name="T338"><text:s/>ugdym</text:span><text:span text:style-name="T339">o turiniui ir procesui</text:span><text:span text:style-name="T340"><text:s/>tobulin</text:span><text:span text:style-name="T341">ti</text:span><text:span text:style-name="T342">.</text:span></text:p>
      <text:p text:style-name="P343"><text:span text:style-name="T344">Pedagogo veikla yra neatsiejama nuo jos efektyvumo</text:span><text:span text:style-name="T345"><text:s/></text:span><text:span text:style-name="T346">ir<text:s/></text:span><text:span text:style-name="T347">mokinių ugdymo rezultatų analizės ir</text:span><text:span text:style-name="T348"><text:s/>nuolatinio<text:s/></text:span><text:span text:style-name="T349">pedagoginės<text:s/></text:span><text:span text:style-name="T350">veiklos tobulinimo. Pedagogų rengimo ir kvalifikacijos tobulinimo programose ir atestacijos reikalavimuose būtina deramą vietą skirt</text:span><text:span text:style-name="T351">i</text:span><text:span text:style-name="T352"><text:s/>gebėjimui atlikti<text:s/></text:span><text:span text:style-name="T353">ugdymo refleksiją ir analizę,<text:s/></text:span><text:span text:style-name="T354">kūrybiškai taikyti teorines žinias ir mokslinių tyrimų rezultatus</text:span><text:span text:style-name="T355">,</text:span><text:span text:style-name="T356"><text:s/>priimti<text:s/></text:span><text:span text:style-name="T357">inovatyvius sprendimus</text:span><text:span text:style-name="T358">, įvertinant alternatyvas bei<text:s/></text:span><text:span text:style-name="T359">tikėtinus socialinius<text:s/></text:span><text:span text:style-name="T360">ir<text:s/></text:span><text:span text:style-name="T361">etinius padarinius</text:span><text:span text:style-name="T362">.<text:s/></text:span><text:span text:style-name="T363">P</text:span><text:span text:style-name="T364">edagogams</text:span><text:span text:style-name="T365"><text:s/>sudaromos sąlygos<text:s/></text:span><text:span text:style-name="T366">rengti<text:s/></text:span><text:span text:style-name="T367">metodin</text:span><text:span text:style-name="T368">e</text:span><text:span text:style-name="T369">s publikacij</text:span><text:span text:style-name="T370">a</text:span><text:span text:style-name="T371">s</text:span><text:span text:style-name="T372">,<text:s/></text:span><text:span text:style-name="T373">dalyvauti mokslinėse</text:span><text:span text:style-name="T374"><text:s/></text:span><text:span text:style-name="T375">stažuot</text:span><text:span text:style-name="T376">ėse</text:span><text:span text:style-name="T377"><text:s/>ir (</text:span><text:span text:style-name="T378">arba</text:span><text:span text:style-name="T379">) studijuoti</text:span><text:span text:style-name="T380"><text:s/>edukologijos doktorantūr</text:span><text:span text:style-name="T381">oje</text:span><text:span text:style-name="T382">.</text:span></text:p>
      <text:p text:style-name="P383">16.2.<text:s/>Įgyvendinti ugdymo inovacijų žvalgomuosius projektus.</text:p>
      <text:p text:style-name="P384"><text:span text:style-name="T385">Ugdymo kaitos uždaviniams ir inovacijoms įgyvendinti inicijuojami ir įgyvendinami žvalgomieji projektai, kad</text:span><text:span text:style-name="T386"><text:s/>bendrojo ugdymo sistemai būtų rekomenduojamos išbandytos ir pasiteisinusios naujovės.</text:span><text:span text:style-name="T387"><text:s/>Skatinamas mokslininkų ir pedagogų</text:span><text:span text:style-name="T388"><text:s/></text:span><text:span text:style-name="T389">praktikų dalyvavimas nacionaliniuose bei tarptautiniuose projektuose ir temini</text:span><text:span text:style-name="T390">ų</text:span><text:span text:style-name="T391"><text:s/>tinkl</text:span><text:span text:style-name="T392">ų veikloje</text:span><text:span text:style-name="T393">.</text:span></text:p>
      <text:p text:style-name="P394"><text:span text:style-name="T395">16</text:span><text:span text:style-name="T396">.3.<text:s/></text:span><text:span text:style-name="T397">Įsteigti</text:span><text:span text:style-name="T398"><text:s/>Ugdymo tyrimų ir inovacijų centrą</text:span><text:span text:style-name="T399"><text:s/>(tinklą)</text:span><text:span text:style-name="T400">.</text:span></text:p>
      <text:p text:style-name="P401">Siekiant sutelkti mokslininkų<text:s/>pajėgas<text:s/>bendrojo ugdymo tyrimams ir<text:s/>inovacijoms kurti,<text:s/>įsteigiamas<text:s/>Ugdymo tyrimų ir inovacijų centras, veikiantis tinkliniu principu.<text:s/>Centro pagrindinė funkcija – tobulinti<text:s/>bendrojo ugdymo<text:s/>sistemą:<text:s/>analizuoti<text:s/>ugdymo tendencijas ir švietimo politikos įgyvendinimo stebėsenos rezultatus;<text:s/>atlikti Lietuvos<text:s/>mokinių pasiekimų tyrimus ir tarptautinių<text:s/>tyrimų<text:s/>(PISA<text:s/>ir kt.)<text:s/>antrinę<text:s/>analizę;<text:s/>vykdyti<text:s/>mokymo(si) išteklių ekspertinį<text:s/><text:soft-page-break/>vertinimą ir<text:s/>atlikti<text:s/>kitas<text:s/>Lietuvos Respublikos švietimo ir mokslo ministerijos<text:s/>perduotas<text:s/>ekspertines funkcijas;<text:s/>rengti<text:s/>bendrojo ugdymo politikos ir jos įgyvendinimo priemonių rekomendacijas;<text:s/>pagrįsti<text:s/>ugdymo naujoves ir<text:s/>telkti<text:s/>aukštųjų mokyklų bei kitų<text:s/>atitinkamų organizacijų specialistus žvalgomiesiems projektams įgyvendinti;<text:s/>organizuoti<text:s/>pedagogų rengimo ir kvalifikacijos tobulinimo sistemos dėstytojų mokymus.</text:p>
      <text:p text:style-name="P402"/>
      <text:p text:style-name="P403">VI SKYRIUS<text:s/></text:p>
      <text:p text:style-name="P404">SAVITA MOKYKLOS STRATEGIJA IR KULTŪRA</text:p>
      <text:p text:style-name="P405"/>
      <text:p text:style-name="P406"><text:span text:style-name="T407">17</text:span><text:span text:style-name="T408">.<text:s/></text:span><text:span text:style-name="T409">Ugdymas yra veiksmingas, kai į nacionalinės švietimo politikos uždavinių svarstymą ir įgyvendinimą įtraukiama visa mokyklos bendruomenė: mokiniai, jų tėvai, mokytojai ir kiti darbuotojai, administracija. Vadovaudamiesi sutartomis vertybėmis ir siekiniais, jie prisiima skirtingus įsipareigojimus ir drauge kuria mokykloje savitą ugdymo(si) ir bendrystės aplinką – ateities visuomenės modelį.</text:span><text:span text:style-name="T410"><text:s/></text:span></text:p>
      <text:p text:style-name="P411"><text:span text:style-name="T412">18</text:span><text:span text:style-name="T413">.<text:s/></text:span><text:span text:style-name="T414">Mokyklos kaitos<text:s/></text:span><text:span text:style-name="T415">s</text:span><text:span text:style-name="T416">trateginiai uždaviniai ir numatomi jų įgyvendinimo</text:span><text:span text:style-name="T417"><text:s/></text:span><text:span text:style-name="T418">rezultatai:</text:span></text:p>
      <text:p text:style-name="P419">18.1.<text:s/>Skatinti mokyklų savarankiškumą ir įvairovę.</text:p>
      <text:p text:style-name="P420"><text:span text:style-name="T421">Geros mokyklos koncepcija</text:span><text:span text:style-name="T422">, patvirtinta Lietuvos Respublikos švietimo ir mokslo ministro 2015 m. gruodžio 21 d. įsakymu Nr. V-1308,</text:span><text:span text:style-name="T423"><text:s/></text:span><text:span text:style-name="T424">įvardija bendrojo ugdymo institucinės pertvarkos siekinius, kuriais grindžiamas mokyklos strateginis valdymas.</text:span><text:span text:style-name="T425"><text:s/></text:span><text:span text:style-name="T426">Mokyklos strategija apima visas veiklos sritis – formalųjį ir neformalųjį ugdymą, projektus, socialines sąlygas, žmogiškųjų ir materialiųjų išteklių plėtotę, bendradarbiavimą su visuomene. Mokyklos skatinamos kurti ir įgyvendinti veiklos modelius, užtikrinančius geriausius ugdymo(si) rezultatus įvairių poreikių vaikams, plėtoti demokratiškas savivaldos ir pasidal</text:span><text:span text:style-name="T427">y</text:span><text:span text:style-name="T428">tos lyderystės formas.</text:span></text:p>
      <text:p text:style-name="P429">18.2.<text:s/>Formuoti mokyklos kokybės kultūrą.</text:p>
      <text:p text:style-name="P430">Mokyklos bendruomenė skatinama sutarti dėl planavimo laikotarpio kokybės siekinių ir rodiklių bei būdų jiems pasiekti. Veiklos savianalizė, dalyvaujant suinteresuotoms šalims, yra esminis ugdymo kokybės tobulinimo veiksnys ir paskata kurti besimokančią, socialiai atsakingą organizaciją. Išorinis mokyklų vertinimas nuosekliai keičiamas konsultavimu ir metodine pagalba, atsižvelgiant<text:s/>į<text:s/>mokyklos<text:s/>strategijos įgyvendinimo pažangą bei dermę su nacionalinės švietimo politikos uždaviniais. Apie pasiektus<text:s/>mokyklos veiklos<text:s/>rezultatus ir sprendžiamas problemas informuojama mokyklos bendruomenė, dalininkai ir steigėjas.</text:p>
      <text:p text:style-name="P431"><text:span text:style-name="T432">18</text:span><text:span text:style-name="T433">.3.<text:s/></text:span><text:span text:style-name="T434">Stiprinti mokyklos ir vietos bendruomenės sąveiką</text:span><text:span text:style-name="T435">.</text:span></text:p>
      <text:p text:style-name="P436"><text:span text:style-name="T437">Mokyklos ir vietos bendruomenės sąveika yra svarbi dviem aspektais: bendruomenės gyvensenos ir sąlygų ypatumai teikia galimybių praturtinti ugdymo turinį tikrovės kontekstais i</text:span><text:span text:style-name="T438">r plėtoti profesinį orientavimą,</text:span><text:span text:style-name="T439"><text:s/></text:span><text:span text:style-name="T440">o</text:span><text:span text:style-name="T441"><text:s/>bendruomenės problemų, jų priežasčių ir perspektyvos aptarimas motyvuoja<text:s/></text:span><text:span text:style-name="T442">imtis<text:s/></text:span><text:span text:style-name="T443">pažangi</text:span><text:span text:style-name="T444">ų</text:span><text:span text:style-name="T445">, gyvenimo kokybę gerinanči</text:span><text:span text:style-name="T446">ų</text:span><text:span text:style-name="T447"><text:s/>pokyči</text:span><text:span text:style-name="T448">ų</text:span><text:span text:style-name="T449">, ugdyti tiriamosios ir pilietinės veiklos įgūdžius.<text:s/></text:span><text:span text:style-name="T450">Skatinam</text:span><text:span text:style-name="T451">a</text:span><text:span text:style-name="T452"><text:s/>daugialypė mokyklos partnerystė su vietos savivaldos ir nevyriausybinėmis organizacijomis, verslo įmonėmis, akademinėmis ir kultūros institucijomis, laiduojan</text:span><text:span text:style-name="T453">ti</text:span><text:span text:style-name="T454"><text:s/>ugdymo turinio akt</text:span><text:span text:style-name="T455">ualumą ir visuomeninės veiklos įvairovę.</text:span></text:p>
      <text:p text:style-name="P456"/>
      <text:p text:style-name="P457">VII SKYRIUS<text:s/></text:p>
      <text:p text:style-name="P458">KOKYBIŠKO UGDYMO PRIEINAMUMĄ UŽTIKRINANTIS FINANSAVIMAS</text:p>
      <text:p text:style-name="P459"/>
      <text:p text:style-name="P460"><text:span text:style-name="T461"><text:tab/></text:span><text:span text:style-name="T462">19</text:span><text:span text:style-name="T463">.<text:s/></text:span><text:span text:style-name="T464">Bendrojo ugdymo sistema, atstovaudama<text:s/></text:span><text:span text:style-name="T465">viešajam<text:s/></text:span><text:span text:style-name="T466">interes</text:span><text:span text:style-name="T467">ui</text:span><text:span text:style-name="T468">,<text:s/></text:span><text:span text:style-name="T469">yra<text:s/></text:span><text:span text:style-name="T470">įpareigota užtikrinti visiems lygiavertes švietimo sąlygas ir kokybę nepaisant<text:s/></text:span><text:span text:style-name="T471">lyties, rasės, tautybės, kalbos, kilmės, socialinės padėties, tikėjimo, įsitikinimų ar pažiūrų, amžiaus, lytinės orientacijos, negalios, etninės priklausomybės, religijos. Mokinių, kurių pasiekimai žemesni dėl nepalankių<text:s/></text:span><text:span text:style-name="T472">ugdymo</text:span><text:span text:style-name="T473">, socialinių,<text:s/></text:span><text:span text:style-name="T474">ekonominių<text:s/></text:span><text:span text:style-name="T475">ir kultūrinių<text:s/></text:span><text:span text:style-name="T476">sąlygų, gebėjimams plėtoti numat</text:span><text:span text:style-name="T477">om</text:span><text:span text:style-name="T478">a</text:span><text:span text:style-name="T479"><text:s/>papildom</text:span><text:span text:style-name="T480">ų</text:span><text:span text:style-name="T481"><text:s/>lėš</text:span><text:span text:style-name="T482">ų</text:span><text:span text:style-name="T483"><text:s/>ir žmogišk</text:span><text:span text:style-name="T484">ųjų</text:span><text:span text:style-name="T485"><text:s/>ištekli</text:span><text:span text:style-name="T486">ų</text:span><text:span text:style-name="T487">.</text:span></text:p>
      <text:p text:style-name="P488"><text:span text:style-name="T489">20</text:span><text:span text:style-name="T490">.<text:s/></text:span><text:span text:style-name="T491">Bendrojo ugdymo finansavimo s</text:span><text:span text:style-name="T492">trateginiai uždaviniai ir numatomi jų įgyvendinimo</text:span><text:span text:style-name="T493"><text:s/></text:span><text:span text:style-name="T494">rezultatai:</text:span></text:p>
      <text:p text:style-name="P495"><text:span text:style-name="T496">20</text:span><text:span text:style-name="T497">.1.<text:s/></text:span><text:span text:style-name="T498">Didinti<text:s/></text:span><text:span text:style-name="T499">bendrojo<text:s/></text:span><text:span text:style-name="T500">ugdymo prieinamumą</text:span><text:span text:style-name="T501">.</text:span></text:p>
      <text:soft-page-break/>
      <text:p text:style-name="P502">Ugdymo kokybės teritoriniams ir socialiniams skirtumams švelninti ir lygiavertėms ugdymo(si) galimybėms užtikrinti taikoma diferencijuota lėšų skyrimo mokykloms schema, atsižvelgiant<text:s/>į bendruomenės poreikius ir veiklos sąlygas bei regioninės plėtros perspektyvą. Daugiafunkciai bendruomenės centrai panaudojami neformaliojo švietimo ir kūrybinei veiklai („visos dienos mokykla“).<text:s/>Ugdymo formas ir turinį pritaikant skirtingiems lavinimo poreikiams tenkinti, puoselėjama lietuvių ir tautinių mažumų<text:s/>kultūra, skatinama<text:s/>mokinių<text:s/>saviraiška.</text:p>
      <text:p text:style-name="P503"><text:span text:style-name="T504">20</text:span><text:span text:style-name="T505">.2.<text:s/></text:span><text:span text:style-name="T506">Įdiegti mokytojo karjeros ypatumus atitinkančią atlyginimų sistemą</text:span><text:span text:style-name="T507">.</text:span></text:p>
      <text:p text:style-name="P508">Mokytojų, kito pedagoginio personalo atlyginimai grindžiami etatinio darbo apmokėjimo tvarka. Atlyginimai diferencijuojami<text:s/>pagal<text:s/>darbuotojo atitiktį kvalifikaciniams reikalavimams ir darbo sąlygų skirtumus<text:s/>atsižvelgiant į<text:s/>mokyklos<text:s/>ir jos buvimo vietovės tipą<text:s/>bei atliekamų veiklų įvairovę. Numatyta lanksti pedagogų pensijų skyrimo ir pasitraukimo iš profesinės veiklos,<text:s/>perkvalifikavimo tvarka ir papildomos socialinės garantijos į periferiją persikėlusiems jauniems specialistams.</text:p>
      <text:p text:style-name="P509">20.3.<text:s/>Užtikrinti Europos Sąjungos<text:s/>struktūrinių fondų sisteminį efektyvumą.</text:p>
      <text:p text:style-name="P510">Europos Sąjungos<text:s/>struktūrinių fondų lėšomis įgyvendinami projektai kreipiami<text:s/>į bendrojo ugdymo strateginių uždavinių įgyvendinimą. Siekiant jų sisteminio poveikio, finansavimo sąlygų aprašuose įvardijami<text:s/>rezultatų kokybės vertinimo kriterijai<text:s/>ir rodikliai. Investicinių projektų rezultatams vertinti pasitelkiami bendrojo ugdymo perspektyvą išmanantys ekspertai, kurie parengia<text:s/>jų pritaikymo bendrojo ugdymo sistemoje rekomendacijas.</text:p>
      <text:p text:style-name="P511"/>
      <text:p text:style-name="P512">VIII SKYRIUS<text:s/></text:p>
      <text:p text:style-name="P513">GAIRIŲ<text:s/>ĮGYVENDINIMAS</text:p>
      <text:p text:style-name="P514"/>
      <text:p text:style-name="P515">21.<text:s/>Įgyvendinant<text:s/>Gaires, būtina atnaujinti ir tarpusavyje suderinti bendrąjį ugdymą reglamentuojančius ir su jais susijusius teisės aktus.<text:s/></text:p>
      <text:p text:style-name="P516">22.<text:s/>Vadovaudamasi<text:s/>Gairėmis,<text:s/>Lietuvos Respublikos<text:s/>Vyriausybė įvertina Vyriausybės programos priemonių ir jų įgyvendinimo rodiklių atitiktį<text:s/>Gairėms<text:s/>ir strateginiams uždaviniams.</text:p>
      <text:p text:style-name="P517"><text:span text:style-name="T518">23</text:span><text:span text:style-name="T519">.<text:s/></text:span><text:span text:style-name="T520">Gairių<text:s/></text:span><text:span text:style-name="T521">įgyvendinimo stebėsena integruota į</text:span><text:span text:style-name="T522"><text:s/>Vyriausybės programos priemonių įgyvendinimo stebėseną, o kasmetinė<text:s/></text:span><text:span text:style-name="T523">Gairių<text:s/></text:span><text:span text:style-name="T524">įgyvendinimo ataskaita yra Vyriausybės</text:span><text:span text:style-name="T525"><text:s/>metinės</text:span><text:span text:style-name="T526"><text:s/>ataskaitos sudėtinė dalis.<text:s/></text:span></text:p>
      <text:p text:style-name="P527"><text:span text:style-name="T528">24</text:span><text:span text:style-name="T529">.<text:s/></text:span><text:span text:style-name="T530">Gairių<text:s/></text:span><text:span text:style-name="T531">įgyvendinimo<text:s/></text:span><text:span text:style-name="T532">priemonių plano<text:s/></text:span><text:span text:style-name="T533">vykdymo<text:s/></text:span><text:span text:style-name="T534">parlamentinę priežiūrą atlieka<text:s/></text:span><text:span text:style-name="T535">Lietuvos Respublikos<text:s/></text:span><text:span text:style-name="T536">Seimas.</text:span><text:span text:style-name="T537"><text:s/></text:span></text:p>
      <text:p text:style-name="P538"/>
      <text:p text:style-name="P539"><text:span text:style-name="T54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6LVL1" style:family="text">
      <style:text-properties fo:font-weight="normal" style:font-weight-asian="normal"/>
    </style:style>
    <style:style style:name="WW_CharLFO6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15LVL1" style:family="text">
      <style:text-properties fo:font-weight="normal" style:font-weight-asian="normal"/>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style style:name="WW_CharLFO16LVL1" style:family="text">
      <style:text-properties style:font-name-asian="Calibri"/>
    </style:style>
    <style:style style:name="WW_CharLFO16LVL2" style:family="text">
      <style:text-properties style:font-name-asian="Calibri"/>
    </style:style>
    <style:style style:name="WW_CharLFO16LVL3" style:family="text">
      <style:text-properties style:font-name-asian="Calibri"/>
    </style:style>
    <style:style style:name="WW_CharLFO16LVL4" style:family="text">
      <style:text-properties style:font-name-asian="Calibri"/>
    </style:style>
    <style:style style:name="WW_CharLFO16LVL5" style:family="text">
      <style:text-properties style:font-name-asian="Calibri"/>
    </style:style>
    <style:style style:name="WW_CharLFO16LVL6" style:family="text">
      <style:text-properties style:font-name-asian="Calibri"/>
    </style:style>
    <style:style style:name="WW_CharLFO16LVL7" style:family="text">
      <style:text-properties style:font-name-asian="Calibri"/>
    </style:style>
    <style:style style:name="WW_CharLFO16LVL8" style:family="text">
      <style:text-properties style:font-name-asian="Calibri"/>
    </style:style>
    <style:style style:name="WW_CharLFO16LVL9" style:family="text">
      <style:text-properties style:font-name-asian="Calibri"/>
    </style:style>
    <style:style style:name="WW_CharLFO17LVL1" style:family="text">
      <style:text-properties style:font-name-asian="Times New Roman" style:use-window-font-color="true"/>
    </style:style>
    <style:style style:name="WW_CharLFO17LVL2" style:family="text">
      <style:text-properties style:font-name-asian="Times New Roman" style:use-window-font-color="true"/>
    </style:style>
    <style:style style:name="WW_CharLFO17LVL3" style:family="text">
      <style:text-properties style:font-name-asian="Times New Roman" style:use-window-font-color="true"/>
    </style:style>
    <style:style style:name="WW_CharLFO17LVL4" style:family="text">
      <style:text-properties style:font-name-asian="Times New Roman" style:use-window-font-color="true"/>
    </style:style>
    <style:style style:name="WW_CharLFO17LVL5" style:family="text">
      <style:text-properties style:font-name-asian="Times New Roman" style:use-window-font-color="true"/>
    </style:style>
    <style:style style:name="WW_CharLFO17LVL6" style:family="text">
      <style:text-properties style:font-name-asian="Times New Roman" style:use-window-font-color="true"/>
    </style:style>
    <style:style style:name="WW_CharLFO17LVL7" style:family="text">
      <style:text-properties style:font-name-asian="Times New Roman" style:use-window-font-color="true"/>
    </style:style>
    <style:style style:name="WW_CharLFO17LVL8" style:family="text">
      <style:text-properties style:font-name-asian="Times New Roman" style:use-window-font-color="true"/>
    </style:style>
    <style:style style:name="WW_CharLFO17LVL9" style:family="text">
      <style:text-properties style:font-name-asian="Times New Roman" style:use-window-font-color="true"/>
    </style:style>
    <style:style style:name="WW_CharLFO18LVL1" style:family="text">
      <style:text-properties style:font-name-asian="Times New Roman"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2166in" text:min-label-width="0.25in"/>
      </text:list-level-style-number>
      <text:list-level-style-number text:level="3" style:num-suffix="." style:num-format="1" text:display-levels="3">
        <style:list-level-properties text:space-before="0.4333in" text:min-label-width="0.5in"/>
      </text:list-level-style-number>
      <text:list-level-style-number text:level="4" style:num-suffix="." style:num-format="1" text:display-levels="4">
        <style:list-level-properties text:space-before="0.65in" text:min-label-width="0.5in"/>
      </text:list-level-style-number>
      <text:list-level-style-number text:level="5" style:num-suffix="." style:num-format="1" text:display-levels="5">
        <style:list-level-properties text:space-before="0.8666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3in" text:min-label-width="1in"/>
      </text:list-level-style-number>
      <text:list-level-style-number text:level="8" style:num-suffix="." style:num-format="1" text:display-levels="8">
        <style:list-level-properties text:space-before="1.5166in" text:min-label-width="1in"/>
      </text:list-level-style-number>
      <text:list-level-style-number text:level="9" style:num-suffix="." style:num-format="1" text:display-levels="9">
        <style:list-level-properties text:space-before="1.7333in" text:min-label-width="1.25in"/>
      </text:list-level-style-number>
    </text:list-style>
    <text:list-style style:name="LFO8">
      <text:list-level-style-number text:level="1" style:num-suffix="."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7847in" text:min-label-width="0.3333in"/>
      </text:list-level-style-number>
      <text:list-level-style-number text:level="3" style:num-suffix="." style:num-format="1" text:display-levels="3">
        <style:list-level-properties text:space-before="1.5694in" text:min-label-width="0.5in"/>
      </text:list-level-style-number>
      <text:list-level-style-number text:level="4" style:num-suffix="." style:num-format="1" text:display-levels="4">
        <style:list-level-properties text:space-before="2.3541in" text:min-label-width="0.5in"/>
      </text:list-level-style-number>
      <text:list-level-style-number text:level="5" style:num-suffix="." style:num-format="1" text:display-levels="5">
        <style:list-level-properties text:space-before="3.1388in" text:min-label-width="0.75in"/>
      </text:list-level-style-number>
      <text:list-level-style-number text:level="6" style:num-suffix="." style:num-format="1" text:display-levels="6">
        <style:list-level-properties text:space-before="3.9236in" text:min-label-width="0.75in"/>
      </text:list-level-style-number>
      <text:list-level-style-number text:level="7" style:num-suffix="." style:num-format="1" text:display-levels="7">
        <style:list-level-properties text:space-before="4.7083in" text:min-label-width="1in"/>
      </text:list-level-style-number>
      <text:list-level-style-number text:level="8" style:num-suffix="." style:num-format="1" text:display-levels="8">
        <style:list-level-properties text:space-before="5.493in" text:min-label-width="1in"/>
      </text:list-level-style-number>
      <text:list-level-style-number text:level="9" style:num-suffix="." style:num-format="1" text:display-levels="9">
        <style:list-level-properties text:space-before="6.2777in" text:min-label-width="1.25in"/>
      </text:list-level-style-number>
    </text:list-style>
    <text:list-style style:name="LFO10">
      <text:list-level-style-number text:level="1" text:style-name="WW_CharLFO10LVL1" style:num-suffix="." style:num-format="1" text:start-value="13">
        <style:list-level-properties text:space-before="0in" text:min-label-width="0.3333in"/>
      </text:list-level-style-number>
      <text:list-level-style-number text:level="2" text:style-name="WW_CharLFO10LVL2" style:num-suffix="." style:num-format="1" text:display-levels="2" text:start-value="3">
        <style:list-level-properties text:space-before="0.3937in" text:min-label-width="0.3333in"/>
      </text:list-level-style-number>
      <text:list-level-style-number text:level="3" text:style-name="WW_CharLFO10LVL3" style:num-suffix="." style:num-format="1" text:display-levels="3">
        <style:list-level-properties text:space-before="0.7875in" text:min-label-width="0.5in"/>
      </text:list-level-style-number>
      <text:list-level-style-number text:level="4" text:style-name="WW_CharLFO10LVL4" style:num-suffix="." style:num-format="1" text:display-levels="4">
        <style:list-level-properties text:space-before="1.1812in" text:min-label-width="0.5in"/>
      </text:list-level-style-number>
      <text:list-level-style-number text:level="5" text:style-name="WW_CharLFO10LVL5" style:num-suffix="." style:num-format="1" text:display-levels="5">
        <style:list-level-properties text:space-before="1.575in" text:min-label-width="0.75in"/>
      </text:list-level-style-number>
      <text:list-level-style-number text:level="6" text:style-name="WW_CharLFO10LVL6" style:num-suffix="." style:num-format="1" text:display-levels="6">
        <style:list-level-properties text:space-before="1.9687in" text:min-label-width="0.75in"/>
      </text:list-level-style-number>
      <text:list-level-style-number text:level="7" text:style-name="WW_CharLFO10LVL7" style:num-suffix="." style:num-format="1" text:display-levels="7">
        <style:list-level-properties text:space-before="2.3625in" text:min-label-width="1in"/>
      </text:list-level-style-number>
      <text:list-level-style-number text:level="8" text:style-name="WW_CharLFO10LVL8" style:num-suffix="." style:num-format="1" text:display-levels="8">
        <style:list-level-properties text:space-before="2.7562in" text:min-label-width="1in"/>
      </text:list-level-style-number>
      <text:list-level-style-number text:level="9" text:style-name="WW_CharLFO10LVL9" style:num-suffix="." style:num-format="1" text:display-levels="9">
        <style:list-level-properties text:space-before="3.15in" text:min-label-width="1.25in"/>
      </text:list-level-style-number>
    </text:list-style>
    <text:list-style style:name="LFO11">
      <text:list-level-style-number text:level="1" style:num-suffix="." style:num-format="1" text:start-value="15">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2">
      <text:list-level-style-number text:level="1" style:num-suffix="." style:num-format="1" text:start-value="15">
        <style:list-level-properties text:space-before="0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15">
        <style:list-level-properties text:space-before="0in" text:min-label-width="0.3333in"/>
      </text:list-level-style-number>
      <text:list-level-style-number text:level="2" style:num-suffix="." style:num-format="1" text:display-levels="2" text:start-value="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4">
      <text:list-level-style-number text:level="1" style:num-suffix="." style:num-format="1" text:start-value="15">
        <style:list-level-properties text:space-before="0in" text:min-label-width="0.3333in"/>
      </text:list-level-style-number>
      <text:list-level-style-number text:level="2" style:num-suffix="." style:num-format="1" text:display-levels="2" text:start-value="3">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text:style-name="WW_CharLFO15LVL1" style:num-suffix="." style:num-format="1" text:start-value="17">
        <style:list-level-properties text:space-before="0in" text:min-label-width="0.3333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4">
        <style:list-level-properties text:space-before="0in" text:min-label-width="0.25in"/>
      </text:list-level-style-number>
      <text:list-level-style-number text:level="2" text:style-name="WW_CharLFO16LVL2" style:num-suffix="." style:num-format="1" text:display-levels="2" text:start-value="5">
        <style:list-level-properties text:space-before="0.5909in" text:min-label-width="0.25in"/>
      </text:list-level-style-number>
      <text:list-level-style-number text:level="3" text:style-name="WW_CharLFO16LVL3" style:num-suffix="." style:num-format="1" text:display-levels="3">
        <style:list-level-properties text:space-before="1.1819in" text:min-label-width="0.5in"/>
      </text:list-level-style-number>
      <text:list-level-style-number text:level="4" text:style-name="WW_CharLFO16LVL4" style:num-suffix="." style:num-format="1" text:display-levels="4">
        <style:list-level-properties text:space-before="1.7729in" text:min-label-width="0.5in"/>
      </text:list-level-style-number>
      <text:list-level-style-number text:level="5" text:style-name="WW_CharLFO16LVL5" style:num-suffix="." style:num-format="1" text:display-levels="5">
        <style:list-level-properties text:space-before="2.3638in" text:min-label-width="0.75in"/>
      </text:list-level-style-number>
      <text:list-level-style-number text:level="6" text:style-name="WW_CharLFO16LVL6" style:num-suffix="." style:num-format="1" text:display-levels="6">
        <style:list-level-properties text:space-before="2.9548in" text:min-label-width="0.75in"/>
      </text:list-level-style-number>
      <text:list-level-style-number text:level="7" text:style-name="WW_CharLFO16LVL7" style:num-suffix="." style:num-format="1" text:display-levels="7">
        <style:list-level-properties text:space-before="3.5458in" text:min-label-width="1in"/>
      </text:list-level-style-number>
      <text:list-level-style-number text:level="8" text:style-name="WW_CharLFO16LVL8" style:num-suffix="." style:num-format="1" text:display-levels="8">
        <style:list-level-properties text:space-before="4.1368in" text:min-label-width="1in"/>
      </text:list-level-style-number>
      <text:list-level-style-number text:level="9" text:style-name="WW_CharLFO16LVL9" style:num-suffix="." style:num-format="1" text:display-levels="9">
        <style:list-level-properties text:space-before="4.7277in" text:min-label-width="1.25in"/>
      </text:list-level-style-number>
    </text:list-style>
    <text:list-style style:name="LFO17">
      <text:list-level-style-number text:level="1" text:style-name="WW_CharLFO17LVL1" style:num-suffix="." style:num-format="1" text:start-value="4">
        <style:list-level-properties text:space-before="0.5909in" text:min-label-width="0.25in"/>
      </text:list-level-style-number>
      <text:list-level-style-number text:level="2" text:style-name="WW_CharLFO17LVL2" style:num-suffix="." style:num-format="1" text:display-levels="2">
        <style:list-level-properties text:space-before="0.5909in" text:min-label-width="0.25in"/>
      </text:list-level-style-number>
      <text:list-level-style-number text:level="3" text:style-name="WW_CharLFO17LVL3" style:num-suffix="." style:num-format="1" text:display-levels="3">
        <style:list-level-properties text:space-before="0.5909in" text:min-label-width="0.5in"/>
      </text:list-level-style-number>
      <text:list-level-style-number text:level="4" text:style-name="WW_CharLFO17LVL4" style:num-suffix="." style:num-format="1" text:display-levels="4">
        <style:list-level-properties text:space-before="0.5909in" text:min-label-width="0.5in"/>
      </text:list-level-style-number>
      <text:list-level-style-number text:level="5" text:style-name="WW_CharLFO17LVL5" style:num-suffix="." style:num-format="1" text:display-levels="5">
        <style:list-level-properties text:space-before="0.5909in" text:min-label-width="0.75in"/>
      </text:list-level-style-number>
      <text:list-level-style-number text:level="6" text:style-name="WW_CharLFO17LVL6" style:num-suffix="." style:num-format="1" text:display-levels="6">
        <style:list-level-properties text:space-before="0.5909in" text:min-label-width="0.75in"/>
      </text:list-level-style-number>
      <text:list-level-style-number text:level="7" text:style-name="WW_CharLFO17LVL7" style:num-suffix="." style:num-format="1" text:display-levels="7">
        <style:list-level-properties text:space-before="0.5909in" text:min-label-width="1in"/>
      </text:list-level-style-number>
      <text:list-level-style-number text:level="8" text:style-name="WW_CharLFO17LVL8" style:num-suffix="." style:num-format="1" text:display-levels="8">
        <style:list-level-properties text:space-before="0.5909in" text:min-label-width="1in"/>
      </text:list-level-style-number>
      <text:list-level-style-number text:level="9" text:style-name="WW_CharLFO17LVL9" style:num-suffix="." style:num-format="1" text:display-levels="9">
        <style:list-level-properties text:space-before="0.5909in" text:min-label-width="1.25in"/>
      </text:list-level-style-number>
    </text:list-style>
    <text:list-style style:name="LFO18">
      <text:list-level-style-number text:level="1" text:style-name="WW_CharLFO18LVL1" style:num-suffix="." style:num-format="1" text:start-value="2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541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Header" style:family="paragraph">
      <style:paragraph-properties fo:text-align="end"/>
      <style:text-properties fo:font-weight="bold" style:font-weight-asian="bold"/>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Projektas Nr. XIIIP-</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23T07:19:00Z</meta:creation-date>
    <dc:date>2017-05-23T07:19:00Z</dc:date>
    <meta:print-date>2017-05-11T14:08:00Z</meta:print-date>
    <meta:template xlink:href="Normal.dotm" xlink:type="simple"/>
    <meta:editing-cycles>2</meta:editing-cycles>
    <meta:editing-duration>PT0S</meta:editing-duration>
    <meta:document-statistic meta:page-count="7" meta:paragraph-count="162" meta:word-count="2720" meta:character-count="21274" meta:row-count="389" meta:non-whitespace-character-count="18716"/>
  </office:meta>
</office:document-meta>
</file>