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margin-left="4.5in">
        <style:tab-stops/>
      </style:paragraph-properties>
    </style:style>
    <style:style style:name="T2"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justify" fo:text-indent="0.3937in"/>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fo:line-height="115%"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fo:text-indent="0.3937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fo:text-indent="0.3937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fo:line-height="115%">
        <style:tab-stops>
          <style:tab-stop style:type="left" style:position="5.2395in"/>
        </style:tab-stops>
      </style:paragraph-properties>
      <style:text-properties style:font-name-asian="Calibri" fo:font-size="11pt" style:font-size-asian="11pt"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style:font-name-asian="Calibri" fo:font-size="11pt" style:font-size-asian="11pt" style:font-size-complex="12pt" fo:language="en" fo:country="US"/>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15%">
        <style:tab-stops>
          <style:tab-stop style:type="left" style:position="5.2395in"/>
        </style:tab-stops>
      </style:paragraph-properties>
      <style:text-properties style:font-name-asian="Calibri" fo:font-size="11pt" style:font-size-asian="11pt"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line-height="107%" fo:text-indent="0.3013in"/>
    </style:style>
    <style:style style:name="T54" style:parent-style-name="DefaultParagraphFont" style:family="text">
      <style:text-properties style:font-name-asian="Calibri" fo:font-style="italic" style:font-style-asian="italic" style:font-style-complex="italic" style:font-size-complex="12pt" fo:language="en" fo:country="GB"/>
    </style:style>
    <style:style style:name="T55" style:parent-style-name="DefaultParagraphFont" style:family="text">
      <style:text-properties style:font-name-asian="Calibri" fo:font-style="italic" style:font-style-asian="italic" style:font-style-complex="italic" style:font-size-complex="12pt" fo:language="en" fo:country="GB"/>
    </style:style>
    <style:style style:name="T56" style:parent-style-name="DefaultParagraphFont" style:family="text">
      <style:text-properties style:font-name-asian="Calibri" style:font-size-complex="12pt" fo:language="en" fo:country="GB"/>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fo:text-indent="0.8305in"/>
      <style:text-properties style:font-name-asian="Calibri" fo:font-size="11pt" style:font-size-asian="11pt" style:font-size-complex="12pt" fo:language="en" fo:country="US"/>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07%"/>
    </style:style>
    <style:style style:name="T61" style:parent-style-name="DefaultParagraphFont" style:family="text">
      <style:text-properties style:font-name-asian="Calibri" style:font-size-complex="12pt" fo:language="en" fo:country="GB"/>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07%"/>
      <style:text-properties style:font-name-asian="Calibri" fo:font-size="11pt" style:font-size-asian="11pt"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07%"/>
      <style:text-properties style:font-name-asian="Calibri" fo:font-size="11pt" style:font-size-asian="11pt"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fo:line-height="107%"/>
      <style:text-properties style:font-name-asian="Calibri" fo:font-size="11pt" style:font-size-asian="11pt"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07%"/>
    </style:style>
    <style:style style:name="T70" style:parent-style-name="DefaultParagraphFont" style:family="text">
      <style:text-properties style:font-name-asian="Calibri" fo:font-size="11pt" style:font-size-asian="11pt"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TERITORIJOS ADMINISTRACINIŲ VIENETŲ IR JŲ RIBŲ ĮSTATYMO NR. I-</text:span><text:span text:style-name="T8">558</text:span><text:span text:style-name="T9"><text:s/></text:span><text:span text:style-name="T10">7</text:span><text:span text:style-name="T11"><text:s/>STRAIPSNIO <text:s/>PAKEITIMO<text:s/></text:span></text:p>
      <text:p text:style-name="P12">ĮSTATYMAS</text:p>
      <text:p text:style-name="P13"/>
      <text:p text:style-name="P14">2019 m. <text:s text:c="23"/>Nr.</text:p>
      <text:p text:style-name="P15"/>
      <text:p text:style-name="P16"/>
      <text:p text:style-name="P17"/>
      <text:p text:style-name="P18">Vilnius</text:p>
      <text:p text:style-name="P19"/>
      <text:p text:style-name="P20"><text:span text:style-name="T21">„</text:span><text:span text:style-name="T22">7</text:span><text:span text:style-name="T23"> straipsnis. </text:span><text:span text:style-name="T24">Savivaldybių steigimas, jų ribų nustatymas ir keitimas</text:span></text:p>
      <text:p text:style-name="P25"><text:span text:style-name="T26">Savivaldybes steigia, esamas savivaldybes panaikina, taip pat jų teritorijų ribas ir centrus nustato ir keičia Lietuvos Respublikos Seimas Lietuvos Respublikos Vyriausybės teikimu. Lietuvos Respublikos Vyriausybė parengia ir teikia Lietuvos Respublikos S</text:span><text:span text:style-name="T27">eimui dokumentus dėl naujų savivaldybių steigimo ir jų teritorijų ribų nustatymo, kai numatomos steigti savivaldybės vietos gyventojų apklausoje, kurioje dalyvavo daugiau kaip pusė numatomos steigti savivaldybės gyventojų, turinčių teisę dalyvauti apklauso</text:span><text:span text:style-name="T28">je, daugiau kaip pusė dalyvavusiųjų pasisakė už naujos savivaldybės steigimą ir kai numatomos steigti savivaldybės ir savivaldybės, kurių teritorijų ribas numatoma keisti dėl naujos savivaldybės steigimo, atitinka šiuos kriterijus:</text:span></text:p>
      <text:p text:style-name="P29"><text:span text:style-name="T30">1</text:span><text:span text:style-name="T31">) ne mažiau kaip 20<text:s/></text:span><text:span text:style-name="T32">procentų savivaldybės biudžeto be Lietuvos Respublikos valstybės biudžeto dotacijų, skiriamų savivaldybių biudžetams, sudarytų tos teritorijos gyventojų pajamų mokesčiai;</text:span></text:p>
      <text:p text:style-name="P33"><text:span text:style-name="T34">2</text:span><text:span text:style-name="T35">) bendras savivaldybės gyventojų skaičius būtų ne mažesnis kaip 10 tūkst.;</text:span></text:p>
      <text:p text:style-name="P36"><text:span text:style-name="T37">3</text:span><text:span text:style-name="T38">) savivaldybės centro gyventojų skaičius būtų ne mažesnis kaip 3 tūkst.;</text:span></text:p>
      <text:p text:style-name="P39"><text:span text:style-name="T40">4</text:span><text:span text:style-name="T41">) savivaldybės centras būtų už 20 km ar toliau nuo artimiausio esamo savivaldybės centro;</text:span></text:p>
      <text:p text:style-name="P42"><text:span text:style-name="T43">5</text:span><text:span text:style-name="T44">) savivaldybė turėtų ribas su ne mažiau kaip dviem savivaldybėmis.</text:span></text:p>
      <text:p text:style-name="P45"><text:span text:style-name="T46">Lietuvos Res</text:span><text:span text:style-name="T47">publikos Vyriausybė, teikdama Lietuvos Respublikos Seimui dokumentus dėl naujų savivaldybių steigimo ir jų ribų nustatymo, kartu pateikia savivaldybių, kurių teritorijų ribas numatoma keisti, tarybų nuomonę ir numatomos steigti naujos savivaldybės gyventoj</text:span><text:span text:style-name="T48">ų nuomonę, pareikštą vietos gyventojų apklausoje.</text:span></text:p>
      <text:p text:style-name="P49"><text:span text:style-name="T50">Lietuvos Respublikos Vyriausybė, teikdama Lietuvos Respublikos Seimui dokumentus dėl savivaldybių teritorijų ribų keitimo, kartu pateikia savivaldybių, kurių teritorijų ribos keičiamos, tarybų nuomonę ir<text:s/></text:span><text:span text:style-name="T51">visos teritorijos, priskiriamos kitai savivaldybei, vietos gyventojų nuomonę, pareikštą vietos gyventojų apklausoje, kuri laikoma įvykusia, jeigu apklausoje dalyvavo daugiau nei pusę balsavimo teisę turinčių tos teritorijos gyventojų. “</text:span></text:p>
      <text:p text:style-name="P52"/>
      <text:p text:style-name="P53"><text:span text:style-name="T54">Skelbiu šį<text:s/></text:span><text:span text:style-name="T55">Lietuvos Respublikos Seimo priimtą įstatymą</text:span><text:span text:style-name="T56">.</text:span></text:p>
      <text:p text:style-name="P57"/>
      <text:p text:style-name="P58"/>
      <text:p text:style-name="P59"/>
      <text:p text:style-name="P60"><text:span text:style-name="T61">Respublikos Prezidentas</text:span></text:p>
      <text:p text:style-name="P62"/>
      <text:p text:style-name="P63"/>
      <text:p text:style-name="P64"/>
      <text:p text:style-name="P65">Projektą teikia: <text:s text:c="2"/></text:p>
      <text:p text:style-name="P66"/>
      <text:p text:style-name="P67">Raminta Popovienė</text:p>
      <text:p text:style-name="P68"/>
      <text:p text:style-name="P69"><text:span text:style-name="T70">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9-11-04T14:22:00Z</meta:creation-date>
    <dc:date>2019-11-04T14:22:00Z</dc:date>
    <meta:template xlink:href="Normal.dotm" xlink:type="simple"/>
    <meta:editing-cycles>2</meta:editing-cycles>
    <meta:editing-duration>PT60S</meta:editing-duration>
    <meta:document-statistic meta:page-count="1" meta:paragraph-count="14" meta:word-count="331" meta:character-count="2423" meta:row-count="33" meta:non-whitespace-character-count="2106"/>
  </office:meta>
</office:document-meta>
</file>