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 fo:margin-left="4.8236in">
        <style:tab-stops/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0.043in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/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align="justify" fo:text-indent="0.7875in"/>
      <style:text-properties fo:color="#000000"/>
    </style:style>
    <style:style style:name="P50" style:parent-style-name="Normal" style:family="paragraph">
      <style:paragraph-properties fo:text-align="justify"/>
      <style:text-properties fo:color="#000000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RESPUBLIKOS</text:span><text:span text:style-name="T12"><text:line-break/> LIETUVOS NEPRIKLAUSOMYBĖS AKTO SIGNATARŲ IR<text:s/></text:span><text:span text:style-name="T13"><text:line-break/>LIETUVOS LAISVĖS KOVOS SĄJŪDŽIO TARYBOS 1949 M. VASARIO 16 D. DEKLARACIJĄ PASIRAŠIUSIŲ ASMENŲ STATUSO<text:s/></text:span><text:span text:style-name="T14"><text:line-break/>ĮSTATYMO NR.<text:s/></text:span><text:span text:style-name="T15">IX-1789</text:span><text:span text:style-name="T16"><text:s/></text:span><text:span text:style-name="T17">9<text:s/></text:span><text:span text:style-name="T18">STRAIPSNIO PAKEITIMO</text:span><text:span text:style-name="T19"><text:line-break/>ĮSTATYMAS</text:span></text:p>
      <text:p text:style-name="P20"/>
      <text:p text:style-name="P21">2020 m. <text:s text:c="27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9 straipsnio pakeitimas</text:span></text:p>
      <text:p text:style-name="P28">Papildyti 9 straipsnį<text:s/><text:span text:style-name="T29">6<text:s/></text:span>dalimi:</text:p>
      <text:p text:style-name="P30"><text:span text:style-name="T31">„</text:span><text:span text:style-name="T32">6</text:span><text:span text:style-name="T33">.<text:s/></text:span><text:span text:style-name="T34">Teisė gauti valstybinę signataro našlaičių rentą išlieka<text:s/></text:span><text:span text:style-name="T35">šio straipsnio<text:s/></text:span><text:span text:style-name="T36">1</text:span><text:span text:style-name="T37"><text:s/>ir 4 dalyse nustatytus reikalavimus</text:span><text:span text:style-name="T38"><text:s/>atitinkantiems<text:s/></text:span><text:span text:style-name="T39">našlaičiams</text:span><text:span text:style-name="T40">,<text:s/></text:span><text:span text:style-name="T41">kurie tais pačiais kalendoriniais metais baigė bendrojo ugdymo programą ir įstojo į švietimo įstaigą mokytis pagal formaliojo profesinio ugdymo programą ar studijuoti pagal nuolatinių studijų programą –<text:s/></text:span><text:span text:style-name="T42">laikotarpiu nuo rugsėjo 1 d. iki dienos,</text:span><text:span text:style-name="T43"><text:s/>kurią</text:span><text:span text:style-name="T44"><text:s/>švietimo įstaigoje prasideda mokslo ar studijų metai <text:s/>pagal formaliojo profesinio ugdymo programą ar nuolatinių studijų programą, pagal kurią mokytis ar studijuoti įstojo našlaitis.“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Respublikos Prezidentas</text:p>
      <text:p text:style-name="P52"/>
      <text:p text:style-name="P53"/>
      <text:p text:style-name="P54">Teikia<text:s/></text:p>
      <text:p text:style-name="P55">Seimo narė<text:tab/><text:tab/><text:tab/><text:tab/><text:tab/><text:tab/><text:tab/>Rimantė Šalaševičiūtė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9-22T09:29:00Z</meta:creation-date>
    <dc:date>2020-09-22T09:29:00Z</dc:date>
    <meta:print-date>2020-09-22T07:5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Svajune.Gaidamaviciene@socmin.lt</meta:user-defined>
    <meta:user-defined meta:name="_AuthorEmailDisplayName">Svajūnė Gaidamavičienė</meta:user-defined>
    <meta:user-defined meta:name="_ReviewingToolsShownOnce"/>
    <meta:document-statistic meta:page-count="1" meta:paragraph-count="13" meta:word-count="145" meta:character-count="1072" meta:row-count="23" meta:non-whitespace-character-count="940"/>
  </office:meta>
</office:document-meta>
</file>