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line-height="150%" fo:margin-left="1.8in" fo:text-indent="0.9in">
        <style:tab-stops/>
      </style:paragraph-properties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75in"/>
    </style:style>
    <style:style style:name="T17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8" style:parent-style-name="DefaultParagraphFont" style:family="text">
      <style:text-properties fo:color="#000000" fo:letter-spacing="0.0048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89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689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 <text:s/></text:p>
      <text:p text:style-name="P7"><text:span text:style-name="T8">Dėl PRITARIMO PRIENŲ RAJONO SAVIVALDYBĖS<text:s/></text:span><text:span text:style-name="T9"><text:s/></text:span><text:span text:style-name="T10">PRIEŠGAISRINĖ</text:span><text:span text:style-name="T11">S TARNYBOS 2018 METŲ VEIKLOS ATASKAITAI</text:span></text:p>
      <text:p text:style-name="P12"/>
      <text:p text:style-name="P13">2019 m. gegužės 16 d. Nr. T1-141</text:p>
      <text:p text:style-name="P14">Prienai</text:p>
      <text:p text:style-name="P15"/>
      <text:p text:style-name="P16"><text:span text:style-name="T17">Vadovaudamasi</text:span><text:span text:style-name="T18"><text:s/>Lietuvos Respublikos vietos savivaldos įstatymo 16 straipsnio 2 dalies</text:span><text:span text:style-name="T19"><text:s/>19 punktu ir Prienų rajono savivaldybės tarybos 2015 m. spalio 8 d. sprendimu Nr. T3-185 „Dėl Prienų rajono savivaldybės tarybos veiklos reglamento patvirtinimo“ patvirtinto Prienų raj</text:span><text:span text:style-name="T20">ono savivaldybės tarybos veiklos reglamento 180 punktu, Prienų rajono savivaldybės taryba <text:s text:c="18"/>n u s p r e n d ž i a:</text:span></text:p>
      <text:p text:style-name="P21"><text:span text:style-name="T22">Pritarti Prienų rajono savivaldybės priešgaisrinės tarnybos 2018 metų veiklos ataskaitai (pridedama).</text:span></text:p>
      <text:p text:style-name="P23"/>
      <text:p text:style-name="P24"/>
      <text:p text:style-name="P25"><text:span text:style-name="T26">Savivaldybės meras</text:span><text:span text:style-name="T27"><text:tab/></text:span><text:span text:style-name="T28"><text:s/></text:span><text:span text:style-name="T29"><text:tab/></text:span><text:span text:style-name="T30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5-16T13:40:00Z</meta:creation-date>
    <dc:date>2019-05-16T13:40:00Z</dc:date>
    <meta:print-date>2019-05-03T12:1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5" meta:character-count="746" meta:row-count="22" meta:non-whitespace-character-count="668"/>
  </office:meta>
</office:document-meta>
</file>