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/>
      <style:text-properties style:font-name-asian="Calibri" style:font-weight-complex="bold" style:font-size-complex="12pt" fo:hyphenate="false"/>
    </style:style>
    <style:style style:name="P24" style:parent-style-name="Normal" style:family="paragraph">
      <style:paragraph-properties fo:text-align="justify" fo:text-indent="0.5in"/>
      <style:text-properties style:font-name-asian="Calibri" style:font-weight-complex="bold" style:font-size-complex="12pt" fo:hyphenate="fals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fo:background-color="#FFFFFF"/>
    </style:style>
    <style:style style:name="P53" style:parent-style-name="Normal" style:family="paragraph">
      <style:paragraph-properties fo:text-align="justify" style:vertical-align="baseline" fo:text-indent="0.5in"/>
      <style:text-properties fo:hyphenate="false"/>
    </style:style>
    <style:style style:name="P54" style:parent-style-name="Normal" style:family="paragraph">
      <style:paragraph-properties fo:text-align="justify" style:vertical-align="baseline" fo:text-indent="0.4923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74" style:parent-style-name="Normal" style:family="paragraph">
      <style:paragraph-properties fo:text-align="justify" fo:text-indent="0.4923in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 fo:background-color="#FFFFFF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4923in"/>
      <style:text-properties style:font-name-asian="Calibri" fo:color="#000000" style:font-size-complex="12pt" fo:background-color="#FFFFFF" fo:hyphenate="false"/>
    </style:style>
    <style:style style:name="P102" style:parent-style-name="Normal" style:family="paragraph">
      <style:paragraph-properties fo:text-align="justify"/>
      <style:text-properties fo:hyphenate="false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style:font-name-asian="Calibri" fo:font-style="italic" style:font-style-asian="italic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10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107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108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10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hyphenate="false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</text:p>
      <text:p text:style-name="P9"/>
      <text:p text:style-name="P10">LIETUVOS RESPUBLIKOS</text:p>
      <text:p text:style-name="P11"><text:span text:style-name="T12">VISUOMENĖS INFORMAVIMO ĮSTATYMO<text:s/></text:span><text:span text:style-name="T13">NR. I-1418 34</text:span><text:span text:style-name="T14">1</text:span><text:span text:style-name="T15"><text:s/>STRAIPSNIO PAKEITIMO</text:span></text:p>
      <text:p text:style-name="P16"><text:span text:style-name="T17">ĮSTATYMAS</text:span></text:p>
      <text:p text:style-name="P18"/>
      <text:p text:style-name="P19"><text:span text:style-name="T20">2022 m.                      d. Nr. </text:span><text:span text:style-name="T21"><text:line-break/></text:span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34</text:span><text:span text:style-name="T29">1</text:span><text:span text:style-name="T30"><text:s/>straipsnio pakeitimas</text:span></text:p>
      <text:p text:style-name="P31"><text:span text:style-name="T32">Papildyti 34</text:span><text:span text:style-name="T33">1</text:span><text:span text:style-name="T34"> </text:span><text:span text:style-name="T35">straipsnį 2</text:span><text:span text:style-name="T36">1</text:span><text:span text:style-name="T37"> </text:span><text:span text:style-name="T38">dalimi:</text:span></text:p>
      <text:p text:style-name="P39"><text:span text:style-name="T40">„</text:span><text:span text:style-name="T41">2</text:span><text:span text:style-name="T42">1</text:span><text:span text:style-name="T43">.</text:span><text:span text:style-name="T44"> </text:span><text:span text:style-name="T45">Lietuvos Respublikoje draudžiama retransliuoti ir</text:span><text:span text:style-name="T46"> </text:span><text:span text:style-name="T47">(ar) platinti internete Rusijos Federacijos ar Baltarusijos Respublikos įsteigtų, tiesiogiai ar netiesiogiai valdomų, kontroliuojamų ar<text:s/></text:span><text:span text:style-name="T48">finansuojamų subjektų radijo programas, televizijos programas ir</text:span><text:span text:style-name="T49"> </text:span><text:span text:style-name="T50">(ar) atskiras programas, išskyrus atvejus, kai Komisija suteikia leidimą arba kai jos retransliuojamos (platinamos) iš Europos Sąjungos valstybių narių ar Europos konvenciją dėl televizijos b</text:span><text:span text:style-name="T51">e sienų ratifikavusių valstybių.</text:span><text:span text:style-name="T52">“</text:span></text:p>
      <text:p text:style-name="P53"/>
      <text:p text:style-name="P54"><text:span text:style-name="T55">2</text:span><text:span text:style-name="T56"><text:s/>straipsnis.<text:s/></text:span><text:span text:style-name="T57">34</text:span><text:span text:style-name="T58">1</text:span><text:span text:style-name="T59"> </text:span><text:span text:style-name="T60">straipsn</text:span><text:span text:style-name="T61">io pakeitimas.</text:span></text:p>
      <text:p text:style-name="P62"><text:span text:style-name="T63">Pripažinti netekusiu galios<text:s/></text:span><text:span text:style-name="T64">34</text:span><text:span text:style-name="T65">1</text:span><text:span text:style-name="T66"> </text:span><text:span text:style-name="T67">straipsn</text:span><text:span text:style-name="T68">io<text:s/></text:span><text:span text:style-name="T69">2</text:span><text:span text:style-name="T70">1</text:span><text:span text:style-name="T71"> </text:span><text:span text:style-name="T72">dalį.</text:span></text:p>
      <text:p text:style-name="P73"/>
      <text:p text:style-name="P74"><text:span text:style-name="T75">3</text:span><text:span text:style-name="T76"><text:s/>straipsnis.<text:s/></text:span><text:span text:style-name="T77">Įstatymo įsigaliojimas</text:span></text:p>
      <text:p text:style-name="P78"><text:span text:style-name="T79">1</text:span><text:span text:style-name="T80">.</text:span><text:span text:style-name="T81"> </text:span><text:span text:style-name="T82">Šis įstatymas, išskyrus 2</text:span><text:span text:style-name="T83"> </text:span><text:span text:style-name="T84">straipsnį, įsigalioja 2022</text:span><text:span text:style-name="T85"> </text:span><text:span text:style-name="T86">m. rugsėjo<text:s/></text:span><text:span text:style-name="T87">16</text:span><text:span text:style-name="T88"> </text:span><text:span text:style-name="T89">d.</text:span></text:p>
      <text:p text:style-name="P90"><text:span text:style-name="T91">2</text:span><text:span text:style-name="T92">.</text:span><text:span text:style-name="T93"> </text:span><text:span text:style-name="T94">Šio įstatymo 2</text:span><text:span text:style-name="T95"> </text:span><text:span text:style-name="T96">straipsnis įsigalioja 2024</text:span><text:span text:style-name="T97"> </text:span><text:span text:style-name="T98">m. rugsėjo 16</text:span><text:span text:style-name="T99"> </text:span><text:span text:style-name="T100">d.</text:span></text:p>
      <text:p text:style-name="P101"/>
      <text:p text:style-name="P102"/>
      <text:p text:style-name="P103"><text:span text:style-name="T104">Skelbiu šį Lietuvos Respublikos Seimo priimtą įstatymą.</text:span></text:p>
      <text:p text:style-name="P105"/>
      <text:p text:style-name="P106"/>
      <text:p text:style-name="P107">Respublikos Prezidentas</text:p>
      <text:p text:style-name="P108"/>
      <text:p text:style-name="P109"/>
      <text:p text:style-name="P110"><text:span text:style-name="T111">Teikia</text:span></text:p>
      <text:p text:style-name="P112"><text:span text:style-name="T113">Seimo Kultūros komiteto pirmininkas</text:span><text:span text:style-name="T114"><text:tab/></text:span><text:span text:style-name="T115"><text:tab/></text:span><text:span text:style-name="T116"><text:tab/>Vytautas Juoza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suomenės informavimo įstatymo lyginamasis</dc:title>
    <dc:creator/>
    <meta:creation-date>2022-09-13T09:55:00Z</meta:creation-date>
    <dc:date>2022-09-13T09:55:00Z</dc:date>
    <meta:template xlink:href="Normal.dotm" xlink:type="simple"/>
    <meta:editing-cycles>1</meta:editing-cycles>
    <meta:editing-duration>PT0S</meta:editing-duration>
    <meta:user-defined meta:name="ContentTypeId">0x010100ACF158D5A3D5224E8D454175DCAF39C4</meta:user-defined>
    <meta:document-statistic meta:page-count="2" meta:paragraph-count="31" meta:word-count="149" meta:character-count="1153" meta:row-count="115" meta:non-whitespace-character-count="1035"/>
  </office:meta>
</office:document-meta>
</file>