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5.7097in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text:number-lines="false" fo:text-align="center" fo:margin-left="0.4in" fo:margin-right="0.0104in" fo:text-indent="-0.3583in">
        <style:tab-stops>
          <style:tab-stop style:type="left" style:position="-0.4in"/>
          <style:tab-stop style:type="left" style:position="-0.0215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ar" style:country-asian="SA"/>
    </style:style>
    <style:style style:name="T1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FF0000"/>
    </style:style>
    <style:style style:name="T31" style:parent-style-name="DefaultParagraphFont" style:family="text">
      <style:text-properties fo:color="#FF0000"/>
    </style:style>
    <style:style style:name="P32" style:parent-style-name="Normal" style:family="paragraph">
      <style:paragraph-properties fo:keep-with-next="always" fo:widows="0" fo:orphans="0" fo:text-align="justify" style:line-height-at-least="0.1388in" fo:text-indent="0.5in"/>
      <style:text-properties fo:hyphenate="false"/>
    </style:style>
    <style:style style:name="T33" style:parent-style-name="DefaultParagraphFont" style:family="text">
      <style:text-properties style:font-name-asian="Lucida Sans Unicode" style:font-style-complex="italic" fo:color="#000000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style:font-style-complex="italic" fo:color="#000000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style-complex="italic" fo:color="#000000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Lucida Sans Unicode" style:font-style-complex="italic" fo:color="#000000" style:font-size-complex="12pt" fo:background-color="#FFFFFF" style:language-asian="ar" style:country-asian="SA"/>
    </style:style>
    <style:style style:name="P3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3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4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4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4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4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50" style:parent-style-name="DefaultParagraphFont" style:family="text">
      <style:text-properties style:font-name-asian="Lucida Sans Unicode" style:font-style-complex="italic" fo:color="#000000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Lucida Sans Unicode" style:font-style-complex="italic" fo:color="#000000" style:font-size-complex="12pt" fo:background-color="#FFFFFF" style:language-asian="ar" style:country-asian="SA"/>
    </style:style>
    <style:style style:name="T52" style:parent-style-name="DefaultParagraphFont" style:family="text">
      <style:text-properties style:font-name-asian="Lucida Sans Unicode" style:font-style-complex="italic" fo:color="#000000" style:font-size-complex="12pt" fo:background-color="#FFFFFF" style:language-asian="ar" style:country-asian="SA"/>
    </style:style>
    <style:style style:name="P5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54" style:parent-style-name="DefaultParagraphFont" style:family="text">
      <style:text-properties style:font-name-asian="Lucida Sans Unicode" style:font-style-complex="italic" fo:color="#000000" style:font-size-complex="12pt" fo:background-color="#FFFFFF" style:language-asian="ar" style:country-asian="SA"/>
    </style:style>
    <style:style style:name="T55" style:parent-style-name="DefaultParagraphFont" style:family="text">
      <style:text-properties style:font-name-asian="Lucida Sans Unicode" style:font-style-complex="italic" fo:color="#000000" style:font-size-complex="12pt" fo:background-color="#FFFFFF" style:language-asian="ar" style:country-asian="SA"/>
    </style:style>
    <style:style style:name="T56" style:parent-style-name="DefaultParagraphFont" style:family="text">
      <style:text-properties style:font-name-asian="Lucida Sans Unicode" style:font-style-complex="italic" fo:color="#000000" style:font-size-complex="12pt" fo:background-color="#FFFFFF" style:language-asian="ar" style:country-asian="SA"/>
    </style:style>
    <style:style style:name="T57" style:parent-style-name="DefaultParagraphFont" style:family="text">
      <style:text-properties style:font-name-asian="Lucida Sans Unicode" style:font-style-complex="italic" fo:color="#000000" style:font-size-complex="12pt" fo:background-color="#FFFFFF" style:language-asian="ar" style:country-asian="SA"/>
    </style:style>
    <style:style style:name="P5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5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6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6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6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6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6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6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6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6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6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6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7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7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7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7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7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7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7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8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8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8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8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8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8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8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9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9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9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9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9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9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9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100" style:parent-style-name="Normal" style:family="paragraph">
      <style:paragraph-properties fo:widows="0" fo:orphans="0" fo:text-align="justify" fo:text-indent="0.5in"/>
      <style:text-properties style:font-name-asian="HG Mincho Light J" style:font-size-complex="12pt" style:language-asian="lt" style:country-asian="LT" fo:hyphenate="false"/>
    </style:style>
    <style:style style:name="P101" style:parent-style-name="Normal" style:family="paragraph">
      <style:paragraph-properties fo:widows="0" fo:orphans="0" fo:text-align="justify" fo:text-indent="0.5in"/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-asian="HG Mincho Light J" style:font-size-complex="12pt" style:language-asian="lt" style:country-asian="LT"/>
    </style:style>
    <style:style style:name="P10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20" style:parent-style-name="Normal" style:family="paragraph">
      <style:paragraph-properties fo:widows="0" fo:orphans="0" fo:text-indent="0.043in">
        <style:tab-stops>
          <style:tab-stop style:type="right" style:position="6.69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h text:style-name="P13" text:outline-level="2"><text:span text:style-name="T14">DĖL ŠIAULIŲ MIESTO SAVIVALDYBĖS TARYBOS 2014 M. LAPKRIČIO 6 D. SPRENDIMO NR. T-337 „</text:span><text:span text:style-name="T15">DĖL</text:span><text:span text:style-name="T16"><text:s/>S</text:span><text:span text:style-name="T17">PORTININKŲ IR JŲ TRENERIŲ MATERIALINIO SKATINIMO</text:span><text:span text:style-name="T18">“ PAKEITIMO</text:span></text:h>
      <text:p text:style-name="P19"/>
      <text:p text:style-name="P20">2024 m. <text:s text:c="26"/>d. Nr. T-</text:p>
      <text:p text:style-name="P21">Šiauliai</text:p>
      <text:p text:style-name="P22"/>
      <text:p text:style-name="P23">Vadovaudamasi Lietuvos Respublikos vietos savivaldos įstatymo 6 straipsnio 29 punktu,<text:span text:style-name="T24"><text:s/>Lietuvos Respublikos sporto įstatymo 8 straipsnio 1 dalies 3 punktu,<text:s/></text:span><text:span text:style-name="T25">Šiaulių miesto savivaldybės taryba</text:span><text:s/><text:span text:style-name="T26">nusprendži</text:span>a:</text:p>
      <text:p text:style-name="P27">1.<text:s/><text:span text:style-name="T28">Pakeisti<text:s/></text:span>Šiaulių miesto savivaldybės premijų sportininkams ir jų treneriams už sporto laimėjimus dydžių sąrašą, patvirtintą Šiaulių miesto savivaldybės tarybos 2014 m. lapkričio 6 d. sprendimo Nr. T-337 „Dėl sportininkų ir jų trenerių materialinio skatinimo“ 1.1 papunkčiu (toliau – Sąrašas):<text:s/></text:p>
      <text:p text:style-name="P29">1.1. Pakeisti Sąrašo 1.8<text:span text:style-name="T30"><text:s/></text:span>papunktį<text:span text:style-name="T31"><text:s/></text:span>ir jį išdėstyti taip:</text:p>
      <text:p text:style-name="P32"><text:span text:style-name="T33">„</text:span><text:span text:style-name="T34">1.8</text:span><text:span text:style-name="T35">. Sportininkams, dalyvavusiems Europos čempionato, Europos neįgaliųjų čempionato, Europos sporto žaidynių, Europos jaunimo olimpinio festivalio ir Europos taurės v</text:span><text:span text:style-name="T36">aržybose, nustatytas premijos dydis dauginamas iš atitinkamo koeficiento pagal dalyvių arba komandų ir valstybių skaičių varžybose (rungtyje):</text:span></text:p>
      <text:p text:style-name="P37"><text:span text:style-name="T38">1.8.1</text:span><text:span text:style-name="T39">. kai dalyvauja 15 ir daugiau dalyvių (komandų) iš 15 ir daugiau valstybių, taikomas koeficientas 1,0;</text:span></text:p>
      <text:p text:style-name="P40"><text:span text:style-name="T41">1</text:span><text:span text:style-name="T42">.8.2</text:span><text:span text:style-name="T43">. kai dalyvauja</text:span><text:span text:style-name="T44"><text:s/></text:span><text:span text:style-name="T45">11–14 dalyvių (komandų) iš 11 ir daugiau valstybių, taikomas koeficientas 0,7;<text:s/></text:span></text:p>
      <text:p text:style-name="P46"><text:span text:style-name="T47">1.8.3</text:span><text:span text:style-name="T48">. kai dalyvauja 8–10 dalyvių (komandos) iš 8 ir daugiau valstybių, taikomas koeficientas 0,5.“<text:s/></text:span></text:p>
      <text:p text:style-name="P49"><text:span text:style-name="T50">1.2</text:span><text:span text:style-name="T51">. Pakeisti Sąrašo 1.9 papunktį ir jį</text:span><text:span text:style-name="T52"><text:s/>išdėstyti taip:</text:span></text:p>
      <text:p text:style-name="P53"><text:span text:style-name="T54">„</text:span><text:span text:style-name="T55">1.9</text:span><text:span text:style-name="T56">. Sportininkams, dalyvavusiems pasaulio čempionato, pasaulio neįgaliųjų čempionato, pasaulio neįgaliųjų žaidynių, jaunimo olimpinių žaidynių, pasaulio taurės ir universiados varžybose, nustatytas premijos dydis dauginamas iš<text:s/></text:span><text:span text:style-name="T57">atitinkamo koeficiento pagal dalyvių arba komandų ir valstybių skaičių varžybose (rungtyje):</text:span></text:p>
      <text:p text:style-name="P58"><text:span text:style-name="T59">1.9.1</text:span><text:span text:style-name="T60">. kai dalyvauja 28 ir daugiau dalyvių (komandų) iš 28 ir daugiau valstybių, taikomas koeficientas 1,0;</text:span></text:p>
      <text:p text:style-name="P61"><text:span text:style-name="T62">1.9.2</text:span><text:span text:style-name="T63">. kai dalyvauja 22–27 dalyviai (komandos) iš</text:span><text:span text:style-name="T64"><text:s/>22 ir daugiau valstybių, taikomas koeficientas 0,7;</text:span></text:p>
      <text:p text:style-name="P65"><text:span text:style-name="T66">1.9.3</text:span><text:span text:style-name="T67">. kai dalyvauja 16–21 dalyvis (komanda) iš 16 ir daugiau valstybių, taikomas koeficientas 0,5.“</text:span></text:p>
      <text:p text:style-name="P68"><text:span text:style-name="T69">2</text:span><text:span text:style-name="T70">. Pakeisti Šiaulių miesto savivaldybės premijų sportininkams ir jų treneriams už spor</text:span><text:span text:style-name="T71">to laimėjimus skyrimo ir mokėjimo tvarkos aprašo,<text:s/></text:span><text:span text:style-name="T72">patvirtinto Šiaulių miesto savivaldybės tarybos 2014 m. lapkričio 6 d. sprendimo Nr. T-337 „Dėl sportininkų ir jų trenerių materialinio skatinimo“ 1.2 papunkčiu,<text:s/></text:span><text:span text:style-name="T73">4 punktą ir jį išdėstyti taip:</text:span></text:p>
      <text:p text:style-name="P74"><text:span text:style-name="T75">„</text:span><text:span text:style-name="T76">4</text:span><text:span text:style-name="T77">. Premijo</text:span><text:span text:style-name="T78">s skiriamos sportininkams, kurie atstovauja Šiaulių miestui Lietuvos čempionatuose, taurės varžybose ne trumpiau kaip 2 metų sportiniuose sezonuose, už sporto laimėjimus šiose tarptautinėse ir šalies varžybose:</text:span></text:p>
      <text:p text:style-name="P79"><text:span text:style-name="T80">4.1</text:span><text:span text:style-name="T81">. olimpinėse / paralimpinėse / kurčiųjų<text:s/></text:span><text:span text:style-name="T82">žaidynėse sportininkams ir jų treneriams, užėmusiems 1–24 vietas, ir dalyviams;</text:span></text:p>
      <text:p text:style-name="P83"><text:span text:style-name="T84">4.2</text:span><text:span text:style-name="T85">. pasaulio / pasaulio neįgaliųjų čempionate sportininkams ir jų treneriams, užėmusiems 1–16 vietas;<text:s/></text:span></text:p>
      <text:p text:style-name="P86"><text:span text:style-name="T87">4.3</text:span><text:span text:style-name="T88">. universiadoje / jaunimo olimpinėse žaidynėse / pasaulio neį</text:span><text:span text:style-name="T89">galiųjų žaidynėse sportininkams ir jų treneriams, užėmusiems 1–6 vietas;</text:span></text:p>
      <text:p text:style-name="P90"><text:span text:style-name="T91">4.4</text:span><text:span text:style-name="T92">. pasaulio taurės varžybose sportininkams ir jų treneriams, užėmusiems 1–4 vietas;</text:span></text:p>
      <text:p text:style-name="P93"><text:span text:style-name="T94">4.5</text:span><text:span text:style-name="T95">. Europos / Europos neįgaliųjų čempionate sportininkams ir jų treneriams, užėmusiems 1</text:span><text:span text:style-name="T96">–16 vietas;</text:span></text:p>
      <text:p text:style-name="P97"><text:span text:style-name="T98">4.6</text:span><text:span text:style-name="T99">. Europos sporto žaidynėse / Europos jaunimo olimpiniame festivalyje / Europos taurės varžybose sportininkams ir jų treneriams, užėmusiems 1–3 vietas.“</text:span></text:p>
      <text:p text:style-name="P100"/>
      <text:p text:style-name="P101"/>
      <text:p text:style-name="P102"><text:span text:style-name="T103">Savivaldybės meras <text:s text:c="4"/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6-11T13:32:00Z</meta:creation-date>
    <dc:date>2024-06-11T13:32:00Z</dc:date>
    <meta:template xlink:href="Normal.dotm" xlink:type="simple"/>
    <meta:editing-cycles>2</meta:editing-cycles>
    <meta:editing-duration>PT0S</meta:editing-duration>
    <meta:document-statistic meta:page-count="3" meta:paragraph-count="31" meta:word-count="466" meta:character-count="3484" meta:row-count="82" meta:non-whitespace-character-count="3049"/>
  </office:meta>
</office:document-meta>
</file>