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 fo:text-indent="2.9784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widows="0" fo:orphans="0" fo:background-color="#FFFFFF"/>
      <style:text-properties style:font-weight-complex="bold" fo:color="#000000" style:font-size-complex="12pt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size="10pt" style:font-size-asian="10pt" style:language-asian="lt" style:country-asian="LT"/>
    </style:style>
    <style:style style:name="P21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  <style:text-properties fo:color="#000000"/>
    </style:style>
    <style:style style:name="P22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6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6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60%" fo:text-indent="1in"/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50%"/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 fo:text-indent="2.5in"/>
      <style:text-properties style:font-weight-complex="bold" style:font-size-complex="12pt" style:language-asian="lt" style:country-asian="LT"/>
    </style:style>
    <style:style style:name="TableColumn44" style:family="table-column">
      <style:table-column-properties style:column-width="3.3284in"/>
    </style:style>
    <style:style style:name="TableColumn45" style:family="table-column">
      <style:table-column-properties style:column-width="2.2826in"/>
    </style:style>
    <style:style style:name="TableColumn46" style:family="table-column">
      <style:table-column-properties style:column-width="2.2541in"/>
    </style:style>
    <style:style style:name="Table43" style:family="table">
      <style:table-properties style:width="7.865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54" style:family="table-row">
      <style:table-row-properties style:min-row-height="0.4062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olumn57" style:family="table-column">
      <style:table-column-properties style:column-width="2.4611in"/>
    </style:style>
    <style:style style:name="TableColumn58" style:family="table-column">
      <style:table-column-properties style:column-width="0.1638in"/>
    </style:style>
    <style:style style:name="TableColumn59" style:family="table-column">
      <style:table-column-properties style:column-width="0.5534in"/>
    </style:style>
    <style:style style:name="Table56" style:family="table">
      <style:table-properties style:width="3.1784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7" style:family="table-row">
      <style:table-row-properties style:min-row-height="0.4062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74" style:family="table-row">
      <style:table-row-properties style:min-row-height="0.1666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indent="0.0861in"/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93" style:family="table-row">
      <style:table-row-properties style:min-row-height="0.1666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/>
    </style:style>
  </office:automatic-styles>
  <office:body>
    <office:text text:use-soft-page-breaks="true">
      <text:p text:style-name="P1"/>
      <text:p text:style-name="P9">Projektas Nr. TSP-112 <text:s text:c="2"/></text:p>
      <text:p text:style-name="P10"/>
      <text:p text:style-name="P11"><text:span text:style-name="T12">KUPIŠKIO RAJONO SAVIVALDYBĖS TARYBA</text:span></text:p>
      <text:p text:style-name="P13"/>
      <text:p text:style-name="P14">SPRENDIMAS</text:p>
      <text:p text:style-name="P15">DĖL VIEŠOSIOS ĮSTAIGOS KUPIŠKIO LIGONINĖS IŠLAIDŲ NORMATYVŲ NUSTATYMO</text:p>
      <text:p text:style-name="P16"/>
      <text:p text:style-name="P17">2020 m. balandžio <text:s text:c="3"/>d. Nr. TS-<text:s/></text:p>
      <text:p text:style-name="P18">Kupiškis</text:p>
      <text:p text:style-name="P19"/>
      <text:p text:style-name="P20"/>
      <text:p text:style-name="P21">Vadovaudamasi Lietuvos Respublikos vietos savivaldos įstatymo 16 straipsnio 4 dalimi ir Lietuvos Respublikos sveikatos priežiūros įstaigų įstatymo 28 straipsnio 5 punktu, Kupiškio rajono savivaldybės taryba <text:s/>n u s p r e n d ž i a:</text:p>
      <text:p text:style-name="P22"><text:span text:style-name="T23">1</text:span><text:span text:style-name="T24">. Nustatyti viešajai įstaigai Kupiškio ligoninei 2020 metų išlaidų darbo užmokesčiui normatyvą nuo įstaigos pagrindinės veiklos sąnaudų – iki 78 procentų.<text:s/></text:span></text:p>
      <text:p text:style-name="P25"><text:span text:style-name="T26">2</text:span><text:span text:style-name="T27">. Pavesti viešosios įstaigos Kupiškio ligoninės direktoriui patvirtinti 2020 metų išlaidų medik</text:span><text:span text:style-name="T28">amentams normatyvą.</text:span></text:p>
      <text:p text:style-name="P29"><text:span text:style-name="T30">3</text:span><text:span text:style-name="T31">. Pavesti viešosios įstaigos Kupiškio ligoninės</text:span><text:span text:style-name="T32"><text:s/>direktoriui nuo 2021 metų pačiam nustatyti ir tvirtinti išlaidų, skirtų darbo užmokesčiui ir medikamentams, normatyvus.</text:span></text:p>
      <text:p text:style-name="P33"><text:span text:style-name="T34">Šis sprendimas per vieną mėnesį gali būti skundžiamas Lietuvos<text:s/></text:span><text:span text:style-name="T35">administracinių ginčų komisijos Panevėžio apygardos skyriui Lietuvos Respublikos ikiteisminio administracinių ginčų nagrinėjimo tvarkos įstatymo nustatyta tvarka, Regionų apygardos administracinio teismo Panevėžio rūmams (Respublikos g. 62, Panevėžys) Liet</text:span><text:span text:style-name="T36">uvos Respublikos administracinių bylų teisenos įstatymo nustatyta tvarka.</text:span><text:span text:style-name="T37"><text:s/></text:span></text:p>
      <text:p text:style-name="P38"/>
      <text:p text:style-name="P39"/>
      <text:p text:style-name="Normal"><text:span text:style-name="T40">Savivaldybės meras</text:span>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able:table table:style-name="Table56">
              <table:table-columns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Parengė</text:p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</table:table-row>
              <table:table-row table:style-name="TableRow67">
                <table:table-cell table:style-name="TableCell68">
                  <text:p text:style-name="P69">Finansų ir biudžeto skyriaus vedėja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</table:table-row>
              <table:table-row table:style-name="TableRow74">
                <table:table-cell table:style-name="TableCell75">
                  <text:p text:style-name="P76">Reda Totorienė</text:p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</table:table-row>
            </table:table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Kanceliarija2</meta:initial-creator>
    <dc:creator>adlibuser</dc:creator>
    <meta:creation-date>2020-04-21T07:55:00Z</meta:creation-date>
    <dc:date>2020-04-21T07:55:00Z</dc:date>
    <meta:print-date>2020-04-20T11:1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78" meta:character-count="1378" meta:row-count="28" meta:non-whitespace-character-count="1207"/>
  </office:meta>
</office:document-meta>
</file>