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fo:text-transform="uppercase" style:font-size-complex="12pt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TOMO DAVULIO<text:s/></text:span><text:span text:style-name="T21">PASKYRIMO LIETUVOS RESPUBLIKOS KONSTITUCINIO TEISMO TEISĖJ</text:span><text:span text:style-name="T22">U</text:span></text:p>
      <text:p text:style-name="P23"/>
      <text:p text:style-name="P24">2022<text:s/>m.<text:s text:c="14"/><text:s/><text:s text:c="2"/><text:s/>d. Nr. XIV-</text:p>
      <text:p text:style-name="P25"/>
      <text:p text:style-name="P26"><text:span text:style-name="T27">Vilnius</text:span></text:p>
      <text:p text:style-name="P28"/>
      <text:p text:style-name="P29"/>
      <text:p text:style-name="P30">Lietuvos Respublikos Seimas, vadovaudamasis Lietuvos Respublikos Konstitucijos 67 straipsnio 10 punktu, 103 straipsniu, Lietuvos Respublikos Konstitucinio Teismo įstatymo 4 straipsnio 2 dalimi ir atsižvelgdamas į Lietuvos Respublikos Prezidento 2022<text:s/>m.<text:s/>gruodžio<text:s/>13<text:s/>d. dekretą Nr. 1K-<text:s/>1193<text:s/>„Dėl teikimo Lietuvos Respublikos Seimui skirti<text:s/>Tomą Davulį<text:s/>Lietuvos Respublikos Konstitucinio Teismo teisėju“, n u t a r i a:<text:s/></text:p>
      <text:p text:style-name="P31"/>
      <text:p text:style-name="P32"><text:span text:style-name="T33">1</text:span><text:span text:style-name="T34"><text:s/>straipsnis.</text:span></text:p>
      <text:p text:style-name="P35"><text:span text:style-name="T36">Paskirti<text:s/></text:span><text:span text:style-name="T37">Tomą Davulį<text:s/></text:span><text:span text:style-name="T38">Lietuvos Respublikos Konstitucinio Teismo teisėj</text:span><text:span text:style-name="T39">u</text:span><text:span text:style-name="T40">.</text:span><text:span text:style-name="T41"><text:s/></text:span></text:p>
      <text:p text:style-name="P42"><text:span text:style-name="T43">2<text:s/></text:span><text:span text:style-name="T44">straipsnis.</text:span></text:p>
      <text:soft-page-break/>
      <text:p text:style-name="P45">Nustatyti, kad šis nutarimas įsigalioja<text:s/>2023 m. kovo 16 d.</text:p>
      <text:p text:style-name="P46"/>
      <text:p text:style-name="P47"/>
      <text:p text:style-name="P48"/>
      <text:p text:style-name="P49"/>
      <text:p text:style-name="Normal"/>
      <text:p text:style-name="P50">Seimo Pirmininkas<text:span text:style-name="T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6-05T11:27:00Z</meta:creation-date>
    <dc:date>2023-06-05T11:27:00Z</dc:date>
    <meta:print-date>2019-12-19T06:1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5" meta:character-count="783" meta:row-count="13" meta:non-whitespace-character-count="694"/>
  </office:meta>
</office:document-meta>
</file>