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5125in"/>
        </style:tab-stops>
      </style:paragraph-properties>
    </style:style>
    <style:style style:name="P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margin-right="0.3347in" fo:text-indent="0.4923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margin-right="-0.0201in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right="-0.0201in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margin-right="-0.0201in" fo:text-indent="0.4923in"/>
      <style:text-properties fo:color="#000000" style:font-size-complex="12pt"/>
    </style:style>
    <style:style style:name="P67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keep-with-next="always" fo:text-align="center" fo:margin-right="-0.034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margin-right="-0.0347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-0.0201in" fo:text-indent="0.4923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0201in" fo:text-indent="0.4923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fo:margin-right="-0.0201in" fo:text-indent="0.4923in"/>
      <style:text-properties fo:color="#000000" style:font-size-complex="12pt"/>
    </style:style>
    <style:style style:name="P81" style:parent-style-name="Normal" style:family="paragraph">
      <style:paragraph-properties fo:text-align="justify" fo:margin-right="-0.0201in" fo:text-indent="0.4923in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text-align="justify" fo:text-indent="0.5in"/>
      <style:text-properties fo:color="#000000" style:font-size-complex="12pt"/>
    </style:style>
    <style:style style:name="P89" style:parent-style-name="Normal" style:family="paragraph">
      <style:paragraph-properties fo:text-align="justify" fo:margin-right="-0.0201in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6.6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margin-right="-0.0201in" fo:text-indent="0.4923in"/>
      <style:text-properties fo:color="#000000" style:font-size-complex="12pt"/>
    </style:style>
    <style:style style:name="P95" style:parent-style-name="Normal" style:family="paragraph">
      <style:paragraph-properties fo:text-align="justify" fo:margin-right="0.3347in" fo:text-indent="0.4923in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right="0.3347in" fo:text-indent="0.4923in"/>
      <style:text-properties fo:font-style="italic" style:font-style-asian="italic" style:font-size-complex="12pt" style:language-asian="lt" style:country-asian="LT"/>
    </style:style>
    <style:style style:name="P102" style:parent-style-name="Normal" style:family="paragraph">
      <style:paragraph-properties fo:text-align="justify" fo:margin-right="0.3347in" fo:text-indent="0.4923in"/>
      <style:text-properties fo:font-style="italic" style:font-style-asian="italic" style:font-size-complex="12pt" style:language-asian="lt" style:country-asian="LT"/>
    </style:style>
    <style:style style:name="P103" style:parent-style-name="Normal" style:family="paragraph">
      <style:paragraph-properties fo:text-align="justify" fo:margin-right="0.3347in" fo:text-indent="0.4923in"/>
      <style:text-properties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text-align="justify" fo:margin-right="0.3347in" fo:text-indent="0.4923in"/>
      <style:text-properties fo:font-style="italic" style:font-style-asian="italic" style:font-size-complex="12pt" style:language-asian="lt" style:country-asian="LT"/>
    </style:style>
    <style:style style:name="P105" style:parent-style-name="Normal" style:family="paragraph">
      <style:paragraph-properties fo:text-align="justify" fo:margin-right="0.3347in">
        <style:tab-stops>
          <style:tab-stop style:type="left" style:position="4.947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<text:span text:style-name="T3"><text:s text:c="47"/></text:span><text:span text:style-name="T4"><text:s text:c="46"/></text:span><text:span text:style-name="T5"><text:s text:c="25"/></text:span><text:span text:style-name="T6">Projektas Nr. XIVP-941(2)</text:span></text:p>
      <text:p text:style-name="P7"/>
      <text:p text:style-name="P8">LIETUVOS RESPUBLIKOS</text:p>
      <text:p text:style-name="P9">LOTERIJŲ IR LOŠIMŲ MOKESČIO ĮSTATYMO NR. IX-326 4, 5,<text:s/>6 STRAIPSNIŲ IR TREČIOJO SKIRSNIO PAVADINIMO PAKEITIMO<text:s/></text:p>
      <text:p text:style-name="P10">ĮSTATYMAS</text:p>
      <text:p text:style-name="P11"/>
      <text:p text:style-name="P12">2021 m. <text:s text:c="14"/>d. Nr.</text:p>
      <text:p text:style-name="P13">Vilnius</text:p>
      <text:p text:style-name="P14"/>
      <text:p text:style-name="P15"><text:span text:style-name="T16">1 straipsnis.<text:s/></text:span><text:span text:style-name="T17">4</text:span><text:span text:style-name="T18"><text:s/>straipsnio pakeitimas</text:span></text:p>
      <text:p text:style-name="P19"><text:span text:style-name="T20">Pakeisti 4 straipsnį ir jį išdėstyti taip:</text:span></text:p>
      <text:p text:style-name="P21"><text:span text:style-name="T22">„</text:span><text:span text:style-name="T23">4 straipsnis. Loterijų ir lošimų mokesčio bazė</text:span></text:p>
      <text:p text:style-name="P24">Loterijų ir lošimų mokesčio bazė yra:</text:p>
      <text:p text:style-name="P25"><text:span text:style-name="T26">1) organizuojant loterijas – išplatintų loterijos bilietų nominalioji vertė;</text:span><text:span text:style-name="T27"><text:s/></text:span></text:p>
      <text:p text:style-name="P28"><text:span text:style-name="T29">2) organizuojant lošimus lošimo automatais, stalo lošimus, bingą, totalizatorių, lažybas ir nuotolinius lošimus – suma, gauta</text:span><text:span text:style-name="T30"><text:s/>iš lošėjų<text:s/></text:span><text:span text:style-name="T31">statomų</text:span><text:span text:style-name="T32"><text:s/>sumų,</text:span><text:span text:style-name="T33"><text:s/>atėmus<text:s/></text:span><text:span text:style-name="T34">lošėjams</text:span><text:span text:style-name="T35"><text:s/>faktiškai išmokėtų laimėjimų sumą.“</text:span></text:p>
      <text:p text:style-name="P36"/>
      <text:p text:style-name="P37"><text:span text:style-name="T38">2</text:span><text:span text:style-name="T39"><text:s/></text:span><text:span text:style-name="T40">straipsnis.</text:span><text:span text:style-name="T41"><text:s/></text:span><text:span text:style-name="T42">5</text:span><text:span text:style-name="T43"><text:s/></text:span><text:span text:style-name="T44">straipsnio pakeitimas</text:span></text:p>
      <text:p text:style-name="P45"><text:bookmark-start text:name="part_1d000d8e9fb44d3e8b5ca742ec381b0a"/><text:bookmark-end text:name="part_1d000d8e9fb44d3e8b5ca742ec381b0a"/>Pakeisti 5 straipsnį ir jį išdėstyti taip:</text:p>
      <text:p text:style-name="P46"><text:bookmark-start text:name="part_6c1ed765fa9e4595ae43674bb0b62c04"/><text:bookmark-start text:name="part_1107787e85324369b1c375bbe8d11ef6"/><text:bookmark-end text:name="part_6c1ed765fa9e4595ae43674bb0b62c04"/><text:bookmark-end text:name="part_1107787e85324369b1c375bbe8d11ef6"/><text:span text:style-name="T47">„</text:span><text:span text:style-name="T48">5</text:span><text:span text:style-name="T49"><text:s/></text:span><text:span text:style-name="T50">straipsnis.</text:span><text:span text:style-name="T51"><text:s/></text:span><text:span text:style-name="T52">Loterijų ir lošimų mokesčio tarifas</text:span></text:p>
      <text:p text:style-name="P53"><text:bookmark-start text:name="part_0c5d2b4ac491421aa16c58f8c57fa956"/><text:bookmark-end text:name="part_0c5d2b4ac491421aa16c58f8c57fa956"/><text:span text:style-name="T54">1. Organizuojant loterijas, loterijų ir lošimų mokesčio bazei taikomas 1</text:span><text:span text:style-name="T55">5</text:span><text:span text:style-name="T56"><text:s/></text:span><text:span text:style-name="T57">procentų mokesčio tarifas.</text:span><text:bookmark-start text:name="part_bd3567154f09432b9886b65bad35d990"/><text:bookmark-start text:name="part_b969de02f2834837aaeeb846b3bbc350"/><text:bookmark-end text:name="part_bd3567154f09432b9886b65bad35d990"/><text:bookmark-end text:name="part_b969de02f2834837aaeeb846b3bbc350"/></text:p>
      <text:soft-page-break/>
      <text:p text:style-name="P58"><text:span text:style-name="T59">2.</text:span><text:span text:style-name="T60"><text:s/></text:span><text:span text:style-name="T61">Organizuojant lošimus lošimo automatais, stalo lošimus, bingą, totalizatorių, lažybas ir nuotolinius lošimus</text:span><text:span text:style-name="T62">,</text:span><text:span text:style-name="T63"><text:s/>loterijų ir lošimų mokesčio bazei taikomas 18</text:span><text:span text:style-name="T64"><text:s/></text:span><text:span text:style-name="T65">procentų mokesčio tarifas.“</text:span></text:p>
      <text:p text:style-name="P66"/>
      <text:p text:style-name="P67">3 straipsnis. Trečiojo skirsnio pavadinimo pakeitimas</text:p>
      <text:p text:style-name="P68">Pakeisti trečiojo skirsnio pavadinimą ir jį išdėstyti taip:</text:p>
      <text:p text:style-name="P69"><text:span text:style-name="T70">„</text:span><text:span text:style-name="T71">TREČIASIS SKIRSNIS</text:span></text:p>
      <text:p text:style-name="P72"><text:span text:style-name="T73">LOTERIJŲ IR LOŠIMŲ MOKESČIO MOKĖJIMO TVARKA</text:span><text:span text:style-name="T74">“.</text:span></text:p>
      <text:p text:style-name="P75"/>
      <text:p text:style-name="P76"><text:span text:style-name="T77">4 straipsnis.</text:span><text:span text:style-name="T78"><text:s/></text:span><text:span text:style-name="T79">6 straipsnio pakeitimas</text:span></text:p>
      <text:p text:style-name="P80"><text:bookmark-start text:name="part_693502340bc44b0e9e3dc348d6456ae1"/><text:bookmark-end text:name="part_693502340bc44b0e9e3dc348d6456ae1"/>Pakeisti 6 straipsnį ir jį išdėstyti taip:</text:p>
      <text:p text:style-name="P81"><text:bookmark-start text:name="part_f89dca57a6854507b7b991154ea10313"/><text:bookmark-start text:name="part_02cdb7cb3f734c83a5df248bcadc9db6"/><text:bookmark-end text:name="part_f89dca57a6854507b7b991154ea10313"/><text:bookmark-end text:name="part_02cdb7cb3f734c83a5df248bcadc9db6"/><text:span text:style-name="T82">„</text:span><text:span text:style-name="T83">6</text:span><text:span text:style-name="T84"><text:s/></text:span><text:span text:style-name="T85">straipsnis.</text:span><text:span text:style-name="T86"><text:s/></text:span><text:span text:style-name="T87">Loterijų ir lošimų mokesčio mokėjimo tvarka</text:span></text:p>
      <text:p text:style-name="P88"><text:bookmark-start text:name="part_b300d2451f354b62bbfb7fce2d05fc21"/><text:bookmark-end text:name="part_b300d2451f354b62bbfb7fce2d05fc21"/>1. Juridiniai asmenys, organizuojantys loterijas ar lošimus, taikydami šio įstatymo 5 straipsnyje nustatytą loterijų ir lošimų mokesčio tarifą, loterijų ir lošimų mokestį už mokestinį laikotarpį apskaičiuoja ir sumoka į biudžetą pasibaigus kiekvienam mokestiniam laikotarpiui iki kito mokestinio laikotarpio pirmo mėnesio 15 dienos.</text:p>
      <text:p text:style-name="P89"><text:span text:style-name="T90">2. Juridiniai asmenys, Lošimų įstatyme nustatyta tvarka siekiantys įgyti licenciją organizuoti azartinius lošimus, šio įstatymo 5</text:span><text:span text:style-name="T91">1</text:span><text:span text:style-name="T92"><text:s/></text:span><text:span text:style-name="T93">straipsnyje nustatytą vienkartinį mokestį už licencijos organizuoti azartinius lošimus išdavimą sumoka iki licencijos išdavimo.“</text:span></text:p>
      <text:p text:style-name="P94"/>
      <text:p text:style-name="P95">5 straipsnis. Įstatymo įsigaliojimas<text:s/>ir įgyvendinimas</text:p>
      <text:p text:style-name="P96">1. Šis įstatymas, išskyrus šio straipsnio 2 dalį, įsigalioja 2022 m. liepos 1 d.</text:p>
      <text:p text:style-name="P97"><text:span text:style-name="T98">2. Valstybinė mokesčių inspekcija prie Lietuvos Respublikos finansų ministerijos iki 2022</text:span><text:span text:style-name="T99"> </text:span><text:span text:style-name="T100">m. gegužės 31 d. priima šio įstatymo įgyvendinamuosius teisės aktus.</text:span></text:p>
      <text:p text:style-name="P101"/>
      <text:p text:style-name="P102"/>
      <text:p text:style-name="P103">Skelbiu šį Lietuvos Respublikos Seimo priimtą įstatymą.</text:p>
      <text:p text:style-name="P104"/>
      <text:p text:style-name="P105"><text:span text:style-name="T106">Respublikos Prezidentas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ELIENĖ Greta</meta:initial-creator>
    <dc:creator>adlibuser</dc:creator>
    <meta:creation-date>2021-11-23T11:02:00Z</meta:creation-date>
    <dc:date>2021-11-23T11:02:00Z</dc:date>
    <meta:template xlink:href="Normal.dotm" xlink:type="simple"/>
    <meta:editing-cycles>2</meta:editing-cycles>
    <meta:editing-duration>PT0S</meta:editing-duration>
    <meta:document-statistic meta:page-count="3" meta:paragraph-count="12" meta:word-count="303" meta:character-count="2476" meta:row-count="50" meta:non-whitespace-character-count="2185"/>
  </office:meta>
</office:document-meta>
</file>