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3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fo:line-height="115%" fo:text-indent="0.492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font-weight="bold" style:font-weight-asian="bold"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1.6736in" fo:text-indent="-1.1812in">
        <style:tab-stops/>
      </style:paragraph-properties>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43in"/>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indent="0.543in"/>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weight-complex="bold" style:font-style-complex="italic"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weight-complex="bold" style:font-size-complex="12pt" fo:background-color="#FFFFFF"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P1330" style:parent-style-name="Normal" style:family="paragraph">
      <style:paragraph-properties fo:text-indent="0.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text-transform="uppercase"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fo:text-transform="uppercase" style:font-size-complex="12pt"/>
    </style:style>
    <style:style style:name="T1437" style:parent-style-name="DefaultParagraphFont" style:family="text">
      <style:text-properties style:font-weight-complex="bold" fo:text-transform="uppercase"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fo:text-transform="uppercase"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text-transform="uppercase"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text-transform="uppercase"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fo:text-transform="uppercase"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style:font-size-complex="12pt" fo:language="en" fo:country="US" style:language-asian="lt" style:country-asian="LT"/>
    </style:style>
    <style:style style:name="T1509" style:parent-style-name="DefaultParagraphFont" style:family="text">
      <style:text-properties style:font-weight-complex="bold" style:font-size-complex="12pt" fo:language="en" fo:country="US"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text-transform="uppercas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text-transform="uppercase"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weight-complex="bold" style:font-style-complex="italic"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tyle-complex="italic"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text-transform="uppercase"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weight-complex="bold" fo:text-transform="uppercase"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text-transform="uppercase"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text-transform="uppercase"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text-transform="uppercase"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text-transform="uppercase"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text-transform="uppercase" style:font-size-complex="12pt" style:language-asian="lt" style:country-asian="LT"/>
    </style:style>
    <style:style style:name="T1600" style:parent-style-name="DefaultParagraphFont" style:family="text">
      <style:text-properties fo:text-transform="uppercase"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text-transform="uppercase"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justify" fo:text-indent="0.543in"/>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fo:language="en" fo:country="US"/>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fo:background-color="#FFFFFF"/>
    </style:style>
    <style:style style:name="T1871" style:parent-style-name="DefaultParagraphFont" style:family="text">
      <style:text-properties style:font-weight-complex="bold" style:font-size-complex="12pt" fo:background-color="#FFFFFF"/>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fo:color="#0000FF" style:font-size-complex="12pt" style:text-underline-type="single" style:text-underline-style="solid" style:text-underline-width="auto" style:text-underline-mode="continuous"/>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FF" style:font-size-complex="12pt" style:text-underline-type="single" style:text-underline-style="solid" style:text-underline-width="auto" style:text-underline-mode="continuous"/>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43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43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43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43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4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center" fo:text-indent="0.543in"/>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indent="0.4923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43in"/>
    </style:style>
    <style:style style:name="P2649" style:parent-style-name="Normal" style:family="paragraph">
      <style:paragraph-properties fo:text-align="justify" fo:text-indent="0.4722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text-indent="0.4722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722in"/>
    </style:style>
    <style:style style:name="P2658" style:parent-style-name="Normal" style:family="paragraph">
      <style:paragraph-properties fo:text-align="justify" fo:text-indent="0.4923in"/>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style:style>
    <style:style style:name="P2683" style:parent-style-name="Normal" style:family="paragraph">
      <style:paragraph-properties fo:text-indent="3.9375in"/>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margin-left="3.9375in">
        <style:tab-stops/>
      </style:paragraph-properties>
      <style:text-properties style:font-size-complex="12pt" style:language-asian="lt" style:country-asian="LT"/>
    </style:style>
    <style:style style:name="P2686" style:parent-style-name="Normal" style:family="paragraph">
      <style:paragraph-properties fo:text-indent="3.9375in"/>
      <style:text-properties style:font-size-complex="12pt" style:language-asian="lt" style:country-asian="LT"/>
    </style:style>
    <style:style style:name="P2687" style:parent-style-name="Normal" style:family="paragraph">
      <style:paragraph-properties fo:text-align="center" fo:text-indent="0.043in"/>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center" fo:text-indent="0.043in"/>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722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076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text-indent="0.5076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076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076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text-indent="0.5076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076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P2781" style:parent-style-name="Normal" style:family="paragraph">
      <style:paragraph-properties fo:text-align="justify" fo:text-indent="0.5076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076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text-indent="0.5076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text-position="super 66.6%"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text-position="super 66.6%"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076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text-indent="0.5076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style:style>
    <style:style style:name="P2857" style:parent-style-name="Normal" style:family="paragraph">
      <style:paragraph-properties fo:text-align="justify" fo:text-indent="0.4923in"/>
    </style:style>
    <style:style style:name="T2858" style:parent-style-name="DefaultParagraphFont" style:family="text">
      <style:text-properties fo:font-style="italic" style:font-style-asian="italic" style:font-size-complex="12pt"/>
    </style:style>
    <style:style style:name="P2859" style:parent-style-name="Normal" style:family="paragraph">
      <style:paragraph-properties fo:text-align="justify"/>
      <style:text-properties fo:font-style="italic" style:font-style-asian="italic" style:font-size-complex="12pt"/>
    </style:style>
    <style:style style:name="P2860" style:parent-style-name="Normal" style:family="paragraph">
      <style:paragraph-properties fo:text-align="justify"/>
    </style:style>
    <style:style style:name="T2861"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s/></text:p>
      <text:p text:style-name="P5">TRANSPORTO PRIEMONIŲ VALDYTOJŲ CIVILINĖS ATSAKOMYBĖS PRIVALOMOJO DRAUDIMO ĮSTATYMO NR. IX-378 PAKEITIMO</text:p>
      <text:p text:style-name="P6">ĮSTATYMAS</text:p>
      <text:p text:style-name="P7"/>
      <text:p text:style-name="P8">2023 m.<text:tab/><text:s text:c="7"/>d. Nr.</text:p>
      <text:p text:style-name="P9">Vilnius</text:p>
      <text:p text:style-name="P10"/>
      <text:p text:style-name="P11"><text:span text:style-name="T12">1</text:span><text:span text:style-name="T13"><text:s/>straipsnis.<text:s/></text:span><text:span text:style-name="T14">Lietuvos Respublikos transporto priemonių valdytojų<text:s/></text:span><text:span text:style-name="T15">civilinės atsakomybės privalomojo draudimo įstatymo Nr. IX-378 nauja redakcija</text:span></text:p>
      <text:p text:style-name="P16"><text:span text:style-name="T17">Pakeisti Lietuvos Respublikos transporto priemonių valdytojų civilinės atsakomybės privalomojo draudimo įstatymą Nr. IX-378 ir jį išdėstyti taip:</text:span></text:p>
      <text:p text:style-name="P18"/>
      <text:p text:style-name="P19"><text:span text:style-name="T20">„</text:span><text:span text:style-name="T21">LIETUVOS RESPUBLIKOS</text:span></text:p>
      <text:p text:style-name="P22"><text:span text:style-name="T23">TRANSP</text:span><text:span text:style-name="T24">ORTO PRIEMONIŲ VALDYTOJŲ CIVILINĖS</text:span><text:span text:style-name="T25"><text:s/></text:span><text:span text:style-name="T26">ATSAKOMYBĖS PRIVALOMOJO DRAUDIMO</text:span></text:p>
      <text:p text:style-name="P27">ĮSTATYMAS</text:p>
      <text:p text:style-name="P28"/>
      <text:h text:style-name="P29" text:outline-level="2"><text:span text:style-name="T30">I</text:span><text:span text:style-name="T31"><text:s/>SKYRIUS</text:span></text:h>
      <text:h text:style-name="P32" text:outline-level="2"><text:span text:style-name="T33">BENDROSIOS NUOSTATOS</text:span></text:h>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text:span><text:span text:style-name="T42"><text:s/></text:span><text:span text:style-name="T43">tikslas – nustatyti transporto priemonių valdytojų civilinės atsakomybės pr</text:span><text:span text:style-name="T44">ivalomojo draudimo sistemos veikimo teisinius pagrindus ir principus.</text:span></text:p>
      <text:p text:style-name="P45"><text:span text:style-name="T46">2</text:span><text:span text:style-name="T47">. Šio įstatymo nuostatos taikomos transporto priemonėms – kiekvienai privalomai registruoti važiuoti žeme skirtai motorinei transporto priemonei (įskaitant traktorius ir savaeiges m</text:span><text:span text:style-name="T48">ašinas), kurios didžiausias projektinis greitis yra daugiau kaip 25 km/h arba kurios didžiausias grynasis svoris – daugiau kaip 25 kg, o didžiausias projektinis greitis – daugiau kaip 14 km/h, taip pat priekaboms ir puspriekabėms, išskyrus bėgines transpor</text:span><text:span text:style-name="T49">to priemones.<text:s/></text:span><text:span text:style-name="T50">Šis įstatymas taip pat taikomas ir pirmiau nurodytus kriterijus atitinkančioms neregistruotinoms transporto priemonėms – motorinėms transporto priemonėms (</text:span><text:span text:style-name="T51">įskaitant traktorius ir savaeiges mašinas),<text:s/></text:span><text:span text:style-name="T52">kurių privaloma registracija pagal Lietuvos</text:span><text:span text:style-name="T53"><text:s/>Respublikos teisės aktus, reglamentuojančius transporto priemonių registravimą, nėra numatyta</text:span><text:span text:style-name="T54">. Neįgaliųjų vežimėlis pagal šio įstatymo nuostatas nelaikomas transporto priemone.</text:span></text:p>
      <text:p text:style-name="P55"><text:span text:style-name="T56">3</text:span><text:span text:style-name="T57">. Šio įstatymo nuostatos, išskyrus tiek, kiek nustatyta šioje dalyje, netaikomos, kai transporto priemonės naudojamos<text:s/></text:span><text:span text:style-name="T58">uždarose teritorijose su sportu susijusioje veikloje:<text:s/></text:span><text:span text:style-name="T59">lenktynėse, varžybose, treniruotėse, bandymuose, pasirodymuose. Kai organizuojami sp</text:span><text:span text:style-name="T60">orto renginiai, lenktynės, varžybos, treniruotės, bandymai ar pasirodymai, organizatorius turi turėti renginio civilinės atsakomybės draudimo ar garantijos sutartį dėl žalos,<text:s/></text:span><text:span text:style-name="T61">kurią sukėlė renginyje dalyvaujanti transporto priemonė,</text:span><text:span text:style-name="T62"><text:s/>atlyginimo tretiesiems a</text:span><text:span text:style-name="T63">smenims, įskaitant žiūrovus ir kitus pašalinius asmenis, bet nebūtinai dengiančio renginyje dalyvaujantiems vairuotojams ir jų transporto priemonėms padarytą žalą. Renginio civilinės atsakomybės draudimo ar garantijos sutartis dėl žalos atlyginimo turi užt</text:span><text:span text:style-name="T64">ikrinti kuo panašesnį į šiuo įstatymu reglamentuojamą žalos atlyginimą. Organizatoriui nevykdant pareigos turėti šiame straipsnyje nurodytos renginio civilinės atsakomybės draudimo ar garantijos sutarties, žala nukentėjusiems tretiesiems asmenims atlyginam</text:span><text:span text:style-name="T65">a vadovaujantis šio įstatymo nuostatomis.</text:span></text:p>
      <text:p text:style-name="P66"><text:span text:style-name="T67">4</text:span><text:span text:style-name="T68">. Šio įstatymo nuostatos, kiek jos susijusios su pareiga sudaryti draudimo sutartį, netaikomos, kai transporto priemonės naudojamos oro uostuose. Tačiau tokios transporto<text:s/></text:span><text:soft-page-break/><text:span text:style-name="T69">priemonės vertinamos taip pat, kaip ir neapdraustos transporto priemonės, jei nėra su</text:span><text:span text:style-name="T70">darytos<text:s/></text:span><text:span text:style-name="T71">oro uosto bendrosios civilinės atsakomybės draudimo sutarties.</text:span></text:p>
      <text:p text:style-name="P72"><text:span text:style-name="T73">5</text:span><text:span text:style-name="T74">. Šis įstatymas netaikomas kariniams vienetams priklausančioms ir jų, karių bei karinėms pajėgoms priskirtų civilių tarnautojų valdomoms transporto priemonėms, esant visoms šioms s</text:span><text:span text:style-name="T75">ąlygoms:</text:span></text:p>
      <text:p text:style-name="P76"><text:span text:style-name="T77">1</text:span><text:span text:style-name="T78">) karinės pajėgos, kariai ir karinėms pajėgoms priskirti civiliai tarnautojai atvyksta iš kitų valstybių, kurios kartu su Lietuvos Respublika yra tarptautinių sutarčių dėl karinių pajėgų statuso dalyvės;</text:span></text:p>
      <text:p text:style-name="P79"><text:span text:style-name="T80">2</text:span><text:span text:style-name="T81">) žala, padaryta karinių pajėgų, ka</text:span><text:span text:style-name="T82">rių ir karinėms pajėgoms priskirtų civilių tarnautojų valdomų transporto priemonių, atlyginama Lietuvos Respublikos tarptautinėse sutartyse nustatyta žalos atlyginimo tvarka;</text:span></text:p>
      <text:p text:style-name="P83"><text:span text:style-name="T84">3</text:span><text:span text:style-name="T85">) pagal Lietuvos Respublikos teisinį reguliavimą karinėms pajėgoms, kariams<text:s/></text:span><text:span text:style-name="T86">ir karinėms pajėgoms priskirtiems civiliams tarnautojams leidžiama atvykti į Lietuvos Respubliką.</text:span></text:p>
      <text:p text:style-name="P87"><text:span text:style-name="T88">6</text:span><text:span text:style-name="T89">. Šio straipsnio 5 dalyje nurodytų transporto priemonių Lietuvos Respublikos teritorijoje padaryta eismo įvykio žala atlyginama Lietuvos Respublikos ta</text:span><text:span text:style-name="T90">rptautinėse sutartyse ir Lietuvos Respublikos teisės aktuose, reglamentuojančiuose žalos atlyginimą, išskyrus šį įstatymą, nustatyta tvarka.</text:span></text:p>
      <text:p text:style-name="P91"><text:span text:style-name="T92">7</text:span><text:span text:style-name="T93">. Lietuvos Respublikos draudimo įstatymo nuostatos šio įstatymo reglamentuojamiems santykiams taikomos tiek, k</text:span><text:span text:style-name="T94">iek šiame įstatyme nenustatyta kitaip.</text:span></text:p>
      <text:p text:style-name="P95"><text:span text:style-name="T96">8</text:span><text:span text:style-name="T97">. Šio įstatymo nuostatomis įgyvendinami Europos Sąjungos teisės aktai nurodyti šio įstatymo priede.</text:span></text:p>
      <text:p text:style-name="P98"><text:span text:style-name="T99">9</text:span><text:span text:style-name="T100">. Pagal šį įstatymą asmens duomenys tvarkomi vadovaujantis šiuo įstatymu, 2016 m. balandžio 27 d. Europos P</text:span><text:span text:style-name="T101">arlamento ir Tarybos reglamentu<text:s/></text:span><text:a xlink:href="http://eur-lex.europa.eu/legal-content/LIT/TXT/?uri=CELEX:3679R2016&amp;locale=lt" office:target-frame-name="_blank" xlink:show="new"><text:span text:style-name="T102">(ES) 2016/679</text:span></text:a><text:span text:style-name="T103"><text:s/>dėl fizinių asmenų apsaugos tvarkant asmens duomenis ir dėl laisvo tokių duomenų judėjimo ir kuriuo panaikinam</text:span><text:span text:style-name="T104">a Direktyva<text:s/></text:span><text:a xlink:href="http://eur-lex.europa.eu/legal-content/LIT/TXT/?uri=CELEX:31995L0046&amp;locale=lt" office:target-frame-name="_blank" xlink:show="new"><text:span text:style-name="T105">95/46/EB</text:span></text:a><text:span text:style-name="T106"><text:s/>(Bendrasis duomenų apsaugos reglamentas) ir kitais teisės aktais, reglamentuojančiais asmens duomenų tvarkymą ir apsaugą.<text:s/></text:span></text:p>
      <text:p text:style-name="P107"/>
      <text:p text:style-name="P108"><text:span text:style-name="T109">2</text:span><text:span text:style-name="T110"><text:s/>straipsnis.<text:s/></text:span><text:span text:style-name="T111">Pagrindinės šio įstatymo sąvokos</text:span></text:p>
      <text:p text:style-name="P112"><text:span text:style-name="T113">1</text:span><text:span text:style-name="T114">.<text:s/></text:span><text:span text:style-name="T115">Biurų taryba</text:span><text:span text:style-name="T116"><text:s/>– žaliosios kortelės sistemos koordinatoriaus funkcijas atliekantis organas, vienijantis visų šiai sistemai priklausančių valstybių nacionalinius draudikų biurus.</text:span></text:p>
      <text:p text:style-name="P117"><text:span text:style-name="T118">2</text:span><text:span text:style-name="T119">.<text:s/></text:span><text:span text:style-name="T120">Draudimo išmoka<text:s/></text:span><text:span text:style-name="T121">(tol</text:span><text:span text:style-name="T122">iau –<text:s/></text:span><text:span text:style-name="T123">išmoka</text:span><text:span text:style-name="T124">)</text:span><text:span text:style-name="T125"><text:s/>–</text:span><text:span text:style-name="T126"><text:s/></text:span><text:span text:style-name="T127">transporto priemonių valdytojų civilinės atsakomybės</text:span><text:span text:style-name="T128"><text:s/>draudiko</text:span><text:span text:style-name="T129">,</text:span><text:span text:style-name="T130"><text:s/>Lietuvos Respublikos transporto priemonių draudikų biuro<text:s/></text:span><text:span text:style-name="T131">ar kito šiame įstatyme nurodyto subjekto<text:s/></text:span><text:span text:style-name="T132">mokama nukentėjusiam trečiajam asmeniui pinigų suma arba kita<text:s/></text:span><text:span text:style-name="T133">teisės aktuose, r</text:span><text:span text:style-name="T134">eglamentuojančiuose žalos atlyginimą, nustatyta ir</text:span><text:span text:style-name="T135"><text:s/></text:span><text:span text:style-name="T136">sutarta draudžiamojo įvykio<text:s/></text:span><text:span text:style-name="T137">žalos nukentėjusiam trečiajam asmeniui atlyginimo</text:span><text:span text:style-name="T138"><text:s/>forma, skirta draudžiamojo įvykio žalai<text:s/></text:span><text:span text:style-name="T139">nuketėjusiam trečiajam</text:span><text:span text:style-name="T140"><text:s/>asmeniui, nukentėjusio trečiojo asmens turtui ir (ar) neturtinei</text:span><text:span text:style-name="T141"><text:s/>draudžiamojo įvykio žalai atlyginti. </text:span></text:p>
      <text:p text:style-name="P142"><text:span text:style-name="T143">3</text:span><text:span text:style-name="T144">. </text:span><text:span text:style-name="T145">Draudžiamasis įvykis</text:span><text:span text:style-name="T146"> – transporto priemonės, k</text:span><text:span text:style-name="T147">uriai pagal šio įstatymo nuostatas nustatyta draudimo prievolė,</text:span><text:span text:style-name="T148"><text:s/></text:span><text:span text:style-name="T149">valdytojo civilinę atsakomybę,<text:s/></text:span><text:span text:style-name="T150">naudojant transporto priemonę pagal šio straipsnio 18 dalį,</text:span><text:span text:style-name="T151"><text:s/>lėmęs<text:s/></text:span><text:span text:style-name="T152">eis</text:span><text:span text:style-name="T153">mo įvykis, kuriam įvykus pagal šį įstatymą turi būti išmokama draudimo išmoka.</text:span></text:p>
      <text:p text:style-name="P154"><text:span text:style-name="T155">4</text:span><text:span text:style-name="T156">.<text:s/></text:span><text:span text:style-name="T157">Eismo įvykio deklaracija</text:span><text:span text:style-name="T158"><text:s/>– eismo įvykyje dalyvavusių transporto priemonių valdytojų eismo įvykio vietoje ranka arba<text:s/></text:span><text:span text:style-name="T159">Lietuvos Respublikos transporto priemonių draudikų<text:s/></text:span><text:span text:style-name="T160">biu</text:span><text:span text:style-name="T161">ro administruojamomis informacinių technologijų priemonėmis pildomas ir pasirašomas nustatytos formos dokumentas, kuriame fiksuojamas eismo įvykio faktas, aprašomos jo aplinkybės ir braižoma schema. Eismo įvykio deklaracijos forma, užpildyta<text:s/></text:span><text:span text:style-name="T162">Lietuvos Respu</text:span><text:span text:style-name="T163">blikos transporto priemonių draudikų</text:span><text:span text:style-name="T164"><text:s/>biuro administruojamomis informacinių technologijų priemonėmis, šiame įstatyme suprantama kaip elektroninė eismo įvykio deklaracija.</text:span></text:p>
      <text:p text:style-name="P165"><text:span text:style-name="T166">5</text:span><text:span text:style-name="T167">.<text:s/></text:span><text:span text:style-name="T168">Eismo įvykio žala</text:span><text:span text:style-name="T169"><text:s/>(toliau –<text:s/></text:span><text:span text:style-name="T170">žala</text:span><text:span text:style-name="T171">) – per draudžiamąjį įvykį padaryta žala<text:s/></text:span><text:span text:style-name="T172">nukentėjusio trečiojo asmens turtui, jo sveikatai ir (arba) žala, atsiradusi dėl nukentėjusio trečiojo asmens gyvybės atėmimo, ir (arba) neturtinė žala ar žala, kuri atsirado vėliau kaip eismo įvykio pasekmė.</text:span></text:p>
      <text:p text:style-name="P173"><text:span text:style-name="T174">6</text:span><text:span text:style-name="T175">.</text:span><text:span text:style-name="T176"><text:s/>Eismo įvykis</text:span><text:span text:style-name="T177"><text:s/>–</text:span><text:span text:style-name="T178"><text:s/></text:span><text:span text:style-name="T179">įvykis kelyje, viešoje ar</text:span><text:span text:style-name="T180">ba privačioje teritorijoje, kai judant, sustojus ar stovint transporto priemonei žūsta ar sužeidžiami žmonės, sugadinama ar apgadinama bent viena transporto priemonė, krovinys, kelias ir jo elementai, jo statiniai ar bet koks kitas įvykio vietoje esantis t</text:span><text:span text:style-name="T181">urtas.</text:span></text:p>
      <text:p text:style-name="P182"><text:span text:style-name="T183">7</text:span><text:span text:style-name="T184">.<text:s/></text:span><text:span text:style-name="T185">Eismo įvykių žalos atlyginimo institucija</text:span><text:span text:style-name="T186"><text:s/>(toliau –<text:s/></text:span><text:span text:style-name="T187">žalos atlyginimo institucija</text:span><text:span text:style-name="T188">) –<text:s/></text:span><text:span text:style-name="T189">už eismo įvykio žalos</text:span><text:span text:style-name="T190"><text:s/></text:span><text:span text:style-name="T191">atlyginimą nukentėjusiems tretiesiems asmenims atsakinga</text:span><text:span text:style-name="T192"><text:s/>institucija,<text:s/></text:span><text:span text:style-name="T193">kuriai pagal</text:span><text:span text:style-name="T194"><text:s/></text:span><text:span text:style-name="T195">valstybėje, kurioje ši institucija veikia, galiojanči</text:span><text:span text:style-name="T196">us teisės aktus ir (arba) susitarimus su kitų valstybių tokiomis žalos atlyginimo institucijomis ir (arba) garantiniais fondais dėl reikalavimų tenkinimo abipusio pripažinimo pavesta administruoti eismo įvykio žalą</text:span><text:span text:style-name="T197">, kai jis įvyko valstybėje, kuri nėra nuol</text:span><text:span text:style-name="T198">atinė nukentėjusio trečiojo asmens gyvenamoji vieta,<text:s/></text:span><text:span text:style-name="T199">arba kai eismo įvykį sukėlė transporto priemonė, apdrausta transporto priemonių valdytojų civilinės atsakomybės privalomuoju draudimu draudimo įmonėje, kuriai iškelta bankroto byla ar pradėta likvidavimo</text:span><text:span text:style-name="T200"><text:s/>procedūra dėl nemokumo ir kurios pagrindinė buveinė yra kitoje Europos Sąjungos valstybėje narėje nei valstybė, kurioje yra šios eismo įvykių žalos atlyginimo institucijos buveinė</text:span><text:span text:style-name="T201">.</text:span></text:p>
      <text:p text:style-name="P202"><text:span text:style-name="T203">8</text:span><text:span text:style-name="T204">. </text:span><text:span text:style-name="T205">Europos Sąjungos valstybė narė</text:span><text:span text:style-name="T206"> – Lietuvos Respublika arba bet kuri<text:s/></text:span><text:span text:style-name="T207">kita valstybė Europos Sąjungos narė. Ši sąvoka apima ir Europos ekonominės erdvės valstybes.</text:span></text:p>
      <text:p text:style-name="P208"><text:span text:style-name="T209">9</text:span><text:span text:style-name="T210">. </text:span><text:span text:style-name="T211">Įprastinė transporto priemonės buvimo vieta<text:s/></text:span><text:span text:style-name="T212">(toliau – įprastinė buvimo vieta):</text:span></text:p>
      <text:p text:style-name="P213"><text:span text:style-name="T214">1</text:span><text:span text:style-name="T215">) teritorija tos valstybės, kurios nuolatinį ar laikiną valstybinį numerio</text:span><text:span text:style-name="T216"><text:s/>ženklą arba registracijos ženklą turi transporto priemonė;</text:span></text:p>
      <text:p text:style-name="P217"><text:span text:style-name="T218">2</text:span><text:span text:style-name="T219">) teritorija tos valstybės, kurioje buvo išduotas draudimo numerio ženklas arba nuolatinį ar laikiną valstybinį numerio ženklą arba registracijos ženklą atitinkantis skiriamasis ženklas, kai<text:s/></text:span><text:span text:style-name="T220">tam tikros rūšies transporto priemonei registracija nereikalinga;</text:span></text:p>
      <text:p text:style-name="P221"><text:span text:style-name="T222">3</text:span><text:span text:style-name="T223">) teritorija tos valstybės, kurioje nuolat gyvena transporto priemonės valdytojas, kai tam tikros rūšies transporto priemonei nereikalingas nei nuolatinis ar laikinas valstybinis numeri</text:span><text:span text:style-name="T224">o ženklas arba registracijos ženklas, nei draudimo numerio ženklas, nei nuolatinį ar laikiną valstybinį numerio ženklą arba registracijos ženklą atitinkantis skiriamasis ženklas;</text:span></text:p>
      <text:p text:style-name="P225"><text:span text:style-name="T226">4</text:span><text:span text:style-name="T227">) teritorija tos valstybės, kurioje įvyko eismo įvykis, kai transporto p</text:span><text:span text:style-name="T228">riemonė, privalanti turėti nuolatinį ar laikiną valstybinį numerio ženklą arba registracijos ženklą, jo neturi arba turimas nuolatinis ar laikinas valstybinis numerio ženklas arba registracijos ženklas yra ne šios transporto priemonės ar yra negaliojantis.</text:span></text:p>
      <text:p text:style-name="P229"><text:span text:style-name="T230">10</text:span><text:span text:style-name="T231">. </text:span><text:span text:style-name="T232">Įprastinė transporto priemonių valdytojų civilinės atsakomybės privalomojo draudimo sutartis</text:span><text:span text:style-name="T233"> (toliau – </text:span><text:span text:style-name="T234">įprastinė draudimo sutartis</text:span><text:span text:style-name="T235">) – transporto priemonių valdytojų civilinės atsakomybės privalomojo draudimo sutartis, sudaroma, kai įprastinė tra</text:span><text:span text:style-name="T236">nsporto priemonės buvimo vieta yra Lietuvos Respublikos teritorijoje.</text:span></text:p>
      <text:p text:style-name="P237"><text:span text:style-name="T238">11</text:span><text:span text:style-name="T239">. </text:span><text:span text:style-name="T240">Kita Europos Sąjungos valstybė narė</text:span><text:span text:style-name="T241"> – Europos Sąjungos valstybė narė, išskyrus Lietuvos Respubliką.</text:span></text:p>
      <text:p text:style-name="P242"><text:span text:style-name="T243">12</text:span><text:span text:style-name="T244">. </text:span><text:span text:style-name="T245">Motyvuotas atsakymas į pretenziją</text:span><text:span text:style-name="T246"> </text:span><text:span text:style-name="T247">dėl padarytos eismo įvykio žalos</text:span><text:span text:style-name="T248"><text:s/>– transporto priemonių valdytojų civilinės atsakomybės draudiko, jo atstovo pretenzijoms dėl padarytos eismo įvykio žalos nagrinėti ar<text:s/></text:span><text:span text:style-name="T249">Lietuvos Respublikos transporto priemonių draudikų biuro</text:span><text:span text:style-name="T250"><text:s/>per šiame įstatyme nustatytus terminus nukentėjusiam trečiajam<text:s/></text:span><text:span text:style-name="T251">asmeniui pateiktas pasiūlymas dėl draudimo išmokos mokėjimo arba pagrįstas atsakymas ir įrodymai, atleidžiantys nuo draudimo išmokos mokėjimo ar suteikiantys teisę sumažinti šią išmoką.</text:span></text:p>
      <text:p text:style-name="P252"><text:span text:style-name="T253">13</text:span><text:span text:style-name="T254">. </text:span><text:span text:style-name="T255">Nacionalinis draudikų biuras</text:span><text:span text:style-name="T256"> – pagal Jungtinių Tautų Europos<text:s/></text:span><text:span text:style-name="T257">ekonomikos reikalų komisijos Vidaus transporto komiteto Kelių transporto pakomitečio 1949 m. sausio 25 d. priimtą rekomendaciją Nr. 5 įsteigta organizacija, vienijanti draudimo įmones, kurioms leidžiama toje valstybėje vykdyti transporto priemonių valdytoj</text:span><text:span text:style-name="T258">ų civilinės atsakomybės privalomąjį draudimą. Nacionalinis draudikų biuras Lietuvoje yra Lietuvos Respublikos transporto priemonių draudikų biuras.</text:span></text:p>
      <text:p text:style-name="P259"><text:span text:style-name="T260">14</text:span><text:span text:style-name="T261">. </text:span><text:span text:style-name="T262">Nacionalinių draudikų biurų bendradarbiavimo nuostatai</text:span><text:span text:style-name="T263"> (toliau – </text:span><text:span text:style-name="T264">Bendradarbiavimo nuostatai</text:span><text:span text:style-name="T265">) – Biurų</text:span><text:span text:style-name="T266"><text:s/>tarybos patvirtintos nacionalinių draudikų biurų tarpusavio santykių taisyklės.</text:span></text:p>
      <text:p text:style-name="P267"><text:span text:style-name="T268">15</text:span><text:span text:style-name="T269">. </text:span><text:span text:style-name="T270">Neturtinė eismo įvykio žala</text:span><text:span text:style-name="T271"> (toliau – </text:span><text:span text:style-name="T272">neturtinė žala</text:span><text:span text:style-name="T273">) – asmens fizinis skausmas, dvasiniai išgyvenimai, nepatogumai, dvasinis sukrėtimas, emocinė depresija, pažeminima</text:span><text:span text:style-name="T274">s, reputacijos pablogėjimas, bendravimo galimybių sumažėjimas ir kitos piniginės išraiškos neturinčios pasekmės, atsiradusios dėl padarytos per draudžiamąjį įvykį žalos asmens sveikatai ar dėl asmens gyvybės atėmimo.</text:span></text:p>
      <text:p text:style-name="P275"><text:span text:style-name="T276">16</text:span><text:span text:style-name="T277">. </text:span><text:span text:style-name="T278">Nukentėjęs trečiasis asmuo</text:span><text:span text:style-name="T279"> – as</text:span><text:span text:style-name="T280">muo, kuriam per draudžiamąjį įvykį padaryta eismo įvykio žala ir kuris šio įstatymo nustatyta tvarka turi teisę kreiptis dėl šios žalos atlyginimo.</text:span></text:p>
      <text:p text:style-name="P281"><text:span text:style-name="T282">17</text:span><text:span text:style-name="T283">. </text:span><text:span text:style-name="T284">Pasienio transporto priemonių valdytojų civilinės atsakomybės privalomojo draudimo sutartis</text:span><text:span text:style-name="T285"> (toliau<text:s/></text:span><text:span text:style-name="T286">– </text:span><text:span text:style-name="T287">pasienio draudimo sutartis</text:span><text:span text:style-name="T288">) – transporto priemonių valdytojų civilinės atsakomybės privalomojo draudimo sutartis, sudaroma, kai ketinama Europos Sąjungos valstybės narės kelių eisme dalyvauti naudojant transporto priemonę, kurios įprastinė buvimo vieta y</text:span><text:span text:style-name="T289">ra užsienio valstybės teritorijoje, jeigu tokios transporto priemonės valdytojas neturi kitos dėl šios transporto priemonės sudarytos Lietuvos Respublikoje galiojančios transporto priemonių valdytojų civilinės atsakomybės privalomojo draudimo sutarties.</text:span></text:p>
      <text:p text:style-name="P290"><text:span text:style-name="T291">18</text:span><text:span text:style-name="T292">.</text:span><text:span text:style-name="T293"><text:s/></text:span><text:span text:style-name="T294">Transporto priemonės naudojimas<text:s/></text:span><text:span text:style-name="T295">–</text:span><text:span text:style-name="T296"><text:s/></text:span><text:span text:style-name="T297">bet koks transporto priemonės naudojimas, eismo įvykio metu atitinkantis jos, kaip transporto priemonės, funkciją, nepriklausomai nuo transporto priemonės charakteristikų ir vietovės, kurioje naudojama transporto pri</text:span><text:span text:style-name="T298">emonė, ir nuo to, ar ji stovi vietoje, ar juda.</text:span></text:p>
      <text:p text:style-name="P299"><text:span text:style-name="T300">19</text:span><text:span text:style-name="T301">. </text:span><text:span text:style-name="T302">Transporto priemonės valdytojas</text:span><text:span text:style-name="T303"> – asmuo, nuosavybės, patikėjimo, nuomos, panaudos ar kitokiu teisėtu pagrindu valdantis ir (ar) naudojantis transporto priemonę. Transporto priemonės valdytoju taip pat</text:span><text:span text:style-name="T304"><text:s/>laikomas fizinis asmuo, kuris tiek teisėtai, tiek neteisėtai vairuoja transporto priemonę.</text:span></text:p>
      <text:p text:style-name="P305"><text:span text:style-name="T306">20</text:span><text:span text:style-name="T307">. </text:span><text:span text:style-name="T308">Transporto priemonių valdytojų civilinės atsakomybės draudikas</text:span><text:span text:style-name="T309"> (toliau – </text:span><text:span text:style-name="T310">draudikas</text:span><text:span text:style-name="T311">) – asmuo (Lietuvos Respublikos draudimo įmonė, kitos Europos Sąjungos val</text:span><text:span text:style-name="T312">stybės narės draudimo įmonė, įgyvendinanti steigimosi teisę ar teisę teikti paslaugas Lietuvos Respublikoje, arba užsienio valstybės draudimo įmonės filialas, įsteigtas Lietuvos Respublikoje), kuris turi teisę vykdyti Lietuvos Respublikoje transporto priem</text:span><text:span text:style-name="T313">onių valdytojų civilinės atsakomybės privalomąjį draudimą ir kuris yra Lietuvos Respublikos transporto priemonių draudikų biuro narys.</text:span></text:p>
      <text:p text:style-name="P314"><text:span text:style-name="T315">21</text:span><text:span text:style-name="T316">. </text:span><text:span text:style-name="T317">Transporto priemonių valdytojų civilinės atsakomybės draudėjas</text:span><text:span text:style-name="T318"> (toliau – </text:span><text:span text:style-name="T319">draudėjas</text:span><text:span text:style-name="T320">) – pagal šį įstatymą atsakinga</text:span><text:span text:style-name="T321">s už transporto priemonių valdytojų civilinės atsakomybės privalomojo draudimo sutarties sudarymą asmuo, kuris kreipėsi pats ar per savo atstovą į transporto priemonių valdytojų civilinės atsakomybės draudiką dėl draudimo sutarties sudarymo arba kuris yra<text:s/></text:span><text:span text:style-name="T322">sudaręs tokią draudimo sutartį su transporto priemonių valdytojų civilinės atsakomybės draudiku.</text:span></text:p>
      <text:p text:style-name="P323"><text:span text:style-name="T324">22</text:span><text:span text:style-name="T325">. </text:span><text:span text:style-name="T326">Transporto priemonių valdytojų civilinės atsakomybės privalomuoju draudimu apdrausta transporto priemonė</text:span><text:span text:style-name="T327"> (toliau – </text:span><text:span text:style-name="T328">apdrausta transporto priemonė</text:span><text:span text:style-name="T329">) – tra</text:span><text:span text:style-name="T330">nsporto priemonė, kuriai galioja įprastinė transporto priemonių valdytojų civilinės atsakomybės privalomojo draudimo sutartis,<text:s/></text:span><text:span text:style-name="T331">pasienio transporto priemonių valdytojų civilinės atsakomybės privalomojo draudimo sutartis</text:span><text:span text:style-name="T332"><text:s/>ar kita šio įstatymo reikalavimus ati</text:span><text:span text:style-name="T333">tinkanti draudimo sutartis.</text:span></text:p>
      <text:p text:style-name="P334"><text:span text:style-name="T335">23</text:span><text:span text:style-name="T336">. </text:span><text:span text:style-name="T337">Užsienio valstybė</text:span><text:span text:style-name="T338"> – valstybė, kuri nėra Europos Sąjungos valstybė narė.</text:span></text:p>
      <text:p text:style-name="P339"><text:span text:style-name="T340">24</text:span><text:span text:style-name="T341">. </text:span><text:span text:style-name="T342">Žalioji kortelė </text:span><text:span text:style-name="T343">– žaliosios kortelės sistemai priklausančio nacionalinio draudikų biuro vardu išduotas tarptautinis transporto priemonių val</text:span><text:span text:style-name="T344">dytojų civilinės atsakomybės draudimo liudijimas.</text:span></text:p>
      <text:p text:style-name="P345"><text:span text:style-name="T346">25</text:span><text:span text:style-name="T347">. </text:span><text:span text:style-name="T348">Žaliosios kortelės sistema</text:span><text:span text:style-name="T349"> – tarptautinė transporto priemonių valdytojų civilinės atsakomybės privalomojo draudimo sistema.</text:span></text:p>
      <text:p text:style-name="P350"><text:span text:style-name="T351">26</text:span><text:span text:style-name="T352">. Kitos šiame įstatyme vartojamos sąvokos suprantamos taip, kaip jos</text:span><text:span text:style-name="T353"><text:s/>apibrėžtos Draudimo įstatyme, Lietuvos Respublikos saugaus eismo automobilių keliais įstatyme, Lietuvos Respublikos valstybės informacinių išteklių valdymo įstatyme, Lietuvos Respublikos kelių įstatyme.<text:s/></text:span></text:p>
      <text:p text:style-name="P354"><text:span text:style-name="T355">27</text:span><text:span text:style-name="T356">. Kai šio įstatymo normos taikomos<text:s/></text:span><text:span text:style-name="T357">įprastinei</text:span><text:span text:style-name="T358"><text:s/>draudimo sutarčiai ir p</text:span><text:span text:style-name="T359">asienio draudimo sutarčiai</text:span><text:span text:style-name="T360">, vartojama sąvoka „draudimo sutartis“.</text:span></text:p>
      <text:p text:style-name="P361"/>
      <text:p text:style-name="P362"><text:span text:style-name="T363">3</text:span><text:span text:style-name="T364"> straipsnis. </text:span><text:span text:style-name="T365">Transporto priemonių valdytojų civilinės atsakomybės privalomojo draudimo suteikiama apsauga</text:span></text:p>
      <text:p text:style-name="P366"><text:span text:style-name="T367">1</text:span><text:span text:style-name="T368">. Transporto priemonių valdytojų civilinės<text:s/></text:span><text:span text:style-name="T369">atsakomybės privalomuoju draudimu apdraudžiama draudimo sutartyje ir (ar) transporto priemonių valdytojų civilinės atsakomybės privalomojo draudimo liudijime (polise) (toliau – draudimo liudijimas) nurodytą transporto priemonę naudojančių transporto priemo</text:span><text:span text:style-name="T370">nių valdytojų civilinė atsakomybė už žalą, išskyrus šio straipsnio 2 dalyje nustatytą atvejį.</text:span></text:p>
      <text:p text:style-name="P371"><text:span text:style-name="T372">2</text:span><text:span text:style-name="T373">. Šio įstatymo nustatyta tvarka nei draudikas, nei Lietuvos Respublikos transporto priemonių draudikų biuras (toliau – Biuras) nemoka išmokos, kai žala padar</text:span><text:span text:style-name="T374">yta<text:s/></text:span><text:span text:style-name="T375">draudžiamąjį įvykį sukėlusiai transporto priemonei, joje esančiam transporto priemonės valdytojo turtui,<text:s/></text:span><text:span text:style-name="T376">kitam už žalą<text:s/></text:span><text:span text:style-name="T377">atsakingo transporto priemonės valdytojo turtui ir draudžiamąjį įvykį sukėlusiam vairuotojui.<text:s/></text:span></text:p>
      <text:p text:style-name="P378"/>
      <text:p text:style-name="P379"><text:span text:style-name="T380">4</text:span><text:span text:style-name="T381"><text:s/>straipsnis.<text:s/></text:span><text:span text:style-name="T382">Pareiga sudaryti<text:s/></text:span><text:span text:style-name="T383">draudimo sutartį</text:span></text:p>
      <text:p text:style-name="P384"><text:span text:style-name="T385">1</text:span><text:span text:style-name="T386">. Lietuvos Respublikos teritorijoje naudojamos transporto priemonės privalo būti apdraustos transporto priemonių valdytojų civilinės atsakomybės privalomuoju draudimu</text:span><text:span text:style-name="T387">, išskyrus šio įstatymo 1 straipsnio 2–5 dalyse nustatytas išimtis</text:span><text:span text:style-name="T388">.<text:s/></text:span><text:span text:style-name="T389">Transporto priemonė, kurios įprastinė buvimo vieta yra Lietuvos Respublikos teritorijoje, privalo būti apdrausta transporto priemonių valdytojų civilinės atsakomybės privalomuoju draudimu<text:s/></text:span><text:span text:style-name="T390">bet kurioje draudimo įmonėje ar jos filiale, nurodytuose šio įstatym</text:span><text:span text:style-name="T391">o 2 straipsnio 20 dalyje,<text:s/></text:span><text:span text:style-name="T392">tol, kol ši transporto priemonė yra įregistruota<text:s/></text:span><text:span text:style-name="T393">arba, jei transporto priemonė neregistruota arba yra neregistruotina transporto priemonė, – kol ji naudojama kaip transporto priemonė.</text:span></text:p>
      <text:p text:style-name="P394"><text:span text:style-name="T395">2</text:span><text:span text:style-name="T396">. Už draudimo sutarties sudarymą atsaking</text:span><text:span text:style-name="T397">as atitinkamose valstybės informacinėse sistemose, registruose ir duomenų bazėse (toliau kartu – valstybiniai registrai)</text:span><text:span text:style-name="T398"><text:s/></text:span><text:span text:style-name="T399">transporto priemonės savininku<text:s/></text:span><text:span text:style-name="T400">nurodytas asmuo</text:span><text:span text:style-name="T401"><text:s/></text:span><text:span text:style-name="T402">arba, jeigu transporto priemonė neregistruota, paskutinis žinomas transporto priemonės s</text:span><text:span text:style-name="T403">avininkas</text:span><text:span text:style-name="T404"><text:s/>(toliau – už draudimo sutarties sudarymą atsakingas asmuo), kuris nustatomas vadovaujantis šio įstatymo 6 straipsnio 2 dalyje nustatyta tvarka. Jeigu transporto priemonė yra neregistruotina transporto priemonė ir nėra žinomas paskutinis jos savin</text:span><text:span text:style-name="T405">inkas,<text:s/></text:span><text:span text:style-name="T406">už draudimo sutarties sudarymą atsakingas šios transporto priemonės valdytojas</text:span><text:span text:style-name="T407">.</text:span><text:span text:style-name="T408"><text:s/>Jeigu transporto priemonė naudojama asmens, kuris transporto priemonę naudoja pagal finansinės nuomos (lizingo) ar išperkamosios nuomos sutartį, už draudimo sutarties su</text:span><text:span text:style-name="T409">darymą yra atsakingas šis asmuo. Jeigu transporto priemonė priklauso keliems asmenims bendrosios nuosavybės teise, už draudimo sutarties sudarymą šie asmenys atsakingi solidariai.<text:s/></text:span><text:span text:style-name="T410">Mirus draudėjui, draudimo sutartį laikotarpiui, kol atitinkamame valstybinia</text:span><text:span text:style-name="T411">me registre nenurodytas naujas transporto priemonės savininkas, sudaro transporto priemonę faktiškai naudojantis asmuo pagal šio įstatymo 6 straipsnio 2 dalies nuostatas. Mirus neregistruotinos transporto priemonės draudėjui, draudimo sutartį sudaro naujas</text:span><text:span text:style-name="T412"><text:s/>transporto priemonės valdytojas pagal šio įstatymo 6 straipsnio 2 dalies nuostatas.<text:s/></text:span><text:span text:style-name="T413">Asmuo, kuris kreipiasi dėl draudimo sutarties sudarymo ir kuris teikia visą būtiną informaciją ir dokumentus, būtinus draudimo sutarčiai sudaryti, sudarant draudimo sutart</text:span><text:span text:style-name="T414">į laikomas transporto priemonę faktiškai naudojančiu asmeniu pagal įstatymą.</text:span></text:p>
      <text:p text:style-name="P415"><text:span text:style-name="T416">3</text:span><text:span text:style-name="T417">. Šio straipsnio 2 dalyje nurodyti asmenys ir transporto priemonės valdytojai negali naudoti patys ir leisti naudoti kitam asmeniui neapdraustos transporto priemonių valdytoj</text:span><text:span text:style-name="T418">ų civilinės atsakomybės privalomuoju draudimu transporto priemonės.</text:span></text:p>
      <text:p text:style-name="P419"><text:span text:style-name="T420">4</text:span><text:span text:style-name="T421">. Už draudimo sutarties sudarymą atsakingas asmuo privalo apdrausti transporto priemonę šio įstatymo reikalavimus atitinkančiu transporto priemonių valdytojų civilinės atsakomybės pri</text:span><text:span text:style-name="T422">valomuoju draudimu:</text:span></text:p>
      <text:p text:style-name="P423"><text:span text:style-name="T424">1</text:span><text:span text:style-name="T425">) vėliausiai – registruojant transporto priemonę;</text:span></text:p>
      <text:p text:style-name="P426"><text:span text:style-name="T427">2</text:span><text:span text:style-name="T428">) jeigu transporto priemonė jau yra įregistruota, – prieš pradėdamas naudoti transporto priemonę ar prieš perduodamas ją naudoti kitam asmeniui;</text:span></text:p>
      <text:p text:style-name="P429"><text:span text:style-name="T430">3</text:span><text:span text:style-name="T431">) jeigu per Lietuvos Respublikos teritoriją važiuosiančios transporto priemonės valdytojas nėra apsidraudęs<text:s/></text:span><text:span text:style-name="T432">šio įstatymo reikalavimus atitinkančiu<text:s/></text:span><text:span text:style-name="T433">transporto priemonių valdytojų civilinės atsakomybės<text:s/></text:span><text:span text:style-name="T434">privalomuoju draudimu,</text:span><text:span text:style-name="T435"><text:s/>– prieš kirsdamas valstybės sieną</text:span><text:span text:style-name="T436">;</text:span></text:p>
      <text:p text:style-name="P437"><text:span text:style-name="T438">4</text:span><text:span text:style-name="T439">) ne vėliau kaip paskutinę transporto priemonių valdytojų civilinės atsakomybės privalomojo</text:span><text:span text:style-name="T440"><text:s/>draudimo apsaugos (toliau – draudimo apsauga)</text:span><text:span text:style-name="T441"><text:s/>galiojimo pagal sudarytą draudimo sutartį dieną;</text:span></text:p>
      <text:p text:style-name="P442"><text:span text:style-name="T443">5</text:span><text:span text:style-name="T444">) jeigu transporto priemonė yra neregistruotina transport</text:span><text:span text:style-name="T445">o priemonė, – prieš pradėdamas naudoti transporto priemonę ar prieš perduodamas ją naudoti kitam asmeniui.</text:span></text:p>
      <text:p text:style-name="P446"><text:span text:style-name="T447">5</text:span><text:span text:style-name="T448">. Pareiga užtikrinti, kad teikiama draudimo apsauga atitiktų šio įstatymo nustatytus reikalavimus, tenka draudikui.</text:span></text:p>
      <text:p text:style-name="P449"/>
      <text:p text:style-name="P450"><text:span text:style-name="T451">II</text:span><text:span text:style-name="T452"> SKYRIUS</text:span></text:p>
      <text:p text:style-name="P453"><text:span text:style-name="T454">DRAUDI</text:span><text:span text:style-name="T455">MO SUTARTIS</text:span></text:p>
      <text:p text:style-name="P456"/>
      <text:p text:style-name="P457"><text:span text:style-name="T458">5</text:span><text:span text:style-name="T459"> straipsnis. </text:span><text:span text:style-name="T460">Draudimo sutarties rūšys</text:span></text:p>
      <text:p text:style-name="P461"><text:span text:style-name="T462">Draudimo sutarties rūšys yra šios:</text:span></text:p>
      <text:p text:style-name="P463"><text:span text:style-name="T464">1</text:span><text:span text:style-name="T465">) įprastinė draudimo sutartis;</text:span></text:p>
      <text:p text:style-name="P466"><text:span text:style-name="T467">2</text:span><text:span text:style-name="T468">) pasienio draudimo sutartis.</text:span></text:p>
      <text:p text:style-name="P469"/>
      <text:p text:style-name="P470"><text:span text:style-name="T471">6</text:span><text:span text:style-name="T472"><text:s/>straipsnis.<text:s/></text:span><text:span text:style-name="T473">Draudimo sutarties sudarymas</text:span></text:p>
      <text:p text:style-name="P474"><text:span text:style-name="T475">1</text:span><text:span text:style-name="T476">.<text:s/></text:span><text:span text:style-name="T477">Draudimo sutartys sudaromos vadovaujantis šiuo įstatymu, Lietuvos Respublikos civiliniu kodeksu, Draudimo įstatymu, šių įstatymų įgyvendinamaisiais teisės aktais, jeigu šiame įstatyme nenustatyta kitaip, ir priežiūros institucijos – Lietuvos banko tvirtina</text:span><text:span text:style-name="T478">momis Standartinėmis transporto priemonių valdytojų civilinės atsakomybės privalomojo draudimo sutarties sąlygomis. Draudikai, sudarydami draudimo sutartis ryšio priemonėmis, kaip jos suprantamos pagal Lietuvos Respublikos<text:s/></text:span><text:span text:style-name="T479">vartotojų teisių apsaugos įstatym</text:span><text:span text:style-name="T480">ą,</text:span><text:span text:style-name="T481"><text:s/>taip pat vadovaujasi<text:s/></text:span><text:span text:style-name="T482">šiuo įstatymu</text:span><text:span text:style-name="T483">.<text:s/></text:span><text:span text:style-name="T484">Draudėjo pageidavimu draudikas gali pateikti tiek popierinę, tiek elektroninę draudimo sutartį ir draudimo liudijimą.<text:s/></text:span><text:span text:style-name="T485">Žaliąją kortelę išduodantys draudikai taip pat turi vadovautis Bendradarbiavimo nuostatais ir kitai</text:span><text:span text:style-name="T486">s žaliosios kortelės sistemą reglamentuojančiais teisės aktais, Biurų tarybos sprendimais<text:s/></text:span><text:span text:style-name="T487">dėl žalų administravimo</text:span><text:span text:style-name="T488">, taip pat atsižvelgti į Biuro ir kitų valstybių nacionalinių draudikų biurų sutarčių sąlygas</text:span><text:span text:style-name="T489">.</text:span></text:p>
      <text:p text:style-name="P490"><text:span text:style-name="T491">2</text:span><text:span text:style-name="T492">. Draudikas privalo sudaryti draudimo sutar</text:span><text:span text:style-name="T493">tis su šio įstatymo 4 straipsnio 2 dalyje nurodytais asmenimis, kurie patys ar per savo atstovą pateikia prašymą sudaryti draudimo sutartį, visą būtiną informaciją ir dokumentus, būtinus draudimo sutarčiai sudaryti.</text:span><text:span text:style-name="T494"><text:s/>Už draudimo sutarties sudarymą atsakingi</text:span><text:span text:style-name="T495"><text:s/>asmenys identifikuojami pagal valstybiniuose registruose tvarkomus duomenis apie transporto priemonių savininkus. Neregistruotos transporto priemonės savininkas identifikuojamas pagal pateiktus asmens tapatybę ir nuosavybės teisės į transporto priemonę pa</text:span><text:span text:style-name="T496">tvirtinančius dokumentus. Neregistruotinos transporto priemonės<text:s/></text:span><text:span text:style-name="T497">savininkas identifikuojamas pagal asmens tapatybę patvirtinantį dokumentą</text:span><text:span text:style-name="T498">.</text:span><text:span text:style-name="T499"><text:s/></text:span><text:span text:style-name="T500">Sudarant pasienio draudimo sutartį už pasienio draudimo sutarties sudarymą atsakingi asmenys identifikuojami pagal pa</text:span><text:span text:style-name="T501">teiktus asmens tapatybę ir transporto priemonę patvirtinančius dokumentus.</text:span><text:span text:style-name="T502"><text:s/></text:span><text:span text:style-name="T503">Transporto priemonės valdytojas, teikiantis prašymą sudaryti draudimo sutartį, visą būtiną informaciją ir dokumentus, būtinus draudimo sutarčiai sudaryti, sudarant draudimo sutartį<text:s/></text:span><text:span text:style-name="T504">laikomas šio įstatymo 4 straipsnio 2 dalyje nurodytų asmenų atstovu pagal įstatymą.<text:s/></text:span></text:p>
      <text:p text:style-name="P505"><text:span text:style-name="T506">3</text:span><text:span text:style-name="T507">. Prieš sudarydamas draudimo sutartį, draudėjas privalo suteikti draudikui jo prašomą teisingą informaciją ir pateikti dokumentus, būtinus draudimo sutarčiai sudaryti</text:span><text:span text:style-name="T508">.<text:s/></text:span><text:span text:style-name="T509">Draudėjas taip pat turi teisę savo iniciatyva pateikti papildomą informaciją ir (ar) dokumentus, draudiko nurodytus kaip turinčius reikšmės vertinant draudimo riziką.</text:span><text:span text:style-name="T510"><text:s/></text:span><text:span text:style-name="T511">Draudikas turi teisę tikrinti, ar pateikta informacija teisinga. Draudikas taip pat<text:s/></text:span><text:span text:style-name="T512">tur</text:span><text:span text:style-name="T513">i teisę gauti iš<text:s/></text:span><text:span text:style-name="T514">transporto priemonių valdytojų civilinės atsakomybės privalomojo draudimo duomenų bazės (toliau –<text:s/></text:span><text:span text:style-name="T515">duomenų bazė) šio įstatymo 27 straipsnio 3 dalyje nurodytą,<text:s/></text:span><text:span text:style-name="T516">draudimo sutarčiai sudaryti reikalingą informaciją, susijusią su draudėjo, transp</text:span><text:span text:style-name="T517">orto priemonės identifikavimo duomenimis, draustumu, rizikos vertinimu.<text:s/></text:span></text:p>
      <text:p text:style-name="P518"><text:span text:style-name="T519">4</text:span><text:span text:style-name="T520">. Įprastinės draudimo sutartys sudaromos, kai transporto priemonės įprastinė buvimo vieta yra Lietuvos Respublikos teritorijoje.<text:s/></text:span></text:p>
      <text:p text:style-name="P521"><text:span text:style-name="T522">5</text:span><text:span text:style-name="T523">. Jeigu įprastinė draudimo sutartis sudarom</text:span><text:span text:style-name="T524">a prieš valstybinį transporto priemonės įregistravimą, draudikas, gavęs prašymą sudaryti įprastinę draudimo sutartį ir kitus dokumentus, būtinus draudimo sutarčiai sudaryti, išduoda draudimo liudijimą, kuriame nenurodomas transporto priemonės valstybinis n</text:span><text:span text:style-name="T525">umeris, išskyrus atvejus, kai transporto priemonės valstybinis numeris žinomas.<text:s/></text:span><text:span text:style-name="T526">Už transporto priemonių registraciją Lietuvos Respublikoje atsakinga institucija registracijos duomenis draudikui perduoda šio įstatymo 27 straipsnio 5 dalyje nustatyta tvarka.</text:span><text:span text:style-name="T527"><text:s/></text:span></text:p>
      <text:p text:style-name="P528"><text:span text:style-name="T529">6</text:span><text:span text:style-name="T530">. Asmeniui, kuris kreipiasi dėl draudimo sutarties sudarymo, pageidaujant, kad jam pagal sudarytą ar sudaromą įprastinę draudimo sutartį būtų suteikiama draudimo apsauga žaliosios kortelės sistemai priklausančiose užsienio valstybėse, draudikas įpra</text:span><text:span text:style-name="T531">stinėje draudimo sutartyje nustatytomis sąlygomis draudėjui papildomai išduoda žaliąją kortelę. Jeigu žaliojoje kortelėje nurodoma, kad ji galioja tik Europos Sąjungos valstybėse narėse ir Šveicarijos Konfederacijoje, tokia žalioji kortelė draudėjui išduod</text:span><text:span text:style-name="T532">ama neatlygintinai.</text:span></text:p>
      <text:p text:style-name="P533"><text:span text:style-name="T534">7</text:span><text:span text:style-name="T535">. Su Lietuvos Respublikos ūkininko ūkio įstatymo nustatyta tvarka registruotų ūkių ūkininkais, taip pat kitais Lietuvos Respublikos žemės ūkio ir kaimo plėtros įstatyme nurodytais žemės ūkio veiklos subjektais gali būti sudaroma gr</text:span><text:span text:style-name="T536">upinė draudimo sutartis. Grupinė draudimo sutartis sudaroma dėl keleto transporto priemonių, išduodant vieną draudimo liudijimą. Grupinė draudimo sutartis gali būti sudaroma ne daugiau kaip dėl 5 transporto priemonių, iš kurių tik viena gali būti lengvasis</text:span><text:span text:style-name="T537"><text:s/>automobilis. Grupinei draudimo sutarčiai taikomos visos sąlygos, šiame įstatyme nustatytos įprastinei draudimo sutarčiai.</text:span></text:p>
      <text:p text:style-name="P538"><text:span text:style-name="T539">8</text:span><text:span text:style-name="T540">. Pasienio draudimo sutartis sudaroma, kai ketinama Europos Sąjungos valstybės narės kelių eisme dalyvauti naudojant transporto<text:s/></text:span><text:span text:style-name="T541">priemonę, kurios įprastinė buvimo vieta yra užsienio valstybės teritorijoje, jeigu tokios transporto priemonės valdytojas neturi kitos Lietuvos Respublikoje galiojančios draudimo sutarties. Išimtiniais atvejais pasienio draudimo sutartis gali būti sudaroma</text:span><text:span text:style-name="T542"><text:s/>dėl į Lietuvos Respubliką įvežamos įsigytos transporto priemonės, kurios įprastinė buvimo vieta yra kitoje Europos Sąjungos valstybėje narėje, jei ši transporto priemonė yra neapdrausta. Tokiu atveju pasienio draudimo sutartis gali būti sudaroma per 30 di</text:span><text:span text:style-name="T543">enų nuo pirkėjo patvirtinimo, kad transporto priemonė pristatyta, dienos, jei</text:span><text:span text:style-name="T544"> </text:span><text:span text:style-name="T545">asmuo, kuris kreipiasi dėl draudimo sutarties sudarymo, pateikia šios transporto priemonės įsigijimo kitoje Europos Sąjungos valstybėje narėje dokumentus. Pasibaigus šiam laikota</text:span><text:span text:style-name="T546">rpiui, į Lietuvos Respubliką įvežta transporto priemonė pagal šį įstatymą gali būti apdrausta tik tuo atveju, jei transporto priemonė įregistruojama Lietuvos Respublikoje.</text:span></text:p>
      <text:p text:style-name="P547"><text:span text:style-name="T548">9</text:span><text:span text:style-name="T549">. Su draudimo sutartimi susiję draudimo sutarties šalių pareiškimai ir pranešimai turi būti pateikiami raštu, draudimo sutartyje nustatytu ar kitu, draudiko nurodytu, būdu.<text:s/></text:span><text:span text:style-name="T550">Šiuo ir kitais šiame įstatyme nustatytais informacijos teikimo raštu atvejais infor</text:span><text:span text:style-name="T551">macija teikiama vadovaujantis Draudimo įstatyme nustatytomis informacijos pateikimo draudėjams, apdraustiesiems, naudos gavėjams ar nukentėjusiems tretiesiems asmenims sąlygomis.</text:span></text:p>
      <text:p text:style-name="P552"><text:span text:style-name="T553">10</text:span><text:span text:style-name="T554">. Transporto priemonės valdytojas neturi teisės dėl tos pačios transpor</text:span><text:span text:style-name="T555">to priemonės sudaryti kelių draudimo sutarčių tam pačiam ar iš dalies sutampančiam draudimo sutarties galiojimo laikotarpiui. Jeigu sudarytos kelios draudimo sutartys,<text:s/></text:span><text:span text:style-name="T556">įsigaliojus naujai draudimo sutarčiai, prieš tai dėl tos pačios transporto priemonės ir<text:s/></text:span><text:span text:style-name="T557">tam pačiam<text:s/></text:span><text:span text:style-name="T558">ar iš dalies sutampančiam draudimo sutarties galiojimo<text:s/></text:span><text:span text:style-name="T559">laikotarpiui sudaryta draudimo sutartis pasibaigia</text:span><text:span text:style-name="T560">.</text:span></text:p>
      <text:p text:style-name="P561"><text:span text:style-name="T562">11</text:span><text:span text:style-name="T563">. Draudimo sutartys ir draudimo liudijimai parengiami naudojant duomenų bazėje esančius duomenis.</text:span></text:p>
      <text:p text:style-name="P564"><text:span text:style-name="T565">12</text:span><text:span text:style-name="T566">. Su draudiku draudimo sutartį sudarančiam ar sudariusiam asmeniui pageidaujant draudikas<text:s/></text:span><text:span text:style-name="T567">išduoda</text:span><text:span text:style-name="T568"><text:s/>jam eismo įvykio deklaracijos formą.<text:s/></text:span><text:span text:style-name="T569">Taip pat draudikas</text:span><text:span text:style-name="T570"><text:s/></text:span><text:span text:style-name="T571">draudėją informuoja<text:s/></text:span><text:span text:style-name="T572">(pažymėdamas <text:s/>draudimo liudijime ar nurodydamas savo interneto svetainėje)</text:span><text:span text:style-name="T573"><text:s/></text:span><text:span text:style-name="T574">apie ga</text:span><text:span text:style-name="T575">limybę pildyti eismo įvykio deklaracijos formą naudojant informacinių technologijų priemones</text:span><text:span text:style-name="T576">.<text:s/></text:span></text:p>
      <text:p text:style-name="P577"/>
      <text:p text:style-name="P578"><text:span text:style-name="T579">7</text:span><text:span text:style-name="T580"> straipsnis. </text:span><text:span text:style-name="T581">Draudimo sutarties nutraukimas ir pasibaigimas</text:span></text:p>
      <text:p text:style-name="P582"><text:span text:style-name="T583">1</text:span><text:span text:style-name="T584">. Draudėjas turi teisę nutraukti įprastinę draudimo sutartį, apie tai raštu įspėjęs drau</text:span><text:span text:style-name="T585">diką ne vėliau kaip prieš 15 dienų iki numatomo šios sutarties nutraukimo dienos. Šiuo atveju draudėjui grąžinama sumokėta<text:s/></text:span><text:span text:style-name="T586">transporto priemonių valdytojų civilinės atsakomybės privalomojo<text:s/></text:span><text:span text:style-name="T587">draudimo įmoka (toliau – draudimo įmoka) už likusį draudimo sutartie</text:span><text:span text:style-name="T588">s galiojimo laikotarpį, atskaičius įprastinės draudimo sutarties sudarymo ir vykdymo administracines išlaidas. Jeigu draudėjo reikalavimas nutraukti įprastinę draudimo sutartį pagrįstas tuo, kad draudikas sutarties neįvykdo ar ją įvykdo netinkamai, ir tai<text:s/></text:span><text:span text:style-name="T589">yra esminis šios sutarties pažeidimas, nustatomas atsižvelgiant į Civilinio kodekso 6.217 straipsnyje nurodytus atvejus, įprastinė draudimo sutartis turi būti nutraukiama nuo joje nurodytos draudėjo teisės nutraukti įprastinę draudimo sutartį atsiradimo da</text:span><text:span text:style-name="T590">tos. Šiuo atveju draudėjui grąžinama sumokėta draudimo įmoka už likusį įprastinės draudimo sutarties galiojimo laikotarpį.</text:span></text:p>
      <text:p text:style-name="P591"><text:span text:style-name="T592">2</text:span><text:span text:style-name="T593">. Įprastinė draudimo sutartis gali būti nutraukiama draudiko iniciatyva, jeigu draudėjas sutarties neįvykdo ar ją įvykdo netinka</text:span><text:span text:style-name="T594">mai ir tai yra esminis įprastinės draudimo sutarties pažeidimas, nustatomas atsižvelgiant į Civilinio kodekso 6.217 straipsnyje nurodytus atvejus. Tokiu atveju nutraukiant įprastinę draudimo sutartį, draudėjui grąžinama sumokėta draudimo įmoka už likusį su</text:span><text:span text:style-name="T595">tarties galiojimo laikotarpį, atskaičius įprastinės draudimo sutarties sudarymo ir vykdymo administracines išlaidas ir pagal šią sutartį išmokėtas sumas, jei tokių buvo.</text:span></text:p>
      <text:p text:style-name="P596"><text:span text:style-name="T597">3</text:span><text:span text:style-name="T598">. Pasienio draudimo sutartis gali būti nutraukiama vienos iš šalių iniciatyva,<text:s/></text:span><text:span text:style-name="T599">ti</text:span><text:span text:style-name="T600">k<text:s/></text:span><text:span text:style-name="T601">jeigu šios sutarties šalis sutarties neįvykdo ar ją įvykdo netinkamai ir tai yra esminis pasienio draudimo sutarties pažeidimas, nustatomas atsižvelgiant į Civilinio kodekso 6.217 straipsnyje nurodytus atvejus.<text:s/></text:span><text:span text:style-name="T602">K</text:span><text:span text:style-name="T603">ai pasienio draudimo sutartis nutraukiama<text:s/></text:span><text:span text:style-name="T604">draudėjo reikalavimu<text:s/></text:span><text:span text:style-name="T605">dėl sutarties pažeidimo</text:span><text:span text:style-name="T606">, draudėjui grąžinama sumokėta draudimo įmoka už likusį pasienio draudimo sutarties galiojimo laikotarpį. Kai pasienio draudimo sutartis nutraukiama draudiko reikalavimu<text:s/></text:span><text:span text:style-name="T607">dėl sutarties pažeidimo</text:span><text:span text:style-name="T608">, draudėjui grąžina</text:span><text:span text:style-name="T609">ma sumokėta draudimo įmoka už likusį pasienio draudimo sutarties galiojimo laikotarpį, atskaičius sutarties sudarymo ir vykdymo administracines išlaidas ir pagal šią sutartį išmokėtas sumas, jei tokių buvo.</text:span></text:p>
      <text:p text:style-name="P610"><text:span text:style-name="T611">4</text:span><text:span text:style-name="T612">. Įprastinė draudimo sutartis pasibaigia, je</text:span><text:span text:style-name="T613">i transporto priemonė, kuri buvo apdrausta pagal įprastinę draudimo sutartį, įregistruojama kitoje valstybėje ir transporto priemonei išduodamas kitos valstybės<text:s/></text:span><text:span text:style-name="T614">nuolatinis ar laikinas valstybinis numerio ženklas arba registracijos ženklas</text:span><text:span text:style-name="T615"><text:s/>(toliau – valstybinis numerio ženklas). Draudimo sutartys taip pat pasibaigia Civiliniame kodekse ir Draudimo įstatyme nustatytais pagrindais.</text:span></text:p>
      <text:p text:style-name="P616"/>
      <text:p text:style-name="P617"><text:span text:style-name="T618">8</text:span><text:span text:style-name="T619"><text:s/></text:span><text:span text:style-name="T620">straipsnis. </text:span><text:span text:style-name="T621">Apdraustos transporto priemonės savininko arba valstybinio numerio ženklo pasikeitimas</text:span></text:p>
      <text:p text:style-name="P622"><text:span text:style-name="T623">1</text:span><text:span text:style-name="T624">. Pasikeitus</text:span><text:span text:style-name="T625"><text:s/>apdraustos transporto priemonės savininkui<text:s/></text:span><text:span text:style-name="T626">naujasis transporto priemonės savininkas, prieš pradėdamas naudoti transporto priemonę, privalo užtikrinti, kad būtų sudaryta nauja draudimo sutartis laikantis šio įstatymo 4 straipsnio 4 dalies nuos</text:span><text:span text:style-name="T627">tatų.<text:s/></text:span></text:p>
      <text:p text:style-name="P628"><text:span text:style-name="T629">2</text:span><text:span text:style-name="T630">.<text:s/></text:span><text:span text:style-name="T631">Draudėjui mirus</text:span><text:span text:style-name="T632"><text:s/></text:span><text:span text:style-name="T633">draudimo sutartis nepasibaigia.</text:span><text:span text:style-name="T634"><text:s/></text:span><text:span text:style-name="T635">Transporto priemonę</text:span><text:span text:style-name="T636"><text:s/></text:span><text:span text:style-name="T637">faktiškai</text:span><text:span text:style-name="T638"><text:s/></text:span><text:span text:style-name="T639">naudojančiam asmeniui pereina draudėjo teisės ir pareigos pagal sudarytą draudimo sutartį. Transporto priemonę</text:span><text:span text:style-name="T640"><text:s/></text:span><text:span text:style-name="T641">faktiškai</text:span><text:span text:style-name="T642"><text:s/></text:span><text:span text:style-name="T643">naudojantis asmuo</text:span><text:span text:style-name="T644"><text:s/>turi per 5 dienas nuo fak</text:span><text:span text:style-name="T645">tiško transporto priemonės naudojimo pradžios dienos pranešti apie tai draudikui, taip pat pateikti visą draudimo sutarčiai sudaryti būtiną informaciją. Per nurodytą terminą nepranešus draudikui apie transporto priemonės perėmimą naudoti, transporto priemo</text:span><text:span text:style-name="T646">nę faktiškai naudojančiam asmeniui tenka visos pasekmės, atsirandančios dėl to, kad dėl nepranešimo draudikui apie transporto priemonės perėmimą naudoti nebuvo galima nustatyti transporto priemonę faktiškai naudojančio asmens<text:s/></text:span><text:span text:style-name="T647">ir pateikti jam aktualių prane</text:span><text:span text:style-name="T648">šimų dėl draudimo sutarties ar žalos administravimo</text:span><text:span text:style-name="T649"><text:s/>arba įvertinti draudimo rizikos. Pasibaigus draudimo sutarčiai, kuri buvo sudaryta iki draudėjo mirties, nauja draudimo sutartis sudaroma atsižvelgiant į šio įstatymo 4 straipsnio 2 dalies nuostatas.</text:span></text:p>
      <text:p text:style-name="P650"><text:span text:style-name="T651">3</text:span><text:span text:style-name="T652">.<text:s/></text:span><text:span text:style-name="T653">Pasikeitus apdraustos transporto priemonės valstybiniam numerio ženklui, draudėjas nedelsdamas, ne vėliau kaip per 15 dienų nuo valstybinio numerio ženklo pasikeitimo dienos, privalo raštu pranešti apie tai draudikui. Jei draudėjas per nurodytą terminą<text:s/></text:span><text:span text:style-name="T654">draudikui nepraneša apie apdraustos transporto priemonės valstybinio numerio ženklo pasikeitimą, draudėjui tenka visos pasekmės, atsirandančios dėl to, kad dėl pasikeitusio valstybinio numerio ženklo nebuvo galima laiku nustatyti draudiko.</text:span></text:p>
      <text:p text:style-name="P655"/>
      <text:p text:style-name="P656"><text:span text:style-name="T657">9</text:span><text:span text:style-name="T658"> straips</text:span><text:span text:style-name="T659">nis. </text:span><text:span text:style-name="T660">Draudimo sutarties įsigaliojimo ir galiojimo terminai</text:span></text:p>
      <text:p text:style-name="P661"><text:span text:style-name="T662">1</text:span><text:span text:style-name="T663">. Draudimo sutartis įsigalioja nuo joje nurodyto momento.<text:s/></text:span></text:p>
      <text:p text:style-name="P664"><text:span text:style-name="T665">2</text:span><text:span text:style-name="T666">. Įprastinė draudimo sutartis sudaroma 12 mėnesių terminui. Draudikas išduoda draudėjui įprastinės draudimo sutarties sudarymą i</text:span><text:span text:style-name="T667">r suteikiamą draudimo apsaugą patvirtinantį draudimo liudijimą. Jame nurodomas ne trumpesnis kaip vienas mėnuo draudimo liudijimo galiojimo laikotarpis, už kurį sumokėta draudimo įmoka. Draudimo sutarties galiojimo laikotarpiu gali būti išduodami keli drau</text:span><text:span text:style-name="T668">dimo liudijimai.</text:span></text:p>
      <text:p text:style-name="P669"><text:span text:style-name="T670">3</text:span><text:span text:style-name="T671">. Draudėjo prašymu draudimo sutarties galiojimo metu draudikas privalo atleisti draudėją nuo draudimo įmokų pagal galiojančią draudimo sutartį mokėjimo, jei draudėjas ketina nenaudoti transporto priemonės ilgiau kaip vieną mėnesį. Dra</text:span><text:span text:style-name="T672">udėjas privalo<text:s/></text:span><text:span text:style-name="T673">su draudiku aptartu, abiem pusėms priimtinu būdu</text:span><text:span text:style-name="T674"><text:s/></text:span><text:span text:style-name="T675">pateikti<text:s/></text:span><text:span text:style-name="T676">įsipareigojimą atleidimo nuo draudimo įmokų mokėjimo laikotarpiu nenaudoti pačiam ir neleisti naudoti kitiems asmenims draudimo sutartyje nurodytos transporto priemonės. Atleidimo nuo draudimo įmokų mokėjimo laikotarpis pasibaigia anksčiau, negu nurodyta d</text:span><text:span text:style-name="T677">raudėjo prašyme, jei draudikas draudėjo prašymu išduoda naują draudimo liudijimą. Jeigu draudimo įmoka buvo sumokėta už laikotarpį, kuriuo draudėjas yra atleistas nuo draudimo įmokų mokėjimo, draudikas privalo pratęsti draudimo sutarties galiojimo terminą<text:s/></text:span><text:span text:style-name="T678">tam laikotarpiui nereikalaudamas už šį laikotarpį papildomų draudimo įmokų. Atleidus draudėją nuo draudimo įmokų mokėjimo, draudikas<text:s/></text:span><text:span text:style-name="T679">turi patvirtinti draudėjui atleidimo nuo draudimo įmokų faktą.</text:span></text:p>
      <text:p text:style-name="P680"><text:span text:style-name="T681">4</text:span><text:span text:style-name="T682">. Jeigu pasibaigus draudimo liudijime nurodytam jo gali</text:span><text:span text:style-name="T683">ojimo laikotarpiui neišduodamas naujas draudimo liudijimas ir draudėjas nėra susitaręs su draudiku dėl atleidimo nuo draudimo įmokų mokėjimo, draudėjas turi mokėti draudimo įmokas draudimo sutartyje nustatyta tvarka iki draudimo sutarties termino pabaigos.</text:span></text:p>
      <text:p text:style-name="P684"><text:span text:style-name="T685">5</text:span><text:span text:style-name="T686">. Pasibaigus įprastinės draudimo sutarties galiojimo terminui, įprastinės draudimo sutarties galiojimo terminas gali būti pratęsiamas draudimo sutartyje nustatytomis sąlygomis ir tvarka.</text:span></text:p>
      <text:p text:style-name="P687"><text:span text:style-name="T688">6</text:span><text:span text:style-name="T689">. Įprastinės draudimo sutarties galiojimo terminas nepratę</text:span><text:span text:style-name="T690">siamas šiais atvejais:</text:span></text:p>
      <text:p text:style-name="P691"><text:span text:style-name="T692">1</text:span><text:span text:style-name="T693">) nesumokėta bent viena draudimo įmoka, kuri pagal galiojančią draudimo sutartį turėjo būti sumokėta už praėjusį laikotarpį;<text:s/></text:span></text:p>
      <text:p text:style-name="P694"><text:span text:style-name="T695">2</text:span><text:span text:style-name="T696">) draudikas neteko teisės vykdyti transporto priemonių valdytojų civilinės atsakomybės privalomąjį<text:s/></text:span><text:span text:style-name="T697">draudimą.</text:span></text:p>
      <text:p text:style-name="P698"><text:span text:style-name="T699">7</text:span><text:span text:style-name="T700">. Pratęsus įprastinės draudimo sutarties galiojimo terminą, draudėjas privalo draudikui sumokėti draudiko apskaičiuotą draudimo įmoką. Jei draudimo įmoka nesumokama, taikomos šio įstatymo 11 straipsnio 5–7 dalių nuostatos.</text:span></text:p>
      <text:p text:style-name="P701"><text:span text:style-name="T702">8</text:span><text:span text:style-name="T703">. Pasienio<text:s/></text:span><text:span text:style-name="T704">draudimo sutartis sudaroma ne trumpesniam kaip 15 dienų ir ne ilgesniam kaip 90 dienų terminui.</text:span></text:p>
      <text:p text:style-name="P705"><text:span text:style-name="T706">9</text:span><text:span text:style-name="T707">.<text:s/></text:span><text:span text:style-name="T708">Draudikas, vadovaudamasis šio įstatymo nuostatomis, gali išduoti žaliąją kortelę tik transporto priemonėms, kurių įprastinė buvimo vieta yra Lietuvos Res</text:span><text:span text:style-name="T709">publikos teritorijoje,<text:s/></text:span><text:span text:style-name="T710">ne trumpesniam kaip 15 dienų ir ne ilgesniam kaip 12 mėnesių terminui.<text:s/></text:span><text:span text:style-name="T711">Žalioji kortelė įsigalioja nuo joje nurodytos dienos 00.00 valandos.<text:s/></text:span></text:p>
      <text:p text:style-name="P712"><text:span text:style-name="T713">10</text:span><text:span text:style-name="T714">. Įprastinės draudimo sutarties galiojimo metu ar draudimo sutarties galiojimo terminu</text:span><text:span text:style-name="T715">i pasibaigus draudėjas turi teisę prašyti jo civilinę atsakomybę apdraudusį draudiką išduoti pažymą apie su draudėjo transporto priemone susijusius žalos atlyginimo atvejus ar jų nebuvimą už mažiausiai 5 pastarųjų metų sutartinių santykių laikotarpį ar už<text:s/></text:span><text:span text:style-name="T716">kitą laikotarpį, jei sutartiniai santykiai truko trumpiau. Draudikas privalo neatlygintinai išduoti draudėjui tokią pažymą per 15 dienų nuo draudėjo prašymo pateikimo dienos.<text:s/></text:span></text:p>
      <text:p text:style-name="P717"/>
      <text:p text:style-name="P718"><text:span text:style-name="T719">10</text:span><text:span text:style-name="T720"> straipsnis. </text:span><text:span text:style-name="T721">Draudimo sutarties galiojimo teritorija</text:span></text:p>
      <text:p text:style-name="P722"><text:span text:style-name="T723">1</text:span><text:span text:style-name="T724">. Draudimo sutartis, sumokėjus vieną (bendrą) draudimo įmoką, visą draudimo sutarties galiojimo terminą, įskaitant bet kurį laikotarpį, kai draudimo sutarties galiojimo metu transporto priemonė yra kitose Europos Sąjungos valstybėse narėse, suteikia kiekvi</text:span><text:span text:style-name="T725">enoje Europos Sąjungos valstybėje narėje tokią draudimo apsaugą, kokios reikalaujama pagal tos Europos Sąjungos valstybės narės transporto priemonių valdytojų civilinės atsakomybės privalomąjį draudimą reglamentuojančius teisės aktus, arba draudimo apsaugą</text:span><text:span text:style-name="T726"><text:s/>pagal šį įstatymą, jei ši apsauga yra didesnė. Įprastinė draudimo sutartis, pagal kurią išduota žalioji kortelė, taip pat suteikia draudimo apsaugą žaliojoje kortelėje nurodytose<text:s/></text:span><text:span text:style-name="T727">ir neišbrauktose<text:s/></text:span><text:span text:style-name="T728">užsienio valstybėse.</text:span></text:p>
      <text:p text:style-name="P729"><text:span text:style-name="T730">2</text:span><text:span text:style-name="T731">. Draudimo sutartis, sumokėjus vieną (bendrą) draudimo įmoką, visą draudimo sutarties galiojimo terminą taip pat galioja ir suteikia draudimo apsaugą Šveicarijos Konfederacijoje pagal Šveicarijos Konfederacijos teisės aktus. Įprastinė draudimo sutartis tai</text:span><text:span text:style-name="T732">p pat suteikia<text:s/></text:span><text:span text:style-name="T733">eismo įvykio šalyje reikalaujamą</text:span><text:span text:style-name="T734"><text:s/>draudimo apsaugą dėl žalos, per eismo įvykį padarytos nukentėjusiems tretiesiems asmenims, nuolat gyvenantiems Europos Sąjungos valstybėje narėje, jų tiesioginėje kelionėje tarp dviejų teritorijų, kuriose gal</text:span><text:span text:style-name="T735">ioja Europos Sąjungos sutartis, jei<text:s/></text:span><text:span text:style-name="T736">valstybėje</text:span><text:span text:style-name="T737">, per kurią vykstama, nėra atsakingo nacionalinio draudikų biuro,<text:s/></text:span><text:span text:style-name="T738">tačiau pagal žaliosios kortelės sistemos taisykles tokia valstybė yra patronuojama kitos valstybės nacionalinio draudikų biuro. Įprastinė draudi</text:span><text:span text:style-name="T739">mo sutartis taip pat galioja užsienio</text:span><text:span text:style-name="T740"><text:s/></text:span><text:span text:style-name="T741">valstybėse, kurios, vadovaujantis nacionalinių draudikų biurų konsoliduotais susitarimais pagal Europos Komisijos sprendimus (toliau – Nacionalinių draudikų biurų konsoliduotas susitarimas), priskiriamos prilyginamoms<text:s/></text:span><text:span text:style-name="T742">pagal laisvą transporto priemonių judėjimą Europos Sąjungos valstybėms narėms – valstybėms, kurių transporto priemonėms panaikinamas draudimo tikrinimas.</text:span></text:p>
      <text:p text:style-name="P743"><text:span text:style-name="T744">3</text:span><text:span text:style-name="T745">.<text:s/></text:span><text:span text:style-name="T746">Lietuvos Respublikoje naudojamoms transporto priemonėms, kurių įprastinė buvimo vieta yra kitoj</text:span><text:span text:style-name="T747">e Europos Sąjungos valstybėje narėje arba užsienio valstybėje,<text:s/></text:span><text:span text:style-name="T748">yra pripažįstamos ir laikomos atitinkančiomis šio įstatymo reikalavimus kitų užsienio valstybių draudimo įmonių žaliosios kortelės ir kitų Europos Sąjungos valstybių narių draudimo įmonių arba<text:s/></text:span><text:span text:style-name="T749">filialų sudarytos transporto priemonių valdytojų civilinės atsakomybės privalomojo draudimo sutartys<text:s/></text:span><text:span text:style-name="T750">ir (arba) draudimo liudijimai, kurie atitinka žaliosios kortelės sistemos narių tarpusavio susitarimus (Bendradarbiavimo nuostatus, nacionalinių draudikų b</text:span><text:span text:style-name="T751">iurų dvišalius susitarimus)</text:span><text:span text:style-name="T752">.<text:s/></text:span></text:p>
      <text:p text:style-name="P753"><text:span text:style-name="T754">4</text:span><text:span text:style-name="T755">. Žalioji kortelė galioja ir suteikia draudimo apsaugą joje nurodytose valstybėse, jei draudikas ir draudėjas nesusitaria kitaip, pagal tų valstybių teisės aktus.<text:s/></text:span><text:span text:style-name="T756">Žalioji kortelė galioja ir tose valstybėse, kurios neturi<text:s/></text:span><text:span text:style-name="T757">nacionalinio draudikų biuro, bet pagal žaliosios kortelės sistemos taisykles yra patronuojamos kitos valstybės nacionalinio draudikų biuro.</text:span><text:span text:style-name="T758"><text:s/></text:span><text:span text:style-name="T759">Draudikas gali nesuteikti draudimo apsaugos pagal žaliąją kortelę užsienio valstybėje, pažymėdamas tai žaliojoje kor</text:span><text:span text:style-name="T760">telėje vadovaudamasis žaliosios kortelės sistemą reglamentuojančių teisės aktų nuostatomis.</text:span></text:p>
      <text:p text:style-name="P761"/>
      <text:p text:style-name="P762"><text:span text:style-name="T763">11</text:span><text:span text:style-name="T764"> straipsnis.</text:span><text:span text:style-name="T765"> </text:span><text:span text:style-name="T766">Transporto priemonių valdytojų civilinės atsakomybės privalomojo</text:span><text:span text:style-name="T767"><text:s/></text:span><text:span text:style-name="T768">draudimo sumos ir draudimo įmokos</text:span></text:p>
      <text:p text:style-name="P769"><text:span text:style-name="T770">1</text:span><text:span text:style-name="T771">.<text:s/></text:span><text:span text:style-name="T772">Transporto priemonių valdytojų civil</text:span><text:span text:style-name="T773">inės atsakomybės privalomojo draudimo suma dėl vieno eismo įvykio Lietuvos Respublikos teritorijoje, neatsižvelgiant į tai, kiek yra nukentėjusių trečiųjų asmenų, yra 6 450 000 eurų dėl žalos asmeniui (įskaitant neturtinę žalą) ir 1 300 000 eurų dėl žalos<text:s/></text:span><text:span text:style-name="T774">turtui.</text:span></text:p>
      <text:p text:style-name="P775"><text:span text:style-name="T776">2</text:span><text:span text:style-name="T777">. Vienu eismo įvykiu laikomas įvykis, įvykęs dėl tos pačios priežasties, neatsižvelgiant į tai, kad dėl tokio eismo įvykio gali būti pareikštos kelių nukentėjusių trečiųjų asmenų pretenzijos dėl padarytos žalos.</text:span></text:p>
      <text:p text:style-name="P778"><text:span text:style-name="T779">3</text:span><text:span text:style-name="T780">. Už žalą, padarytą kitoje</text:span><text:span text:style-name="T781"><text:s/>Europos Sąjungos valstybėje narėje, draudikas moka išmoką pagal tos valstybės teisės aktuose nustatytas transporto priemonių valdytojų civilinės atsakomybės privalomojo draudimo sumas arba pagal šio straipsnio 1 dalyje nurodytas draudimo sumas, jei šios d</text:span><text:span text:style-name="T782">raudimo sumos yra didesnės.</text:span></text:p>
      <text:p text:style-name="P783"><text:span text:style-name="T784">4</text:span><text:span text:style-name="T785">. Draudimo įmokų dydžius nustato draudikas.<text:s/></text:span></text:p>
      <text:p text:style-name="P786"><text:span text:style-name="T787">5</text:span><text:span text:style-name="T788">. Jeigu draudėjas nustatytu laiku nesumokėjo draudimo įmokos, draudikas turi teisę reikalauti iš draudėjo mokėti už kiekvieną pavėluotą dieną 0,04 procento delspinigius nuo<text:s/></text:span><text:span text:style-name="T789">nesumokėtos sumos, jei draudimo sutartyje nenustatyta kitaip.</text:span></text:p>
      <text:p text:style-name="P790"><text:span text:style-name="T791">6</text:span><text:span text:style-name="T792">. Draudikas negali atsisakyti mokėti išmokos, jei draudžiamasis įvykis įvyko per laikotarpį, už kurį draudėjas draudimo sutartyje nustatytu laiku nesumokėjo draudimo įmokos, ar per<text:s/></text:span><text:span text:style-name="T793">laikotarpį, kai draudėjas buvo atleistas nuo draudimo įmokos mokėjimo.</text:span></text:p>
      <text:p text:style-name="P794"><text:span text:style-name="T795">7</text:span><text:span text:style-name="T796">. Jeigu draudėjas draudimo sutartyje nustatytu laiku nesumokėjo draudimo įmokos už teikiamą pagal draudimo sutartį draudimo apsaugą ir per tą laikotarpį pagal šią draudimo sutartį<text:s/></text:span><text:span text:style-name="T797">apdrausta transporto priemone buvo padaryta žala, draudikas, išmokėjęs išmoką, turi teisę reikalauti iš draudėjo grąžinti<text:s/></text:span><text:span text:style-name="T798">nesumokėtos įmokos dalį</text:span><text:span text:style-name="T799">. Tuo atveju, kai žala buvo padaryta, kai draudėjas buvo atleistas nuo draudimo įmokos mokėjimo pagal šio įstat</text:span><text:span text:style-name="T800">ymo 9 straipsnio 3 dalį, draudikas, išmokėjęs išmoką, turi teisę reikalauti iš draudėjo grąžinti dėl padarytos žalos draudiko išmokėtas sumas.</text:span></text:p>
      <text:p text:style-name="P801"><text:span text:style-name="T802">8</text:span><text:span text:style-name="T803">. Draudikas neturi teisės draudimo sutartyje nustatyti sumos, kuria įvykus draudžiamajam įvykiui būtų sumaži</text:span><text:span text:style-name="T804">nama mokama išmoka.</text:span></text:p>
      <text:p text:style-name="P805"/>
      <text:p text:style-name="P806"><text:span text:style-name="T807">III</text:span><text:span text:style-name="T808"> SKYRIUS</text:span></text:p>
      <text:p text:style-name="P809"><text:span text:style-name="T810">ŽALOS NUSTATYMO</text:span><text:span text:style-name="T811"> </text:span><text:span text:style-name="T812">IR IŠMOKOS MOKĖJIMO TVARKA</text:span></text:p>
      <text:p text:style-name="P813"/>
      <text:p text:style-name="P814"><text:span text:style-name="T815">12</text:span><text:span text:style-name="T816"> straipsnis. </text:span><text:span text:style-name="T817">Eismo įvykyje dalyvavusių transporto priemonių valdytojų</text:span><text:span text:style-name="T818"><text:s/></text:span><text:span text:style-name="T819">pareigos</text:span></text:p>
      <text:p text:style-name="P820"><text:span text:style-name="T821">1</text:span><text:span text:style-name="T822">. Įvykus eismo įvykiui, eismo įvykyje dalyvavusios transporto priemonės valdytoja</text:span><text:span text:style-name="T823">s privalo:</text:span></text:p>
      <text:p text:style-name="P824"><text:span text:style-name="T825">1</text:span><text:span text:style-name="T826">) imtis jam prieinamų, protingų priemonių galimai žalai sumažinti, imtis visų reikiamų priemonių, kad būtų suteikta medicinos pagalba nukentėjusiems tretiesiems asmenims, pagal galimybes apsaugoti jų turtą;</text:span></text:p>
      <text:p text:style-name="P827"><text:span text:style-name="T828">2</text:span><text:span text:style-name="T829">) apie eismo įvykį nedelsdamas</text:span><text:span text:style-name="T830"><text:s/>pranešti policijai teisės aktuose, reglamentuojančiuose atvejus, kada būtina apie eismo įvykį pranešti policijai, nustatytais atvejais;</text:span></text:p>
      <text:p text:style-name="P831"><text:span text:style-name="T832">3</text:span><text:span text:style-name="T833">) kai eismo įvykio dalyviai – eismo įvykyje dalyvavusių transporto priemonių valdytojai <text:s/>sutaria dėl eismo įvykio<text:s/></text:span><text:span text:style-name="T834">aplinkybių ir, vadovaudamiesi teisės aktais, reglamentuojančiais atvejus, kada būtina apie eismo įvykį pranešti policijai, sutaria nekviesti į eismo įvykio vietą policijos, – eismo įvykio deklaracijoje nubraižyti eismo įvykio schemą, aprašyti eismo įvykio<text:s/></text:span><text:span text:style-name="T835">aplinkybes, užpildyti kitus deklaracijos formos laukus, nurodydamas reikalaujamą informaciją, ir duoti visiems eismo įvykio dalyviams deklaraciją pasirašyti. Kai nė vienas eismo įvykio dalyvis neturi eismo įvykio deklaracijos formos ir nėra galimybės pildy</text:span><text:span text:style-name="T836">ti elektroninės eismo įvykio deklaracijos formos, eismo įvykio aplinkybės gali būti aprašomos ir eismo įvykio schema nubraižoma ant švaraus popieriaus lapo, kuriame taip pat nurodomi eismo įvykio</text:span><text:span text:style-name="T837"><text:s/></text:span><text:span text:style-name="T838">dalyvių vardai, pavardės, gimimo datos (jeigu eismo įvykio d</text:span><text:span text:style-name="T839">alyvis vairavo neregistruotiną transporto priemonę, <text:s/>– asmens kodas) ar vairuotojų pažymėjimų numeriai, kas leistų kuo tiksliau identifikuoti eismo įvykio dalyvius, transporto priemonių markės, modeliais ir valstybiniai numerio ženklai (jeigu tokie yra), e</text:span><text:span text:style-name="T840">ismo įvykio liudininkai (vardai, pavardės, asmens kodai), informacija pateikiama ir eismo įvykio aplinkybės patvirtinamos nurodant eismo įvykio dalyvių vardus, pavardes ir pasirašant. Pildoma tiek eismo įvykio deklaracijos formos egzempliorių, kiek yra eis</text:span><text:span text:style-name="T841">mo įvykio dalyvių;<text:s/></text:span></text:p>
      <text:p text:style-name="P842"><text:span text:style-name="T843">4</text:span><text:span text:style-name="T844">) pateikti kitiems eismo įvykio dalyviams informaciją, būtiną jo civilinę atsakomybę apdraudusiam draudikui nustatyti;</text:span></text:p>
      <text:p text:style-name="P845"><text:span text:style-name="T846">5</text:span><text:span text:style-name="T847">) per 3 darbo dienas nuo eismo įvykio dienos raštu, draudimo sutartyje nustatytu<text:s/></text:span><text:span text:style-name="T848">ar kitu, draudiko nurodytu</text:span><text:span text:style-name="T849">, būdu<text:s/></text:span><text:span text:style-name="T850">pranešti draudikui, apdraudusiam jo civilinę atsakomybę, apie eismo įvykį, dėl kurio jis yra<text:s/></text:span><text:span text:style-name="T851">atsakingas (pranešti nereikia, kai buvo užpildyta elektroninės eismo įvykio deklaracijos forma), išskyrus atvejį, kai<text:s/></text:span><text:span text:style-name="T852">pranešti apie eismo įvykį jis negali d</text:span><text:span text:style-name="T853">ėl svarbių priežasčių, taip pat pateikti draudikui eismo įvykio dalyvių<text:s/></text:span><text:span text:style-name="T854">pasirašytą eismo įvykio deklaraciją</text:span><text:span text:style-name="T855"><text:s/>ar<text:s/></text:span><text:span text:style-name="T856">kitą eismo įvykio dalyvių pasirašytą dokumentą</text:span><text:span text:style-name="T857"><text:s/>apie įvykio aplinkybes<text:s/></text:span><text:span text:style-name="T858">ar leisti draudikui su šiais dokumentais susipažinti</text:span><text:span text:style-name="T859">. Apie eismo įvykį reik</text:span><text:span text:style-name="T860">ia pranešti draudikui, apdraudusiam jo civilinę atsakomybę, ir tuo atveju, kai neaišku, kuris eismo įvykio dalyvis yra dėl jo atsakingas;</text:span></text:p>
      <text:p text:style-name="P861"><text:span text:style-name="T862">6</text:span><text:span text:style-name="T863">) per 5 darbo dienas nuo pretenzijos dėl padarytos žalos ar ieškinio gavimo dienos raštu pranešti draudikui,<text:s/></text:span><text:span text:style-name="T864">apdraudusiam jo civilinę atsakomybę, apie pateiktą pretenziją dėl padarytos žalos ar teisme pareikštą ieškinį dėl žalos atlyginimo, pateikti visus būtinus paaiškinimus apie eismo įvykį ir (arba) žalą ir turimą informaciją.</text:span></text:p>
      <text:p text:style-name="P865"><text:span text:style-name="T866">2</text:span><text:span text:style-name="T867">. Eismo įvykyje dalyvavusios transporto priemonės valdytojas ir pretenziją dėl padarytos žalos teikiantis asmuo privalo pateikti draudikui arba Biurui turimus eismo įvykio ir žalos įrodymus, padėti jiems nustatyti įvykio aplinkybes ir žalos dydį, laikytis<text:s/></text:span><text:span text:style-name="T868">draudiko ar Biuro nurodymų, jeigu jie buvo duoti, leisti draudikui ar Biurui ištirti per eismo įvykį padarytos žalos priežastis ir nustatyti jos dydį.<text:s/></text:span><text:span text:style-name="T869">Išmoką mokančio subjekto prašymu eismo įvykyje dalyvavusios transporto priemonės valdytojas privalo ne vė</text:span><text:span text:style-name="T870">liau kaip per 5 darbo dienas nuo prašymo gavimo dienos pateikti visus turimus įrodymus dėl eismo įvykio aplinkybių ir žalos, už kurią jis atsakingas.</text:span></text:p>
      <text:p text:style-name="P871"><text:span text:style-name="T872">3</text:span><text:span text:style-name="T873">. Kai išmoka mokama vadovaujantis šio įstatymo 17 straipsnio nuostatomis, už žalą atsakingas<text:s/></text:span><text:span text:style-name="T874">neapdrau</text:span><text:span text:style-name="T875">stos transporto priemonės<text:s/></text:span><text:span text:style-name="T876">valdytojas<text:s/></text:span><text:span text:style-name="T877">privalo<text:s/></text:span><text:span text:style-name="T878">įvykdyti šio straipsnio 1 dalies 1–3 punktuose ir 2 dalyje nurodytas pareigas. Kai žala nukentėjusiam trečiajam asmeniui atlyginama vadovaujantis šio įstatymo 17 ir 18 straipsnių nuostatomis, už žalą atsakingas<text:s/></text:span><text:span text:style-name="T879">neapdraustos transporto priemonės valdytojas taip pat privalo<text:s/></text:span><text:span text:style-name="T880">per 3 darbo dienas nuo eismo įvykio dienos apie žalos padarymą raštu pranešti Biurui, priešingu atveju žalos administravimo ir atlyginimo klausimas sprendžiamas jam nedalyvaujant. Asmuo, dėl kur</text:span><text:span text:style-name="T881">io sukelto eismo įvykio mokama išmoka, turi pateikti Biurui eismo įvykio dalyvių pasirašytą eismo įvykio deklaraciją ar kitą eismo įvykio dalyvių pasirašytą dokumentą apie įvykio aplinkybes,<text:s/></text:span><text:span text:style-name="T882">išskyrus atvejus,<text:s/></text:span><text:span text:style-name="T883">kai buvo užpildyta elektroninės eismo įvykio de</text:span><text:span text:style-name="T884">klaracijos forma</text:span><text:span text:style-name="T885">. Neapdraustos transporto priemonės valdytojui per šio straipsnio 2 dalyje nustatytą terminą nepateikus informacijos ar dokumentų apie eismo įvykio aplinkybes ir (arba) žalą, už žalą atsakingo transporto priemonės valdytojo atsakomybė ir nu</text:span><text:span text:style-name="T886">kentėjusiam trečiajam asmeniui padarytos žalos dydis nustatomas vadovaujantis vien tik nukentėjusio trečiojo asmens pateikta ir išmoką mokančio subjekto surinkta informacija apie eismo įvykį bei žalą Lietuvoje ar kitoje valstybėje.</text:span></text:p>
      <text:p text:style-name="P887"/>
      <text:p text:style-name="P888"><text:span text:style-name="T889">13</text:span><text:span text:style-name="T890"> straipsnis. </text:span><text:span text:style-name="T891">Pr</text:span><text:span text:style-name="T892">etenzija dėl padarytos žalos</text:span></text:p>
      <text:p text:style-name="P893"><text:span text:style-name="T894">1</text:span><text:span text:style-name="T895">. Nukentėjęs trečiasis asmuo</text:span><text:span text:style-name="T896">, norėdamas gauti išmoką, privalo</text:span><text:span text:style-name="T897"><text:s/>pretenziją dėl padarytos žalos pateikti tiesiogiai atsakingam draudikui – Europos Sąjungos valstybės narės ar užsienio valstybės draudimo įmonei, apdraudusiai</text:span><text:span text:style-name="T898"><text:s/>u</text:span><text:span text:style-name="T899">ž žalą</text:span><text:span text:style-name="T900"><text:s/></text:span><text:span text:style-name="T901">atsakingo asmens</text:span><text:span text:style-name="T902"><text:s/>civilinę atsakomybę,<text:s/></text:span><text:span text:style-name="T903">ar</text:span><text:span text:style-name="T904"><text:s/>draudimo įmonės atstovui pretenzijoms dėl padarytos žalos nagrinėti arba šio įstatymo 17 ir 18 straipsniuose nurodytais atvejais – Biurui.<text:s/></text:span><text:span text:style-name="T905">Jeigu nukentėjęs trečiasis asmuo dėl žalos atlyginimo kreipiasi į ats</text:span><text:span text:style-name="T906">akingą draudiką ar Biurą ir tiesiogiai į eismo įvykio kaltininką ir (ar) už žalą atsakingą asmenį (toliau kartu – kaltininkas), nukentėjęs trečiasis asmuo turi nedelsdamas, ne vėliau kaip per 3 darbo dienas nuo kreipimosi į kaltininką dienos, apie tai rašt</text:span><text:span text:style-name="T907">u pranešti atsakingam draudikui arba Biurui.</text:span></text:p>
      <text:p text:style-name="P908"><text:span text:style-name="T909">2</text:span><text:span text:style-name="T910">. Jei atsakingam draudikui arba Biurui išmokėjus išmoką atlyginama ne visa nukentėjusiam trečiajam asmeniui padaryta žala</text:span><text:span text:style-name="T911"> </text:span><text:span text:style-name="T912">dėl to, kad žala viršija draudimo sumas,</text:span><text:span text:style-name="T913"> </text:span><text:span text:style-name="T914">nukentėjęs trečiasis asmuo turi teisę kreip</text:span><text:span text:style-name="T915">tis į kaltininką, kad jis atlygintų likusią žalos dalį.</text:span></text:p>
      <text:p text:style-name="P916"><text:span text:style-name="T917">3</text:span><text:span text:style-name="T918">. Pretenzijos dėl padarytos žalos Biuras nenagrinėja, jeigu nukentėjęs trečiasis asmuo yra kreipęsis į teismą, kad žalą atlygintų kaltininkas arba atsakingas draudikas, išskyrus šio įstatymo 20 s</text:span><text:span text:style-name="T919">traipsnyje nustatytus atvejus. Pretenzija dėl padarytos žalos gali būti nagrinėjama tik nukentėjusiam trečiajam asmeniui atsisakius kaltininkui arba atsakingam draudikui pareikšto ieškinio, jei šį atsisakymą teismas priėmė ir bylą nutraukė.</text:span></text:p>
      <text:p text:style-name="P920"><text:span text:style-name="T921">4</text:span><text:span text:style-name="T922">. Nukentėj</text:span><text:span text:style-name="T923">ęs trečiasis asmuo, kurio turtui padaryta žala Lietuvos Respublikoje, kai eismo įvykį sukėlusi transporto priemonė nenustatyta, o žala padaryta aplinkybėmis, įrodančiomis transporto priemonės valdytojo civilinę atsakomybę, turi teisę pretenziją dėl padaryt</text:span><text:span text:style-name="T924">os žalos pateikti Biurui. Šiuo atveju Biuras nagrinėja pretenziją, nustato žalos dydį ir mokėtinos išmokos dydį šio įstatymo nustatyta tvarka, tačiau<text:s/></text:span><text:span text:style-name="T925">išmoką mokantis subjektas<text:s/></text:span><text:span text:style-name="T926">išmoką moka tik nustačius<text:s/></text:span><text:span text:style-name="T927">(identifikavus)</text:span><text:span text:style-name="T928"><text:s/>eismo įvykį sukėlusią<text:s/></text:span><text:span text:style-name="T929">nedraustą<text:s/></text:span><text:span text:style-name="T930">transp</text:span><text:span text:style-name="T931">orto priemonę<text:s/></text:span><text:span text:style-name="T932">(išskyrus šio įstatymo 17 straipsnio 1 dalies 2 punkte nurodytą atvejį)</text:span><text:span text:style-name="T933">.</text:span></text:p>
      <text:p text:style-name="P934"/>
      <text:p text:style-name="P935"><text:span text:style-name="T936">14</text:span><text:span text:style-name="T937"> straipsnis. </text:span><text:span text:style-name="T938">Draudimo įmonės atstovas pretenzijoms dėl padarytos žalos nagrinėti</text:span></text:p>
      <text:p text:style-name="P939"><text:span text:style-name="T940">1</text:span><text:span text:style-name="T941">. Kitos Europos Sąjungos valstybės narės ar užsienio valstybės draudimo<text:s/></text:span><text:span text:style-name="T942">įmonės atstovas pretenzijoms dėl padarytos žalos nagrinėti Lietuvos Respublikoje yra šios įmonės patikėtinis, skiriamas žalos administravimo ir išmokos mokėjimo funkcijoms šios draudimo įmonės vardu atlikti.</text:span></text:p>
      <text:p text:style-name="P943"><text:span text:style-name="T944">2</text:span><text:span text:style-name="T945">. Kai nuolat Lietuvos Respublikoje gyvenant</text:span><text:span text:style-name="T946">is asmuo, nukentėjęs eismo įvykyje ne Lietuvos Respublikos teritorijoje, pageidauja, kitos Europos Sąjungos valstybės narės atstovas pretenzijoms dėl padarytos žalos nagrinėti Lietuvos Respublikoje taip pat turi spręsti žalos nustatymo ir išmokos mokėjimo<text:s/></text:span><text:span text:style-name="T947">klausimus esant visoms šioms sąlygoms:</text:span></text:p>
      <text:p text:style-name="P948"><text:span text:style-name="T949">1</text:span><text:span text:style-name="T950">) nukentėjęs trečiasis asmuo žalą patyrė Europos Sąjungos valstybėje narėje, kuri nėra jo nuolatinė gyvenamoji vieta, arba užsienio valstybėje, kurios nacionalinis draudikų biuras yra žaliosios kortelės sistemos na</text:span><text:span text:style-name="T951">rys;</text:span></text:p>
      <text:p text:style-name="P952"><text:span text:style-name="T953">2</text:span><text:span text:style-name="T954">) kaltininko civilinę atsakomybę apdraudė draudimo įmonė arba jos filialas, esantis Europos Sąjungos valstybėje narėje, kuri nėra nukentėjusio trečiojo asmens nuolatinė gyvenamoji vieta;</text:span></text:p>
      <text:p text:style-name="P955"><text:span text:style-name="T956">3</text:span><text:span text:style-name="T957">) kaltininko transporto priemonės įprastinė buvimo vie</text:span><text:span text:style-name="T958">ta yra Europos Sąjungos valstybėje narėje, kuri nėra nukentėjusio trečiojo asmens nuolatinė gyvenamoji vieta.</text:span></text:p>
      <text:p text:style-name="P959"><text:span text:style-name="T960">3</text:span><text:span text:style-name="T961">. Kai atstovas pretenzijoms dėl padarytos žalos nagrinėti, paskirtas Lietuvos Respublikoje, nustato Lietuvos Respublikos teritorijoje padar</text:span><text:span text:style-name="T962">ytą žalą ir sprendžia išmokos mokėjimo klausimą, taikytinos šio skyriaus nuostatos dėl žalos nustatymo tvarkos bei procedūrų ir išmokos mokėjimo. Kai atstovas pretenzijoms dėl padarytos žalos nagrinėti, paskirtas Lietuvos Respublikoje, nustato ne Lietuvos<text:s/></text:span><text:span text:style-name="T963">Respublikos teritorijoje padarytą žalą ir sprendžia išmokos mokėjimo klausimą, vadovaujamasi ir tos valstybės, kurioje įvyko eismo įvykis, transporto priemonių valdytojų civilinės atsakomybės privalomąjį draudimą reglamentuojančiais teisės aktais.</text:span></text:p>
      <text:p text:style-name="P964"><text:span text:style-name="T965">4</text:span><text:span text:style-name="T966">. D</text:span><text:span text:style-name="T967">raudikas, turintis teisę vykdyti transporto priemonių valdytojų civilinės atsakomybės privalomąjį draudimą Lietuvos Respublikoje, privalo kiekvienoje kitoje Europos Sąjungos valstybėje narėje paskirti atstovus pretenzijoms dėl padarytos žalos nagrinėti, ku</text:span><text:span text:style-name="T968">rie yra atsakingi už išmokos mokėjimą nukentėjusiems tretiesiems asmenims esant visoms šioms sąlygoms:</text:span></text:p>
      <text:p text:style-name="P969"><text:span text:style-name="T970">1</text:span><text:span text:style-name="T971">) nukentėjęs trečiasis asmuo žalą patyrė Europos Sąjungos valstybėje narėje, kuri nėra jo nuolatinė gyvenamoji vieta, arba užsienio valstybėje, kurios</text:span><text:span text:style-name="T972"><text:s/>nacionalinis draudikų biuras yra žaliosios kortelės sistemos narys, ir nukentėjęs trečiasis asmuo nuolat gyvena Europos Sąjungos valstybėje narėje;</text:span></text:p>
      <text:p text:style-name="P973"><text:span text:style-name="T974">2</text:span><text:span text:style-name="T975">) nukentėjusio trečiojo asmens nuolatinė gyvenamoji vieta yra ne Lietuvos Respublikoje;</text:span></text:p>
      <text:p text:style-name="P976"><text:span text:style-name="T977">3</text:span><text:span text:style-name="T978">) kaltini</text:span><text:span text:style-name="T979">nko, kurio civilinę atsakomybę apdraudė šis draudikas, transporto priemonės įprastinė buvimo vieta yra Europos Sąjungos valstybėje narėje, kuri nėra nukentėjusio trečiojo asmens nuolatinė gyvenamoji vieta.</text:span></text:p>
      <text:p text:style-name="P980"><text:span text:style-name="T981">5</text:span><text:span text:style-name="T982">. Atstovas pretenzijoms dėl padarytos žalos</text:span><text:span text:style-name="T983"><text:s/>nagrinėti turi nuolat gyventi arba būti įsisteigęs toje Europos Sąjungos valstybėje narėje, kurioje jis paskirtas. Atstovą pretenzijoms dėl padarytos žalos nagrinėti draudikas skiria savo nuožiūra. Atstovas pretenzijoms dėl padarytos žalos nagrinėti gali<text:s/></text:span><text:span text:style-name="T984">dirbti vienam ar keliems draudikams. Jis privalo užtikrinti, kad žalos administravimo klausimai būtų nagrinėjami valstybine kalba (valstybinėmis kalbomis) tos Europos Sąjungos valstybės narės, kurioje nuolat gyvena nukentėjęs trečiasis asmuo.</text:span></text:p>
      <text:p text:style-name="P985"><text:span text:style-name="T986">6</text:span><text:span text:style-name="T987">. Draudi</text:span><text:span text:style-name="T988">kas turi suteikti visus būtinus įgaliojimus, kad atstovas pretenzijoms dėl padarytos žalos nagrinėti galėtų atlikti savo funkcijas (rinktų būtiną informaciją, spręstų klausimus dėl išmokos mokėjimo, mokėtų išmokas, priimtų teismo įteikiamus dokumentus ir k</text:span><text:span text:style-name="T989">ita).</text:span></text:p>
      <text:p text:style-name="P990"/>
      <text:p text:style-name="P991"><text:span text:style-name="T992">15</text:span><text:span text:style-name="T993"> straipsnis. </text:span><text:span text:style-name="T994">Žalos nustatymas</text:span></text:p>
      <text:p text:style-name="P995"><text:span text:style-name="T996">1</text:span><text:span text:style-name="T997">. Nukentėjęs trečiasis asmuo, norėdamas gauti išmoką iš atsakingo draudiko ar Biuro, pats ar per savo atstovą per 3 darbo dienas nuo eismo įvykio dienos privalo raštu pranešti apie eismo įvykį atsakingam dr</text:span><text:span text:style-name="T998">audikui arba šio įstatymo 17 straipsnyje nurodytais atvejais – Biurui, išskyrus atvejus, kai pranešti apie eismo įvykį jis negali dėl svarbių priežasčių. Nukentėjęs trečiasis asmuo pats ar per savo atstovą privalo pateikti pretenziją dėl padarytos žalos, e</text:span><text:span text:style-name="T999">ismo įvykio dalyvių pasirašytą eismo įvykio deklaraciją,<text:s/></text:span><text:span text:style-name="T1000">išskyrus atvejus,<text:s/></text:span><text:span text:style-name="T1001">kai buvo užpildyta elektroninės eismo įvykio deklaracijos forma,</text:span><text:span text:style-name="T1002"><text:s/>ar kitą eismo įvykio dalyvių pasirašytą dokumentą apie įvykio aplinkybes, jei į eismo įvykio vietą nebuvo kviesta policija, taip pat pateikti informaciją ir turimus dokumentus apie kaltininką, eismo įvykio aplinkybes ir dokumentus, įrodančius per eismo įv</text:span><text:span text:style-name="T1003">ykį padarytos žalos faktą, taip pat leisti susipažinti su dokumentais, galinčiais patvirtinti padarytos žalos aplinkybes, faktą ir dydį.<text:s/></text:span></text:p>
      <text:p text:style-name="P1004"><text:span text:style-name="T1005">2</text:span><text:span text:style-name="T1006">. Kai žala padaryta turtui, nukentėjęs trečiasis asmuo privalo išsaugoti sugadintą ar sunaikintą transporto priem</text:span><text:span text:style-name="T1007">onę ar kitą turtą tokį, koks jis buvo po eismo įvykio, tol, kol jį apžiūri atsakingo draudiko arba Biuro įgaliotas asmuo, ir suteikti galimybę atsakingo draudiko ar Biuro įgaliotam asmeniui apžiūrėti sugadintą ar sunaikintą turtą. Atsakingas draudikas ar B</text:span><text:span text:style-name="T1008">iuras nedelsdamas, ne vėliau kaip per 3 darbo dienas nuo nukentėjusio trečiojo asmens rašytinio pranešimo apie eismo įvykį gavimo dienos, privalo apžiūrėti sugadintą ar sunaikintą turtą, surašyti transporto priemonės apžiūros ataskaitą ir nukentėjusio asme</text:span><text:span text:style-name="T1009">ns prašymu pateikti jam ataskaitą susipažinti.<text:s/></text:span><text:span text:style-name="T1010">Sugadinto ar sunaikinto turto apžiūros procedūra gali būti vykdoma ir nuotoliniu būdu pagal pateiktus turto sugadinimą ar sunaikinimą įrodančius dokumentus, nuotraukas<text:s/></text:span><text:span text:style-name="T1011">ir (arba) vaizdo įrašus, jei tai pakankam</text:span><text:span text:style-name="T1012">a, kad būtų tinkamai užfiksuoti padaryti turto sugadinimai ar sunaikinimas</text:span><text:span text:style-name="T1013">. Tokiu atveju žalos dydis nustatomas vadovaujantis pateiktais dokumentais, nuotraukomis ir (arba) vaizdo įrašais.</text:span></text:p>
      <text:p text:style-name="P1014"><text:span text:style-name="T1015">3</text:span><text:span text:style-name="T1016">. Turtui padarytos žalos dydį nustato atsakingas draudikas arb</text:span><text:span text:style-name="T1017">a šio įstatymo 17 straipsnyje nurodytais atvejais – Biuras, vadovaudamasis įgaliotų asmenų ir (ar) turto vertintojų ataskaitomis</text:span><text:span text:style-name="T1018">,</text:span><text:span text:style-name="T1019"><text:s/>dokumentais, kuriais įrodomos padarytos žalos aplinkybės, faktas ir dydis</text:span><text:span text:style-name="T1020">, nuotraukomis, vaizdo įrašais</text:span><text:span text:style-name="T1021">. Nustatant eismo įvyki</text:span><text:span text:style-name="T1022">o aplinkybes ir kaltininko atsakomybę, turi būti vadovaujamasi eismo įvykio dalyvių pasirašyta eismo įvykio deklaracija, elektronine eismo įvykio deklaracija ar kitu eismo įvykio dalyvių pasirašytu dokumentu apie įvykio aplinkybes arba kompetentingų instit</text:span><text:span text:style-name="T1023">ucijų išduotais dokumentais apie eismo įvykio aplinkybes. Jeigu atsakingo draudiko ar Biuro įgaliotas asmuo neatvyko per šio straipsnio 2 dalyje nustatytą terminą<text:s/></text:span><text:span text:style-name="T1024">ir (arba) nebuvo atlikta<text:s/></text:span><text:span text:style-name="T1025">apžiūra nuotoliniu būdu, kaip tai numatyta šio straipsnio 2 dalyje</text:span><text:span text:style-name="T1026">,<text:s/></text:span><text:span text:style-name="T1027">nukentėjęs trečiasis asmuo turi teisę pasamdyti turto vertintoją, kad jis nustatytų turtui padarytos žalos dydį. Tokiu atveju atsakingas draudikas ar Biuras privalo atlyginti rinkos kainas atitinkančias nukentėjusio trečiojo asmens turėtas turto vertintojo</text:span><text:span text:style-name="T1028"><text:s/>samdymo išlaidas. Nukentėjęs trečiasis asmuo turi teisę savo iniciatyva ir savo lėšomis papildomai kreiptis į ekspertus dėl padarytos žalos dydžio nustatymo.<text:s/></text:span></text:p>
      <text:p text:style-name="P1029"><text:span text:style-name="T1030">4</text:span><text:span text:style-name="T1031">. Kai žala padaryta asmens sveikatai, turi būti įvertinama visa dėl sveikatos sutrikdymo<text:s/></text:span><text:span text:style-name="T1032">asmens patirta žala. Tokiu atveju nuostolius sudaro negautos pajamos, kurias nukentėjęs asmuo būtų gavęs, jeigu jo sveikata nebūtų sutrikdyta, sužaloto asmens perkvalifikavimo išlaidos ir su sveikatos grąžinimu susijusios išlaidos (gydymo, papildomo maitin</text:span><text:span text:style-name="T1033">imo, vaistų įsigijimo, protezavimo, sužaloto asmens priežiūros, specialių transporto priemonių įsigijimo, ir kitos sveikatai grąžinti būtinos išlaidos).</text:span></text:p>
      <text:p text:style-name="P1034"><text:span text:style-name="T1035">5</text:span><text:span text:style-name="T1036">. Žala, atsiradusi dėl gyvybės atėmimo, yra laidojimo ir su tuo susijusios išlaidos bei išlaidos ž</text:span><text:span text:style-name="T1037">alai atlyginti netekus maitintojo. Asmenims, turintiems teisę į žalos atlyginimą netekus maitintojo, atlyginama ta mirusiojo pajamų dalis, kurią jie būtų gavę ar turėjo teisę gauti mirusiajam esant gyvam. Teisę į žalos atlyginimą turi asmenys, kurie buvo m</text:span><text:span text:style-name="T1038">irusiojo išlaikomi arba jo mirties dieną turėjo teisę gauti iš jo išlaikymą (nepilnamečiai vaikai, sutuoktinis, nedarbingi tėvai ar kiti faktiniai nedarbingi išlaikytiniai), taip pat mirusiojo vaikas, gimęs po jo mirties.</text:span></text:p>
      <text:p text:style-name="P1039"><text:span text:style-name="T1040">6</text:span><text:span text:style-name="T1041">. Asmeniui padarytos žalos dy</text:span><text:span text:style-name="T1042">dį nustato atsakingas draudikas arba šio įstatymo 17 straipsnyje nurodytais atvejais – Biuras, vadovaudamasis dokumentais, kuriais įrodomos padarytos žalos aplinkybės, faktas ir dydis, ir medicininės apžiūros pažymomis. Atsakingas draudikas ar Biuras vadov</text:span><text:span text:style-name="T1043">aujasi įstaigų ir įmonių, turinčių teisę nustatyti sveikatos sutrikdymo mastą, kuris nustatomas vadovaujantis sveikatos apsaugos ministro ir teisingumo ministro tvirtinamomis Sveikatos sutrikdymo masto nustatymo taisyklėmis (toliau – Sveikatos sutrikdymo m</text:span><text:span text:style-name="T1044">asto nustatymo taisyklės), išvadomis, taip pat turi teisę siųsti nukentėjusį trečiąjį asmenį atlikti medicininės apžiūros, apmokėdamas apžiūros išlaidas.</text:span></text:p>
      <text:p text:style-name="P1045"><text:span text:style-name="T1046">7</text:span><text:span text:style-name="T1047">. Nukentėjęs trečiasis asmuo turi teisę pateikti pretenzijas<text:s/></text:span><text:span text:style-name="T1048">dėl padarytos žalos<text:s/></text:span><text:span text:style-name="T1049">atsakingam draud</text:span><text:span text:style-name="T1050">ikui arba šio įstatymo 17 straipsnyje nurodytais atvejais – Biurui dėl patirtos neturtinės žalos. Teisę į neturtinės žalos atlyginimą turi ir asmenys, nurodyti šio straipsnio 5 dalyje. Atsakingas draudikas ar Biuras, nustatydamas atlygintinos neturtinės ža</text:span><text:span text:style-name="T1051">los dydį, vadovaujasi kompetentingų subjektų išduotais dokumentais, kuriais įrodoma laikinojo nedarbingumo trukmė, darbingumo ar neįgalumo lygis, sužalojimo pasekmės, mirties faktas ir priežastys, kitais įrodymais. Atlygintinos neturtinės žalos dydis nusta</text:span><text:span text:style-name="T1052">tomas atsižvelgiant į sveikatos sutrikdymo mastą ir kitus neturtinės žalos dydžiui nustatyti reikšmingus kriterijus. Jeigu atsakingas draudikas ar Biuras ir nukentėjęs trečiasis asmuo ar asmenys, nurodyti šio straipsnio 5 dalyje, nesutaria dėl neturtinės ž</text:span><text:span text:style-name="T1053">alos atlyginimo dydžio, nukentėjęs trečiasis asmuo ar asmenys, nurodyti šio straipsnio 5 dalyje, turi teisę kreiptis į teismą.</text:span></text:p>
      <text:p text:style-name="P1054"><text:span text:style-name="T1055">8</text:span><text:span text:style-name="T1056">.<text:s/></text:span><text:span text:style-name="T1057">Kad būtų įgyvendintas šio straipsnio 3 dalyje nurodytas reikalavimas nustatyti eismo įvykio aplinkybes, kaltininką ir šio<text:s/></text:span><text:span text:style-name="T1058">įstatymo 27 straipsnio 7 dalies nuostatos, policija iš Eismo įvykių informacinės sistemos ir (arba)</text:span><text:span text:style-name="T1059"><text:s/>Administracinių nusižengimų registro per<text:s/></text:span><text:span text:style-name="T1060">duomenų bazę</text:span><text:span text:style-name="T1061"><text:s/>draudikui ar Biurui pateikia turimą informaciją apie eismo įvykį</text:span><text:span text:style-name="T1062"><text:s/>ir (arba) Lietuvos Respublikos Vyriau</text:span><text:span text:style-name="T1063">sybės tvirtinamose Kelių eismo taisyklėse nustatytus šių taisyklių pažeidimus</text:span><text:span text:style-name="T1064"><text:s/>tokia apimtimi, kokia nustatyta A</text:span><text:span text:style-name="T1065">dministracinių nusižengimų registrą reglamentuojančiuose teisės aktuose ir (arba) duomenų teikimo sutartyse.</text:span></text:p>
      <text:p text:style-name="P1066"><text:span text:style-name="T1067">9</text:span><text:span text:style-name="T1068">. Eismo įvykio metu padarytos n</text:span><text:span text:style-name="T1069">eturtinės žalos dydžio nustatymo rekomendacijas tvirtina Vyriausybė ar jos įgaliota institucija.</text:span></text:p>
      <text:p text:style-name="P1070"/>
      <text:p text:style-name="P1071"><text:span text:style-name="T1072">16</text:span><text:span text:style-name="T1073"><text:s/>straipsnis.<text:s/></text:span><text:span text:style-name="T1074">Išmokos mokėjimo principai</text:span></text:p>
      <text:p text:style-name="P1075"><text:span text:style-name="T1076">1</text:span><text:span text:style-name="T1077">. Atsakingas draudikas arba Biuras moka išmoką, jeigu<text:s/></text:span><text:span text:style-name="T1078">eismo įvykio metu naudojant šio įstatymo 1 straipsnio 2 dalyje nurodytą transporto priemonę ir esant visoms sąlygoms konstatuoti<text:s/></text:span><text:span text:style-name="T1079">transporto priemonės<text:s/></text:span><text:span text:style-name="T1080">valdytojo civilinę atsakomybę yra padaryta žala.<text:s/></text:span><text:span text:style-name="T1081">Išmoka mokama atsižvelgiant į transporto priemonių valdyt</text:span><text:span text:style-name="T1082">ojų civilinės atsakomybės privalomąjį draudimą reglamentuojančius<text:s/></text:span><text:span text:style-name="T1083">Lietuvos</text:span><text:span text:style-name="T1084"><text:s/></text:span><text:span text:style-name="T1085">Respublikos</text:span><text:span text:style-name="T1086"><text:s/>teisės aktus</text:span><text:span text:style-name="T1087"><text:s/>ir (ar) Bendradarbiavimo nuostatus, Europos Sąjungos teisės aktus,<text:s/></text:span><text:span text:style-name="T1088">reglamentuojančius Europos Sąjungos valstybių narių institucijų, atsakingų už žalos atlyg</text:span><text:span text:style-name="T1089">inimą, kai draudimo įmonė bankrutuoja ar likviduojama dėl nemokumo, teises ir pareigas,<text:s/></text:span><text:span text:style-name="T1090">bei Biuro ir kitų valstybių subjektų, dalyvaujančių atlyginant žalą, sutarčių sąlygas.</text:span></text:p>
      <text:p text:style-name="P1091"><text:span text:style-name="T1092">2</text:span><text:span text:style-name="T1093">. Atsakingas draudikas moka išmoką nukentėjusiam trečiajam asmeniui, kai tra</text:span><text:span text:style-name="T1094">nsporto priemonės valdytojui atsiranda civilinė atsakomybė už žalos padarymą naudojant apdraustą transporto priemonę, nepriklausomai nuo to, ar transporto priemonės valdytojas vykdė draudimo sutarties sąlygas, išskyrus šio įstatymo 21 straipsnio 1 ir 2 dal</text:span><text:span text:style-name="T1095">yse nurodytus atvejus, ir nepriklausomai nuo to, ar prieš sudarant draudimo sutartį draudėjas suteikė draudikui visą būtiną informaciją, kurios reikia draudimo sutarčiai sudaryti. Atsakingas draudikas taip pat moka išmoką dėl apdrausta transporto priemone<text:s/></text:span><text:span text:style-name="T1096">padarytos žalos, kai ją vairavusio asmens tapatybė yra nežinoma, tačiau žala padaryta aplinkybėmis, kurios yra pagrindas atsirasti šios transporto priemonės savininko ar kito jos valdytojo atsakomybei pagal Civilinio kodekso 6.270 straipsnį.</text:span></text:p>
      <text:p text:style-name="P1097"><text:span text:style-name="T1098">3</text:span><text:span text:style-name="T1099">. Biuras<text:s/></text:span><text:span text:style-name="T1100">moka išmoką šio įstatymo 17 ir 18 straipsniuose nurodytais atvejais.</text:span></text:p>
      <text:p text:style-name="P1101"><text:span text:style-name="T1102">4</text:span><text:span text:style-name="T1103">. Šio įstatymo nustatyta tvarka atsakingas draudikas arba Biuras moka išmoką, jeigu pretenzija dėl padarytos žalos pateikta per vienus metus nuo žalos atsiradimo dienos arba per vien</text:span><text:span text:style-name="T1104">us metus nuo dienos, kurią nukentėjęs trečiasis asmuo sužinojo ar turėjo sužinoti apie padarytą žalą, bet ne vėliau kaip per 4 metus nuo eismo įvykio dienos.</text:span></text:p>
      <text:p text:style-name="P1105"><text:span text:style-name="T1106">5</text:span><text:span text:style-name="T1107">. Išmoka dėl velkama transporto priemone (kai pagal teisinį reguliavimą velkamos transporto p</text:span><text:span text:style-name="T1108">riemonės vairuotojas nebūtinas) padarytos žalos mokama pagal velkančios transporto priemonės draudimo sutartį, kai velkama transporto priemonė eismo įvykio metu buvo sukabinta su velkančia transporto priemone. Jeigu velkama transporto priemonė (kai pagal t</text:span><text:span text:style-name="T1109">eisinį reguliavimą velkamos transporto priemonės vairuotojas nebūtinas) prieš eismo įvykį atsikabino nuo ją velkančios transporto priemonės, dėl atsikabinusia transporto priemone padarytos žalos išmoka mokama pagal draudimo sutartį, kuria apdrausta atsikab</text:span><text:span text:style-name="T1110">inusios transporto priemonės valdytojo civilinė atsakomybė, jeigu dėl žalos padarymo atsakomybė kyla velkamos transporto priemonės valdytojui. Išmoka dėl velkama transporto priemone (kai pagal teisinį reguliavimą velkamos transporto priemonės vairuotojas b</text:span><text:span text:style-name="T1111">ūtinas) padarytos žalos mokama arba pagal velkamos, arba pagal velkančios transporto priemonės draudimo sutartį atsižvelgiant į tai, kurios transporto priemonės valdytojui kilo civilinė atsakomybė.</text:span></text:p>
      <text:p text:style-name="P1112"><text:span text:style-name="T1113">6</text:span><text:span text:style-name="T1114">. Kai dėl žalos padarymo atsakomybė kyla velkančios t</text:span><text:span text:style-name="T1115">ransporto priemonės valdytojui, velkamos transporto priemonės draudikas, gavęs nukentėjusio trečiojo asmens prašymą pateikti informaciją apie velkančios transporto priemonės draudiką, pateikia šią informaciją ne vėliau kaip per 5 darbo dienas nuo prašymo g</text:span><text:span text:style-name="T1116">avimo dienos. Jeigu velkančios transporto priemonės civilinę atsakomybę apdraudęs draudikas nežinomas, velkamos transporto priemonės draudikas pateikia nukentėjusiam trečiajam asmeniui informaciją apie žalos atlyginimą vadovaudamasis šio įstatymo 17 straip</text:span><text:span text:style-name="T1117">snio nuostatomis.<text:s/></text:span></text:p>
      <text:p text:style-name="P1118"/>
      <text:p text:style-name="P1119"><text:span text:style-name="T1120">17</text:span><text:span text:style-name="T1121"><text:s/>straipsnis.<text:s/></text:span><text:span text:style-name="T1122">Biuro mokama išmoka</text:span></text:p>
      <text:p text:style-name="P1123"><text:span text:style-name="T1124">1</text:span><text:span text:style-name="T1125">. Biuras moka išmoką dėl žalos nukentėjusiems tretiesiems asmenims, jei:<text:s/></text:span></text:p>
      <text:p text:style-name="P1126"><text:span text:style-name="T1127">1</text:span><text:span text:style-name="T1128">) kaltininkas padarė žalą Lietuvos Respublikoje naudodamas neapdraustą nustatytą (identifikuotą) transporto priem</text:span><text:span text:style-name="T1129">onę, kai dėl žalos padarymo atsiranda transporto priemonės valdytojo civilinė atsakomybė. Pagal šį punktą Biuras moka išmoką ir tais atvejais, kai žala padaryta kitoje Europos Sąjungos valstybėje narėje<text:s/></text:span><text:span text:style-name="T1130">arba valstybėje, prilyginamoje pagal laisvą transport</text:span><text:span text:style-name="T1131">o priemonių judėjimą Europos Sąjungos valstybei narei,</text:span><text:span text:style-name="T1132"><text:s/>neapdrausta transporto priemone, kurios įprastinė buvimo vieta yra Lietuvos Respublikos teritorijoje; <text:s/></text:span></text:p>
      <text:p text:style-name="P1133"><text:span text:style-name="T1134">2</text:span><text:span text:style-name="T1135">) Lietuvos Respublikos teritorijoje įvykusio draudžiamojo įvykio metu padaryta žala asmens s</text:span><text:span text:style-name="T1136">veikatai ir (ar) atimta asmens gyvybė, kai žala padaryta aplinkybėmis, įrodančiomis transporto priemonės valdytojo civilinę atsakomybę, tačiau eismo įvykį sukėlusi transporto priemonė nenustatyt</text:span><text:span text:style-name="T1137">a</text:span><text:span text:style-name="T1138">. Pagal šį punktą Biuras moka išmoką nukentėjusiems tretiesie</text:span><text:span text:style-name="T1139">ms asmenims ir dėl padarytos žalos turtui, jei dėl to paties draudžiamojo įvykio nors vienam nukentėjusiam trečiajam asmeniui Biuras moka išmoką dėl padarytos žalos asmeniui, esant sunkiam sveikatos sutrikdymui, kuris nustatomas vadovaujantis Sveikatos sut</text:span><text:span text:style-name="T1140">rikdymo masto nustatymo taisyklėmis;</text:span></text:p>
      <text:p text:style-name="P1141"><text:span text:style-name="T1142">3</text:span><text:span text:style-name="T1143">) kaltininkas žalos padarymo momentu yra apsidraudęs transporto priemonių valdytojų civilinės atsakomybės privalomuoju draudimu (turi galiojančią draudimo sutartį), tačiau atsakingam draudikui – Biuro nariui iškelt</text:span><text:span text:style-name="T1144">a bankroto byla (yra įsiteisėjusi teismo nutartis iškelti bankroto bylą) arba priimtas sprendimas pradėti likvidavimo procedūrą dėl nemokumo. Pagal šį punktą Biuras moka išmoką, jei apdrausta transporto priemonė padarė žalą Lietuvos Respublikos teritorijoj</text:span><text:span text:style-name="T1145">e, kitoje Europos Sąjungos valstybėje narėje arba kitoje užsienio valstybėje, kurios nacionalinis draudikų biuras yra pasirašęs Bendradarbiavimo nuostatus.</text:span></text:p>
      <text:p text:style-name="P1146"><text:span text:style-name="T1147">2</text:span><text:span text:style-name="T1148">. Biuras pagal šio straipsnio 1 dalies 1</text:span><text:span text:style-name="T1149"><text:s/>ir 2<text:s/></text:span><text:span text:style-name="T1150">punktus</text:span><text:span text:style-name="T1151"><text:s/></text:span><text:span text:style-name="T1152">moka išmoką dėl Lietuvos Respublikoje per draudžiamąjį įvykį padarytos žalos nukentėjusiems tretiesiems asmenims, kurie nuolat gyvena Lietuvos Respublikoje ar kitoje Europos Sąjungos valstybėje narėje. Biuras taip pat moka išmoką dėl Lietuvos Respublikoje<text:s/></text:span><text:span text:style-name="T1153">per draudžiamąjį įvykį padarytos žalos nuolat užsienio valstybėje gyvenančiam nukentėjusiam trečiajam asmeniui, jeigu valstybės, kurioje nuolat gyvena nukentėjęs trečiasis asmuo, nacionalinis draudikų biuras yra pasirašęs Bendradarbiavimo nuostatus arba su</text:span><text:span text:style-name="T1154">sitarimą su Biuru dėl reikalavimų tenkinimo abipusio pripažinimo.<text:s/></text:span><text:span text:style-name="T1155">Biuras moka išmoką pagal šio straipsnio 1 dalies 2 punktą taikydamas 300 eurų franšizę, kuri išskaičiuojama tik iš nustatytos žalos turtui sumos.</text:span></text:p>
      <text:p text:style-name="P1156"><text:span text:style-name="T1157">3</text:span><text:span text:style-name="T1158">. Biuras pagal šio straipsnio 1 dalies<text:s/></text:span><text:span text:style-name="T1159">3 punktą moka išmokas nukentėjusiems tretiesiems asmenims už šiuos Biuro narius:</text:span></text:p>
      <text:p text:style-name="P1160"><text:span text:style-name="T1161">1</text:span><text:span text:style-name="T1162">) už draudimo įmones ar užsienio valstybių draudimo įmonių filialus – pagal jų sudarytas draudimo sutartis, kurioms taikytina Lietuvos Respublikos teisė;</text:span></text:p>
      <text:p text:style-name="P1163"><text:span text:style-name="T1164">2</text:span><text:span text:style-name="T1165">) už kitos Eu</text:span><text:span text:style-name="T1166">ropos Sąjungos valstybės narės draudimo įmones – pagal jų sudarytas draudimo sutartis, kurioms taikytina Lietuvos Respublikos teisė.</text:span></text:p>
      <text:p text:style-name="P1167"><text:span text:style-name="T1168">4</text:span><text:span text:style-name="T1169">. Nukentėjęs trečiasis asmuo taip pat turi teisę kreiptis į Biurą dėl Lietuvos Respublikos teritorijoje per draudžia</text:span><text:span text:style-name="T1170">mąjį įvykį padarytos žalos administravimo ir išmokos dėl šios žalos mokėjimo, kai kaltininko civilinę atsakomybę apdraudusi kitos valstybės draudimo įmonė (kuri išdavė Lietuvos Respublikoje galiojančią žaliąją kortelę ar kitą transporto priemonių valdytojų</text:span><text:span text:style-name="T1171"><text:s/>civilinės atsakomybės privalomojo draudimo liudijimą) nėra paskyrusi savo atstovo pretenzijoms<text:s/></text:span><text:span text:style-name="T1172">dėl padarytos žalos<text:s/></text:span><text:span text:style-name="T1173">nagrinėti Lietuvos Respublikoje<text:s/></text:span><text:span text:style-name="T1174">arba kaltininko civilinę atsakomybę apdraudusiai kitos Europos Sąjungos valstybės narės draudimo įmonei iške</text:span><text:span text:style-name="T1175">lta bankroto byla arba pradėta likvidavimo procedūra dėl nemokumo</text:span><text:span text:style-name="T1176">. Biuras moka išmoką dėl Lietuvos Respublikos teritorijoje per draudžiamąjį įvykį padarytos žalos nukentėjusiems tretiesiems asmenims, jei valstybės, kurios draudimo įmonė apdraudė kaltininko</text:span><text:span text:style-name="T1177"><text:s/>civilinę atsakomybę, nacionalinis draudikų biuras yra pasirašęs Bendradarbiavimo nuostatus arba susitarimą su Biuru dėl reikalavimų tenkinimo abipusio pripažinimo, išskyrus atvejus, kai žalą atlygino kaltininko civilinę atsakomybę apdraudusi draudimo įmon</text:span><text:span text:style-name="T1178">ė ar jos atstovas pretenzijoms dėl padarytos žalos nagrinėti.</text:span></text:p>
      <text:p text:style-name="P1179"><text:span text:style-name="T1180">5</text:span><text:span text:style-name="T1181">. Kai Biuras moka išmoką pagal šio straipsnio 1 dalį dėl kitoje Europos Sąjungos valstybėje narėje ar užsienio valstybėje nukentėjusiems tretiesiems asmenims padarytos ir administruotos žal</text:span><text:span text:style-name="T1182">os, eismo įvykio metu padarytą žalą<text:s/></text:span><text:span text:style-name="T1183">administravusiam ir<text:s/></text:span><text:span text:style-name="T1184">atlyginusiam kitos valstybės nacionaliniam draudikų biurui<text:s/></text:span><text:span text:style-name="T1185">ar garantiniam fondui kompensuojama</text:span><text:span text:style-name="T1186"><text:s/></text:span><text:span text:style-name="T1187">prašyme nurodyta suma, vadovaujantis</text:span><text:span text:style-name="T1188"><text:s/>Bendradarbiavimo nuostat</text:span><text:span text:style-name="T1189">ais ir kitais žaliosios kortelės sistemą reg</text:span><text:span text:style-name="T1190">lamentuojančiais teisės aktais</text:span><text:span text:style-name="T1191">. </text:span><text:span text:style-name="T1192">Kaltininkas sprendimą atlyginti nukentėjusiam trečiajam asmeniui padarytą žalą ar pastarajam išmokėtą sumą gali ginčyti</text:span><text:span text:style-name="T1193"><text:s/></text:span><text:span text:style-name="T1194">iki jos kompensavimo dienos, pateikdamas Biurui ar kitam atlyginant žalą dalyvaujančiam subjektui eismo<text:s/></text:span><text:span text:style-name="T1195">įvykio aplinkybių ir (arba) žalos dydžio pagrindimo dokumentus. Kaltininkas, norėdamas gauti informaciją apie atlyginant žalą dalyvaujančius subjektus, turi teisę kreiptis į Biurą, kuris prašomą informaciją turi pateikti ne vėliau kaip per 10 dienų nuo pra</text:span><text:span text:style-name="T1196">šymo gavimo dienos.<text:s/></text:span><text:span text:style-name="T1197">Biuro atsakomybė už išmokos mokėjimą kitos valstybės garantiniam fondui</text:span><text:span text:style-name="T1198">, žalos atlyginimo institucijai</text:span><text:span text:style-name="T1199"><text:s/>dėl to, kad žala kitoje Europos Sąjungos valstybėje narėje buvo padaryta šio įstatymo 6 straipsnio 8 dalyje nurodyta<text:s/></text:span><text:span text:style-name="T1200">į Lietuvos Respu</text:span><text:span text:style-name="T1201">bliką įvežama</text:span><text:span text:style-name="T1202"> neapdrausta transporto priemone, pasibaigia po 30 dienų, skaičiuojant nuo transporto priemonės pristatymo pirkėjui dienos. Biuras moka išmokas kitos valstybės nacionaliniam draudikų biurui ar kitos valstybės garantiniam fondui ir kitais atvej</text:span><text:span text:style-name="T1203">ais, vykdydamas Bendradarbiavimo nuostatų arba susitarimo dėl reikalavimų tenkinimo abipusio pripažinimo reikalavimus.</text:span></text:p>
      <text:p text:style-name="P1204"><text:span text:style-name="T1205">6</text:span><text:span text:style-name="T1206">. Kai Lietuvos Respublikoje, kitoje Europos Sąjungos valstybėje narėje ar užsienio valstybėje nukentėjęs trečiasis asmuo, kurio nuol</text:span><text:span text:style-name="T1207">atinė gyvenamoji vieta yra kitoje Europos Sąjungos valstybėje narėje, kreipiasi dėl patirtos žalos atlyginimo į savo šalyje veikiančią žalos atlyginimo instituciją<text:s/></text:span><text:span text:style-name="T1208">ar instituciją, įpareigotą atlyginti žalą už draudimo įmonę</text:span><text:span text:style-name="T1209">, kuriai iškelta bankroto byla ar</text:span><text:span text:style-name="T1210">ba pradėta likvidavimo procedūra dėl nemokumo, Biuras,<text:s/></text:span><text:span text:style-name="T1211">atsižvelgdamas į<text:s/></text:span><text:span text:style-name="T1212">Europos Sąjungos teisės aktus</text:span><text:span text:style-name="T1213">, reglamentuojančius Europos Sąjungos valstybių narių institucijų, atsakingų už žalos atlyginimą, kai draudimo įmonė bankrutuoja ar likviduojama dėl nemoku</text:span><text:span text:style-name="T1214">mo, teises ir pareigas,<text:s/></text:span><text:span text:style-name="T1215">susitarimų, pasirašytų tarp žalos atlyginimo institucijų, institucijų, atsakingų už žalos atlyginimą, kai draudimo įmonės bankrutuoja ar likviduojamos dėl nemokumo, ir garantinių fondų, nuostatas, kompensuoja</text:span><text:span text:style-name="T1216"><text:s/></text:span><text:span text:style-name="T1217">kitos Europos Sąjungos<text:s/></text:span><text:span text:style-name="T1218">valstybės narės institucijai jos nukentėjusiam trečiajam asmeniui sumokėtą sumą ir sumoka nustatytą atlygį už žalos administravimą esant bent vienai iš šių sąlygų:</text:span></text:p>
      <text:p text:style-name="P1219"><text:span text:style-name="T1220">1</text:span><text:span text:style-name="T1221">) kaltininko civilinė atsakomybė apdrausta draudiko ar filialo, esančio Lietuvos Respubli</text:span><text:span text:style-name="T1222">kos teritorijoje, tačiau per 3 mėnesius nuo pretenzijos dėl padarytos žalos pateikimo atsakingam draudikui arba jo atstovui pretenzijoms dėl padarytos žalos nagrinėti dienos šis draudikas arba jo atstovas pretenzijoms dėl padarytos žalos nagrinėti nepateik</text:span><text:span text:style-name="T1223">ė nukentėjusiam trečiajam asmeniui motyvuoto atsakymo į pretenziją dėl padarytos eismo įvykio žalos, arba atsakingas draudikas nėra paskyręs savo atstovo pretenzijoms dėl padarytos žalos nagrinėti kitoje Europos Sąjungoje valstybėje narėje, kurioje nuolat<text:s/></text:span><text:span text:style-name="T1224">gyvena nukentėjęs trečiasis asmuo;</text:span></text:p>
      <text:p text:style-name="P1225"><text:span text:style-name="T1226">2</text:span><text:span text:style-name="T1227">) kaltininko, kurio transporto priemonės įprastinė buvimo vieta yra Lietuvos Respublikos teritorijoje, civilinė atsakomybė nebuvo apdrausta arba per 2 mėnesius nuo nukentėjusio trečiojo asmens pretenzijos dėl<text:s/></text:span><text:span text:style-name="T1228">padarytos žalos pateikimo kitos valstybės žalos atlyginimo institucijai dienos nepavyko nustatyti kaltininko, kurio transporto priemonės įprastinė buvimo vieta yra Lietuvos Respublikos teritorijoje, civilinę atsakomybę apdraudusio draudiko;</text:span></text:p>
      <text:p text:style-name="P1229"><text:span text:style-name="T1230">3</text:span><text:span text:style-name="T1231">) žala pad</text:span><text:span text:style-name="T1232">aryta šio straipsnio 1 dalies 2 punkte nurodytais atvejais ir per 2 mėnesius nuo nukentėjusio trečiojo asmens pretenzijos dėl padarytos žalos pateikimo dienos nebuvo įmanoma nustatyti eismo įvykį sukėlusios transporto priemonės;</text:span></text:p>
      <text:p text:style-name="P1233"><text:span text:style-name="T1234">4</text:span><text:span text:style-name="T1235">) Lietuvos Respublikos</text:span><text:span text:style-name="T1236"><text:s/>teritorijoje įvykusio eismo įvykio metu žala padaryta transporto priemone, kurios įprastinė buvimo vieta yra užsienio valstybės teritorijoje, kai nepavyksta nustatyti Europos Sąjungos valstybės narės draudimo įmonės, kuri apdraudė šios transporto priemonė</text:span><text:span text:style-name="T1237">s valdytojo civilinę atsakomybę</text:span><text:span text:style-name="T1238">.</text:span></text:p>
      <text:p text:style-name="P1239"/>
      <text:p text:style-name="P1240"><text:span text:style-name="T1241">18</text:span><text:span text:style-name="T1242"><text:s/>straipsnis.<text:s/></text:span><text:span text:style-name="T1243">Biuro, kaip Lietuvos Respublikos žalos atlyginimo institucijos, nagrinėjamos pretenzijos<text:s/></text:span><text:span text:style-name="T1244">dėl padarytos žalos</text:span></text:p>
      <text:p text:style-name="P1245"><text:span text:style-name="T1246">1</text:span><text:span text:style-name="T1247">. Biuras atlieka žalos atlyginimo institucijos Lietuvos Respublikoje funkciją ir nagr</text:span><text:span text:style-name="T1248">inėja pretenzijas dėl padarytos žalos bei moka išmoką, kai nukentėjusiam trečiajam asmeniui žala padaryta kitoje Europos Sąjungos valstybėje narėje arba užsienio valstybėje, kurios nacionalinis draudikų biuras yra žaliosios kortelės sistemos narys, esant a</text:span><text:span text:style-name="T1249">biem šioms sąlygoms:</text:span></text:p>
      <text:p text:style-name="P1250"><text:span text:style-name="T1251">1</text:span><text:span text:style-name="T1252">) nukentėjusio trečiojo asmens nuolatinė gyvenamoji vieta yra Lietuvos Respublikoje;</text:span></text:p>
      <text:p text:style-name="P1253"><text:span text:style-name="T1254">2</text:span><text:span text:style-name="T1255">) kaltininko, kurio transporto priemonės įprastinė buvimo vieta yra kitoje Europos Sąjungos valstybėje narėje, civilinę atsakomybę apdraudė ki</text:span><text:span text:style-name="T1256">tos Europos Sąjungos valstybės narės draudimo įmonė ar filialas (esantys ne Lietuvos Respublikoje).</text:span></text:p>
      <text:p text:style-name="P1257"><text:span text:style-name="T1258">2</text:span><text:span text:style-name="T1259">. Remdamasis šio straipsnio 1 dalimi, nukentėjęs trečiasis asmuo gali pateikti Biurui pretenziją dėl padarytos žalos, esant bent vienai iš šių sąlygų</text:span><text:span text:style-name="T1260">:</text:span></text:p>
      <text:p text:style-name="P1261"><text:span text:style-name="T1262">1</text:span><text:span text:style-name="T1263">) per 3 mėnesius nuo tos dienos, kai pretenzija dėl padarytos žalos pateikta kitos Europos Sąjungos valstybės narės atsakingam draudikui arba jo atstovui pretenzijoms dėl padarytos žalos nagrinėti, šis draudikas arba jo atstovas pretenzijoms dėl padar</text:span><text:span text:style-name="T1264">ytos žalos nagrinėti nepateikė motyvuoto atsakymo į pretenziją dėl padarytos</text:span><text:span text:style-name="T1265"><text:s/>eismo įvykio</text:span><text:span text:style-name="T1266"><text:s/>žalos;</text:span></text:p>
      <text:p text:style-name="P1267"><text:span text:style-name="T1268">2</text:span><text:span text:style-name="T1269">) kaltininko civilinę atsakomybę apdraudęs kitos Europos Sąjungos valstybės narės draudikas nėra paskyręs savo atstovo pretenzijoms dėl padarytos žalos na</text:span><text:span text:style-name="T1270">grinėti Lietuvos Respublikoje, jeigu nukentėjęs trečiasis asmuo nėra pateikęs pretenzijos dėl padarytos žalos tiesiogiai atsakingam draudikui arba yra pateikęs pretenziją dėl padarytos žalos tiesiogiai atsakingam draudikui, bet per 3 mėnesius negavo motyvu</text:span><text:span text:style-name="T1271">oto atsakymo į pretenziją dėl padarytos</text:span><text:span text:style-name="T1272"><text:s/>eismo įvykio</text:span><text:span text:style-name="T1273"><text:s/>žalos.</text:span></text:p>
      <text:p text:style-name="P1274"><text:span text:style-name="T1275">3</text:span><text:span text:style-name="T1276">. Biuras taip pat nagrinėja pretenzijas dėl padarytos žalos ir moka išmoką, kai nukentėjusiam trečiajam asmeniui, kuris nuolat gyvena Lietuvos Respublikoje, žala padaryta kitoje Europos Sąj</text:span><text:span text:style-name="T1277">ungos valstybėje narėje, jei:</text:span></text:p>
      <text:p text:style-name="P1278"><text:span text:style-name="T1279">1</text:span><text:span text:style-name="T1280">) per 2 mėnesius nuo eismo įvykio dienos neįmanoma nustatyti draudimo įmonės, kuri apdraudė kaltininko civilinę atsakomybę;</text:span></text:p>
      <text:p text:style-name="P1281"><text:span text:style-name="T1282">2</text:span><text:span text:style-name="T1283">) per 2 mėnesius nuo eismo įvykio dienos neįmanoma nustatyti transporto priemonės, kuria padar</text:span><text:span text:style-name="T1284">yta žala, jei pagal valstybės, kurioje įvyko eismo įvykis, teisės aktus tokia žala yra atlyginama.</text:span></text:p>
      <text:p text:style-name="P1285"><text:span text:style-name="T1286">4</text:span><text:span text:style-name="T1287">. Pretenzija dėl padarytos žalos Biurui gali būti pateikta pasibaigus šio straipsnio 2 ar 3 dalyje nurodytam terminui. Pretenzija dėl padarytos žalos<text:s/></text:span><text:span text:style-name="T1288">turi būti pateikiama raštu, nurodant eismo įvykio aplinkybes ir pateikiant turimus dokumentus, kuriais pagrindžiamas nukentėjusio trečiojo asmens reikalavimas.<text:s/></text:span></text:p>
      <text:p text:style-name="P1289"><text:span text:style-name="T1290">5</text:span><text:span text:style-name="T1291">. Jei pretenzija dėl padarytos žalos Biurui teikiama pagal šio straipsnio 2 dalį, Biuras t</text:span><text:span text:style-name="T1292">uri ją išnagrinėti ir priimti sprendimą dėl išmokos mokėjimo per 2 mėnesius nuo pretenzijos ir informacijos, reikalingos eismo įvykio aplinkybėms ir padarytai žalai nustatyti, pateikimo dienos.<text:s/></text:span></text:p>
      <text:p text:style-name="P1293"><text:span text:style-name="T1294">6</text:span><text:span text:style-name="T1295">. Kai pretenzija dėl padarytos žalos Biurui teikiama pag</text:span><text:span text:style-name="T1296">al šio straipsnio 3 dalį, Biuras turi ją išnagrinėti ir priimti sprendimą dėl išmokos mokėjimo per 3 mėnesius nuo pretenzijos ir informacijos, reikalingos eismo įvykio aplinkybėms ir padarytai žalai nustatyti, pateikimo dienos. Biuras taip pat turi pateikt</text:span><text:span text:style-name="T1297">i nukentėjusiam trečiajam asmeniui<text:s/></text:span><text:span text:style-name="T1298">motyvuotą pasiūlymą atlyginti visą žalą arba žalos dalį arba, jeigu nesutinka su nukentėjusio trečiojo asmens pretenzija, pateikti motyvuotą atsakymą į pretenziją<text:s/></text:span><text:span text:style-name="T1299">dėl padarytos<text:s/></text:span><text:span text:style-name="T1300">eismo įvykio<text:s/></text:span><text:span text:style-name="T1301">žalos.<text:s/></text:span><text:span text:style-name="T1302">Išmoką Biuras privalo<text:s/></text:span><text:span text:style-name="T1303">išmokėti per 3 mėnesius nuo motyvuoto pasiūlymo atlyginti visą žalą arba žalos dalį priėmimo dienos.</text:span></text:p>
      <text:p text:style-name="P1304"><text:span text:style-name="T1305">7</text:span><text:span text:style-name="T1306">. Jeigu išmokėti išmokos per šiame straipsnyje nurodytus terminus neįmanoma dėl to, kad trūksta dokumentų, būtinų eismo įvykio aplinkybėms, draudžiamo</text:span><text:span text:style-name="T1307">jo įvykio faktui ar žalos dydžiui nustatyti, Biuras turi išmokėti išmoką per 14 dienų, skaičiuojant nuo dienos, kai gauta visa reikalinga informacija ir dokumentai. Paaiškėjus, kad atsakinga draudimo įmonė arba jos atstovas pretenzijoms dėl padarytos žalos</text:span><text:span text:style-name="T1308"><text:s/>nagrinėti pateikia pagrįstą atsakymą, Biuras nutraukia pretenzijos dėl padarytos žalos nagrinėjimą. Biuras taip pat nutraukia pretenzijos dėl padarytos žalos nagrinėjimą, jeigu nukentėjęs trečiasis asmuo kaltininką ar atsakingą draudimo įmonę padavė į tei</text:span><text:span text:style-name="T1309">smą dėl žalos atlyginimo ar kitos valstybės atsakingos institucijos pateikė informaciją, kad dėl šio eismo įvykio pradėtas ikiteisminis tyrimas ar teismo procesas dėl nukentėjusio trečiojo asmens veiksmų,<text:s/></text:span><text:span text:style-name="T1310">arba tapo žinoma, kad nukentėjęs trečiasis asmuo dė</text:span><text:span text:style-name="T1311">l žalos atlyginimo kreipėsi į kitos valstybės instituciją, atsakingą už žalos atlyginimą</text:span><text:span text:style-name="T1312">. Sprendimas dėl išmokos mokėjimo priimamas pagal<text:s/></text:span><text:span text:style-name="T1313">Europos Sąjungos teisės aktus,<text:s/></text:span><text:span text:style-name="T1314">reglamentuojančius Europos Sąjungos valstybių narių institucijų, atsakingų už žalos atl</text:span><text:span text:style-name="T1315">yginimą, kai draudimo įmonė bankrutuoja ar likviduojama dėl nemokumo, teises ir pareigas,</text:span><text:span text:style-name="T1316"><text:s/>sutarčių, pasirašytų tarp žalos atlyginimo institucijų</text:span><text:span text:style-name="T1317">, institucijų, atsakingų už žalos atlyginimą, kai draudimo įmonė bankrutuoja ar likviduojama dėl nemokumo,</text:span><text:span text:style-name="T1318"><text:s/>ir ga</text:span><text:span text:style-name="T1319">rantinių fondų, nuostatas.</text:span></text:p>
      <text:p text:style-name="P1320"><text:span text:style-name="T1321">8</text:span><text:span text:style-name="T1322">. Apie gautą nukentėjusio trečiojo asmens pretenziją dėl padarytos žalos ir jos nagrinėjimo terminus Biuras<text:s/></text:span><text:span text:style-name="T1323">šio straipsnio 7 dalyje nurodytose sutartyse nustatyta tvarka ir terminais</text:span><text:span text:style-name="T1324"><text:s/>praneša kitos Europos Sąjungos valstybės<text:s/></text:span><text:span text:style-name="T1325">narės atsakingam draudikui arba jo atstovui tokioms pretenzijoms nagrinėti Lietuvos Respublikoje, kitos Europos Sąjungos valstybės narės žalos atlyginimo institucijai</text:span><text:span text:style-name="T1326">, institucijai, atsakingai už žalos atlyginimą, kai draudimo įmonė bankrutuoja ar likviduo</text:span><text:span text:style-name="T1327">jama dėl nemokumo,<text:s/></text:span><text:span text:style-name="T1328">ir (ar) garantiniam fondui bei už padarytą žalą atsakingam asmeniui, jeigu jis yra žinomas.</text:span></text:p>
      <text:p text:style-name="P1329"/>
      <text:p text:style-name="P1330"><text:span text:style-name="T1331">19</text:span><text:span text:style-name="T1332"><text:s/>straipsnis. </text:span><text:span text:style-name="T1333">Išmokos mokėjimo tvarka</text:span></text:p>
      <text:p text:style-name="P1334"><text:span text:style-name="T1335">1</text:span><text:span text:style-name="T1336">. Atsakingas draudikas, jo atstovas pretenzijoms dėl padarytos žalos nagrinėti ar Biuras (išsk</text:span><text:span text:style-name="T1337">yrus šio įstatymo 17 straipsnio 5 ir 6 dalyse, 18 ir 20 straipsniuose nurodytus atvejus) privalo išmokėti išmoką per 30 dienų nuo pretenzijos dėl padarytos žalos pateikimo dienos.</text:span></text:p>
      <text:p text:style-name="P1338"><text:span text:style-name="T1339">2</text:span><text:span text:style-name="T1340">. Jei per šio straipsnio 1 dalyje nurodytą terminą neįmanoma ištirti ap</text:span><text:span text:style-name="T1341">linkybių, būtinų draudžiamojo įvykio faktui ar žalos dydžiui nustatyti, išmoka mokama per 14 dienų, skaičiuojant nuo dienos, kai šias aplinkybes būtų įmanoma baigti tirti dedant reikiamas pastangas, tačiau ne vėliau kaip per 3 mėnesius nuo pretenzijos dėl<text:s/></text:span><text:span text:style-name="T1342">padarytos žalos pateikimo dienos (išskyrus atvejus, kai žalos atlyginimo nustatymas priklauso nuo sprendimo baudžiamojoje, administracinėje ar civilinėje byloje). Jei išmoka mokama priėmus sprendimą baudžiamojoje, administracinėje ar civilinėje byloje, ji<text:s/></text:span><text:span text:style-name="T1343">turi būti sumokama per 14 dienų nuo įsiteisėjusio sprendimo, nuosprendžio ar nutarimo gavimo dienos.</text:span></text:p>
      <text:p text:style-name="P1344"><text:span text:style-name="T1345">3</text:span><text:span text:style-name="T1346">. Atsakingas draudikas, jo atstovas pretenzijoms dėl padarytos žalos nagrinėti arba Biuras per 30 dienų (arba šio straipsnio 2 dalyje nurodytu atveju<text:s/></text:span><text:span text:style-name="T1347">– per 3 mėnesius) nuo pretenzijos dėl padarytos žalos pateikimo dienos turi pateikti motyvuotą atsakymą į pretenziją dėl padarytos<text:s/></text:span><text:span text:style-name="T1348">eismo įvykio<text:s/></text:span><text:span text:style-name="T1349">žalos.<text:s/></text:span></text:p>
      <text:p text:style-name="P1350"><text:span text:style-name="T1351">4</text:span><text:span text:style-name="T1352">. Atsakingas draudikas, jo atstovas pretenzijoms dėl padarytos žalos nagrinėti arba Biuras, praleid</text:span><text:span text:style-name="T1353">ę šio straipsnio 1–3 dalyse arba šio įstatymo 20 straipsnio 6 dalyje nustatytus terminus, privalo už kiekvieną pavėluotą dieną mokėti 0,04 procento delspinigius nuo sumos, kurią sumokėti praleistas terminas. Priežiūros institucija</text:span><text:span text:style-name="T1354"> </text:span><text:span text:style-name="T1355">atsakingam draudikui ar k</text:span><text:span text:style-name="T1356">itos Europos Sąjungos valstybės narės draudimo įmonės atstovui pretenzijoms dėl padarytos žalos nagrinėti, paskirtam Lietuvos Respublikoje, taip pat gali taikyti poveikio priemones, nustatytas Draudimo įstatyme.</text:span></text:p>
      <text:p text:style-name="P1357"><text:span text:style-name="T1358">5</text:span><text:span text:style-name="T1359">. Išmoka mokama, kai yra nustatytas dra</text:span><text:span text:style-name="T1360">udžiamojo įvykio faktas ir žalos dydis, jei teisės aktuose, reglamentuojančiuose atvejus, kada būtina apie eismo įvykį pranešti policijai, nustatytais atvejais apie eismo įvykį buvo pranešta policijai, o nukentėjęs trečiasis asmuo pateikė atsakingam draudi</text:span><text:span text:style-name="T1361">kui arba Biurui turimus eismo įvykio ir žalos įrodymus, laikėsi draudiko ar Biuro nurodymų, jeigu jie buvo duoti, leido draudikui ar Biurui susipažinti su dokumentais, galinčiais įrodyti padarytos žalos aplinkybes, faktą ir dydį, taip pat suteikė galimybę<text:s/></text:span><text:span text:style-name="T1362">ištirti per eismo įvykį padarytos žalos priežastis ir nustatyti jos dydį, atsižvelgdamas į šio įstatymo 15 straipsnio nuostatas išsaugojo sugadintą ar sunaikintą transporto priemonę ar kitą turtą tokį, koks jis buvo po eismo įvykio, ir pretenziją dėl padar</text:span><text:span text:style-name="T1363">ytos žalos pateikė per šio įstatymo 16 straipsnio 4 dalyje nustatytą terminą. Jei nukentėjęs trečiasis asmuo nevykdė šioje dalyje nurodytų įpareigojimų ar juos vykdė netinkamai ir tai turėjo įtakos žalos padarymo aplinkybių tyrimui ar padidino žalą, draudi</text:span><text:span text:style-name="T1364">kas ar Biuras gali sumažinti išmoką.</text:span></text:p>
      <text:p text:style-name="P1365"><text:span text:style-name="T1366">6</text:span><text:span text:style-name="T1367">. Atsakingas draudikas ar Biuras moka nukentėjusiam trečiajam asmeniui tik įrodymais pagrįstos žalos dydžio išmoką, neviršijančią šio įstatymo 11 straipsnyje nustatytų draudimo sumų, ir turi teisę atmesti nepagrįst</text:span><text:span text:style-name="T1368">us reikalavimus dėl žalos atlyginimo.</text:span><text:span text:style-name="T1369"><text:s/></text:span><text:span text:style-name="T1370">Nukentėjusio trečiojo asmens pageidavimu draudikas ar Biuras išmoką perveda tiesiogiai nukentėjusio trečiojo asmens pasirinktai turtą remontuojančiai įmonei.<text:s/></text:span><text:span text:style-name="T1371">Žala asmeniui jo pasirinkimu gali būti atlyginama mokant per</text:span><text:span text:style-name="T1372">iodines išmokas arba visos žalos dydžio vienkartinę išmoką. Mokant vienkartinę išmoką, turi būti surašomas susitarimas dėl visos žalos, kuri nustatyta vadovaujantis gautais dokumentais, atlyginimo.</text:span><text:span text:style-name="T1373"><text:s/>Jei draudėjas yra atlyginęs žalą nukentėjusiam trečiajam a</text:span><text:span text:style-name="T1374">smeniui, išmoka draudėjui mokama tik tuo atveju, jei draudėjas buvo gavęs atsakingo draudiko rašytinį sutikimą atlyginti žalą arba jei draudėjas įrodo, kad draudikas nepagrįstai nedavė tokio sutikimo.</text:span></text:p>
      <text:p text:style-name="P1375"><text:span text:style-name="T1376">7</text:span><text:span text:style-name="T1377">. Kai yra keli nukentėję tretieji asmenys ir žalai</text:span><text:span text:style-name="T1378"><text:s/>atlyginti neužtenka draudimo sumos, atsakingas draudikas ar Biuras moka išmokas proporcingai kiekvieno nukentėjusio trečiojo asmens patirtai žalai.</text:span></text:p>
      <text:p text:style-name="P1379"><text:span text:style-name="T1380">8</text:span><text:span text:style-name="T1381">. Jeigu išmokėjus išmoką paaiškėja, kad teisę į žalos atlyginimą turi ir kiti nukentėję tretieji<text:s/></text:span><text:span text:style-name="T1382">asmenys, negavę išmokos, atsakingas draudikas ar Biuras turi išmokėti išmoką šiems asmenims, neviršydamas likusios draudimo sumos.</text:span></text:p>
      <text:p text:style-name="P1383"><text:span text:style-name="T1384">9</text:span><text:span text:style-name="T1385">. Jeigu už žalą yra atsakingi keli asmenys, atitinkami atsakingi draudikai ir Biuras moka išmoką nukentėjusiam trečiajam asmeniui proporcingai už žalą atsakingo asmens kaltei.<text:s/></text:span><text:span text:style-name="T1386">Šis reikalavimas netaikomas draudikui, jei pagal šį įstatymą yra sudarytos kelio</text:span><text:span text:style-name="T1387">s draudimo sutartys dėl tos pačios transporto priemonės tam pačiam ar iš dalies sutampančiam sutarties galiojimo laikotarpiui. Tokiu atveju išmoka mokama vadovaujantis šio įstatymo 6 straipsnio 10 dalies nuostatomis.</text:span></text:p>
      <text:p text:style-name="P1388"><text:span text:style-name="T1389">10</text:span><text:span text:style-name="T1390">. Asmenys, kurie turi regreso ar<text:s/></text:span><text:span text:style-name="T1391">subrogacijos teisę į žalą padariusį asmenį, pretenziją dėl išmokos gali pateikti tiesiogiai kaltininko civilinę atsakomybę apdraudusiam draudikui arba, jei tokio nėra, žalą padariusiam asmeniui.</text:span></text:p>
      <text:p text:style-name="P1392"><text:span text:style-name="T1393">11</text:span><text:span text:style-name="T1394">. Jeigu nukentėjusio trečiojo asmens reikalavimai yra p</text:span><text:span text:style-name="T1395">atenkinti pagal savanoriškojo draudimo sutartį, Biuras moka pagal tokį reikalavimą neatlygintos žalos dydžio išmoką. Draudimo įmonei patenkinus nukentėjusio trečiojo asmens reikalavimus pagal savanoriškojo draudimo sutartį, jis negali reikalauti iš Biuro g</text:span><text:span text:style-name="T1396">rąžinti šiuo pagrindu išmokėtų sumų.</text:span></text:p>
      <text:p text:style-name="P1397"><text:span text:style-name="T1398">12</text:span><text:span text:style-name="T1399">. Biuras negali reikalauti, kad nukentėjęs trečiasis asmuo kokiu nors būdu įrodytų, kad kaltininkas negali atlyginti žalos arba atsisako tai padaryti.</text:span></text:p>
      <text:p text:style-name="P1400"><text:span text:style-name="T1401">13</text:span><text:span text:style-name="T1402">. Kilus draudiko ir Biuro ginčui dėl to, kuris iš jų tur</text:span><text:span text:style-name="T1403">i mokėti išmoką nukentėjusiam trečiajam asmeniui, kol bus visiškai išspręstas ginčas, išmoką išmoka Biuras per 30 dienų nuo nukentėjusio trečiojo asmens pretenzijos dėl padarytos žalos Biurui pateikimo dienos. Jeigu per 30 dienų neįmanoma ištirti aplinkybi</text:span><text:span text:style-name="T1404">ų, būtinų žalos atlyginimo pagrindui ar mokėtinos išmokos dydžiui nustatyti, išmoka mokama šio straipsnio 2 dalyje nurodytais terminais. Jeigu Biurui išmokėjus išmoką paaiškėja, kad išmoką mokėti turėjo draudikas, draudikas grąžina Biurui išmoką ir su išmo</text:span><text:span text:style-name="T1405">kos mokėjimu susijusias sumas.</text:span></text:p>
      <text:p text:style-name="P1406"><text:span text:style-name="T1407">14</text:span><text:span text:style-name="T1408">. Eismo įvykio metu padarytos žalos administravimo ir draudimo išmokos mokėjimo taisykles tvirtina Vyriausybė.</text:span></text:p>
      <text:p text:style-name="P1409"/>
      <text:p text:style-name="P1410"><text:span text:style-name="T1411">20</text:span><text:span text:style-name="T1412"><text:s/>straipsnis. </text:span><text:span text:style-name="T1413">Išmokos mokėjimas už draudikus, kuriems iškelta bankroto byla ar pradėta likvidavimo p</text:span><text:span text:style-name="T1414">rocedūra dėl nemokumo</text:span></text:p>
      <text:p text:style-name="P1415"><text:span text:style-name="T1416">1</text:span><text:span text:style-name="T1417">. Nukentėjęs trečiasis asmuo, norėdamas gauti išmoką iš Biuro šio įstatymo 17 straipsnio 1 dalies 3 punkte nustatytu atveju, pats ar per savo atstovą privalo pateikti Biurui pretenziją dėl padarytos žalos kartu su visa informacij</text:span><text:span text:style-name="T1418">a, reikalinga eismo įvykio aplinkybėms nustatyti ir eismo įvykio metu padarytai žalai atlyginti. Gavęs pretenziją dėl padarytos žalos Biuras ne vėliau <text:s/>kaip per 20 darbo dienų nuo pretenzijos gavimo dienos apie tai raštu informuoja atsakingą draudiką, kuri</text:span><text:span text:style-name="T1419">am iškelta bankroto byla ar pradėta likvidavimo procedūra dėl nemokumo, ir<text:s/></text:span><text:span text:style-name="T1420">kitos Europos Sąjungos valstybės narės instituciją, atsakingą už žalos atlyginimą, kai draudimo įmonė bankrutuoja ar likviduojama dėl nemokumo, kurių pagrindinė buveinė yra toje val</text:span><text:span text:style-name="T1421">stybėje</text:span><text:span text:style-name="T1422">. Bankrutuojantis ar likviduojamas dėl nemokumo draudikas ne vėliau kaip per 5 darbo dienas nuo pranešimo gavimo dienos raštu informuoja Biurą apie<text:s/></text:span><text:span text:style-name="T1423">išmokos išmokėjimą pagal pateiktą pretenziją dėl padarytos žalos arba atsisakymą prisiimti atsakomybę</text:span><text:span text:style-name="T1424"><text:s/>pagal pateiktą pretenziją.</text:span><text:span text:style-name="T1425"><text:s/></text:span></text:p>
      <text:p text:style-name="P1426"><text:span text:style-name="T1427">2</text:span><text:span text:style-name="T1428">. Kai pretenziją dėl padarytos žalos nukentėjęs trečiasis asmuo yra pateikęs bankrutuojančiam draudikui, Biuras perima iš bankrutuojančio draudiko nemokumo administratoriaus nukentėjusio trečiojo asmens pretenziją ir turim</text:span><text:span text:style-name="T1429">us žalos įrodymo dokumentus,</text:span><text:span text:style-name="T1430"><text:s/></text:span><text:span text:style-name="T1431">tačiau Biuras neperima bankrutuojančio draudiko draudimo sutarčių bei pagal jas kylančių teisių ir pareigų. Bankrutuojančio draudiko nemokumo administratorius šiuos dokumentus privalo perduoti Biurui per 3 mėnesius nuo teismo n</text:span><text:span text:style-name="T1432">utarties iškelti bankroto bylą įsiteisėjimo dienos. Biuras neatsako už bankrutuojančio draudiko išmokos mokėjimo termino praleidimą. Biuras, perimdamas iš bankrutuojančio draudiko su žalos padarymu susijusius dokumentus, atlygina žalą nukentėjusiems tretie</text:span><text:span text:style-name="T1433">siems asmenims, turintiems teisę gauti išmoką pagal galiojančias draudimo sutartis</text:span><text:span text:style-name="T1434">.</text:span></text:p>
      <text:p text:style-name="P1435"><text:span text:style-name="T1436">3</text:span><text:span text:style-name="T1437">.<text:s/></text:span><text:span text:style-name="T1438">Jei nukentėjęs trečiasis asmuo yra kreipęsis į teismą, reikalaudamas iš kaltininko arba draudiko, kuriam iškelta bankroto byla, žalos atlyginimo, Biuras negali būti<text:s/></text:span><text:span text:style-name="T1439">traukiamas atsakovu tokioje byloje vietoj bankrutuojančio draudiko, tačiau nukentėjęs trečiasis asmuo turi teisę kreiptis tiesiogiai į Biurą, kad šio įstatymo nustatyta tvarka būtų nustatyta eismo įvykio metu padaryta žala ir išmokėta išmoka. Nukentėjęs tr</text:span><text:span text:style-name="T1440">ečiasis asmuo taip pat turi teisę kreiptis į Biurą dėl išmokos mokėjimo ir tais atvejais, kai nukentėjęs asmuo jau yra prisiteisęs žalos atlyginimą iš bankrutuojančio draudiko. Biurui atlyginus žalą ar žalos dalį, nukentėjęs trečiasis asmuo neturi teisės r</text:span><text:span text:style-name="T1441">eikalauti iš kaltininko ar bankrutuojančio draudiko atlyginti tą žalą ar žalos dalį.</text:span></text:p>
      <text:p text:style-name="P1442"><text:span text:style-name="T1443">4</text:span><text:span text:style-name="T1444">. Pateikus pretenziją dėl padarytos žalos Biurui šio straipsnio 1 ar 3 dalyje nustatytais atvejais arba Biurui perėmus bankrutuojančio draudiko turimus žalos įrodymo<text:s/></text:span><text:span text:style-name="T1445">dokumentus, nukentėjęs trečiasis asmuo negali būti įtraukiamas į bankrutuojančio draudiko kreditorių sąrašą.</text:span></text:p>
      <text:p text:style-name="P1446"><text:span text:style-name="T1447">5</text:span><text:span text:style-name="T1448">. Biuras, gavęs nukentėjusio trečiojo asmens pretenziją dėl padarytos žalos ir dokumentus apie eismo</text:span><text:span text:style-name="T1449"> </text:span><text:span text:style-name="T1450">įvykio aplinkybes ir žalą, vadovaudamasis</text:span><text:span text:style-name="T1451"><text:s/>šiuo įstatymu ir kitais teisės aktais, reglamentuojančiais Biuro kompetencijai priskirtų žalų administravimą ir išmokų mokėjimą, administruoja žalą ir, nustatęs žalos atlyginimo pagrindą ir išmokos dydį, ne vėliau nei per 3 mėnesius nuo pretenzijos dėl pa</text:span><text:span text:style-name="T1452">darytos žalos gavimo dienos pateikia motyvuotą pasiūlymą atlyginti visą žalą arba žalos dalį ir moka nukentėjusiam trečiajam asmeniui</text:span><text:span text:style-name="T1453"> </text:span><text:span text:style-name="T1454">išmoką arba, jeigu nesutinka su nukentėjusio trečiojo asmens pretenzija, pateikia motyvuotą atsakymą į pretenziją<text:s/></text:span><text:span text:style-name="T1455">dėl pada</text:span><text:span text:style-name="T1456">rytos<text:s/></text:span><text:span text:style-name="T1457">eismo įvykio<text:s/></text:span><text:span text:style-name="T1458">žalos</text:span><text:span text:style-name="T1459">.<text:s/></text:span></text:p>
      <text:p text:style-name="P1460"><text:span text:style-name="T1461">6</text:span><text:span text:style-name="T1462">. Biuras privalo išmokėti išmoką per 3 mėnesius nuo motyvuoto pasiūlymo atlyginti visą žalą arba žalos dalį priėmimo dienos.</text:span></text:p>
      <text:p text:style-name="P1463"><text:span text:style-name="T1464">7</text:span><text:span text:style-name="T1465">. Draudėjas, šio įstatymo 19 straipsnio 6 dalyje nurodytu atveju įgijęs teisę į išmoką, turi v</text:span><text:span text:style-name="T1466">isas šiame straipsnyje nustatytas nukentėjusio trečiojo asmens teises.</text:span></text:p>
      <text:p text:style-name="P1467"><text:span text:style-name="T1468">8</text:span><text:span text:style-name="T1469">. Pagal šį straipsnį išmoką išmokėjęs Biuras tampa<text:s/></text:span><text:span text:style-name="T1470">Lietuvos Respublikoje įsteigto</text:span><text:span text:style-name="T1471"><text:s/>bankrutuojančio draudiko kreditoriumi.</text:span></text:p>
      <text:p text:style-name="P1472"><text:span text:style-name="T1473">9</text:span><text:span text:style-name="T1474">. Šio įstatymo 22 straipsnyje nurodytais atvejais bank</text:span><text:span text:style-name="T1475">rutuojantis draudikas turi teisę reikalauti iš šio įstatymo 22 straipsnyje nurodytų asmenų grąžinti Biuro pagal šį straipsnį dėl padarytos žalos sumokėtas sumas.</text:span></text:p>
      <text:p text:style-name="P1476"/>
      <text:p text:style-name="P1477"><text:span text:style-name="T1478">21</text:span><text:span text:style-name="T1479"> straipsnis. </text:span><text:span text:style-name="T1480">Atleidimas nuo išmokos mokėjimo</text:span></text:p>
      <text:p text:style-name="P1481"><text:span text:style-name="T1482">1</text:span><text:span text:style-name="T1483">. Atsakingas draudikas ar</text:span><text:span text:style-name="T1484"> </text:span><text:span text:style-name="T1485">Biuras at</text:span><text:span text:style-name="T1486">leidžiami nuo išmokos mokėjimo, jeigu:</text:span></text:p>
      <text:p text:style-name="P1487"><text:span text:style-name="T1488">1</text:span><text:span text:style-name="T1489">)<text:s/></text:span><text:span text:style-name="T1490">eismo įvykį tiesiogiai lėmė<text:s/></text:span><text:span text:style-name="T1491">karo<text:s/></text:span><text:span text:style-name="T1492">veiksmai</text:span><text:span text:style-name="T1493">,<text:s/></text:span><text:span text:style-name="T1494">teroristinis išpuolis</text:span><text:span text:style-name="T1495">, branduolinės energijos<text:s/></text:span><text:span text:style-name="T1496">poveikis</text:span><text:span text:style-name="T1497"><text:s/>ar<text:s/></text:span><text:span text:style-name="T1498">aplinkybės, dėl kurių buvo įvesta nepaprastoji padėtis</text:span><text:span text:style-name="T1499">;<text:s/></text:span></text:p>
      <text:p text:style-name="P1500"><text:span text:style-name="T1501">2</text:span><text:span text:style-name="T1502">) žala padaryta vežamam už užmokestį kroviniui ar</text:span><text:span text:style-name="T1503"><text:s/>bagažui, esančiam kaltininko transporto priemonėje;</text:span></text:p>
      <text:p text:style-name="P1504"><text:span text:style-name="T1505">3</text:span><text:span text:style-name="T1506">) žala patiriama netekus grynųjų pinigų, bižuterijos, juvelyrinių bei meno dirbinių, vertybinių popierių, dokumentų, filatelijos, numizmatikos ar panašių rinkinių arba daiktų;</text:span></text:p>
      <text:p text:style-name="P1507"><text:span text:style-name="T1508">4</text:span><text:span text:style-name="T1509">)<text:s/></text:span><text:span text:style-name="T1510">žala padaryta n</text:span><text:span text:style-name="T1511">audojant transporto priemonę ne taip, kaip tai nustatyta šio įstatymo 2 straipsnio 18 dalyje.<text:s/></text:span></text:p>
      <text:p text:style-name="P1512"><text:span text:style-name="T1513">2</text:span><text:span text:style-name="T1514">. Atsakingas draudikas atleidžiamas nuo pareigos mokėti išmoką nukentėjusiems tretiesiems asmenims, kurie savo noru buvo žalą padariusioje transporto prie</text:span><text:span text:style-name="T1515">monėje, jeigu draudikas įrodo, kad jie žinojo, jog ta transporto priemonė buvo vogta.</text:span></text:p>
      <text:p text:style-name="P1516"><text:span text:style-name="T1517">3</text:span><text:span text:style-name="T1518">. Biuras nemoka išmokos nukentėjusiam trečiajam asmeniui, jeigu žalą atlygina kaltininkas ar kitas asmuo arba dėl padarytos žalos išmoką nukentėjusiam trečiajam asme</text:span><text:span text:style-name="T1519">niui išmokėjo atsakingas draudikas</text:span><text:span text:style-name="T1520">.</text:span></text:p>
      <text:p text:style-name="P1521"><text:span text:style-name="T1522">4</text:span><text:span text:style-name="T1523">. Biuras atleidžiamas nuo išmokos mokėjimo nukentėjusiems tretiesiems asmenims, savo noru pasinaudojusiems žalą padariusia transporto priemone, jeigu Biuras įrodo, kad jie žinojo, jog transporto priemonė nebuvo<text:s/></text:span><text:span text:style-name="T1524">apdrausta.</text:span></text:p>
      <text:p text:style-name="P1525"/>
      <text:p text:style-name="P1526"><text:span text:style-name="T1527">22</text:span><text:span text:style-name="T1528"> straipsnis. </text:span><text:span text:style-name="T1529">Draudiko sumokėtų išmokų grąžinimas</text:span></text:p>
      <text:p text:style-name="P1530"><text:span text:style-name="T1531">1</text:span><text:span text:style-name="T1532">. Draudikas, sumokėjęs išmoką, turi teisę reikalauti, kad sumokėtas dėl padarytos žalos sumas grąžintų<text:s/></text:span><text:span text:style-name="T1533">už žalos padarymą atsakingas asmuo (transporto priemonę vairavęs asmuo arba kit</text:span><text:span text:style-name="T1534">as teisės aktų nustatyta tvarka atsakingas už žalos padarymą asmuo)</text:span><text:span text:style-name="T1535">, jeigu jis<text:s/></text:span><text:span text:style-name="T1536">arba asmuo, už kurį jis atsako</text:span><text:span text:style-name="T1537">:<text:s/></text:span></text:p>
      <text:p text:style-name="P1538"><text:span text:style-name="T1539">1</text:span><text:span text:style-name="T1540">) vairavo transporto priemonę neblaivus, apsvaigęs nuo narkotinių, psichotropinių ar kitų psichiką veikiančių medžiagų, taip pat vartojo alko</text:span><text:span text:style-name="T1541">holį ar kitas narkotines, psichotropines ar kitas psichiką veikiančias medžiagas po eismo įvykio iki jo aplinkybių nustatymo arba vengė blaivumo ar apsvaigimo patikrinimo;</text:span></text:p>
      <text:p text:style-name="P1542"><text:span text:style-name="T1543">2</text:span><text:span text:style-name="T1544">) vairavo techniškai netvarkingą transporto priemonę, kai ją naudoti draudžia t</text:span><text:span text:style-name="T1545">eisės aktai, ir eismo įvykis įvyko dėl šios priežasties;</text:span></text:p>
      <text:p text:style-name="P1546"><text:span text:style-name="T1547">3</text:span><text:span text:style-name="T1548">) padarė žalos neturėdamas teisėto pagrindo vairuoti transporto priemonės ar neturėdamas teisės vairuoti šios rūšies transporto priemonės;</text:span></text:p>
      <text:p text:style-name="P1549"><text:span text:style-name="T1550">4</text:span><text:span text:style-name="T1551">) pasišalino iš įvykio vietos;</text:span></text:p>
      <text:p text:style-name="P1552"><text:span text:style-name="T1553">5</text:span><text:span text:style-name="T1554">) padarė žalą<text:s/></text:span><text:span text:style-name="T1555">tyčia.</text:span></text:p>
      <text:p text:style-name="P1556"><text:span text:style-name="T1557">2</text:span><text:span text:style-name="T1558">. Jei eismo įvykyje dalyvavusios apdraustos transporto priemonės valdytojas nevykdė šio įstatymo 12 straipsnyje nustatytų pareigų ar jas vykdė netinkamai arba padidino žalą dėl savo kaltės, draudikas turi teisę reikalauti iš transporto priemo</text:span><text:span text:style-name="T1559">nės valdytojo grąžinti išmokėtą sumą ar jos dalį. Jei draudėjas nevykdė draudimo sutartyje nustatytų pareigų ar jas vykdė netinkamai, draudikas turi teisę reikalauti, kad draudėjas grąžintų išmokėtą išmoką ar jos dalį. Draudiko reikalaujamos grąžinti sumos</text:span><text:span text:style-name="T1560"><text:s/>dydis</text:span><text:span text:style-name="T1561"> </text:span><text:span text:style-name="T1562">nustatomas atsižvelgiant į nustatytų pareigų pažeidimą, priežastinį ryšį su eismo įvykiu, dėl pažeidimo ar pareigų nevykdymo atsiradusios žalos dydį, kitas reikšmingas aplinkybes, kaip nustatyta Vyriausybės tvirtinamose Eismo įvykio metu padarytos ž</text:span><text:span text:style-name="T1563">alos administravimo ir draudimo išmokos mokėjimo taisyklėse.</text:span></text:p>
      <text:p text:style-name="P1564"><text:span text:style-name="T1565">3</text:span><text:span text:style-name="T1566">. </text:span><text:span text:style-name="T1567">Jeigu draudikui išmokėjus išmoką arba jos dalį nukentėjusiam trečiajam asmeniui paaiškėja, kad nukentėjęs trečiasis asmuo pateikė klaidingą informaciją ir dėl to buvo neteisingai apskaičiu</text:span><text:span text:style-name="T1568">ota ir neteisėtai išmokėta išmoka ir atlyginta žala arba nukentėjusiam trečiajam asmeniui žalą atlygino už žalos atlyginimą atsakingi asmenys, draudiko reikalavimu nukentėjęs trečiasis asmuo privalo grąžinti neteisėtai gautą išmoką arba jos dalį.</text:span></text:p>
      <text:p text:style-name="P1569"/>
      <text:p text:style-name="P1570"><text:span text:style-name="T1571">23</text:span><text:span text:style-name="T1572"> straipsnis. </text:span><text:span text:style-name="T1573">Biuro sumokėtų išmokų grąžinimas</text:span></text:p>
      <text:p text:style-name="P1574"><text:span text:style-name="T1575">1</text:span><text:span text:style-name="T1576">. Biuras turi teisę reikalauti, kad už žalos padarymą atsakingas asmuo arba asmuo, neįvykdęs pareigos sudaryti draudimo sutartį, grąžintų dėl padarytos žalos išmokėtą sumą, jeigu išmoka buvo sumokėta pagal</text:span><text:span text:style-name="T1577"><text:s/>šio įstatymo 17</text:span><text:span text:style-name="T1578"> straipsnio 1 dalies 1 punktą.</text:span></text:p>
      <text:p text:style-name="P1579"><text:span text:style-name="T1580">2</text:span><text:span text:style-name="T1581">. Biuras turi teisę reikalauti, kad nustatytas už žalos padarymą atsakingas asmuo grąžintų dėl padarytos žalos išmokėtą sumą, jeigu išmoka buvo sumokėta pagal šio įstatymo 17</text:span><text:span text:style-name="T1582"> straipsnio 1 dalies 2 punktą.</text:span></text:p>
      <text:p text:style-name="P1583"><text:span text:style-name="T1584">3</text:span><text:span text:style-name="T1585">. Biuras, šio įstatymo 18 straipsnio nustatyta tvarka sumokėjęs išmoką nukentėjusiems tretiesiems asmenims, dėl išmokėtų sumų ir kitų su išmokos mokėjimu susijusių sumų grąžinimo turi teisę kreiptis į:</text:span></text:p>
      <text:p text:style-name="P1586"><text:span text:style-name="T1587">1</text:span><text:span text:style-name="T1588">) žalos atlyginimo instituciją kitoje Europos</text:span><text:span text:style-name="T1589"><text:s/>Sąjungos valstybėje narėje, kurioje yra kaltininko draudimo įmonė, – kai žala padaryta apdrausta transporto priemone, tačiau kaltininko draudimo įmonė ar jos atstovas pretenzijoms dėl padarytos žalos nagrinėti neatlygino žalos;</text:span></text:p>
      <text:p text:style-name="P1590"><text:span text:style-name="T1591">2</text:span><text:span text:style-name="T1592">) garantinį fondą kito</text:span><text:span text:style-name="T1593">je Europos Sąjungos valstybėje narėje, kurioje yra kaltininko transporto priemonės įprastinė buvimo vieta, – kai negalima nustatyti atsakingo Europos Sąjungos valstybės narės draudiko;</text:span></text:p>
      <text:p text:style-name="P1594"><text:span text:style-name="T1595">3</text:span><text:span text:style-name="T1596">) garantinį fondą kitoje Europos Sąjungos valstybėje narėje, kurio</text:span><text:span text:style-name="T1597">je įvyko eismo įvykis, – kai negalima nustatyti transporto priemonės, kuria padaryta žala;</text:span></text:p>
      <text:p text:style-name="P1598"><text:span text:style-name="T1599">4</text:span><text:span text:style-name="T1600">) </text:span><text:span text:style-name="T1601">garantinį fondą kitoje Europos Sąjungos valstybėje narėje, kurioje įvyko eismo įvykis, – kai žala padaryta transporto priemone, kurios įprastinė buvimo vieta<text:s/></text:span><text:span text:style-name="T1602">yra užsienio valstybėje</text:span><text:span text:style-name="T1603">.</text:span></text:p>
      <text:p text:style-name="P1604"><text:span text:style-name="T1605">4</text:span><text:span text:style-name="T1606">. Biuras, išmokėjęs išmoką nukentėjusiam trečiajam asmeniui, vadovaudamasis Bendradarbiavimo nuostatais arba<text:s/></text:span><text:span text:style-name="T1607">nacionaliniais draudikų biurų susitarimais ar kitomis sutartimis su kitų valstybių institucijomis, dalyvaujančiomis</text:span><text:span text:style-name="T1608"><text:s/>atlyginant žalą</text:span><text:span text:style-name="T1609">, turi teisę reikalauti, kad išmokėtą išmoką ir kitas su išmokos mokėjimu susijusias sumas jam grąžintų kitos Europos Sąjungos valstybės narės ar užsienio valstybės atsakingas draudikas, kitos valstybės nacionalinis draudikų biuras</text:span><text:span text:style-name="T1610">, žalos a</text:span><text:span text:style-name="T1611">tlyginimo institucija, kitos Europos Sąjungos valstybės narės institucija, atsakinga už žalos atlyginimą, kai draudimo įmonė bankrutuoja ar likviduojama dėl nemokumo,</text:span><text:span text:style-name="T1612"><text:s/>ar garantinis fondas.<text:s/></text:span></text:p>
      <text:p text:style-name="P1613"><text:span text:style-name="T1614">5</text:span><text:span text:style-name="T1615">. Biuras, išmokėjęs kitos Europos Sąjungos valstybės narės ža</text:span><text:span text:style-name="T1616">los atlyginimo institucijai<text:s/></text:span><text:span text:style-name="T1617">ar institucijai, atsakingai už žalos atlyginimą, kai draudimo įmonė bankrutuoja ar likviduojama dėl nemokumo,<text:s/></text:span><text:span text:style-name="T1618">reikalaujamą sumą, turi teisę išmokėtas sumas susigrąžinti iš atsakingo draudiko, atsakingo už žalos padarymą asmens a</text:span><text:span text:style-name="T1619">r asmens, neįvykdžiusio pareigos sudaryti draudimo sutartį, arba kitos valstybės nacionalinio draudikų biuro</text:span><text:span text:style-name="T1620">, žalos atlyginimo institucijos</text:span><text:span text:style-name="T1621"><text:s/>ar garantinio fondo, jeigu yra prisiėmęs atsakomybę už tokį žalos padarymo atvejį pagal<text:s/></text:span><text:span text:style-name="T1622">Europos Sąjungos teisės aktu</text:span><text:span text:style-name="T1623">s,<text:s/></text:span><text:span text:style-name="T1624">reglamentuojančius Europos Sąjungos valstybių narių institucijų, atsakingų už žalos atlyginimą, kai draudimo įmonė bankrutuoja ar likviduojama dėl nemokumo, teises ir pareigas,<text:s/></text:span><text:span text:style-name="T1625">Bendradarbiavimo nuostatus,<text:s/></text:span><text:span text:style-name="T1626">nacionalinius draudikų biurų susitarimus arba su</text:span><text:span text:style-name="T1627">tarčių su kitų valstybių institucijomis, dalyvaujančiomis atlyginant žalą,<text:s/></text:span><text:span text:style-name="T1628">nuostatas.<text:s/></text:span></text:p>
      <text:p text:style-name="P1629"><text:span text:style-name="T1630">6</text:span><text:span text:style-name="T1631">. Biuras, išmokėjęs išmoką už vieną iš savo narių, turi teisę susigrąžinti iš šio draudiko išmokėtas sumas.</text:span></text:p>
      <text:p text:style-name="P1632"><text:span text:style-name="T1633">7</text:span><text:span text:style-name="T1634">. Jeigu Biurui išmokėjus išmoką arba jos dalį nuken</text:span><text:span text:style-name="T1635">tėjusiam trečiajam asmeniui paaiškėja, kad nukentėjęs trečiasis asmuo pateikė klaidingą informaciją</text:span><text:span text:style-name="T1636"> </text:span><text:span text:style-name="T1637">ir dėl to buvo neteisingai apskaičiuota bei neteisėtai išmokėta išmoka ir atlyginta žala arba žalą nukentėjusiam trečiajam asmeniui atlygino už žalos atlygi</text:span><text:span text:style-name="T1638">nimą atsakingi asmenys, Biuro reikalavimu nukentėjęs trečiasis asmuo privalo grąžinti neteisėtai gautą išmoką arba jos dalį.</text:span></text:p>
      <text:p text:style-name="P1639"/>
      <text:p text:style-name="P1640"><text:span text:style-name="T1641">IV</text:span><text:span text:style-name="T1642"><text:s/>SKYRIUS</text:span></text:p>
      <text:p text:style-name="P1643"><text:span text:style-name="T1644">BIURAS</text:span></text:p>
      <text:p text:style-name="P1645"/>
      <text:p text:style-name="P1646"><text:span text:style-name="T1647">24</text:span><text:span text:style-name="T1648"> straipsnis.<text:s/></text:span><text:span text:style-name="T1649">Biuro samprata ir statusas</text:span></text:p>
      <text:p text:style-name="P1650"><text:span text:style-name="T1651">1</text:span><text:span text:style-name="T1652">. Biuras – draudikų, kuriems leidžiama vykdyti Lietuvos Respublikoje transporto priemonių valdytojų civilinės atsakomybės privalomąjį draudimą, asociacija, įsteigta atsižvelgiant į Jungtinių Tautų Europos ekonomikos reikalų komisijos Vidaus transporto komi</text:span><text:span text:style-name="T1653">teto Kelių transporto pakomitečio 1949 m. sausio 25 d. priimtą rekomendaciją Nr. 5 ir atliekanti šio įstatymo nustatytas funkcijas.<text:s/></text:span><text:span text:style-name="T1654">Biuras yra pelno nesiekianti organizacija.</text:span></text:p>
      <text:p text:style-name="P1655"><text:span text:style-name="T1656">2</text:span><text:span text:style-name="T1657">. Biuras, organizuodamas ir koordinuodamas tarptautinį bendradarbiavimą tran</text:span><text:span text:style-name="T1658">sporto priemonių valdytojų civilinės atsakomybės privalomojo draudimo srityje, gali vartoti savo pavadinimą anglų kalba.</text:span></text:p>
      <text:p text:style-name="P1659"/>
      <text:p text:style-name="P1660"><text:span text:style-name="T1661">25</text:span><text:span text:style-name="T1662"> straipsnis. </text:span><text:span text:style-name="T1663">Biuro funkcijos</text:span></text:p>
      <text:p text:style-name="P1664"><text:span text:style-name="T1665">Biuras atlieka šias funkcijas:</text:span></text:p>
      <text:p text:style-name="P1666"><text:span text:style-name="T1667">1</text:span><text:span text:style-name="T1668">) koordinuoja draudikų veiklą, susijusią su transporto<text:s/></text:span><text:span text:style-name="T1669">priemonių valdytojų civilinės atsakomybės privalomuoju draudimu;</text:span></text:p>
      <text:p text:style-name="P1670"><text:span text:style-name="T1671">2</text:span><text:span text:style-name="T1672">) administruoja žalas, moka išmokas šio įstatymo 17,</text:span><text:span text:style-name="T1673"><text:s/>18 ir 20 straipsniuose<text:s/></text:span><text:span text:style-name="T1674">nurodytais atvejais<text:s/></text:span><text:span text:style-name="T1675">ir už kitos valstybės atsakingą draudiką (jo vardu ir sąskaita) šio įstatymo 19 straipsnio</text:span><text:span text:style-name="T1676"><text:s/>10 dalyje nurodytiems subjektams, jei draudikas nėra paskyręs Lietuvos Respublikoje atstovo pretenzijoms dėl padarytos žalos nagrinėti;</text:span></text:p>
      <text:p text:style-name="P1677"><text:span text:style-name="T1678">3</text:span><text:span text:style-name="T1679">) administruoja žalas ir moka išmokas pagal žaliosios kortelės sistemą reglamentuojančių teisės aktų<text:s/></text:span><text:span text:style-name="T1680">ir susitarimų</text:span><text:span text:style-name="T1681"><text:s/>su analogiškomis kitų valstybių informacijos teikimo, žalos administravimo ir atlyginimo institucijomis<text:s/></text:span><text:span text:style-name="T1682">reikalavimus;</text:span></text:p>
      <text:p text:style-name="P1683"><text:span text:style-name="T1684">4</text:span><text:span text:style-name="T1685">) kaupia informaciją, susijusią su transporto priemonių valdytojų civilinės atsakomybės privalomuoju draudimu, valdo duomenų bazę, t</text:span><text:span text:style-name="T1686">varko<text:s/></text:span><text:span text:style-name="T1687">Biuro funkcijoms įgyvendinti būtinus duomenis (</text:span><text:span text:style-name="T1688">įskaitant asmens duomenis);</text:span></text:p>
      <text:p text:style-name="P1689"><text:span text:style-name="T1690">5</text:span><text:span text:style-name="T1691">) organizuoja ir koordinuoja tarptautinį bendradarbiavimą transporto priemonių valdytojų civilinės atsakomybės privalomojo draudimo srityje ir sudaro atitinkamas sutartis</text:span><text:span text:style-name="T1692">;</text:span></text:p>
      <text:p text:style-name="P1693"><text:span text:style-name="T1694">6</text:span><text:span text:style-name="T1695">) atlieka Biurui pavestas Biurų tarybos nario funkcijas, vykdo įsipareigojimus, atsirandančius iš susitarimų su kitų valstybių nacionaliniais draudikų biurais, atlieka kitas funkcijas pagal žaliosios kortelės sistemą reglamentuojančių teisės aktų re</text:span><text:span text:style-name="T1696">ikalavimus;</text:span></text:p>
      <text:p text:style-name="P1697"><text:span text:style-name="T1698">7</text:span><text:span text:style-name="T1699">) atsižvelgdamas į žaliosios kortelės sistemą reglamentuojančių teisės aktų reikalavimus,<text:s/></text:span><text:span text:style-name="T1700">priima reikalingus sprendimus dėl</text:span><text:span text:style-name="T1701"><text:s text:c="2"/>žaliųjų kortelių, galiojančių kitose valstybėse,<text:s/></text:span><text:span text:style-name="T1702">išdavimo</text:span><text:span text:style-name="T1703">;</text:span></text:p>
      <text:p text:style-name="P1704"><text:span text:style-name="T1705">8</text:span><text:span text:style-name="T1706">) vadovaudamasis Bendradarbiavimo nuostatais, skir</text:span><text:span text:style-name="T1707">ia ir atšaukia užsienio valstybių draudimo įmonių atstovus pretenzijoms dėl padarytos žalos nagrinėti Lietuvos Respublikoje</text:span><text:span text:style-name="T1708">, tvarko ir teikia duomenis apie draudimo įmonių atstovus pretenzijoms dėl padarytos žalos nagrinėti</text:span><text:span text:style-name="T1709">;</text:span></text:p>
      <text:p text:style-name="P1710"><text:span text:style-name="T1711">9</text:span><text:span text:style-name="T1712">) rengia seminarus, organi</text:span><text:span text:style-name="T1713">zuoja mokymus, susijusius su Biuro veikla;</text:span></text:p>
      <text:p text:style-name="P1714"><text:span text:style-name="T1715">10</text:span><text:span text:style-name="T1716">) dalyvauja formuojant transporto priemonių valdytojų civilinės atsakomybės privalomojo draudimo politiką Lietuvos Respublikoje;</text:span></text:p>
      <text:p text:style-name="P1717"><text:span text:style-name="T1718">11</text:span><text:span text:style-name="T1719">) susigrąžina iš šiame įstatyme nustatytų asmenų išmokėtas ir kitas dėl<text:s/></text:span><text:span text:style-name="T1720">žalos administravimo priklausančias sumas bei vykdo pažeidimų, kurių metu neteisėtai naudojamasi transporto priemonių valdytojų civilinės atsakomybės privalomojo draudimo sistema, prevenciją;</text:span></text:p>
      <text:p text:style-name="P1721"><text:span text:style-name="T1722">12</text:span><text:span text:style-name="T1723">) administruoja elektronines eismo įvykio deklaracijas,<text:s/></text:span><text:span text:style-name="T1724">kad būtų užtikrintas eismo įvykio aplinkybių fiksavimas ir tinkamas ir saugus asmens duomenų tvarkymas naudojant automatizuotas informacinių technologijų priemones;</text:span></text:p>
      <text:p text:style-name="P1725"><text:span text:style-name="T1726">13</text:span><text:span text:style-name="T1727">) atlieka šio įstatymo 4 straipsnio 1 dalyje nurodytos<text:s/></text:span><text:span text:style-name="T1728">transporto priemonių valdytojų</text:span><text:span text:style-name="T1729"><text:s/>civilinės atsakomybės privalomojo<text:s/></text:span><text:span text:style-name="T1730">draudimo pareigos įgyvendinimo kontrolę;</text:span></text:p>
      <text:p text:style-name="P1731"><text:span text:style-name="T1732">14</text:span><text:span text:style-name="T1733">) teikia informaciją ir skatina visuomenės informuotumą apie transporto priemonių valdytojų civilinės atsakomybės privalomąjį draudimą ir jo svarbą;</text:span></text:p>
      <text:p text:style-name="P1734"><text:span text:style-name="T1735">15</text:span><text:span text:style-name="T1736">) atlieka kitas šia</text:span><text:span text:style-name="T1737">me įstatyme ir jo įgyvendinamuosiuose teisės aktuose, Biuro įstatuose ir eismo saugumo nuostatas reglamentuojančiuose teisės aktuose nustatytas funkcijas.</text:span></text:p>
      <text:p text:style-name="P1738"/>
      <text:p text:style-name="P1739"><text:span text:style-name="T1740">26</text:span><text:span text:style-name="T1741"> straipsnis. </text:span><text:span text:style-name="T1742">Biuro teisės</text:span></text:p>
      <text:p text:style-name="P1743"><text:span text:style-name="T1744">1</text:span><text:span text:style-name="T1745">. Biuras, atlikdamas jam pavestas funkcijas, turi šias teis</text:span><text:span text:style-name="T1746">es:</text:span></text:p>
      <text:p text:style-name="P1747"><text:span text:style-name="T1748">1</text:span><text:span text:style-name="T1749">) turėti sąskaitų bankuose;</text:span></text:p>
      <text:p text:style-name="P1750"><text:span text:style-name="T1751">2</text:span><text:span text:style-name="T1752">) sudaryti sutartis ir prisiimti įsipareigojimus;</text:span></text:p>
      <text:p text:style-name="P1753"><text:span text:style-name="T1754">3</text:span><text:span text:style-name="T1755">) valdyti, naudoti jam priklausantį turtą bei lėšas ir jais disponuoti;</text:span></text:p>
      <text:p text:style-name="P1756"><text:span text:style-name="T1757">4</text:span><text:span text:style-name="T1758">) steigti filialus ir atstovybes;</text:span></text:p>
      <text:p text:style-name="P1759"><text:span text:style-name="T1760">5</text:span><text:span text:style-name="T1761">) neatlygintinai gauti iš<text:s/></text:span><text:span text:style-name="T1762">valstybinių<text:s/></text:span><text:span text:style-name="T1763">registrų,</text:span><text:span text:style-name="T1764"><text:s/>juridinių ir fizinių asmenų teisės aktuose jam nustatytoms funkcijoms atlikti reikalingą informaciją ir duomenis (įskaitant asmens duomenis), juos kaupti ir jais naudotis;</text:span></text:p>
      <text:p text:style-name="P1765"><text:span text:style-name="T1766">6</text:span><text:span text:style-name="T1767">) tvarkyti asmens duomenis, laikydamasis<text:s/></text:span><text:span text:style-name="T1768">Reglamento<text:s/></text:span><text:a xlink:href="http://eur-lex.europa.eu/legal-content/LIT/TXT/?uri=CELEX:3679R2016&amp;locale=lt" office:target-frame-name="_blank" xlink:show="new"><text:span text:style-name="T1769">(ES) 2016/679</text:span></text:a><text:span text:style-name="T1770"><text:s/></text:span><text:span text:style-name="T1771">reikalavimų teikti tretiesiems asmenims turimą informaciją (įskaitant asmens duomenis), reikalingą transporto priemonių valdytojų civilinės atsa</text:span><text:span text:style-name="T1772">komybės privalomojo draudimo sistemos veikimui užtikrinti;</text:span></text:p>
      <text:p text:style-name="P1773"><text:span text:style-name="T1774">7</text:span><text:span text:style-name="T1775">) keistis su kitų valstybių nacionaliniais draudikų biurais informacija, reikalinga įgyvendinant žaliosios kortelės sistemą reglamentuojančių teisės aktų reikalavimus ir vykdant įsipareigojimu</text:span><text:span text:style-name="T1776">s, atsirandančius iš susitarimų su kitų valstybių nacionaliniais draudikų biurais;</text:span></text:p>
      <text:p text:style-name="P1777"><text:span text:style-name="T1778">8</text:span><text:span text:style-name="T1779">) rengti ir teikti valstybės įstaigoms pasiūlymus dėl teisės aktų, reglamentuojančių transporto priemonių valdytojų civilinės atsakomybės privalomąjį draudimą, rengimo<text:s/></text:span><text:span text:style-name="T1780">ir tobulinimo;</text:span></text:p>
      <text:p text:style-name="P1781"><text:span text:style-name="T1782">9</text:span><text:span text:style-name="T1783">) šio įstatymo ir Civilinio kodekso nustatyta tvarka susigrąžinti išmokėtas sumas;</text:span></text:p>
      <text:p text:style-name="P1784"><text:span text:style-name="T1785">10</text:span><text:span text:style-name="T1786">) pavesti kitiems asmenims administruoti Biuro kompetencijai priskirtas žalas, mokėti išmokas, susigrąžinti išmokėtas sumas ir skolą Biurui, sumokė</text:span><text:span text:style-name="T1787">ti už tokių žalų administravimą ir pasirašyti šiai teisei įgyvendinti būtinas sutartis;</text:span></text:p>
      <text:p text:style-name="P1788"><text:span text:style-name="T1789">11</text:span><text:span text:style-name="T1790">) administruoti transporto priemonių valdytojų padarytas žalas, mokėti išmokas ir pasirašyti šiai teisei įgyvendinti būtinas sutartis;</text:span></text:p>
      <text:p text:style-name="P1791"><text:span text:style-name="T1792">12</text:span><text:span text:style-name="T1793">) nustatyti Biuro kom</text:span><text:span text:style-name="T1794">petencijai priskirtų žalų administravimo ir išmokų mokėjimo tvarką, kiek tai neprieštarauja šiam įstatymui ir jo įgyvendinamiesiems teisės aktams;</text:span></text:p>
      <text:p text:style-name="P1795"><text:span text:style-name="T1796">13</text:span><text:span text:style-name="T1797">) jungtis į tarptautines organizacijas ir dalyvauti jų veikloje.</text:span></text:p>
      <text:p text:style-name="P1798"><text:span text:style-name="T1799">2</text:span><text:span text:style-name="T1800">. Biuras naudojasi ir kitomis š</text:span><text:span text:style-name="T1801">iame įstatyme ir Biuro įstatuose nustatytomis teisėmis, kiek tai neprieštarauja šio įstatymo nuostatoms.</text:span></text:p>
      <text:p text:style-name="P1802"/>
      <text:p text:style-name="P1803"><text:span text:style-name="T1804">2</text:span><text:span text:style-name="T1805">7</text:span><text:span text:style-name="T1806"> straipsnis. <text:s/></text:span><text:span text:style-name="T1807">Duomenų bazė</text:span></text:p>
      <text:p text:style-name="P1808"><text:span text:style-name="T1809">1</text:span><text:span text:style-name="T1810">.<text:s/></text:span><text:span text:style-name="T1811">Biuro funkcijoms atlikti ir šio įstatymo nuostatoms įgyvendinti būtini duomenys (įskaitant asmens duomenis)<text:s/></text:span><text:span text:style-name="T1812">tvarkomi duomenų bazėje, kurios valdytojas ir tvarkytojas yra Biuras.<text:s/></text:span><text:span text:style-name="T1813">Biuras, atlikdamas informacijos centro funkciją,<text:s/></text:span><text:span text:style-name="T1814">kitas jam pavestas funkcijas ir įgyvendindamas šio įstatymo nuostatas,</text:span><text:span text:style-name="T1815"><text:s/>turi užtikrinti šio straipsnio 3 dalyje nurodytų duomenų (įskaitan</text:span><text:span text:style-name="T1816">t asmens duomenis) tvarkymą ir pateikimą asmenims, kurie turi teisę gauti tokią informaciją.</text:span></text:p>
      <text:p text:style-name="P1817"><text:span text:style-name="T1818">2</text:span><text:span text:style-name="T1819">. Biuras tvarko duomenų bazėje esančius duomenis (įskaitant asmens duomenis) siekdamas užtikrinti transporto priemonių valdytojų civilinės atsakomybės privalo</text:span><text:span text:style-name="T1820">mojo draudimo sistemos veikimą pagal Lietuvos Respublikos ir tarptautinių teisės aktų reikalavimus.</text:span></text:p>
      <text:p text:style-name="P1821"><text:span text:style-name="T1822">3</text:span><text:span text:style-name="T1823">. Duomenų bazėje tvarkomi šie duomenys:</text:span></text:p>
      <text:p text:style-name="P1824"><text:span text:style-name="T1825">1</text:span><text:span text:style-name="T1826">) transporto priemonės, kurios įprastinė buvimo vieta yra Lietuvos Respublikos teritorijoje, registracijos numeris ir kiti transporto priemonės identifikavimo duomenys, taip pat transporto priemonės valdytojo tapatybės identifikavimo (vardas, pavardė (pava</text:span><text:span text:style-name="T1827">dinimas), asmens (įmonės) kodas ir (arba) gimimo data, o jei jų nėra, – kiti asmenį identifikuojantys kodai, gauti iš valstybinių registrų) ir kontaktiniai duomenys;<text:s/></text:span></text:p>
      <text:p text:style-name="P1828"><text:span text:style-name="T1829">2</text:span><text:span text:style-name="T1830">) transporto priemonių, kurioms pagal Lietuvos Respublikos ir kitų Europos Sąjungos<text:s/></text:span><text:span text:style-name="T1831">valstybių narių teisės aktus netaikomas reikalavimas draustis transporto priemonių valdytojų civilinės atsakomybės privalomuoju draudimu, sąrašas ir informacija apie tai, kas atlygina jų padarytą žalą;</text:span></text:p>
      <text:p text:style-name="P1832"><text:span text:style-name="T1833">3</text:span><text:span text:style-name="T1834">) informacija apie draudimo sutartis ir draudimo<text:s/></text:span><text:span text:style-name="T1835">liudijimus (draudimo liudijimo numeris, draudimo sutarties galiojimo laikotarpis (jei draudimo liudijimo galiojimo terminas pasibaigęs, turi būti nurodoma draudimo apsaugos galiojimo pabaigos data), draudiko pavadinimas ir kita informacija, įrašoma draudim</text:span><text:span text:style-name="T1836">o liudijime);</text:span></text:p>
      <text:p text:style-name="P1837"><text:span text:style-name="T1838">4</text:span><text:span text:style-name="T1839">) informacija apie žaliąsias korteles ir informacija, įrašyta žaliojoje kortelėje;</text:span></text:p>
      <text:p text:style-name="P1840"><text:span text:style-name="T1841">5</text:span><text:span text:style-name="T1842">) informacija apie draudikus ir jų atstovus pretenzijoms dėl padarytos žalos nagrinėti;</text:span></text:p>
      <text:p text:style-name="P1843"><text:span text:style-name="T1844">6</text:span><text:span text:style-name="T1845">) informacija apie kitų Europos Sąjungos valstybių narių</text:span><text:span text:style-name="T1846"><text:s/>institucijas arba organizacijas, atsakingas už žalos atlyginimą per eismo įvykį nukentėjusiems tretiesiems asmenims;</text:span></text:p>
      <text:p text:style-name="P1847"><text:span text:style-name="T1848">7</text:span><text:span text:style-name="T1849">) informacija apie transporto priemones – eismo įvykių Lietuvos Respublikos teritorijoje dalyves;</text:span></text:p>
      <text:p text:style-name="P1850"><text:span text:style-name="T1851">8</text:span><text:span text:style-name="T1852">) informacija apie eismo įvyki</text:span><text:span text:style-name="T1853">us</text:span><text:span text:style-name="T1854">,</text:span><text:span text:style-name="T1855"><text:s/></text:span><text:span text:style-name="T1856">juos<text:s/></text:span><text:span text:style-name="T1857">sukėlusius ir eismo įvykyje nukentėjusius trečiuosius asmenis (identifikavimo (vardas, pavardė (pavadinimas), asmens (įmonės) kodas ir (arba) gimimo data) ir kontaktiniai duomenys, kiti duomenys, susiję su žalos padarymu, nustatymu ir atlyginimu),</text:span><text:span text:style-name="T1858"><text:s/>taip pat su<text:s/></text:span><text:span text:style-name="T1859">pranešimais apie eismo įvykius,</text:span><text:span text:style-name="T1860"><text:s/></text:span><text:span text:style-name="T1861">žalos padarymu</text:span><text:span text:style-name="T1862">, nustatymu</text:span><text:span text:style-name="T1863"><text:s/></text:span><text:span text:style-name="T1864">ir jos atlyginimu</text:span><text:span text:style-name="T1865"><text:s/></text:span><text:span text:style-name="T1866">susijusi informacija (įskaitant sveikatos duomenis);</text:span></text:p>
      <text:p text:style-name="P1867"><text:span text:style-name="T1868">9</text:span><text:span text:style-name="T1869">) kitų valstybių informacijos centrų teikiama informacija<text:s/></text:span><text:span text:style-name="T1870">apie transporto priemones, jų draustumą ir atstovus</text:span><text:span text:style-name="T1871"><text:s/>pretenzijoms dėl padarytos žalos nagrinėti</text:span><text:span text:style-name="T1872">;</text:span></text:p>
      <text:p text:style-name="P1873"><text:span text:style-name="T1874">10</text:span><text:span text:style-name="T1875">) informacija apie už eismo įvykio metu padarytą žalą ir jos atlyginimą atsakingus asmenis<text:s/></text:span><text:span text:style-name="T1876">(identifikavimo (vardas, pavardė (pavadinimas), asmens (įmonės) kodas ir (arba) gimimo data) ir kontaktiniai<text:s/></text:span><text:span text:style-name="T1877">duomenys, kiti duomenys, susiję su išmokėtų ir kitų dėl žalos administravimo priklausančių sumų susigrąžinimu) (įskaitant sveikatos duomenis)</text:span><text:span text:style-name="T1878">;</text:span></text:p>
      <text:p text:style-name="P1879"><text:span text:style-name="T1880">11</text:span><text:span text:style-name="T1881">) informacija apie per eismo įvykį padarytų žalų administravimą ir išmokų mokėjimą (įskaitant sveikatos duo</text:span><text:span text:style-name="T1882">menis).</text:span></text:p>
      <text:p text:style-name="P1883"><text:span text:style-name="T1884">4</text:span><text:span text:style-name="T1885">.<text:s/></text:span><text:span text:style-name="T1886">Jei nukentėjęs trečiasis asmuo kreipiasi dėl<text:s/></text:span><text:span text:style-name="T1887">žalos asmens sveikatai<text:s/></text:span><text:span text:style-name="T1888">atlyginimo pagal šio įstatymo 17, 18 ar 20 straipsnius, Biuras tvarko sveikatos duomenis tiek, kiek būtina žalos administravimui ir (arba) siekiant susigrąžinti išmokėtą<text:s/></text:span><text:span text:style-name="T1889">sumą. Su šiais duomenimis turi teisę susipažinti tik asmenys, kuriems Biuras pavedė administruoti ar atlyginti žalą, įgyvendinti šio įstatymo 23 straipsnį.</text:span></text:p>
      <text:p text:style-name="P1890"><text:span text:style-name="T1891">5</text:span><text:span text:style-name="T1892">. Šio įstatymo ir eismo saugumo nuostatas reglamentuojančių<text:s/></text:span><text:span text:style-name="T1893">teisės aktų nuostatų įgyvendinimui<text:s/></text:span><text:span text:style-name="T1894">ir Biurui priskirtų funkcijų atlikimui užtikrinti</text:span><text:span text:style-name="T1895"><text:s/>duomenų bazėje tvarkomus duomenis privalo neatlygintinai teikti duomenis teikiantys subjektai – valstybės informacinių sistemų valdytojai, valstybės informacinių sistemų tvarkytojai, registrų valdytojai, re</text:span><text:span text:style-name="T1896">gistrų tvarkytojai, įmonės, įstaigos ir organizacijos, Lietuvos Respublikos teisės aktų įpareigotos registruoti ir tvarkyti duomenų bazių duomenis, draudikai, draudėjai, transporto priemonių savininkai, transporto priemonių valdytojai, eismo įvykio dalyvia</text:span><text:span text:style-name="T1897">i ir liudininkai, Biuro skolininkai ir kiti asmenys, turintys žalos administravimui reikšmingos informacijos. Duomenis teikiantys subjektai duomenis perduoda Biurui jo nustatytomis elektroninių ryšių priemonėmis valstybinius registrus reglamentuojančiuose<text:s/></text:span><text:span text:style-name="T1898">teisės aktuose ir (arba) duomenų teikimo sutartyse nustatyta tvarka ir apimtimi. Draudikai duomenis apie sudarytas draudimo sutartis, išduotus draudimo liudijimus, su žalos padarymu susijusią informaciją ir šių duomenų pasikeitimus, informaciją apie pasiba</text:span><text:span text:style-name="T1899">igusį draudimo liudijimo galiojimą nedelsdami perduoda Biurui jo nustatytomis elektroninėmis priemonėmis. Draudikai duomenis apie paskirtus atstovus pretenzijoms dėl padarytos žalos nagrinėti privalo pateikti nedelsdami, ne vėliau kaip per 5 darbo dienas n</text:span><text:span text:style-name="T1900">uo atstovo paskyrimo dienos. Jeigu duomenys pasikeičia, Biurui duomenis teikiantys subjektai ir draudikai privalo juos atnaujinti.</text:span></text:p>
      <text:p text:style-name="P1901"><text:span text:style-name="T1902">6</text:span><text:span text:style-name="T1903">. Pasibaigus draudimo sutartims, duomenų bazėje tvarkomi duomenys apie draudimo sutartis ir draudimo liudijimus (įskaita</text:span><text:span text:style-name="T1904">nt asmens duomenis) turi būti saugomi 7 metus.<text:s/></text:span><text:span text:style-name="T1905">Pabaigus administruoti žalų bylas, duomenų bazėje tvarkomi duomenys (įskaitant asmens duomenis) apie eismo įvykį bei žalos atlyginimą turi būti saugomi 10 metų, išskyrus atvejus, kai aktualūs duomenys reikalin</text:span><text:span text:style-name="T1906">gi ilgesnį terminą įsiskolinimui išieškoti.<text:s/></text:span></text:p>
      <text:p text:style-name="P1907"><text:span text:style-name="T1908">7</text:span><text:span text:style-name="T1909">. Biuras neatlygintinai teikia duomenų bazėje esančią informaciją, įskaitant asmens duomenis, kitų valstybių nacionaliniams draudikų biurams, informacijos centrams, žalos atlyginimo institucijoms,</text:span><text:span text:style-name="T1910"><text:s/>garantini</text:span><text:span text:style-name="T1911">ams fondams, nemokumo administratoriams, privalomąjį draudimą kontroliuojančioms institucijoms, Saugaus eismo automobilių keliais įstatyme nurodytiems susijusiems registrams ir valstybės informacinėms sistemoms, mokesčių administravimo, žvalgybos, ikiteism</text:span><text:span text:style-name="T1912">inio tyrimo, teisėtvarkos institucijoms, įstaigoms ir teismams jų veiklą reglamentuojančiuose teisės aktuose nustatytoms funkcijoms atlikti,<text:s/></text:span><text:span text:style-name="T1913">draudikams, perdraudikams, nukentėjusiems per eismo įvykį asmenims ir kitiems asmenims, kurie turi teisę gauti toki</text:span><text:span text:style-name="T1914">o pobūdžio informaciją, vadovaudamasis Reglamentu<text:s/></text:span><text:a xlink:href="http://eur-lex.europa.eu/legal-content/LIT/TXT/?uri=CELEX:3679R2016&amp;locale=lt" office:target-frame-name="_blank" xlink:show="new"><text:span text:style-name="T1915">(ES) 2016/679</text:span></text:a><text:span text:style-name="T1916">,<text:s/></text:span><text:span text:style-name="T1917">Lietuvos Respublikos asmens duomenų, tvarkomų nusikalstamų veikų prevencijos, tyrimo, atskl</text:span><text:span text:style-name="T1918">eidimo ar baudžiamojo persekiojimo už jas, bausmių vykdymo arba nacionalinio saugumo ar gynybos tikslais, teisinės apsaugos įstatymu, Lietuvos Respublikos asmens duomenų teisinės apsaugos įstatymu</text:span><text:span text:style-name="T1919">, taip pat kituose<text:s/></text:span><text:span text:style-name="T1920">teisės aktuose, kuriuose nustatyta duomen</text:span><text:span text:style-name="T1921">ų gavėjo teisė gauti duomenų bazėje tvarkomus duomenis ar kuriuose nustatyta, kad duomenų gavėjo funkcijoms atlikti reikalingi duomenų bazėje tvarkomi asmens duomenys, ir (arba) duomenų teikimo sutartyse nustatyta tvarka ir apimtimi, išskyrus šio straipsni</text:span><text:span text:style-name="T1922">o 7 dalyje nurodytus atvejus, kai informacija apie konkretų eismo įvykį, draudimo sutarties ar liudijimo galiojimą teikiama prašymą gavus raštu</text:span><text:span text:style-name="T1923">.<text:s/></text:span><text:span text:style-name="T1924">Transporto priemonių valdytojų civilinės atsakomybės privalomojo draudimo galiojimui nustatyti Biuro interneto<text:s/></text:span><text:span text:style-name="T1925">svetainėje teikiami šie duomenys: transporto priemonės markė, modelis bei draudimo sutarties ir liudijimo numeriai, jei užklausą pateikęs asmuo disponuoja transporto priemonę identifikuoti leidžiančiais duomenimis.<text:s/></text:span></text:p>
      <text:p text:style-name="P1926"><text:span text:style-name="T1927">8</text:span><text:span text:style-name="T1928">. Biuras neatlygintinai leidžia sus</text:span><text:span text:style-name="T1929">ipažinti su turimais duomenimis (įskaitant asmens duomenis) apie eismo įvykį,</text:span><text:span text:style-name="T1930"><text:s/>draudimo sutarties ar liudijimo galiojimą</text:span><text:span text:style-name="T1931"><text:s/>nukentėjusiems tretiesiems asmenims ir kitiems asmenims, turintiems teisę gauti duomenų bazėje esančią informaciją apie eismo įvykio dal</text:span><text:span text:style-name="T1932">yvius, jų prašymu, jei:</text:span></text:p>
      <text:p text:style-name="P1933"><text:span text:style-name="T1934">1</text:span><text:span text:style-name="T1935">) prašymas pateiktas raštu</text:span><text:span text:style-name="T1936">, kuriame nurodytas asmens duomenų gavimo tikslas ir teisinis pagrindas (jei taikoma) ir asmens duomenų teikimo apimtis</text:span><text:span text:style-name="T1937">;</text:span></text:p>
      <text:p text:style-name="P1938"><text:span text:style-name="T1939">2</text:span><text:span text:style-name="T1940">) prašymas gautas ne vėliau negu 7 metai nuo eismo įvykio dienos;</text:span></text:p>
      <text:p text:style-name="P1941"><text:span text:style-name="T1942">3</text:span><text:span text:style-name="T1943">) info</text:span><text:span text:style-name="T1944">rmacijos pakanka, kad būtų galima identifikuoti transporto priemonę ar asmenį, dėl kurių yra pateiktas prašymas.</text:span></text:p>
      <text:p text:style-name="P1945"><text:span text:style-name="T1946">9</text:span><text:span text:style-name="T1947">. Siekiant užtikrinti Direktyvos<text:s/></text:span><text:a xlink:href="http://eur-lex.europa.eu/legal-content/LIT/TXT/?uri=CELEX:32009L0103&amp;locale=lt" office:target-frame-name="_blank" xlink:show="new"><text:span text:style-name="T1948">20</text:span><text:span text:style-name="T1949">09/103/EB</text:span></text:a><text:span text:style-name="T1950"><text:s/>įgyvendinimą, nukentėjęs trečiasis asmuo, kuris nuolat gyvena Lietuvos Respublikoje arba kuriam padaryta žala transporto priemone, kurios įprastinė buvimo vieta yra Lietuvos Respublikos teritorijoje, arba kuriam padaryta žala įvykus eismo įvykiui</text:span><text:span text:style-name="T1951"><text:s/>Lietuvos Respublikos teritorijoje,<text:s/></text:span><text:span text:style-name="T1952">siekdamas gauti žalos administravimui ir žalos atlyginimui reikalingą informaciją,</text:span><text:span text:style-name="T1953"><text:s/>turi teisę iš Biuro iš karto gauti tokią informaciją:</text:span></text:p>
      <text:p text:style-name="P1954"><text:span text:style-name="T1955">1</text:span><text:span text:style-name="T1956">) atsakingo draudiko pavadinimą ir buveinę (adresą);</text:span></text:p>
      <text:p text:style-name="P1957"><text:span text:style-name="T1958">2</text:span><text:span text:style-name="T1959">) draudimo liudijimo<text:s/></text:span><text:span text:style-name="T1960">numerį;</text:span></text:p>
      <text:p text:style-name="P1961"><text:span text:style-name="T1962">3</text:span><text:span text:style-name="T1963">) atsakingo draudiko atstovo pretenzijoms dėl padarytos žalos nagrinėti toje Europos Sąjungos valstybėje narėje, kurioje nuolat gyvena nukentėjęs trečiasis asmuo, pavardę arba pavadinimą ir buveinę (adresą);</text:span></text:p>
      <text:p text:style-name="P1964"><text:span text:style-name="T1965">4</text:span><text:span text:style-name="T1966">) transporto priemonės savinin</text:span><text:span text:style-name="T1967">ko arba valdytojo pavardę (pavadinimą) ir gyvenamosios vietos (buveinės) adresą,<text:s/></text:span><text:span text:style-name="T1968">jeigu nukentėjęs trečiasis asmuo yra teisėtai suinteresuotas šią informaciją gauti</text:span><text:span text:style-name="T1969">;</text:span></text:p>
      <text:p text:style-name="P1970"><text:span text:style-name="T1971">5</text:span><text:span text:style-name="T1972">) jeigu žala atsiranda dėl transporto priemonės, kurios valdytojas pagal kitos Europos</text:span><text:span text:style-name="T1973"><text:s/>Sąjungos valstybės narės teisės aktus registravimo valstybėje yra atleistas nuo pareigos sudaryti draudimo sutartį, – turimą informaciją apie kitos Europos Sąjungos valstybės narės instituciją arba įstaigą, atsakingą už padarytos žalos administravimą.</text:span></text:p>
      <text:p text:style-name="P1974"><text:span text:style-name="T1975">10</text:span><text:span text:style-name="T1976">. Direktyvos<text:s/></text:span><text:a xlink:href="http://eur-lex.europa.eu/legal-content/LIT/TXT/?uri=CELEX:32009L0103&amp;locale=lt" office:target-frame-name="_blank" xlink:show="new"><text:span text:style-name="T1977">2009/103/EB</text:span></text:a><text:span text:style-name="T1978"><text:s/>įgyvendinimui ir tarptautinės transporto priemonių valdytojų civilinės atsakomybės privalomojo draudimo sistemos veikimui užt</text:span><text:span text:style-name="T1979">ikrinti Biuras šio straipsnio 3 dalyje nurodytus duomenis teikia kitos Europos Sąjungos valstybės narės informacijos centrui, žalos atlyginimo institucijai, garantiniam fondui jų prašymu.<text:s/></text:span></text:p>
      <text:p text:style-name="P1980"><text:span text:style-name="T1981">11</text:span><text:span text:style-name="T1982">. Vykdydamas tarptautinius susitarimus<text:s/></text:span><text:span text:style-name="T1983">Biuras, veikdamas kaip</text:span><text:span text:style-name="T1984"><text:s/></text:span><text:span text:style-name="T1985">Lietuvos Respublikos informacijos centras, garantinis fondas, žalos atlyginimo institucija, nacionalinis draudikų biuras, mokančioji įstaiga Lietuvos Respublikos draudimo įmonės bankroto ar likvidavimo dėl nemokumo atveju, vadovaudamasis<text:s/></text:span><text:span text:style-name="T1986">Reglamento<text:s/></text:span><text:a xlink:href="http://eur-lex.europa.eu/legal-content/LIT/TXT/?uri=CELEX:3679R2016&amp;locale=lt" office:target-frame-name="_blank" xlink:show="new"><text:span text:style-name="T1987">(ES) 2016/679</text:span></text:a><text:span text:style-name="T1988"><text:s/>nuostatomis<text:s/></text:span><text:span text:style-name="T1989">keičiasi duomenimis su analogiškomis kitų valstybių institucijomis, kurios įgaliotos veikti kaip informacijos centrai, garantiniai fonda</text:span><text:span text:style-name="T1990">i, žalos atlyginimo institucijos, nacionaliniai draudikų biurai ir institucijos, atsakingos už žalos atlyginimą, kai draudimo įmonė bankrutuoja ar likviduojama dėl nemokumo, tiek, kiek tai būtina teisės aktuose pavestų funkcijų atlikimui ir susitarimų su š</text:span><text:span text:style-name="T1991">iomis institucijomis vykdymui, sklandžiam informacijos teikimo, žalos administravimo, atlyginimo ir išieškojimo procesui užtikrinti.<text:s/></text:span></text:p>
      <text:p text:style-name="P1992"><text:span text:style-name="T1993">12</text:span><text:span text:style-name="T1994">. Techninėmis ir organizacinėmis priemonėmis užtikrinama duomenų bazėje tvarkomų asmens duomenų apsauga<text:s/></text:span><text:span text:style-name="T1995">nuo atsitikt</text:span><text:span text:style-name="T1996">inio ar neteisėto sunaikinimo, praradimo,  pakeitimo, atskleidimo be leidimo ar neteisėtos prieigos prie jų, taip pat saugus duomenų perdavimas kompiuteriniais tinklais ir saugus teisingų, tikslių ir išsamių asmens duomenų, atitinkančių duomenų teikėjų pat</text:span><text:span text:style-name="T1997">eiktus tvarkomus duomenis, tvarkymas tik tokiais tikslais, apimtimi ir tik tol, kol tai būtina tikslams, dėl kurių tvarkomi asmens duomenys, pasiekti. Nustatydamas konkrečias asmens duomenų apsaugos priemones Biuras užtikrina, kad būtų užtikrintas pavojų a</text:span><text:span text:style-name="T1998">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1999">(ES) 2016/6</text:span><text:span text:style-name="T2000">79</text:span></text:a><text:span text:style-name="T2001"><text:s/>bei rizikos asmens duomenų tvarkymo srityje vertinimo ir valdymo nuostatas. Duomenų subjektai, kurių asmens duomenys tvarkomi duomenų bazėje, apie tai informuojami<text:s/></text:span><text:span text:style-name="T2002">laikantis šio įstatymo ir<text:s/></text:span><text:span text:style-name="T2003">Reglamento<text:s/></text:span><text:a xlink:href="http://eur-lex.europa.eu/legal-content/LIT/TXT/?uri=CELEX:3679R2016&amp;locale=lt" office:target-frame-name="_blank" xlink:show="new"><text:span text:style-name="T2004">(ES) 2016/679</text:span></text:a><text:span text:style-name="T2005"><text:s/></text:span><text:span text:style-name="T2006">reikalavimų.</text:span><text:span text:style-name="T2007"><text:s/>Biuro interneto svetainėje skelbiami<text:s/></text:span><text:span text:style-name="T2008">informaciniai pranešimai duomenų subjektams, kurių asmens duomenys tvarkomi duomenų bazėje, ir</text:span><text:span text:style-name="T2009"><text:s/>asmens duomenų tvarkymo ir saugumo užtikrinimo, kai duomenys tvarkomi duomenų bazėje, taisyklės, kuriose be kita ko, detaliai nustatomi duomenų bazėje tvarkomų asmens duomenų tvarkymo tikslai, asmens duomenų baigtinis sąrašas, jeigu įmanoma, asmens duomen</text:span><text:span text:style-name="T2010">is įvardijant kategorijomis, ir tokių duomenų teikimo tvarka, reglamentuojama prieigų prie duomenų bazėje tvarkomų asmens duomenų valdymas.</text:span><text:span text:style-name="T2011"><text:s/>Kai duomenų subjektus su Biuru sieja žalos administravimo ar skolos santykiai,<text:s/></text:span><text:span text:style-name="T2012">duomenų subjektai apie Biuro pradėtą<text:s/></text:span><text:span text:style-name="T2013">administruoti žalą ir asmens duomenų tvarkymą dėl žalos administravimo ir žalos atlyginimo papildomai informuojami raštu.</text:span></text:p>
      <text:p text:style-name="P2014"/>
      <text:p text:style-name="P2015"><text:span text:style-name="T2016">28</text:span><text:span text:style-name="T2017"> straipsnis. </text:span><text:span text:style-name="T2018">Biuro nariai</text:span></text:p>
      <text:p text:style-name="P2019"><text:span text:style-name="T2020">1</text:span><text:span text:style-name="T2021">. Biuro nariais gali tapti<text:s/></text:span><text:span text:style-name="T2022">asmenys</text:span><text:span text:style-name="T2023">, kurie yra sumokėję stojamąjį Biuro nario įnašą. Lietuvos R</text:span><text:span text:style-name="T2024">espublikoje transporto priemonių valdytojų civilinės atsakomybės<text:s/></text:span><text:span text:style-name="T2025">privalomojo</text:span><text:span text:style-name="T2026"><text:s/>draudim</text:span><text:span text:style-name="T2027">o veiklą</text:span><text:span text:style-name="T2028"><text:s/>gali vykdyti tik Biuro<text:s/></text:span><text:span text:style-name="T2029">nariai</text:span><text:span text:style-name="T2030">.<text:s/></text:span></text:p>
      <text:p text:style-name="P2031"><text:span text:style-name="T2032">2</text:span><text:span text:style-name="T2033">. Biuro nariai, dalyvaudami Biuro veikloje, turi lygias teises.</text:span></text:p>
      <text:p text:style-name="P2034"><text:span text:style-name="T2035">3</text:span><text:span text:style-name="T2036">. Biuro narys, dalyvaudamas Biuro veikloje, turi šias tei</text:span><text:span text:style-name="T2037">ses:</text:span></text:p>
      <text:p text:style-name="P2038"><text:span text:style-name="T2039">1</text:span><text:span text:style-name="T2040">) dalyvauti ir balsuoti Biuro narių visuotiniame susirinkime;</text:span></text:p>
      <text:p text:style-name="P2041"><text:span text:style-name="T2042">2</text:span><text:span text:style-name="T2043">) susipažinti su Biuro dokumentais ir gauti Biuro turimą informaciją apie Biuro veiklą;</text:span></text:p>
      <text:p text:style-name="P2044"><text:span text:style-name="T2045">3</text:span><text:span text:style-name="T2046">) naudotis Biuro teikiamomis paslaugomis;</text:span></text:p>
      <text:p text:style-name="P2047"><text:span text:style-name="T2048">4</text:span><text:span text:style-name="T2049">) kreiptis į teismą su ieškiniu,<text:s/></text:span><text:span text:style-name="T2050">prašydamas panaikinti Biuro narių visuotinio susirinkimo, Biuro tarybos ir Biuro direktoriaus sprendimus ar veiksmus, jeigu jie prieštarauja teisės aktams;</text:span></text:p>
      <text:p text:style-name="P2051"><text:span text:style-name="T2052">5</text:span><text:span text:style-name="T2053">) sudaryti balsavimo sutartį ar balsavimo teisės perleidimo sutartį su kitu Biuro nariu;</text:span></text:p>
      <text:p text:style-name="P2054"><text:span text:style-name="T2055">6</text:span><text:span text:style-name="T2056">)</text:span><text:span text:style-name="T2057"><text:s/>nutraukti narystę Biure.</text:span></text:p>
      <text:p text:style-name="P2058"><text:span text:style-name="T2059">4</text:span><text:span text:style-name="T2060">. Biuro narys privalo:</text:span></text:p>
      <text:p text:style-name="P2061"><text:span text:style-name="T2062">1</text:span><text:span text:style-name="T2063">) vykdyti Biuro narių visuotinio susirinkimo ir Biuro tarybos sprendimus;</text:span></text:p>
      <text:p text:style-name="P2064"><text:span text:style-name="T2065">2</text:span><text:span text:style-name="T2066">) pervesti Biurui atskaitymus nuo transporto priemonių valdytojų civilinės atsakomybės privalomojo draudimo įmokų (tol</text:span><text:span text:style-name="T2067">iau – Biuro narių atskaitymai);</text:span></text:p>
      <text:p text:style-name="P2068"><text:span text:style-name="T2069">3</text:span><text:span text:style-name="T2070">) neatlygintinai teikti Biurui Biuro funkcijoms atlikti būtiną informaciją;</text:span></text:p>
      <text:p text:style-name="P2071"><text:span text:style-name="T2072">4</text:span><text:span text:style-name="T2073">) grąžinti Biurui žalai administruoti ir išmokai mokėti išleistas lėšas, kai Biuras už Biuro narį išmokėjo išmoką;</text:span></text:p>
      <text:p text:style-name="P2074"><text:span text:style-name="T2075">5</text:span><text:span text:style-name="T2076">) nedelsdamas Biur</text:span><text:span text:style-name="T2077">ui pranešti apie įgytą bankrutuojančios ar likviduojamos įmonės statusą;<text:s/></text:span></text:p>
      <text:p text:style-name="P2078"><text:span text:style-name="T2079">6</text:span><text:span text:style-name="T2080">) teikti Biurui informaciją apie pasirašytų draudimo sutarčių apimtis, vykdant transporto priemonių valdytojų civilinės atsakomybės privalomąjį draudimą kitose Europos Sąjungos<text:s/></text:span><text:span text:style-name="T2081">valstybėse.</text:span></text:p>
      <text:p text:style-name="P2082"><text:span text:style-name="T2083">5</text:span><text:span text:style-name="T2084">. Biuro nariai turi ir kitų Lietuvos Respublikos asociacijų įstatyme ir Biuro įstatuose nustatytų teisių ir pareigų.</text:span></text:p>
      <text:p text:style-name="P2085"><text:span text:style-name="T2086">6</text:span><text:span text:style-name="T2087">. Biuro nario teisių netenkama Biuro narių visuotinio susirinkimo sprendimu šiais atvejais:</text:span></text:p>
      <text:p text:style-name="P2088"><text:span text:style-name="T2089">1</text:span><text:span text:style-name="T2090">) kai priežiūros ins</text:span><text:span text:style-name="T2091">titucija</text:span><text:span text:style-name="T2092"> </text:span><text:span text:style-name="T2093">Biurui praneša apie sustabdytą arba panaikintą teisę vykdyti transporto priemonių valdytojų civilinės atsakomybės privalomąjį draudimą, pritaikytą Biuro nariui kaip poveikio priemonę;</text:span></text:p>
      <text:p text:style-name="P2094"><text:span text:style-name="T2095">2</text:span><text:span text:style-name="T2096">) kai Biuro narys pateikia Biurui prašymą išstoti iš Biuro</text:span><text:span text:style-name="T2097">;</text:span></text:p>
      <text:p text:style-name="P2098"><text:span text:style-name="T2099">3</text:span><text:span text:style-name="T2100">) kai Biuro narys įgyja likviduojamos ar bankrutuojančios įmonės statusą.</text:span></text:p>
      <text:p text:style-name="P2101"><text:span text:style-name="T2102">7</text:span><text:span text:style-name="T2103">. Biuro narys pašalinamas iš Biuro narių ne anksčiau kaip po 6 mėnesių nuo<text:s/></text:span><text:span text:style-name="T2104">šio straipsnio 6 dalies 1 punkte nurodyto<text:s/></text:span><text:span text:style-name="T2105">pranešimo apie sustabdytą<text:s/></text:span><text:span text:style-name="T2106">teisę vykdyti transporto<text:s/></text:span><text:span text:style-name="T2107">priemonių valdytojų civilinės atsakomybės privalomąjį draudimą gavimo Biure dienos. Biuro narys, pagal šio straipsnio 6 dalies 1 punktą netekęs Biuro nario teisių, jas atgauti gali tik įgijęs teisę vykdyti transporto priemonių valdytojų civilinės atsakomyb</text:span><text:span text:style-name="T2108">ės privalomąjį draudimą.</text:span></text:p>
      <text:p text:style-name="P2109"><text:span text:style-name="T2110">8</text:span><text:span text:style-name="T2111">. Biuro nario narystė Biure šio straipsnio 6 dalies 2 punkte nurodytu atveju gali būti nutraukta ne anksčiau kaip po 6 mėnesių nuo rašytinio prašymo ir pareiškimo, kad jis nustoja vykdyti transporto priemonių valdytojų civilinės atsakomybės privalomąjį dra</text:span><text:span text:style-name="T2112">udimą, pateikimo Biuro narių visuotiniam susirinkimui dienos.<text:s/></text:span></text:p>
      <text:p text:style-name="P2113"><text:span text:style-name="T2114">9</text:span><text:span text:style-name="T2115">. Biuro narys netenka teisės dalyvauti Biuro valdyme, jeigu:</text:span></text:p>
      <text:p text:style-name="P2116"><text:span text:style-name="T2117">1</text:span><text:span text:style-name="T2118">) ilgiau kaip per 5 dienas nuo nustatyto termino nepervedė Biurui Biuro nario atskaitymų ar jų dalies;</text:span></text:p>
      <text:p text:style-name="P2119"><text:span text:style-name="T2120">2</text:span><text:span text:style-name="T2121">) per 30 dienų p</text:span><text:span text:style-name="T2122">o priminimo, kad nepateikta informacija, būtina Biuro funkcijoms atlikti, nepateikė Biurui teiktinos informacijos;</text:span></text:p>
      <text:p text:style-name="P2123"><text:span text:style-name="T2124">3</text:span><text:span text:style-name="T2125">) Biuro nariui sustabdoma teisė vykdyti transporto priemonių valdytojų civilinės atsakomybės privalomąjį draudimą.</text:span></text:p>
      <text:p text:style-name="P2126"><text:span text:style-name="T2127">10</text:span><text:span text:style-name="T2128">. Teisė dalyv</text:span><text:span text:style-name="T2129">auti Biuro valdyme atnaujinama pervedus Biuro narių atskaitymus ir sumokėjus delspinigius už pavėluotą šių atskaitymų sumokėjimą arba pateikus Biuro funkcijoms atlikti būtiną informaciją. Teisės dalyvauti Biuro valdyme netekimas neatleidžia Biuro nario nuo</text:span><text:span text:style-name="T2130"><text:s/>Biuro nario pareigų ir įsipareigojimų pagal draudimo sutartis vykdymo. Jeigu Biuro narių atskaitymai nepervedami arba Biuro funkcijoms atlikti būtina informacija nepateikiama per 25 dienas nuo teisės dalyvauti Biuro valdyme (balsuoti priimant sprendimus)<text:s/></text:span><text:span text:style-name="T2131">netekimo dienos, Biuras praneša apie tai priežiūros institucijai, o ši sprendžia klausimą dėl Draudimo įstatyme nustatytų poveikio priemonių taikymo.<text:s/></text:span></text:p>
      <text:p text:style-name="P2132"><text:span text:style-name="T2133">11</text:span><text:span text:style-name="T2134">. Biuro nario teisių netekimas neatleidžia Biuro nario nuo įsipareigojimų pagal draudimo sutartis i</text:span><text:span text:style-name="T2135">r prievolių Biurui vykdymo.</text:span></text:p>
      <text:p text:style-name="P2136"><text:span text:style-name="T2137">12</text:span><text:span text:style-name="T2138">. Lietuvos Respublikoje įsteigta draudimo įmonė, siekianti įgyvendinti steigimosi teisę ar teisę teikti paslaugas kitoje Europos Sąjungos valstybėje narėje ir vykdyti transporto priemonių valdytojų civilinės atsakomybės pr</text:span><text:span text:style-name="T2139">ivalomąjį draudimą toje valstybėje, turi tapti Biuro nare ir pervesti Biurui Biuro narių atskaitymus dėl kitoje Europos Sąjungos valstybėje narėje vykdomo transporto priemonių valdytojų civilinės atsakomybės privalomojo draudimo rizikos.<text:s/></text:span></text:p>
      <text:p text:style-name="P2140"/>
      <text:p text:style-name="P2141"><text:span text:style-name="T2142">29</text:span><text:span text:style-name="T2143"> straips</text:span><text:span text:style-name="T2144">nis. </text:span><text:span text:style-name="T2145">Biuro valdymas</text:span></text:p>
      <text:p text:style-name="P2146"><text:span text:style-name="T2147">1</text:span><text:span text:style-name="T2148">. Biuro organai yra Biuro narių visuotinis susirinkimas, Biuro taryba ir Biuro direktorius.</text:span></text:p>
      <text:p text:style-name="P2149"><text:span text:style-name="T2150">2</text:span><text:span text:style-name="T2151">. Biuro organų sudėtis, kompetencija, sušaukimo ir sprendimų priėmimo tvarka nustatomi Biuro įstatuose.</text:span></text:p>
      <text:p text:style-name="P2152"><text:span text:style-name="T2153">3</text:span><text:span text:style-name="T2154">. Biuro kolegialūs<text:s/></text:span><text:span text:style-name="T2155">organai savo veiklą organizuoja pagal pasitvirtintus darbo reglamentus.</text:span></text:p>
      <text:p text:style-name="P2156"/>
      <text:p text:style-name="P2157"><text:span text:style-name="T2158">30</text:span><text:span text:style-name="T2159"> straipsnis. </text:span><text:span text:style-name="T2160">Biuro narių visuotinis susirinkimas</text:span></text:p>
      <text:p text:style-name="P2161"><text:span text:style-name="T2162">1</text:span><text:span text:style-name="T2163">. Biuro narių visuotinis susirinkimas yra aukščiausiasis Biuro organas.</text:span></text:p>
      <text:p text:style-name="P2164"><text:span text:style-name="T2165">2</text:span><text:span text:style-name="T2166">. Biuro narių visuotinis susirinkimas:</text:span></text:p>
      <text:p text:style-name="P2167"><text:span text:style-name="T2168">1</text:span><text:span text:style-name="T2169">)<text:s/></text:span><text:span text:style-name="T2170">renka ir atleidžia Biuro tarybos narius;</text:span></text:p>
      <text:p text:style-name="P2171"><text:span text:style-name="T2172">2</text:span><text:span text:style-name="T2173">) tvirtina, keičia ir pildo Biuro įstatus. Biuro įstatai ir jų pakeitimai prieš jų įregistravimą Juridinių asmenų registre turi būti suderinti su Lietuvos Respublikos finansų ministerija;</text:span></text:p>
      <text:p text:style-name="P2174"><text:span text:style-name="T2175">3</text:span><text:span text:style-name="T2176">) tvirtina Biuro<text:s/></text:span><text:span text:style-name="T2177">pajamų ir išlaidų sąmatą;</text:span></text:p>
      <text:p text:style-name="P2178"><text:span text:style-name="T2179">4</text:span><text:span text:style-name="T2180">) tvirtina Biuro metines finansines ataskaitas;</text:span></text:p>
      <text:p text:style-name="P2181"><text:span text:style-name="T2182">5</text:span><text:span text:style-name="T2183">) priima sprendimus dėl Biuro narių pasiūlytų klausimų apie Biuro tarybos darbą;</text:span></text:p>
      <text:p text:style-name="P2184"><text:span text:style-name="T2185">6</text:span><text:span text:style-name="T2186">) skiria audito įmonę ir nustato audito paslaugų apmokėjimo dydį ir sąlygas;</text:span></text:p>
      <text:p text:style-name="P2187"><text:span text:style-name="T2188">7</text:span><text:span text:style-name="T2189">) pr</text:span><text:span text:style-name="T2190">iima sprendimus dėl atskirų Biuro narių ar Biuro direktoriaus iniciatyva pasiūlytų klausimų;</text:span></text:p>
      <text:p text:style-name="P2191"><text:span text:style-name="T2192">8</text:span><text:span text:style-name="T2193">) priima sprendimus, susijusius su Biuro pertvarkymo, reorganizavimo ir likvidavimo klausimais;</text:span></text:p>
      <text:p text:style-name="P2194"><text:span text:style-name="T2195">9</text:span><text:span text:style-name="T2196">) sprendžia kitus Biuro įstatuose Biuro narių visuotinio<text:s/></text:span><text:span text:style-name="T2197">susirinkimo kompetencijai priskirtus klausimus.</text:span></text:p>
      <text:p text:style-name="P2198"><text:span text:style-name="T2199">3</text:span><text:span text:style-name="T2200">. Biuro narys Biuro narių visuotiniame susirinkime turi vieną balsą. Biuro narių visuotiniame susirinkime patariamojo balso teise gali dalyvauti po vieną Finansų ministerijos ir priežiūros institucijos</text:span><text:span text:style-name="T2201"><text:s/>atstovą.</text:span></text:p>
      <text:p text:style-name="P2202"><text:span text:style-name="T2203">4</text:span><text:span text:style-name="T2204">. Biuro narių visuotinis susirinkimas šaukiamas Biuro įstatuose nustatyta tvarka. Biuro narių visuotinis susirinkimas privalo būti šaukiamas ne rečiau kaip kartą per metus.</text:span></text:p>
      <text:p text:style-name="P2205"><text:span text:style-name="T2206">5</text:span><text:span text:style-name="T2207">. Biuro narių visuotinis susirinkimas gali priimti sprendimus,<text:s/></text:span><text:span text:style-name="T2208">kai susirinkime dalyvauja ne mažiau kaip pusė Biuro narių. Biuro įstatuose gali būti numatyta galimybė balsuoti iš anksto. Šiuo atveju Biuro narys, susipažinęs su darbotvarke ir sprendimų projektais, gali iš anksto raštu pranešti Biuro narių visuotiniam su</text:span><text:span text:style-name="T2209">sirinkimui savo valią (balsuoja už ar prieš) atskirai dėl kiekvieno sprendimo. Išankstinis balsas įskaitomas į Biuro narių visuotinio susirinkimo kvorumą ir balsavimo rezultatus. Sprendimai priimami paprasta Biuro narių visuotiniame susirinkime dalyvaujanč</text:span><text:span text:style-name="T2210">ių Biuro narių balsų dauguma, išskyrus šio straipsnio 2 dalies 2 ir 8 punktuose nurodytus sprendimus. Šio straipsnio 2 dalies 2 punkte nurodytam Biuro narių visuotinio susirinkimo sprendimui priimti reikia ne mažiau kaip 2/3 susirinkime dalyvaujančių Biuro</text:span><text:span text:style-name="T2211"><text:s/>narių balsų, o šio straipsnio 2 dalies 8 punkte nurodytam sprendimui – 3/4 susirinkime dalyvaujančių Biuro narių balsų.</text:span></text:p>
      <text:p text:style-name="P2212"><text:span text:style-name="T2213">6</text:span><text:span text:style-name="T2214">. Jeigu Biuro narių visuotiniame susirinkime nėra kvorumo, Biuro įstatų nustatyta tvarka turi būti šaukiamas pakartotinis susirink</text:span><text:span text:style-name="T2215">imas. Jis turi teisę priimti sprendimus neįvykusio susirinkimo darbotvarkės klausimais, nepriklausomai nuo jame dalyvaujančių Biuro narių skaičiaus.</text:span></text:p>
      <text:p text:style-name="P2216"/>
      <text:p text:style-name="P2217"><text:span text:style-name="T2218">31</text:span><text:span text:style-name="T2219"> straipsnis. </text:span><text:span text:style-name="T2220">Biuro taryba</text:span></text:p>
      <text:p text:style-name="P2221"><text:span text:style-name="T2222">1</text:span><text:span text:style-name="T2223">. Biuro taryba yra Biuro narių visuotinio susirinkimo išrinktas<text:s/></text:span><text:span text:style-name="T2224">kolegialus Biuro veiklos priežiūros organas. Biuro tarybos veiklai vadovauja Biuro tarybos pirmininkas.</text:span></text:p>
      <text:p text:style-name="P2225"><text:span text:style-name="T2226">2</text:span><text:span text:style-name="T2227">. Biuro taryba:</text:span></text:p>
      <text:p text:style-name="P2228"><text:span text:style-name="T2229">1</text:span><text:span text:style-name="T2230">) rengia ir nustato Biuro veiklos strategiją;</text:span></text:p>
      <text:p text:style-name="P2231"><text:span text:style-name="T2232">2</text:span><text:span text:style-name="T2233">) stebi ir analizuoja Biuro veiklą, finansinių išteklių naudojimą, valdymo or</text:span><text:span text:style-name="T2234">ganizavimą, atlieka finansinės būklės perspektyvinį įvertinimą, svarsto Biuro ataskaitas šiais klausimais;</text:span></text:p>
      <text:p text:style-name="P2235"><text:span text:style-name="T2236">3</text:span><text:span text:style-name="T2237">) skiria į pareigas ir atleidžia iš pareigų Biuro direktorių, nustato jo darbo užmokesčio dydį, priima sprendimus dėl jo skatinimo ir nuobaudų s</text:span><text:span text:style-name="T2238">kyrimo;</text:span></text:p>
      <text:p text:style-name="P2239"><text:span text:style-name="T2240">4</text:span><text:span text:style-name="T2241">) nagrinėja ginčus tarp Biuro narių, taip pat ginčus tarp Biuro ir jo narių dėl transporto priemonių valdytojų civilinės atsakomybės privalomojo draudimo vykdymo;</text:span></text:p>
      <text:p text:style-name="P2242"><text:span text:style-name="T2243">5</text:span><text:span text:style-name="T2244">) šaukia Biuro narių visuotinį susirinkimą;</text:span></text:p>
      <text:p text:style-name="P2245"><text:span text:style-name="T2246">6</text:span><text:span text:style-name="T2247">) teikia išvadas ir<text:s/></text:span><text:span text:style-name="T2248">siūlymus dėl klausimų, svarstomų Biuro narių visuotiniame susirinkime;</text:span></text:p>
      <text:p text:style-name="P2249"><text:span text:style-name="T2250">7</text:span><text:span text:style-name="T2251">) priima sprendimus dėl Biuro filialų ir atstovybių steigimo bei jų veiklos nutraukimo ir tvirtina jų nuostatus;</text:span></text:p>
      <text:p text:style-name="P2252"><text:span text:style-name="T2253">8</text:span><text:span text:style-name="T2254">) teikia priežiūros institucijai</text:span><text:span text:style-name="T2255"> </text:span><text:span text:style-name="T2256">pasiūlymus dėl poveikio priem</text:span><text:span text:style-name="T2257">onių taikymo Biuro nariams;</text:span></text:p>
      <text:p text:style-name="P2258"><text:span text:style-name="T2259">9</text:span><text:span text:style-name="T2260">) sprendžia kitus Biuro įstatuose Biuro tarybai priskirtus klausimus ir Biuro narių visuotinio susirinkimo klausimais priimtus sprendimus.</text:span></text:p>
      <text:p text:style-name="P2261"><text:span text:style-name="T2262">3</text:span><text:span text:style-name="T2263">. Biuro tarybos narių skaičius, kuris turi būti ne mažesnis kaip 3, narių rin</text:span><text:span text:style-name="T2264">kimo ir sprendimų priėmimo tvarka, taip pat Biuro tarybos darbo tvarka nustatoma Biuro įstatuose ir Biuro tarybos darbo reglamente.</text:span></text:p>
      <text:p text:style-name="P2265"><text:span text:style-name="T2266">4</text:span><text:span text:style-name="T2267">. Biuro taryba renkama Biuro narių visuotiniame susirinkime 2 metų kadencijai. Biuro tarybos nariu gali būti tik Biuro<text:s/></text:span><text:span text:style-name="T2268">nario atstovas – fizinis asmuo, darbo santykiais susijęs su draudiku – Biuro nariu. Biuro tarybos pirmininką Biuro taryba renka iš savo narių paprasta balsų dauguma. Nutraukus darbo santykius su draudiku – Biuro nariu, tokio asmens narystė Biuro taryboje p</text:span><text:span text:style-name="T2269">asibaigia.</text:span></text:p>
      <text:p text:style-name="P2270"><text:span text:style-name="T2271">5</text:span><text:span text:style-name="T2272">. Biuro taryba ir Biuro tarybos nariai neturi teisės pavesti ar perduoti savo funkcijų kitiems asmenims.</text:span></text:p>
      <text:p text:style-name="P2273"><text:span text:style-name="T2274">6</text:span><text:span text:style-name="T2275">. Biuro tarybos nariai privalo solidariai atlyginti Biurui nuostolius, padarytus dėl Biuro tarybos sprendimo, priimto pažeidžiant<text:s/></text:span><text:span text:style-name="T2276">šį įstatymą, jo įgyvendinamuosius teisės aktus. Nuo pareigos atlyginti nuostolius atleidžiami tie Biuro nariai, kurie balsavo prieš tokį sprendimą arba nedalyvavo posėdyje jį priimant ir per 7 dienas po to, kai sužinojo ar turėjo sužinoti apie tokį sprendi</text:span><text:span text:style-name="T2277">mą, įteikė posėdžio pirmininkui rašytinį protestą. Ginčus dėl nuostolių atlyginimo sprendžia teismas.</text:span></text:p>
      <text:p text:style-name="P2278"/>
      <text:p text:style-name="P2279"><text:span text:style-name="T2280">32</text:span><text:span text:style-name="T2281"> straipsnis. </text:span><text:span text:style-name="T2282">Biuro direktorius</text:span></text:p>
      <text:p text:style-name="P2283"><text:span text:style-name="T2284">1</text:span><text:span text:style-name="T2285">. Biuro veiklą organizuoja ir jai vadovauja ir Biurui atstovauja Biuro direktorius.</text:span></text:p>
      <text:p text:style-name="P2286"><text:span text:style-name="T2287">2</text:span><text:span text:style-name="T2288">. Biuro direktorius:</text:span></text:p>
      <text:p text:style-name="P2289"><text:span text:style-name="T2290">1</text:span><text:span text:style-name="T2291">) organizuoja Biuro darbą ir priima Biuro veiklai užtikrinti reikiamus sprendimus;</text:span></text:p>
      <text:p text:style-name="P2292"><text:span text:style-name="T2293">2</text:span><text:span text:style-name="T2294">) sudaro sandorius Biuro vardu;</text:span></text:p>
      <text:p text:style-name="P2295"><text:span text:style-name="T2296">3</text:span><text:span text:style-name="T2297">) priima į darbą ir atleidžia iš darbo darbuotojus Lietuvos Respublikos darbo kodekso nustatyta tvarka, skiria jiems paskatinim</text:span><text:span text:style-name="T2298">us ir drausmines nuobaudas;</text:span></text:p>
      <text:p text:style-name="P2299"><text:span text:style-name="T2300">4</text:span><text:span text:style-name="T2301">) teikia Biuro tarybai ar Biuro narių visuotiniam susirinkimui išvadas ir pasiūlymus dėl jų kompetencijai priskirtų svarstytinų klausimų;</text:span></text:p>
      <text:p text:style-name="P2302"><text:span text:style-name="T2303">5</text:span><text:span text:style-name="T2304">) sudaro sutartis su kitų valstybių nacionaliniais draudikų biurais ir Biurų tar</text:span><text:span text:style-name="T2305">yba;</text:span></text:p>
      <text:p text:style-name="P2306"><text:span text:style-name="T2307">6</text:span><text:span text:style-name="T2308">) atstovauja Biurui valstybės valdžios ir valdymo institucijose Biurų taryboje ir kitose tarptautinėse institucijose;</text:span></text:p>
      <text:p text:style-name="P2309"><text:span text:style-name="T2310">7</text:span><text:span text:style-name="T2311">) sprendžia kitus Biuro įstatuose vadovo kompetencijai priskirtus klausimus.</text:span></text:p>
      <text:p text:style-name="P2312"><text:span text:style-name="T2313">3</text:span><text:span text:style-name="T2314">. Biuro direktorius dalyvauja Biuro nar</text:span><text:span text:style-name="T2315">ių visuotiniuose susirinkimuose ir Biuro tarybos posėdžiuose patariamojo balso teise.</text:span></text:p>
      <text:p text:style-name="P2316"><text:span text:style-name="T2317">4</text:span><text:span text:style-name="T2318">. Biuro direktorius savo veikloje vadovaujasi Biuro įstatais, kitais teisės aktais, reglamentuojančiais Biuro veiklą, Biuro narių visuotinio susirinkimo ir Biuro tar</text:span><text:span text:style-name="T2319">ybos sprendimais.</text:span></text:p>
      <text:p text:style-name="P2320"/>
      <text:p text:style-name="P2321"><text:span text:style-name="T2322">33</text:span><text:span text:style-name="T2323"> straipsnis. </text:span><text:span text:style-name="T2324">Biuro pajamos</text:span></text:p>
      <text:p text:style-name="P2325"><text:span text:style-name="T2326">1</text:span><text:span text:style-name="T2327">. Biuro pajamas sudaro:</text:span></text:p>
      <text:p text:style-name="P2328"><text:span text:style-name="T2329">1</text:span><text:span text:style-name="T2330">) stojamieji Biuro narių įnašai;</text:span></text:p>
      <text:p text:style-name="P2331"><text:span text:style-name="T2332">2</text:span><text:span text:style-name="T2333">) Biuro narių atskaitymai ir delspinigiai už pavėluotą Biuro narių atskaitymų sumokėjimą;</text:span></text:p>
      <text:p text:style-name="P2334"><text:span text:style-name="T2335">3</text:span><text:span text:style-name="T2336">) pajamos, gautos investavus Biuro<text:s/></text:span><text:span text:style-name="T2337">lėšas;</text:span></text:p>
      <text:p text:style-name="P2338"><text:span text:style-name="T2339">4</text:span><text:span text:style-name="T2340">) palūkanos už indėlius bankuose;</text:span></text:p>
      <text:p text:style-name="P2341"><text:span text:style-name="T2342">5</text:span><text:span text:style-name="T2343">) Biurui grąžintos lėšos;</text:span></text:p>
      <text:p text:style-name="P2344"><text:span text:style-name="T2345">6</text:span><text:span text:style-name="T2346">) Biurui sumokėtas atlygis už žalų administravimą tais atvejais, kai Biuras administravo žalas vykdydamas įsipareigojimus žaliosios kortelės sistemos nariams;</text:span></text:p>
      <text:p text:style-name="P2347"><text:span text:style-name="T2348">7</text:span><text:span text:style-name="T2349">)<text:s/></text:span><text:span text:style-name="T2350">delspinigiai ir palūkanos, mokami dėl įsipareigojimų Biurui nevykdymo;</text:span></text:p>
      <text:p text:style-name="P2351"><text:span text:style-name="T2352">8</text:span><text:span text:style-name="T2353">) fizinių ir juridinių asmenų neatlygintinai perduotos lėšos ir turtas;</text:span></text:p>
      <text:p text:style-name="P2354"><text:span text:style-name="T2355">9</text:span><text:span text:style-name="T2356">) kitos lėšos.</text:span></text:p>
      <text:p text:style-name="P2357"><text:span text:style-name="T2358">2</text:span><text:span text:style-name="T2359">. Biuras pagal savo prievoles nukentėjusiems per eismo įvykį asmenims atsako Biur</text:span><text:span text:style-name="T2360">o iždo lėšomis.</text:span></text:p>
      <text:p text:style-name="P2361"><text:span text:style-name="T2362">3</text:span><text:span text:style-name="T2363">. Stojamojo Biuro nario įnašo dydį, jo mokėjimo terminus ir tvarką nustato finansų ministras.</text:span></text:p>
      <text:p text:style-name="P2364"><text:span text:style-name="T2365">4</text:span><text:span text:style-name="T2366">. Biuro narių atskaitymų dydį, pervedimo tvarką ir delspinigių už pavėluotą šių atskaitymų pervedimą dydį nustato Vyriausybė ar jos įgal</text:span><text:span text:style-name="T2367">iota institucija.</text:span></text:p>
      <text:p text:style-name="P2368"><text:span text:style-name="T2369">5</text:span><text:span text:style-name="T2370">. Biuro lėšos gali būti naudojamos tik Biuro veiklos tikslams siekti ir funkcijoms atlikti. Biuro sukauptos lėšos ir turtas išstojusiems arba Biuro nario teisių netekusiems nariams neatidalijami.</text:span></text:p>
      <text:p text:style-name="P2371"/>
      <text:p text:style-name="P2372"><text:span text:style-name="T2373">34</text:span><text:span text:style-name="T2374"> straipsnis. </text:span><text:span text:style-name="T2375">Biuro išlaidos</text:span></text:p>
      <text:p text:style-name="P2376"><text:span text:style-name="T2377">1</text:span><text:span text:style-name="T2378">. Biuro išlaidas sudaro:</text:span></text:p>
      <text:p text:style-name="P2379"><text:span text:style-name="T2380">1</text:span><text:span text:style-name="T2381">) Biuro veiklos sąnaudos;</text:span></text:p>
      <text:p text:style-name="P2382"><text:span text:style-name="T2383">2</text:span><text:span text:style-name="T2384">) Biuro kompetencijai priskirtais atvejais per eismo įvykius padarytų žalų administravimo išlaidos ir išmokos;</text:span></text:p>
      <text:p text:style-name="P2385"><text:span text:style-name="T2386">3</text:span><text:span text:style-name="T2387">) išlaidos, susijusios su Biuro narystės Biurų taryboje tarptautiniais finan</text:span><text:span text:style-name="T2388">siniais įsipareigojimais;</text:span></text:p>
      <text:p text:style-name="P2389"><text:span text:style-name="T2390">4</text:span><text:span text:style-name="T2391">) išlaidos, kai Biuras veikia kaip žalos atlyginimo institucija;</text:span></text:p>
      <text:p text:style-name="P2392"><text:span text:style-name="T2393">5</text:span><text:span text:style-name="T2394">) finansinės ir investicinės veiklos sąnaudos;</text:span></text:p>
      <text:p text:style-name="P2395"><text:span text:style-name="T2396">6</text:span><text:span text:style-name="T2397">) išlaidos prevencijos fondui, kurio paskirtis – finansuoti priemones, skirtas kelių eismo prevencijai,</text:span><text:span text:style-name="T2398"><text:s/>transporto priemonių valdytojų civilinės atsakomybės privalomojo draudimo kontrolei gerinti ir visuomenės švietimui transporto priemonių valdytojų civilinės atsakomybės privalomojo draudimo klausimais kaupti;</text:span></text:p>
      <text:p text:style-name="P2399"><text:span text:style-name="T2400">7</text:span><text:span text:style-name="T2401">) kitos išlaidos, susijusios su šio įstat</text:span><text:span text:style-name="T2402">ymo ir Biuro įstatų vykdymu.</text:span></text:p>
      <text:p text:style-name="P2403"><text:span text:style-name="T2404">2</text:span><text:span text:style-name="T2405">. Biuro narių atskaitymų, skirtų prevencijos fondui kaupti, dalies dydį nustato Vyriausybė arba jos įgaliota institucija.</text:span></text:p>
      <text:p text:style-name="P2406"/>
      <text:p text:style-name="P2407"><text:span text:style-name="T2408">35</text:span><text:span text:style-name="T2409"> straipsnis. </text:span><text:span text:style-name="T2410">Biuro iždas</text:span></text:p>
      <text:p text:style-name="P2411"><text:span text:style-name="T2412">1</text:span><text:span text:style-name="T2413">. Biuro iždo paskirtis – užtikrinti išmokų mokėjimą, kai pa</text:span><text:span text:style-name="T2414">reigą mokėti išmokas turi Biuras, ir užtikrinti </text:span><text:span text:style-name="T2415">Biuro narystės Biurų taryboje tarptautinius finansinius įsipareigojimus.</text:span></text:p>
      <text:p text:style-name="P2416"><text:span text:style-name="T2417">2</text:span><text:span text:style-name="T2418">. Biuro iždas sudaromas iš:</text:span></text:p>
      <text:p text:style-name="P2419"><text:span text:style-name="T2420">1</text:span><text:span text:style-name="T2421">) Vyriausybės ar jos įgaliotos institucijos nustatytos dalies Biuro narių atskaitymų Biurui;</text:span></text:p>
      <text:p text:style-name="P2422"><text:span text:style-name="T2423">2</text:span><text:span text:style-name="T2424">)</text:span><text:span text:style-name="T2425"><text:s/>delspinigių už pavėluotą Biuro narių atskaitymų sumokėjimą;</text:span></text:p>
      <text:p text:style-name="P2426"><text:span text:style-name="T2427">3</text:span><text:span text:style-name="T2428">) Biurui grąžintų lėšų, kai Biuras už kitus asmenis atlygino žalą (įskaitant priteistas ir atgautas bylinėjimosi išlaidas ir kitas sumas);</text:span></text:p>
      <text:p text:style-name="P2429"><text:span text:style-name="T2430">4</text:span><text:span text:style-name="T2431">) Biurui sumokėto atlygio už žalų administravi</text:span><text:span text:style-name="T2432">mą, kai Biuras administravo žalas vykdydamas įsipareigojimus žaliosios kortelės sistemos nariams;</text:span></text:p>
      <text:p text:style-name="P2433"><text:span text:style-name="T2434">5</text:span><text:span text:style-name="T2435">) pajamų, gautų investavus Biuro iždo lėšas, ir palūkanų už lėšas, laikomas bankuose;</text:span></text:p>
      <text:p text:style-name="P2436"><text:span text:style-name="T2437">6</text:span><text:span text:style-name="T2438">) skolintų lėšų;</text:span></text:p>
      <text:p text:style-name="P2439"><text:span text:style-name="T2440">7</text:span><text:span text:style-name="T2441">) fizinių ir juridinių asmenų neatlygint</text:span><text:span text:style-name="T2442">inai perduotų lėšų ir turto, skirtų Biuro iždui papildyti.</text:span></text:p>
      <text:p text:style-name="P2443"><text:span text:style-name="T2444">3</text:span><text:span text:style-name="T2445">. Biuro iždo lėšos gali būti naudojamos tik:</text:span></text:p>
      <text:p text:style-name="P2446"><text:span text:style-name="T2447">1</text:span><text:span text:style-name="T2448">) išmokoms, skirtoms per eismo įvykius patirtai žalai, įskaitant atvejus, kai išmokos ir atlygis už žalų administravimą mokami vykdant žaliosi</text:span><text:span text:style-name="T2449">os kortelės sistemą reglamentuojančių teisės aktų reikalavimus, Biurui veikiant kaip žalos atlyginimo institucijai, atlyginti, taip pat kitų Europos Sąjungos valstybių narių žalos atlyginimo institucijoms jų reikalaujamoms sumoms grąžinti;</text:span></text:p>
      <text:p text:style-name="P2450"><text:span text:style-name="T2451">2</text:span><text:span text:style-name="T2452">) bylinėjim</text:span><text:span text:style-name="T2453">osi išlaidoms ir skoloms išieškoti, įgyvendinant atgręžtinio reikalavimo teisę;</text:span></text:p>
      <text:p text:style-name="P2454"><text:span text:style-name="T2455">3</text:span><text:span text:style-name="T2456">) privalomiems mokėjimams ir finansinėms garantijoms, vykdant Biuro narystės Biurų taryboje tarptautinius finansinius įsipareigojimus ir įsipareigojimus žaliosios kortelės</text:span><text:span text:style-name="T2457"><text:s/>sistemos nariams;</text:span></text:p>
      <text:p text:style-name="P2458"><text:span text:style-name="T2459">4</text:span><text:span text:style-name="T2460">) šio straipsnio 2 dalies 6 punkte nurodytoms skolintoms lėšoms ir palūkanoms grąžinti.</text:span></text:p>
      <text:p text:style-name="P2461"><text:span text:style-name="T2462">4</text:span><text:span text:style-name="T2463">. Iš Biuro iždo lėšų ir turto, į kurį investuotos Biuro iždo lėšos, negali būti išieškoma pagal kitas Biuro prievoles, negu nurodyta šio<text:s/></text:span><text:span text:style-name="T2464">straipsnio 3 dalyje.</text:span></text:p>
      <text:p text:style-name="P2465"><text:span text:style-name="T2466">5</text:span><text:span text:style-name="T2467">. Biuro iždo valdytojas yra Biuras.</text:span></text:p>
      <text:p text:style-name="P2468"><text:span text:style-name="T2469">6</text:span><text:span text:style-name="T2470">. Biuro iždo lėšos turi būti kaupiamos atskiroje sąskaitoje.</text:span></text:p>
      <text:p text:style-name="P2471"/>
      <text:p text:style-name="P2472"><text:span text:style-name="T2473">36</text:span><text:span text:style-name="T2474"> straipsnis. </text:span><text:span text:style-name="T2475">Biuro iždo lėšų investavimas</text:span></text:p>
      <text:p text:style-name="P2476"><text:span text:style-name="T2477">1</text:span><text:span text:style-name="T2478">. Biuro iždo lėšos turi būti investuojamos siekiant užtikrinti Biuro ižd</text:span><text:span text:style-name="T2479">o lėšų saugumą ir likvidumą. Jos gali būti investuojamos į:</text:span></text:p>
      <text:p text:style-name="P2480"><text:span text:style-name="T2481">1</text:span><text:span text:style-name="T2482">) skolos vertybinius popierius;</text:span></text:p>
      <text:p text:style-name="P2483"><text:span text:style-name="T2484">2</text:span><text:span text:style-name="T2485">) terminuotuosius indėlius bankuose;</text:span></text:p>
      <text:p text:style-name="P2486"><text:span text:style-name="T2487">3</text:span><text:span text:style-name="T2488">) kolektyvinio investavimo subjektų vertybinius popierius;</text:span></text:p>
      <text:p text:style-name="P2489"><text:span text:style-name="T2490">4</text:span><text:span text:style-name="T2491">) nuosavybės vertybinius popierius.</text:span></text:p>
      <text:p text:style-name="P2492"><text:span text:style-name="T2493">2</text:span><text:span text:style-name="T2494">. Biuro</text:span><text:span text:style-name="T2495"><text:s/>iždo laisvos lėšos investuojamos vadovaujantis Biuro direktoriaus nustatyta Biuro iždo lėšų investavimo tvarka.</text:span></text:p>
      <text:p text:style-name="P2496"><text:span text:style-name="T2497">3</text:span><text:span text:style-name="T2498">. Ne vėliau kaip per 20 dienų ataskaitiniam ketvirčiui ir metams pasibaigus Biuras pateikia Finansų ministerijai ketvirčių ir metines Biur</text:span><text:span text:style-name="T2499">o iždo lėšų investavimo ataskaitas.</text:span></text:p>
      <text:p text:style-name="P2500"/>
      <text:p text:style-name="P2501"><text:span text:style-name="T2502">37</text:span><text:span text:style-name="T2503"> straipsnis. </text:span><text:span text:style-name="T2504">Biuro atskaitomybė, auditas ir veiklos kontrolė</text:span></text:p>
      <text:p text:style-name="P2505"><text:span text:style-name="T2506">1</text:span><text:span text:style-name="T2507">. Biuro metinių finansinių ataskaitų rinkinys turi būti parengtas ir kartu su auditoriaus išvada patvirtintas Biuro narių visuotiniame susirinkime Lietuvos Respublikos asociacijų įstatyme nustatyta tvarka ir terminais bei kartu su veiklos ataskaita ne vėli</text:span><text:span text:style-name="T2508">au kaip per 3 darbo dienas nuo jo patvirtinimo dienos pateiktas Finansų ministerijai. Finansų ministerijos prašymu veiklos ataskaita gali būti teikiama ir atskirai.<text:s/></text:span></text:p>
      <text:p text:style-name="P2509"><text:span text:style-name="T2510">2</text:span><text:span text:style-name="T2511">. Finansų ministerijos reikalavimu Biuro finansinės ataskaitos gali būti teikiamos Fi</text:span><text:span text:style-name="T2512">nansų ministerijai ir kitais, negu nustatyta šio straipsnio 1 dalyje, terminais.</text:span></text:p>
      <text:p text:style-name="P2513"><text:span text:style-name="T2514">3</text:span><text:span text:style-name="T2515">. Finansų ministerijos reikalavimu audito įmonė, atlikusi Biuro auditą, privalo pateikti paaiškinimus dėl finansinių ataskaitų.</text:span></text:p>
      <text:p text:style-name="P2516"/>
      <text:p text:style-name="P2517"><text:span text:style-name="T2518">38</text:span><text:span text:style-name="T2519"> straipsnis. </text:span><text:span text:style-name="T2520">Biuro pertvarkymo ir</text:span><text:span text:style-name="T2521"><text:s/>pabaigos ypatumai</text:span></text:p>
      <text:p text:style-name="P2522"><text:span text:style-name="T2523">1</text:span><text:span text:style-name="T2524">. Biuras gali būti pertvarkomas, reorganizuojamas ar likviduojamas atskiru įstatymu.</text:span></text:p>
      <text:p text:style-name="P2525"><text:span text:style-name="T2526">2</text:span><text:span text:style-name="T2527">. Finansų ministras savo arba Biuro narių visuotinio susirinkimo 3/4 balsų dauguma priimtu sprendimu gali kreiptis į Vyriausybę, kad ši pateik</text:span><text:span text:style-name="T2528">tų įstatymo dėl Biuro pertvarkymo, reorganizavimo ar likvidavimo projektą.</text:span></text:p>
      <text:p text:style-name="P2529"><text:span text:style-name="T2530">3</text:span><text:span text:style-name="T2531">. Jeigu Biuras reorganizuojamas ar likviduojamas teismo sprendimu, Biuro teisės ir pareigos pereina kitam Lietuvos Respublikoje registruotam juridiniam asmeniui, kuriam įstatym</text:span><text:span text:style-name="T2532">u pavedama atlikti Biuro funkcijas.</text:span></text:p>
      <text:p text:style-name="P2533"/>
      <text:p text:style-name="P2534"><text:span text:style-name="T2535">V</text:span><text:span text:style-name="T2536"> SKYRIUS</text:span></text:p>
      <text:p text:style-name="P2537"><text:span text:style-name="T2538">TRANSPORTO PRIEMONIŲ VALDYTOJŲ CIVILINĖS ATSAKOMYBĖS PRIVALOMOJO DRAUDIMO KONTROLĖ</text:span></text:p>
      <text:p text:style-name="P2539"/>
      <text:p text:style-name="P2540"><text:span text:style-name="T2541">39</text:span><text:span text:style-name="T2542"> straipsnis. </text:span><text:span text:style-name="T2543">Transporto priemonių valdytojų civilinės atsakomybės privalomojo draudimo kontrolė</text:span></text:p>
      <text:p text:style-name="P2544"><text:span text:style-name="T2545">1</text:span><text:span text:style-name="T2546">. Transpor</text:span><text:span text:style-name="T2547">to priemonių valdytojų civilinės atsakomybės privalomojo draudimo kontrolė yra patikrinimas, ar transporto priemonė yra apdrausta.</text:span></text:p>
      <text:p text:style-name="P2548"><text:span text:style-name="T2549">2</text:span><text:span text:style-name="T2550">. T</text:span><text:span text:style-name="T2551">ransporto priemonių valdytojų civilinės atsakomybės privalomojo draudimo kontrolę </text:span><text:span text:style-name="T2552">Lietuvos Respublikoje vykdo<text:s/></text:span><text:span text:style-name="T2553">institucijos, įgaliotos tirti administracinius nusižengimus, susijusius su transporto priemonių valdytojų civilinės atsakomybės privalomuoju draudimu neapdraustų transporto priemonių dalyvavimu viešajame eisme</text:span><text:span text:style-name="T2554">, subjektai, atliekantys<text:s/></text:span><text:span text:style-name="T2555">motorinių transporto p</text:span><text:span text:style-name="T2556">riemonių ir jų priekabų<text:s/></text:span><text:span text:style-name="T2557">privalomąją techninę apžiūrą,<text:s/></text:span><text:span text:style-name="T2558">traktorių,<text:s/></text:span><text:span text:style-name="T2559">savaeigių ir žemės ūkio mašinų ir jų priekabų</text:span><text:span text:style-name="T2560"><text:s/>techninę apžiūrą,</text:span><text:span text:style-name="T2561"><text:s/>institucijos, atsakingos už transporto priemonių registraciją.<text:s/></text:span></text:p>
      <text:p text:style-name="P2562"><text:span text:style-name="T2563">3</text:span><text:span text:style-name="T2564">.<text:s/></text:span><text:span text:style-name="T2565">Transporto priemonių valdytojų civilinės atsakomybės pri</text:span><text:span text:style-name="T2566">valomojo draudimo kontrolę atliekanti institucija kontrolę vykdo naudodamasi duomenų bazėje sukauptais duomenimis arba dokumento, kuriuo kitos valstybės teisės aktų nustatyta tvarka patvirtinamas draudimo sutarties sudarymas, pagrindu.</text:span><text:span text:style-name="T2567"><text:s/></text:span></text:p>
      <text:p text:style-name="P2568"><text:span text:style-name="T2569">4</text:span><text:span text:style-name="T2570">.<text:s/></text:span><text:span text:style-name="T2571">Subjektai, a</text:span><text:span text:style-name="T2572">tliekantys<text:s/></text:span><text:span text:style-name="T2573">motorinių transporto priemonių ir jų priekabų<text:s/></text:span><text:span text:style-name="T2574">privalomąją techninę apžiūrą,</text:span><text:span text:style-name="T2575"><text:s/>traktorių,<text:s/></text:span><text:span text:style-name="T2576">savaeigių ir žemės ūkio mašinų ir jų priekabų</text:span><text:span text:style-name="T2577"><text:s/>techninę apžiūrą, transporto priemonių valdytojų civilinės atsakomybės privalomojo draudimo kontrolę vykdo šioje</text:span><text:span text:style-name="T2578"><text:s/>dalyje nurodomų apžiūrų metu.</text:span></text:p>
      <text:p text:style-name="P2579"><text:span text:style-name="T2580">5</text:span><text:span text:style-name="T2581">. Transporto priemonių, kurių įprastinė buvimo vieta yra kitos Europos Sąjungos valstybės narės teritorijoje, bei transporto priemonių, kurių įprastinė buvimo vieta yra užsienio valstybės teritorijoje ir kurios įvažiuoja</text:span><text:span text:style-name="T2582"><text:s/>į Lietuvos Respublikos teritoriją iš kitos Europos Sąjungos valstybės narės, transporto priemonių valdytojų civilinės atsakomybės privalomasis draudimas netikrinamas. Tačiau galimi atrankiniai nesisteminiai ir nediskriminaciniai patikrinimai, nesiekiant i</text:span><text:span text:style-name="T2583">šimtinai tikrinti transporto priemonių valdytojų civilinės atsakomybės privalomojo draudimo,<text:s/></text:span><text:span text:style-name="T2584">arba patikrinimai, kurie sudaro bendros transporto priemonių patikrinimų sistemos dalį ir nereikalauja stabdyti transporto priemonės.<text:s/></text:span></text:p>
      <text:p text:style-name="P2585"><text:span text:style-name="T2586">6</text:span><text:span text:style-name="T2587">. Kovojant su neapdraus</text:span><text:span text:style-name="T2588">tų transporto priemonių naudojimu asmens duomenys tvarkomi įgyvendinant<text:s/></text:span><text:span text:style-name="T2589">transporto priemonių valdytojų civilinės atsakomybės privalomojo<text:s/></text:span><text:span text:style-name="T2590">draudimo tikrinimo teisinę prievolę bei<text:s/></text:span><text:span text:style-name="T2591">transporto priemonių valdytojų civilinės atsakomybės privalomojo<text:s/></text:span><text:span text:style-name="T2592">draudimo tikri</text:span><text:span text:style-name="T2593">nimo ir kovos su transporto priemonių vairavimu neapsidraudus tikslais ir negali būti tvarkomi kitais tikslais. Techninėmis ir organizacinėmis priemonėmis turi būti užtikrinama, kad saugiai būtų tvarkomi visi asmens duomenys, be kurių negali būti vykdoma<text:s/></text:span><text:span text:style-name="T2594">t</text:span><text:span text:style-name="T2595">ransporto priemonių valdytojų civilinės atsakomybės privalomojo<text:s/></text:span><text:span text:style-name="T2596">draudimo kontrolė, ir tik tol, kol tai būtina šios kontrolės tikslams pasiekti. Turi būti užtikrinama asmens<text:s/></text:span><text:span text:style-name="T2597">duomenų apsauga<text:s/></text:span><text:span text:style-name="T2598">nuo atsitiktinio ar neteisėto sunaikinimo, praradimo,  pakeitimo, a</text:span><text:span text:style-name="T2599">tskleidimo be leidimo ar neteisėtos prieigos prie jų</text:span><text:span text:style-name="T2600">. Asmens duomenys vien tik<text:s/></text:span><text:span text:style-name="T2601">transporto priemonių valdytojų civilinės atsakomybės privalomojo<text:s/></text:span><text:span text:style-name="T2602">draudimo kontrolės tikslais gali būti saugomi tik tol, kol atliekamas draudimo patikrinimas ir nustatoma, ar tra</text:span><text:span text:style-name="T2603">nsporto priemonė yra apdrausta. Atlikus<text:s/></text:span><text:span text:style-name="T2604">transporto priemonių valdytojų civilinės atsakomybės privalomojo<text:s/></text:span><text:span text:style-name="T2605">draudimo patikrinimą vien tik šio draudimo kontrolės tikslais ir nustačius, kad transporto priemonė yra apdrausta, asmens duomenys nedelsiant turi būti</text:span><text:span text:style-name="T2606"><text:s/>visiškai ištrinti. Jeigu<text:s/></text:span><text:span text:style-name="T2607">transporto priemonių valdytojų civilinės atsakomybės privalomojo<text:s/></text:span><text:span text:style-name="T2608">draudimo patikrinimo metu negalima nustatyti, ar transporto priemonė yra apdrausta, asmens duomenys<text:s/></text:span><text:span text:style-name="T2609">transporto priemonių valdytojų civilinės atsakomybės privalomojo</text:span><text:span text:style-name="T2610"><text:s/></text:span><text:span text:style-name="T2611">draudimo kontrolės tikslais gali būti saugomi ne ilgiau, nei būtina nustatyti, ar transporto priemonė yra apdrausta.</text:span></text:p>
      <text:p text:style-name="P2612"><text:span text:style-name="T2613">7</text:span><text:span text:style-name="T2614">.</text:span><text:span text:style-name="T2615"><text:s/>Transporto priemonės, kurių įprastinė buvimo vieta yra užsienio valstybės teritorijoje, yra prilyginamos transporto priemonėms, kuri</text:span><text:span text:style-name="T2616">ų įprastinė buvimo vieta yra Europos Sąjungos valstybės narės teritorijoje, jeigu visų Europos Sąjungos valstybių narių nacionaliniai draudikų biurai kiekvienas atskirai pagal savo nacionalinius transporto priemonių valdytojų civilinės atsakomybės privalom</text:span><text:span text:style-name="T2617">ojo draudimo įstatymus<text:s/></text:span><text:span text:style-name="T2618">bei</text:span><text:span text:style-name="T2619"><text:s/></text:span><text:span text:style-name="T2620">nacionalinių draudikų biurų konsoliduotą susitarimą</text:span><text:span text:style-name="T2621"><text:s/>garantuoja, kad įvykus jų teritorijose tokių transporto priemonių sukeltiems eismo įvykiams bus atlyginta žala.</text:span></text:p>
      <text:p text:style-name="P2622"><text:span text:style-name="T2623">8</text:span><text:span text:style-name="T2624">.</text:span><text:span text:style-name="T2625"><text:s/>Transporto priemonių, kurių įprastinė buvimo vieta yra Lietuvos Respublikos teritorijoje, valdytojai, išvykdami iš Lietuvos Respublikos į kitas Europos Sąjungos valstybes nares<text:s/></text:span><text:span text:style-name="T2626">ir valstybes, prilyginamas pagal laisvą transporto priemonių judėjimą Europos<text:s/></text:span><text:span text:style-name="T2627">Sąjungos valstybėms narėms</text:span><text:span text:style-name="T2628">, privalo turėti galiojantį draudimo liudijimą, patvirtinantį draudimo sutarties, atitinkančios šio įstatymo reikalavimus, sudarymą.</text:span></text:p>
      <text:p text:style-name="P2629"><text:span text:style-name="T2630">9</text:span><text:span text:style-name="T2631">. Neregistruotinų transporto priemonių valdytojai privalo su savimi turėti ir tikrinančiojo<text:s/></text:span><text:span text:style-name="T2632">pareigūno reikalavimu pateikti galiojantį draudimo liudijimą, patvirtinantį draudimo sutarties, atitinkančios šio įstatymo reikalavimus, sudarymą.</text:span></text:p>
      <text:p text:style-name="P2633"/>
      <text:p text:style-name="P2634"><text:span text:style-name="T2635">40</text:span><text:span text:style-name="T2636"> straipsnis. </text:span><text:span text:style-name="T2637">Lietuvos Respublikoje įregistruotų transporto priemonių draudimo kontrolės principai</text:span></text:p>
      <text:p text:style-name="P2638"><text:span text:style-name="T2639">Atlikdamas šio įstatymo 25 straipsnio 13 punkte nurodytą funkciją, Biuras, duomenis apie transporto priemones, gautus iš institucijų, atsakingų už transporto priemonių registraciją, ir subjektų, atsakingų už motorinių transporto priemonių ir jų priekabų pr</text:span><text:span text:style-name="T2640">ivalomąją techninę apžiūrą,<text:s/></text:span><text:span text:style-name="T2641">traktorių,<text:s/></text:span><text:span text:style-name="T2642">savaeigių ir žemės ūkio mašinų ir jų priekabų</text:span><text:span text:style-name="T2643"><text:s/>techninę apžiūrą,<text:s/></text:span><text:span text:style-name="T2644">palyginęs su savo duomenų bazėje turima informacija apie apdraustas transporto priemones, duomenis apie įregistruotas, bet neapdraustas transporto priemo</text:span><text:span text:style-name="T2645">nes</text:span><text:span text:style-name="T2646"><text:s/>duomenų teikimo sutartyse nustatyta tvarka ir apimtimi persiunčia</text:span><text:span text:style-name="T2647"><text:s/>policijai.<text:s/></text:span></text:p>
      <text:p text:style-name="P2648"/>
      <text:p text:style-name="P2649"><text:span text:style-name="T2650">41</text:span><text:span text:style-name="T2651"> straipsnis. </text:span><text:span text:style-name="T2652">Atsakomybė už šiame įstatyme nustatytų reikalavimų nevykdymą<text:s/></text:span></text:p>
      <text:p text:style-name="P2653"><text:span text:style-name="T2654">Už draudimo sutarties sudarymą atsakingi asmenys, nesudarę šio įstatymo reikalavimus<text:s/></text:span><text:span text:style-name="T2655">atitinkančios draudimo sutarties, taip pat transporto priemonių valdytojai, vairavę transporto priemonių valdytojų civilinės atsakomybės privalomuoju draudimu neapdraustą transporto priemonę, atsako pagal Lietuvos Respublikos administracinių nusižengimų ko</text:span><text:span text:style-name="T2656">deksą.</text:span></text:p>
      <text:p text:style-name="P2657"/>
      <text:p text:style-name="P2658"><text:span text:style-name="T2659">42</text:span><text:span text:style-name="T2660"><text:s/>straipsnis.<text:s/></text:span><text:span text:style-name="T2661">Sprendimų pagal šį įstatymą apskundimo ir ginčų nagrinėjimo tvarka</text:span></text:p>
      <text:p text:style-name="P2662"><text:span text:style-name="T2663">1</text:span><text:span text:style-name="T2664">. Draudiko atsisakymas sudaryti draudimo sutartį gali būti ginčijamas teismo tvarka.</text:span></text:p>
      <text:p text:style-name="P2665"><text:span text:style-name="T2666">2</text:span><text:span text:style-name="T2667">.<text:s/></text:span><text:span text:style-name="T2668">Ginčai dėl mokėtinos išmokos tarp draudiko ir nukentėjusio treč</text:span><text:span text:style-name="T2669">iojo asmens sprendžiami teisme. Nukentėjęs trečiasis asmuo, nuolat gyvenantis Lietuvos Respublikoje, turi teisę prieš bet kurios Europos Sąjungos valstybės narės atsakingą draudiką pradėti teismo procesą Lietuvos Respublikoje.<text:s/></text:span></text:p>
      <text:p text:style-name="P2670"><text:span text:style-name="T2671">3</text:span><text:span text:style-name="T2672">. Vartotojų ginčai su d</text:span><text:span text:style-name="T2673">raudikais nagrinėjami Lietuvos Respublikos Lietuvos banko įstatymo nustatyta tvarka</text:span><text:span text:style-name="T2674">.<text:s/></text:span></text:p>
      <text:p text:style-name="P2675"><text:span text:style-name="T2676">4</text:span><text:span text:style-name="T2677">.<text:s/></text:span><text:span text:style-name="T2678">Pateikus pretenziją<text:s/></text:span><text:span text:style-name="T2679">dėl padarytos žalos<text:s/></text:span><text:span text:style-name="T2680">tarp Biuro ir nukentėjusio trečiojo asmens kilę ginčai dėl galimai pažeistos ar ginčijamos teisės į išmoką ir jos dydžio sp</text:span><text:span text:style-name="T2681">rendžiami bendrosios kompetencijos teisme Lietuvos Respublikos civilinio proceso kodekso nustatyta tvarka.</text:span></text:p>
      <text:p text:style-name="P2682"/>
      <text:p text:style-name="P2683"><text:span text:style-name="T2684">Lietuvos Respublikos</text:span></text:p>
      <text:p text:style-name="P2685">transporto priemonių valdytojų civilinės atsakomybės privalomojo draudimo įstatymo</text:p>
      <text:p text:style-name="P2686">priedas</text:p>
      <text:p text:style-name="P2687"/>
      <text:p text:style-name="P2688"><text:span text:style-name="T2689">ĮGYVENDINAMI EUROPOS<text:s/></text:span><text:span text:style-name="T2690">SĄJUNGOS TEISĖS AKTAI</text:span></text:p>
      <text:p text:style-name="P2691"/>
      <text:p text:style-name="P2692"><text:span text:style-name="T2693">1</text:span><text:span text:style-name="T2694">. 1974 m. vasario 6 d. Komisijos rekomendacija 74/165/EEB valstybėms narėms dėl 1972 m. balandžio 24 d. Tarybos direktyvos dėl valstybių narių įstatymų, susijusių su transporto priemonių valdytojų civilinės atsakomybės draudimu<text:s/></text:span><text:span text:style-name="T2695">ir privalomojo tokios atsakomybės draudimo įgyvendinimu, suderinimo.</text:span></text:p>
      <text:p text:style-name="P2696"><text:span text:style-name="T2697">2</text:span><text:span text:style-name="T2698">. 1981 m. sausio 8 d. Komisijos rekomendacija 81/76/EEB dėl paspartinto transporto priemonių valdytojų civilinės atsakomybės draudimo žalų sureguliavimo.</text:span></text:p>
      <text:p text:style-name="P2699"><text:span text:style-name="T2700">3</text:span><text:span text:style-name="T2701">. 2009 m. rugsėjo 16 d.</text:span><text:span text:style-name="T2702"><text:s/>Europos Parlamento ir Tarybos direktyva<text:s/></text:span><text:a xlink:href="http://eur-lex.europa.eu/legal-content/LIT/TXT/?uri=CELEX:32009L0103&amp;locale=lt" office:target-frame-name="_blank" xlink:show="new"><text:span text:style-name="T2703">2009/103/EB</text:span></text:a><text:span text:style-name="T2704"><text:s/>dėl motorinių transporto priemonių valdytojų civilinės atsakomybės draudimo ir privalomojo tokios atsa</text:span><text:span text:style-name="T2705">komybės draudimo patikrinimo<text:s/></text:span><text:span text:style-name="T2706">su pakeitimais, padarytais 2021 m. lapkričio 24 d. Europos Parlamento ir Tarybos direktyva (ES) 2021/2118</text:span><text:span text:style-name="T2707">.</text:span></text:p>
      <text:p text:style-name="P2708"><text:span text:style-name="T2709">4</text:span><text:span text:style-name="T2710">. 2009 m. lapkričio 25 d. Europos Parlamento ir Tarybos direktyva<text:s/></text:span><text:a xlink:href="http://eur-lex.europa.eu/legal-content/LIT/TXT/?uri=CELEX:32009L0138&amp;locale=lt" office:target-frame-name="_blank" xlink:show="new"><text:span text:style-name="T2711">2009/138/EB</text:span></text:a><text:span text:style-name="T2712"><text:s/>dėl draudimo ir perdraudimo veiklos pradėjimo ir jos vykdymo (Mokumas II).“<text:s/></text:span></text:p>
      <text:p text:style-name="P2713"/>
      <text:p text:style-name="P2714"><text:span text:style-name="T2715">2</text:span><text:span text:style-name="T2716"><text:s/>straipsnis. </text:span><text:span text:style-name="T2717">Įstatymo įsigaliojimas, taikymas ir įgyvendinimas</text:span></text:p>
      <text:p text:style-name="P2718"><text:span text:style-name="T2719">1</text:span><text:span text:style-name="T2720">. Šis įstatymas, išskyrus šio str</text:span><text:span text:style-name="T2721">aipsnio 3–9 ir 12 dalis, įsigalioja 2023 m. gruodžio 23 d.</text:span></text:p>
      <text:p text:style-name="P2722"><text:span text:style-name="T2723">2</text:span><text:span text:style-name="T2724">. 2024 m. balandžio 23 d. arba Europos Komisijos įgyvendinimo aktų, kuriais patvirtinama pažymos apie su draudėjo transporto priemone susijusius žalos atlyginimo atvejus ar jų nebuvimą forma,<text:s/></text:span><text:span text:style-name="T2725">taikymo pradžios dieną, atsižvelgiant į tai, kuri data vėlesnė, įsigalioja:</text:span></text:p>
      <text:p text:style-name="P2726"><text:span text:style-name="T2727">1</text:span><text:span text:style-name="T2728">) tokia šio įstatymo 1 straipsnyje išdėstyto</text:span><text:span text:style-name="T2729"><text:s/>Lietuvos Respublikos transporto priemonių valdytojų civilinės atsakomybės privalomojo draudimo įstatymo 9 straipsnio 10 dalies redak</text:span><text:span text:style-name="T2730">cija:</text:span></text:p>
      <text:p text:style-name="P2731"><text:span text:style-name="T2732">„</text:span><text:span text:style-name="T2733">10</text:span><text:span text:style-name="T2734">. Įprastinės draudimo sutarties galiojimo metu ar draudimo sutarties galiojimo terminui pasibaigus draudėjas turi teisę prašyti jo civilinę atsakomybę apdraudusį draudiką išduoti pažymą apie su draudėjo transporto priemone susijusius žalos atlyg</text:span><text:span text:style-name="T2735">inimo atvejus ar jų nebuvimą, kurios formą tvirtina Europos Komisija, už mažiausiai 5 pastarųjų <text:s/>metų sutartinių santykių laikotarpį ar už kitą laikotarpį, jei sutartiniai santykiai truko trumpiau. Draudikas privalo neatlygintinai išduoti draudėjui tokią p</text:span><text:span text:style-name="T2736">ažymą per 15 dienų nuo draudėjo prašymo pateikimo dienos.</text:span><text:span text:style-name="T2737">“;</text:span></text:p>
      <text:p text:style-name="P2738"><text:span text:style-name="T2739">2</text:span><text:span text:style-name="T2740">) tokia šio įstatymo 1 straipsnyje išdėstyto</text:span><text:span text:style-name="T2741"><text:s/>Transporto priemonių valdytojų civilinės atsakomybės privalomojo draudimo įstatymo 11 straipsnio 4 dalies redakcija:</text:span></text:p>
      <text:p text:style-name="P2742"><text:span text:style-name="T2743">„</text:span><text:span text:style-name="T2744">4</text:span><text:span text:style-name="T2745">. Draudimo įmokų dydžius nustato draudikas.<text:s/></text:span><text:span text:style-name="T2746">Draudikas, apskaičiuodamas draudimo įmokos dydį, neturi atsižvelgti į draudėjo pilietybę ar ankstesnę gyvenamąją vietą kitoje Europos Sąjungos valstybėje narėje. Kitoje Europos Sąjungos valstybėje narėje išduota<text:s/></text:span><text:span text:style-name="T2747">pažyma </text:span><text:span text:style-name="T2748">apie su draudėjo transporto priemone susijusius žalos atlyginimo atvejus ar jų nebuvimą laikoma lygiaverte Lietuvos Respublikoje išduotai pažymai. Draudikas savo interneto svetainėje skelbia politikos, susijusios su pažymų apie su draudėjo transport</text:span><text:span text:style-name="T2749">o priemone susijusius žalos atlyginimo atvejus ar jų nebuvimą panaudojimu apskaičiuojant draudimo įmokų dydžius, įgyvendinimo ataskaitą. Priežiūros institucija tikrina, kaip draudikai laikosi pareigos interneto svetainėje skelbti politikos, susijusios su p</text:span><text:span text:style-name="T2750">ažymų apie su draudėjo transporto priemone susijusius žalos atlyginimo atvejus ar jų nebuvimą panaudojimu apskaičiuojant draudimo įmokų dydžius, įgyvendinimo ataskaitą.“<text:s/></text:span></text:p>
      <text:p text:style-name="P2751"><text:span text:style-name="T2752">3</text:span><text:span text:style-name="T2753">. Papildyti šio įstatymo 1 straipsnyje išdėstyto Transporto priemonių vald</text:span><text:span text:style-name="T2754">ytojų civilinės atsakomybės privalomojo draudimo įstatymo 17 straipsnio 6 dalį 5 punktu:</text:span></text:p>
      <text:p text:style-name="P2755"><text:span text:style-name="T2756">„</text:span><text:span text:style-name="T2757">5</text:span><text:span text:style-name="T2758">) kaltininko civilinę atsakomybę pagal kitos Europos Sąjungos valstybės narės transporto priemonių valdytojų civilinės atsakomybės privalomąjį draudimą reglamentuo</text:span><text:span text:style-name="T2759">jančius teisės aktus tiesiogiai ar per filialą apdraudė Lietuvos Respublikoje įsteigta draudimo įmonė, kuriai iškelta bankroto byla arba pradėta likvidavimo procedūra dėl nemokumo.“</text:span></text:p>
      <text:p text:style-name="P2760"><text:span text:style-name="T2761">4</text:span><text:span text:style-name="T2762">. Papildyti šio įstatymo 1 straipsnyje išdėstyto Transporto priem</text:span><text:span text:style-name="T2763">onių valdytojų civilinės atsakomybės privalomojo draudimo įstatymo 17 straipsnį 7 dalimi:</text:span></text:p>
      <text:p text:style-name="P2764"><text:span text:style-name="T2765">„</text:span><text:span text:style-name="T2766">7</text:span><text:span text:style-name="T2767">. Kai kitos Europos Sąjungos valstybės narės institucija, atsakinga už žalos atlyginimą, kai draudimo įmonė<text:s/></text:span><text:span text:style-name="T2768">bankrutuoja ar likviduojama dėl nemokumo,</text:span><text:span text:style-name="T2769"><text:s/>atlygino žal</text:span><text:span text:style-name="T2770">ą už atsakingą bankrutuojantį ar likviduojamą dėl nemokumo Lietuvos Respublikoje įsteigtą draudiką, Biuras privalo išmokėti minėtai institucijai jos reikalaujamą sumą, sumokėtą nukentėjusiam trečiajam asmeniui, ir nustatytą atlygį už žalos administravimą n</text:span><text:span text:style-name="T2771">e vėliau kaip per 6 mėnesius nuo reikalavimo atlyginti minėtas sumas gavimo dienos, išskyrus atvejus, kai Biuro ir žalą atlyginusios institucijos sudarytuose susitarimuose nustatyti kiti terminai.“</text:span></text:p>
      <text:p text:style-name="P2772"><text:span text:style-name="T2773">5</text:span><text:span text:style-name="T2774">. Papildyti šio įstatymo 1 straipsnyje išdėstyto<text:s/></text:span><text:span text:style-name="T2775">Transporto priemonių valdytojų civilinės atsakomybės privalomojo draudimo įstatymo 18 straipsnio 3 dalį 3 punktu:</text:span></text:p>
      <text:p text:style-name="P2776"><text:span text:style-name="T2777">„</text:span><text:span text:style-name="T2778">3</text:span><text:span text:style-name="T2779">) kitoje Europos Sąjungos valstybėje narėje įsteigtai (registruotai) kaltininko civilinę atsakomybę apdraudusiai draudimo įmonei yra iškel</text:span><text:span text:style-name="T2780">ta bankroto byla arba pradėta likvidavimo procedūra dėl nemokumo.“</text:span></text:p>
      <text:p text:style-name="P2781"><text:span text:style-name="T2782">6</text:span><text:span text:style-name="T2783">. Papildyti šio įstatymo 1 straipsnyje išdėstyto Transporto priemonių valdytojų civilinės atsakomybės privalomojo draudimo įstatymo 20 straipsnį 10 dalimi:<text:s/></text:span></text:p>
      <text:p text:style-name="P2784"><text:span text:style-name="T2785">„</text:span><text:span text:style-name="T2786">10</text:span><text:span text:style-name="T2787">. Atliekant veiksm</text:span><text:span text:style-name="T2788">us, susijusius su išmokos mokėjimu už draudikus, kuriems iškelta bankroto byla arba pradėta likvidavimo procedūra dėl nemokumo, Biuras bendradarbiauja su visomis suinteresuotomis šalimis, įskaitant bankrutuojantį ar likviduojamą dėl nemokumo draudiką, nemo</text:span><text:span text:style-name="T2789">kumo administratorių,<text:s/></text:span><text:span text:style-name="T2790">kitos Europos Sąjungos valstybės narės<text:s/></text:span><text:span text:style-name="T2791">institucijas, atsakingas už žalos atlyginimą, kai draudimo įmonė bankrutuoja ar likviduojama dėl nemokumo, valstybinėmis įstaigomis, institucijomis. Bendradarbiavimas apima informacijos prašymą,<text:s/></text:span><text:span text:style-name="T2792">jos gavimą ir teikimą, įskaitant informaciją apie konkrečius reikalavimus atlyginti žalą. Analogiški bendradarbiavimo principai taikomi ir kai atliekami veiksmai, susiję su išmokos mokėjimu, kai bankrutuoja ar likviduojama dėl nemokumo kitos Europos Sąjung</text:span><text:span text:style-name="T2793">os valstybės narės draudimo įmonė.</text:span><text:span text:style-name="T2794"><text:s/></text:span><text:span text:style-name="T2795">Kai už bankrutuojantį ar likviduojamą dėl nemokumo draudiką yra atsakinga kitos Europos Sąjungos valstybės narės institucija,</text:span><text:span text:style-name="T2796"><text:s/>atsakinga už žalos atlyginimą, kai draudimo įmonė bankrutuoja ar likviduojama dėl nemokumo</text:span><text:span text:style-name="T2797">, Biu</text:span><text:span text:style-name="T2798">ras</text:span><text:span text:style-name="T2799">,</text:span><text:span text:style-name="T2800"><text:s/>išmokėj</text:span><text:span text:style-name="T2801">ę</text:span><text:span text:style-name="T2802">s išmoką</text:span><text:span text:style-name="T2803">,</text:span><text:span text:style-name="T2804"><text:s/>perimtas nukentėjusio trečiojo asmens teises kaltininko ar jo draudimo įmonės atžvilgiu perduoda minėtai institucijai, kad ji galėtų įgyvendinti subrogacijos teisę.“</text:span></text:p>
      <text:p text:style-name="P2805"><text:span text:style-name="T2806">7</text:span><text:span text:style-name="T2807">. Papildyti šio įstatymo 1 straipsnyje išdėstyto Transport</text:span><text:span text:style-name="T2808">o priemonių valdytojų civilinės atsakomybės privalomojo draudimo įstatymo 23 straipsnio 3 dalį 5 punktu:</text:span></text:p>
      <text:p text:style-name="P2809"><text:span text:style-name="T2810">„</text:span><text:span text:style-name="T2811">5</text:span><text:span text:style-name="T2812">) kitos Europos Sąjungos valstybės narės instituciją, atsakingą už žalos atlyginimą, kai draudimo įmonė bankrutuoja ar likviduojama dėl nemokumo, –</text:span><text:span text:style-name="T2813"><text:s/>kai žala padaryta transporto priemone, apdrausta draudimo įmonėje, kuriai iškelta bankroto byla ar pradėta likvidavimo procedūra dėl nemokumo ir kurios pagrindinė buveinė yra ne Lietuvoje.“</text:span></text:p>
      <text:p text:style-name="P2814"><text:span text:style-name="T2815">8</text:span><text:span text:style-name="T2816">. Papildyti šio įstatymo 1 straipsnyje išdėstyto Transpo</text:span><text:span text:style-name="T2817">rto priemonių valdytojų civilinės atsakomybės privalomojo draudimo įstatymo 23 straipsnį 8 dalimi:</text:span></text:p>
      <text:p text:style-name="P2818"><text:span text:style-name="T2819">„</text:span><text:span text:style-name="T2820">8</text:span><text:span text:style-name="T2821">. Biuras, sumokėjęs išmoką nukentėjusiems tretiesiems asmenims pagal šio įstatymo 17 straipsnio 3 dalies 2 punktą, turi teisę dėl išmokėtų sumų ir kitų s</text:span><text:span text:style-name="T2822">u išmokos mokėjimu susijusių sumų grąžinimo kreiptis į kitos Europos Sąjungos valstybės narės instituciją, atsakingą už žalos atlyginimą, kai draudimo įmonė</text:span><text:span text:style-name="T2823"><text:s/>bankrutuoja ar likviduojama dėl nemokumo</text:span><text:span text:style-name="T2824">.“</text:span></text:p>
      <text:p text:style-name="P2825"><text:span text:style-name="T2826">9</text:span><text:span text:style-name="T2827">. Papildyti šio įstatymo 1 straipsnyje išdėstyt</text:span><text:span text:style-name="T2828">o Transporto priemonių valdytojų civilinės atsakomybės privalomojo draudimo įstatymo 25 straipsnį 10</text:span><text:span text:style-name="T2829">1</text:span><text:span text:style-name="T2830"><text:s/>punktu:</text:span></text:p>
      <text:p text:style-name="P2831"><text:span text:style-name="T2832">„</text:span><text:span text:style-name="T2833">10</text:span><text:span text:style-name="T2834">1</text:span><text:span text:style-name="T2835">)<text:s/></text:span><text:span text:style-name="T2836">raštu informuoja apie draudikui iškeltą bankroto bylą</text:span><text:span text:style-name="T2837"><text:s/>arba priimtą sprendimą pradėti likvidavimo procedūrą dėl nemokumo kitų Europos Sąjun</text:span><text:span text:style-name="T2838">gos valstybių narių garantinius fondus ir žalos atlyginimo institucijas</text:span><text:span text:style-name="T2839">, atsakingas už žalos atlyginimą, kai draudimo įmonė bankrutuoja ar likviduojama dėl nemokumo</text:span><text:span text:style-name="T2840">;“</text:span></text:p>
      <text:p text:style-name="P2841"><text:span text:style-name="T2842">10</text:span><text:span text:style-name="T2843">. Šio straipsnio 3–9 dalys įsigalioja susitarimo tarp Lietuvos Respublikos tran</text:span><text:span text:style-name="T2844">sporto priemonių draudikų biuro ir kitų Europos Sąjungos valstybės narių institucijų, atsakingų už žalos atlyginimą, kai draudimo įmonė bankrutuoja ar likviduojama dėl nemokumo, sudarymo dieną arba Europos Komisijos deleguotųjų aktų, kurie susiję su teisėm</text:span><text:span text:style-name="T2845">is ir pareigomis dėl išmokėtų žalos atlyginimo sumų grąžinimo, kai draudikai bankrutuoja ar likviduojami dėl nemokumo, taikymo pradžios dieną, tačiau ne anksčiau nei 2023 m. gruodžio 23 d.</text:span></text:p>
      <text:p text:style-name="P2846"><text:span text:style-name="T2847">11</text:span><text:span text:style-name="T2848">. Lietuvos Respublikos finansų ministerija Teisės aktų regist</text:span><text:span text:style-name="T2849">ro tvarkytoją nedelsdama informuoja apie šio straipsnio 2–9 dalių įsigaliojimo datą po šio straipsnio 2 ir 10 dalyse nurodytų sąlygų atsiradimo dienos.</text:span></text:p>
      <text:p text:style-name="P2850"><text:span text:style-name="T2851">12</text:span><text:span text:style-name="T2852">. Lietuvos Respublikos Vyriausybė ir jos įgaliota institucija</text:span><text:span text:style-name="T2853"><text:s/>iki 2023 m. gruodžio 22 d. priima ši</text:span><text:span text:style-name="T2854">o įstatymo įgyvendinamuosius teisės aktus.</text:span><text:span text:style-name="T2855"><text:s/></text:span></text:p>
      <text:p text:style-name="P2856"/>
      <text:p text:style-name="P2857"><text:span text:style-name="T2858">Skelbiu šį Lietuvos Respublikos Seimo priimtą įstatymą.</text:span></text:p>
      <text:p text:style-name="P2859"/>
      <text:p text:style-name="P2860"><text:span text:style-name="T28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Gavėnas</meta:initial-creator>
    <dc:creator>adlibuser</dc:creator>
    <meta:creation-date>2023-04-26T07:02:00Z</meta:creation-date>
    <dc:date>2023-04-26T07:02:00Z</dc:date>
    <meta:template xlink:href="Normal.dotm" xlink:type="simple"/>
    <meta:editing-cycles>2</meta:editing-cycles>
    <meta:editing-duration>PT0S</meta:editing-duration>
    <meta:document-statistic meta:page-count="5" meta:paragraph-count="1957" meta:word-count="20108" meta:character-count="146845" meta:row-count="4151" meta:non-whitespace-character-count="128694"/>
  </office:meta>
</office:document-meta>
</file>