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P37" style:parent-style-name="Normal" style:family="paragraph">
      <style:paragraph-properties fo:text-indent="0.5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1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font-style="italic" style:font-style-asian="italic" style:font-size-complex="12pt"/>
    </style:style>
    <style:style style:name="P64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5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6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>Lietuvos Respublikos</text:p>
      <text:p text:style-name="P16"><text:span text:style-name="T17">MARIJAMPOLĖS LAISVOSIOS EKONOMINĖS ZONOS ĮSTATYMO NR. X</text:span><text:span text:style-name="T18">I-1907</text:span></text:p>
      <text:p text:style-name="P19">2 IR 4 STRAIPSNIŲ PAKEITIMO</text:p>
      <text:p text:style-name="P20">ĮSTATYMAS<text:s/></text:p>
      <text:p text:style-name="P21"/>
      <text:p text:style-name="P22">2017 m. <text:s text:c="22"/>d. <text:s text:c="3"/>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į ir jį<text:s/></text:span><text:span text:style-name="T31">išdėstyti taip:</text:span></text:p>
      <text:p text:style-name="P32"><text:span text:style-name="T33">„</text:span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ms. Zonos veiklos terminas gali būti pratęstas įstatymu.“</text:span></text:p>
      <text:p text:style-name="P39"/>
      <text:p text:style-name="P40"><text:span text:style-name="T41">2</text:span><text:span text:style-name="T42"><text:s/>straipsnis.<text:s/></text:span><text:span text:style-name="T43">4 straipsnio pakeitimas</text:span></text:p>
      <text:p text:style-name="P44"><text:span text:style-name="T45">Pakeisti 4 straipsnio 2 dalį ir ją išdėstyti taip:</text:span></text:p>
      <text:p text:style-name="P46"><text:span text:style-name="T47">„</text:span><text:span text:style-name="T48">2</text:span><text:span text:style-name="T49">. Zonos teritorijoje esantys žemės sklypai išnuomojami Lietuvos Respublikos civilinio kodekso (toliau – Civilinis kodeksas), Lietuvos Respublikos žemės įstatymo, Laisvųjų ekonominių zonų pagrindų įstatymo ir šio įstatymo nustatytomis sąlygomis ir tvarka.<text:s/></text:span><text:span text:style-name="T50">Z</text:span><text:span text:style-name="T51">onos teritorijoje esantys žemės sklypai be aukciono išnuomojami zonos valdymo bendrovei 99 metams</text:span><text:span text:style-name="T52">.“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18 m. sausio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2-20T13:44:00Z</meta:creation-date>
    <dc:date>2017-12-20T13:44:00Z</dc:date>
    <meta:print-date>2017-03-14T07:3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46" meta:character-count="1004" meta:row-count="129" meta:non-whitespace-character-count="903"/>
  </office:meta>
</office:document-meta>
</file>