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2"><text:span text:style-name="T3"><text:s text:c="112"/></text:span><text:span text:style-name="T4">Projektas XIIIP-2230(2)</text:span></text:p>
      <text:p text:style-name="P5"/>
      <text:p text:style-name="P6"/>
      <text:p text:style-name="P7"/>
      <text:p text:style-name="P8"><text:span text:style-name="T9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</text:span><text:span text:style-name="T11"><text:line-break/>REFERENDUMO ĮSTATYMO Nr. IX-929 7 STRAIPSNIO PAKEITIMO<text:s/></text:span></text:p>
      <text:p text:style-name="P12">ĮSTATYMAS</text:p>
      <text:p text:style-name="P13"/>
      <text:p text:style-name="P14">2018 m. <text:s text:c="16"/>d. Nr.</text:p>
      <text:p text:style-name="P15">Vilnius</text:p>
      <text:p text:style-name="P16"><text:s text:c="4"/>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 text:c="12"/><text:span text:style-name="T23">Pakeisti<text:s/></text:span><text:span text:style-name="T24"><text:s/></text:span><text:span text:style-name="T25">7</text:span><text:span text:style-name="T26"><text:s/>straipsn</text:span><text:span text:style-name="T27">io 3 dalį</text:span><text:span text:style-name="T28"><text:s/></text:span><text:span text:style-name="T29"><text:s/>ir j</text:span><text:span text:style-name="T30">ą</text:span><text:span text:style-name="T31"><text:s/>išdėstyti taip:</text:span><text:s/></text:p>
      <text:p text:style-name="P32"><text:s text:c="13"/>„<text:span text:style-name="T33">3. Sprendimas dėl Lietuvos Respublikos Konstitucijos I skirsnio „Lietuvos valstybė“,</text:span><text:span text:style-name="T34"><text:s/></text:span><text:span text:style-name="T35">išskyrus šio skirsnio 12 straipsnį,</text:span><text:span text:style-name="T36"><text:s/></text:span><text:span text:style-name="T37">bei XIV skirsnio „Konstitucijos keitimas“ nuostatų pakeitimo yra laikomas priimtu, jeigu tam pritarė daugiau kaip pusė piliečių, turinčių rinkimų teisę ir įrašytų į rinkėjų sąrašus</text:span><text:span text:style-name="T38">.“</text:span></text:p>
      <text:p text:style-name="P39"><text:s text:c="5"/></text:p>
      <text:p text:style-name="P40"><text:s text:c="12"/></text:p>
      <text:p text:style-name="Normal"/>
      <text:p text:style-name="P41"/>
      <text:p text:style-name="P42">Skelbiu šį Lietuvos Respublikos Seimo priimtą įstatymą.</text:p>
      <text:p text:style-name="P43"/>
      <text:p text:style-name="P44">Respublikos Prezidentas<text:s/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8-06-14T07:32:00Z</meta:creation-date>
    <dc:date>2018-06-14T07:32:00Z</dc:date>
    <meta:print-date>2018-05-24T06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21" meta:row-count="19" meta:non-whitespace-character-count="722"/>
  </office:meta>
</office:document-meta>
</file>