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5%" fo:margin-left="0.0131in" fo:text-indent="2.5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9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font-weight="bold" style:font-weight-asian="bold" style:font-weight-complex="bold" fo:letter-spacing="0.0027in"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 fo:background-color="#FFFFFF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06in" style:font-size-complex="12pt"/>
    </style:style>
    <style:style style:name="P20" style:parent-style-name="Normal" style:family="paragraph">
      <style:paragraph-properties fo:text-align="center" fo:line-height="115%" fo:background-color="#FFFFFF"/>
      <style:text-properties fo:letter-spacing="0.0013in" style:font-size-complex="12pt"/>
    </style:style>
    <style:style style:name="P2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1.477in" fo:text-indent="-1.0833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60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line-height="115%"/>
      <style:text-properties style:font-size-complex="12pt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 Nr. XIIIP-5104(2)</text:p>
      <text:p text:style-name="P9"/>
      <text:p text:style-name="P10">LIETUVOS RESPUBLIKOS</text:p>
      <text:p text:style-name="P11"><text:span text:style-name="T12">APLINKOS APSAUGOS ĮSTATYMO NR. I-2223 PAPILDYMO 85</text:span><text:span text:style-name="T13">1</text:span><text:span text:style-name="T14"><text:s/>STRAIPSNIU</text:span></text:p>
      <text:p text:style-name="P15">ĮSTATYMAS</text:p>
      <text:p text:style-name="P16"/>
      <text:p text:style-name="P17"><text:span text:style-name="T18">2021 m. <text:s text:c="17"/>d</text:span><text:span text:style-name="T19">. Nr.</text:span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Įstatymo papildymas 85</text:span><text:span text:style-name="T26">1</text:span><text:span text:style-name="T27"><text:s/>straipsniu</text:span></text:p>
      <text:p text:style-name="P28"><text:span text:style-name="T29">Papildyti Įstatymą 85</text:span><text:span text:style-name="T30">1<text:s/></text:span><text:span text:style-name="T31">straipsniu:</text:span></text:p>
      <text:p text:style-name="P32"><text:span text:style-name="T33">„</text:span><text:span text:style-name="T34">85</text:span><text:span text:style-name="T35">1</text:span><text:span text:style-name="T36"><text:s/>straipsnis.<text:s/></text:span><text:span text:style-name="T37">Juridinių asmenų atsakomybė už Atliekų tvarkymo įstatyme nustatytų atliekas naudojančių ar šalinančių įmonių prievolių įvykdymo užtikrinimo reikalavimų ar aplinkos ministro nustatytos atliekas naudojančių ar šalinančių įmonių prievolių įv</text:span><text:span text:style-name="T38">ykdymo užtikrinimo tvarkos pažeidimą</text:span></text:p>
      <text:p text:style-name="P39"><text:span text:style-name="T40">1</text:span><text:span text:style-name="T41">. Atliekų tvarkymo įstatyme nustatytų atliekas naudojančių ar šalinančių įmonių prievolių įvykdymo užtikrinimo reikalavimų ar aplinkos ministro nustatytos atliekas naudojančių ar šalinančių įmonių prievolių įvykdym</text:span><text:span text:style-name="T42">o užtikrinimo tvarkos pažeidimas<text:s/></text:span><text:span text:style-name="T43">užtraukia baudą nuo keturių tūkstančių iki šešių tūkstančių eurų.</text:span></text:p>
      <text:p text:style-name="P44"><text:span text:style-name="T45">2</text:span><text:span text:style-name="T46">. Šio straipsnio 1 dalyje numatytas pažeidimas, padarytas pakartotinai, užtraukia baudą nuo šešių tūkstančių iki dešimt tūkstančių eurų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22 m. gegužės 1 d.</text:span></text:p>
      <text:p text:style-name="P54"/>
      <text:p text:style-name="P55"><text:span text:style-name="T56">Skelbiu šį Lietuvos Respublikos Seimo priimtą įstatymą</text:span><text:span text:style-name="T57">.</text:span><text:span text:style-name="T58"><text:s/></text:span></text:p>
      <text:p text:style-name="P59"/>
      <text:p text:style-name="P60"/>
      <text:p text:style-name="P61">Respublikos Prezidentas</text:p>
      <text:p text:style-name="P62"/>
      <text:p text:style-name="P63"/>
      <text:p text:style-name="Normal">Teikia<text:s/></text:p>
      <text:p text:style-name="Normal">Aplinkos apsaugos komiteto pirmininkė Aistė Gedvilienė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adlibuser</dc:creator>
    <meta:creation-date>2021-07-01T07:28:00Z</meta:creation-date>
    <dc:date>2021-07-01T07:28:00Z</dc:date>
    <meta:print-date>2020-06-05T06:25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9" meta:word-count="183" meta:character-count="1248" meta:row-count="63" meta:non-whitespace-character-count="1084"/>
  </office:meta>
</office:document-meta>
</file>