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line-height-at-least="0.25in" fo:text-indent="0.5in">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line-height-at-least="0.25in" fo:margin-left="4.4298in" fo:text-indent="5.5861in">
        <style:tab-stops>
          <style:tab-stop style:type="left" style:position="0.492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in"/>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line-height-at-least="0.25in"/>
      <style:text-properties fo:font-size="9pt" style:font-size-asian="9pt" style:font-size-complex="9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0861in"/>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043in"/>
      <style:text-properties style:font-size-complex="12pt"/>
    </style:style>
    <style:style style:name="P54" style:parent-style-name="Normal" style:family="paragraph">
      <style:paragraph-properties fo:text-align="justify" style:line-height-at-least="0.25in"/>
    </style:style>
    <style:style style:name="P55" style:parent-style-name="Normal" style:family="paragraph">
      <style:paragraph-properties fo:text-align="justify" style:line-height-at-least="0.25in"/>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text-align="justify" fo:margin-left="3in" fo:text-indent="0.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in" fo:text-indent="0.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21pt" style:font-size-asian="21pt" style:font-size-complex="21pt"/>
    </style:style>
    <style:style style:name="P72" style:parent-style-name="Normal" style:family="paragraph">
      <style:paragraph-properties fo:keep-with-next="always" fo:keep-together="always" fo:text-align="center" style:line-height-at-least="0.25in"/>
    </style:style>
    <style:style style:name="T73" style:parent-style-name="DefaultParagraphFont" style:family="text">
      <style:text-properties fo:font-weight="bold" style:font-weight-asian="bold" style:font-weight-complex="bold" fo:text-transform="uppercase" style:font-size-complex="14pt"/>
    </style:style>
    <style:style style:name="T74" style:parent-style-name="DefaultParagraphFont" style:family="text">
      <style:text-properties fo:font-weight="bold" style:font-weight-asian="bold" style:font-weight-complex="bold" fo:text-transform="uppercase" style:font-size-complex="14pt"/>
    </style:style>
    <style:style style:name="P75" style:parent-style-name="Normal" style:family="paragraph">
      <style:paragraph-properties fo:keep-with-next="always" fo:keep-together="always" fo:text-align="center" style:line-height-at-least="0.25in"/>
    </style:style>
    <style:style style:name="T76" style:parent-style-name="DefaultParagraphFont" style:family="text">
      <style:text-properties fo:font-weight="bold" style:font-weight-asian="bold" style:font-weight-complex="bold" fo:text-transform="uppercase" style:font-size-complex="14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 New (W1)"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 New (W1)"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 New (W1)"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 New (W1)"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 New (W1)"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Times New (W1)" style:font-weight-complex="bold" style:font-size-complex="12pt"/>
    </style:style>
    <style:style style:name="T163" style:parent-style-name="DefaultParagraphFont" style:family="text">
      <style:text-properties style:font-name="Times New (W1)"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Times New (W1)"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Times New (W1)" style:font-weight-complex="bold" style:font-size-complex="12pt"/>
    </style:style>
    <style:style style:name="T192" style:parent-style-name="DefaultParagraphFont" style:family="text">
      <style:text-properties style:font-name="Times New (W1)"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 New (W1)"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Times New (W1)" style:font-weight-complex="bold" style:font-size-complex="12pt"/>
    </style:style>
    <style:style style:name="T200" style:parent-style-name="DefaultParagraphFont" style:family="text">
      <style:text-properties style:font-name="Times New (W1)" style:font-weight-complex="bold" style:font-size-complex="12pt"/>
    </style:style>
    <style:style style:name="T201" style:parent-style-name="DefaultParagraphFont" style:family="text">
      <style:text-properties style:font-name="Times New (W1)"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 New (W1)"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 New (W1)"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 New (W1)"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 New (W1)"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name="Times New (W1)"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keep-with-next="always" fo:keep-together="always" fo:text-align="center" style:line-height-at-least="0.25in"/>
    </style:style>
    <style:style style:name="T398" style:parent-style-name="DefaultParagraphFont" style:family="text">
      <style:text-properties fo:font-weight="bold" style:font-weight-asian="bold" style:font-weight-complex="bold" fo:text-transform="uppercase" style:font-size-complex="14pt"/>
    </style:style>
    <style:style style:name="T399" style:parent-style-name="DefaultParagraphFont" style:family="text">
      <style:text-properties fo:font-weight="bold" style:font-weight-asian="bold" style:font-weight-complex="bold" fo:text-transform="uppercase" style:font-size-complex="14pt"/>
    </style:style>
    <style:style style:name="T400" style:parent-style-name="DefaultParagraphFont" style:family="text">
      <style:text-properties fo:font-weight="bold" style:font-weight-asian="bold" style:font-weight-complex="bold" fo:text-transform="uppercase" style:font-size-complex="14pt"/>
    </style:style>
    <style:style style:name="P401" style:parent-style-name="Normal" style:family="paragraph">
      <style:paragraph-properties fo:keep-with-next="always" fo:keep-together="always" fo:text-align="center" style:line-height-at-least="0.25in"/>
    </style:style>
    <style:style style:name="T402" style:parent-style-name="DefaultParagraphFont" style:family="text">
      <style:text-properties fo:font-weight="bold" style:font-weight-asian="bold" style:font-weight-complex="bold" style:font-size-complex="14pt"/>
    </style:style>
    <style:style style:name="P403" style:parent-style-name="Normal" style:family="paragraph">
      <style:paragraph-properties fo:text-align="justify" style:line-height-at-least="0.25in"/>
      <style:text-properties style:font-size-complex="12pt"/>
    </style:style>
    <style:style style:name="P404" style:parent-style-name="Normal" style:family="paragraph">
      <style:paragraph-properties fo:text-align="center" style:line-height-at-least="0.2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line-height-at-least="0.25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 New (W1)"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with-next="always" fo:keep-together="always" fo:text-align="center" style:line-height-at-least="0.25in"/>
    </style:style>
    <style:style style:name="T457" style:parent-style-name="DefaultParagraphFont" style:family="text">
      <style:text-properties fo:font-weight="bold" style:font-weight-asian="bold" style:font-weight-complex="bold" fo:text-transform="uppercase" style:font-size-complex="14pt"/>
    </style:style>
    <style:style style:name="T458" style:parent-style-name="DefaultParagraphFont" style:family="text">
      <style:text-properties fo:font-weight="bold" style:font-weight-asian="bold" style:font-weight-complex="bold" fo:text-transform="uppercase" style:font-size-complex="14pt"/>
    </style:style>
    <style:style style:name="P459" style:parent-style-name="Normal" style:family="paragraph">
      <style:paragraph-properties fo:keep-with-next="always" fo:keep-together="always" fo:text-align="center" style:line-height-at-least="0.25in"/>
    </style:style>
    <style:style style:name="T460" style:parent-style-name="DefaultParagraphFont" style:family="text">
      <style:text-properties fo:font-weight="bold" style:font-weight-asian="bold" style:font-weight-complex="bold" fo:text-transform="uppercase" style:font-size-complex="14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keep-together="always" fo:text-align="center" style:line-height-at-least="0.25in"/>
    </style:style>
    <style:style style:name="T480" style:parent-style-name="DefaultParagraphFont" style:family="text">
      <style:text-properties fo:font-weight="bold" style:font-weight-asian="bold" style:font-weight-complex="bold" fo:text-transform="uppercase" style:font-size-complex="14pt"/>
    </style:style>
    <style:style style:name="T481" style:parent-style-name="DefaultParagraphFont" style:family="text">
      <style:text-properties fo:font-weight="bold" style:font-weight-asian="bold" style:font-weight-complex="bold" fo:text-transform="uppercase" style:font-size-complex="14pt"/>
    </style:style>
    <style:style style:name="P482" style:parent-style-name="Normal" style:family="paragraph">
      <style:paragraph-properties fo:keep-with-next="always" fo:keep-together="always" fo:text-align="center" style:line-height-at-least="0.25in"/>
    </style:style>
    <style:style style:name="T483" style:parent-style-name="DefaultParagraphFont" style:family="text">
      <style:text-properties fo:font-weight="bold" style:font-weight-asian="bold" style:font-weight-complex="bold" fo:text-transform="uppercase" style:font-size-complex="14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1.0597in"/>
      <style:text-properties style:font-size-complex="12pt"/>
    </style:style>
    <style:style style:name="P493" style:parent-style-name="Normal" style:family="paragraph">
      <style:paragraph-properties fo:text-align="justify" style:line-height-at-least="0.25in" fo:text-indent="0.5in"/>
      <style:text-properties style:font-size-complex="12pt"/>
    </style:style>
    <style:style style:name="P494" style:parent-style-name="Normal" style:family="paragraph">
      <style:paragraph-properties fo:text-align="justify" style:line-height-at-least="0.25in" fo:text-indent="1.2319in"/>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name="Times New (W1)"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ext-properties style:font-size-complex="12pt"/>
    </style:style>
    <style:style style:name="P500" style:parent-style-name="Normal" style:family="paragraph">
      <style:paragraph-properties fo:text-align="justify" style:line-height-at-least="0.25in" fo:text-indent="0.5in"/>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 New (W1)"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keep-with-next="always" fo:keep-together="always" fo:text-align="center" style:line-height-at-least="0.25in" fo:text-indent="0.043in"/>
    </style:style>
    <style:style style:name="T538" style:parent-style-name="DefaultParagraphFont" style:family="text">
      <style:text-properties fo:font-weight="bold" style:font-weight-asian="bold" style:font-weight-complex="bold" fo:text-transform="uppercase" style:font-size-complex="14pt"/>
    </style:style>
    <style:style style:name="T539" style:parent-style-name="DefaultParagraphFont" style:family="text">
      <style:text-properties fo:font-weight="bold" style:font-weight-asian="bold" style:font-weight-complex="bold" fo:text-transform="uppercase" style:font-size-complex="14pt"/>
    </style:style>
    <style:style style:name="P540" style:parent-style-name="Normal" style:family="paragraph">
      <style:paragraph-properties fo:keep-with-next="always" fo:keep-together="always" fo:text-align="center" style:line-height-at-least="0.25in"/>
    </style:style>
    <style:style style:name="T541" style:parent-style-name="DefaultParagraphFont" style:family="text">
      <style:text-properties fo:font-weight="bold" style:font-weight-asian="bold" style:font-weight-complex="bold" fo:text-transform="uppercase" style:font-size-complex="14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1in"/>
      <style:text-properties style:font-size-complex="12pt"/>
    </style:style>
    <style:style style:name="P547" style:parent-style-name="Normal" style:family="paragraph">
      <style:paragraph-properties fo:text-align="justify" style:line-height-at-least="0.25in" fo:text-indent="0.5in"/>
      <style:text-properties style:font-size-complex="12pt"/>
    </style:style>
    <style:style style:name="P548" style:parent-style-name="Normal" style:family="paragraph">
      <style:paragraph-properties fo:text-align="justify" style:line-height-at-least="0.25in" fo:text-indent="1.1027in"/>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name="Times New (W1)"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ext-properties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name="Times New (W1)"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Times New (W1)"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 New (W1)" style:font-size-complex="12pt"/>
    </style:style>
    <style:style style:name="T573" style:parent-style-name="DefaultParagraphFont" style:family="text">
      <style:text-properties style:font-name="Times New (W1)"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 New (W1)" style:font-size-complex="12pt"/>
    </style:style>
    <style:style style:name="T579" style:parent-style-name="DefaultParagraphFont" style:family="text">
      <style:text-properties style:font-name="Times New (W1)"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keep-with-next="always" fo:keep-together="always" fo:text-align="center" style:line-height-at-least="0.25in"/>
    </style:style>
    <style:style style:name="T593" style:parent-style-name="DefaultParagraphFont" style:family="text">
      <style:text-properties fo:font-weight="bold" style:font-weight-asian="bold" style:font-weight-complex="bold" fo:text-transform="uppercase" style:font-size-complex="14pt"/>
    </style:style>
    <style:style style:name="T594" style:parent-style-name="DefaultParagraphFont" style:family="text">
      <style:text-properties fo:font-weight="bold" style:font-weight-asian="bold" style:font-weight-complex="bold" fo:text-transform="uppercase" style:font-size-complex="14pt"/>
    </style:style>
    <style:style style:name="P595" style:parent-style-name="Normal" style:family="paragraph">
      <style:paragraph-properties fo:keep-with-next="always" fo:keep-together="always" fo:text-align="center" style:line-height-at-least="0.25in"/>
    </style:style>
    <style:style style:name="T596" style:parent-style-name="DefaultParagraphFont" style:family="text">
      <style:text-properties fo:font-weight="bold" style:font-weight-asian="bold" style:font-weight-complex="bold" fo:text-transform="uppercase" style:font-size-complex="14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name="Times New (W1)" style:font-size-complex="12pt"/>
    </style:style>
    <style:style style:name="T631" style:parent-style-name="DefaultParagraphFont" style:family="text">
      <style:text-properties style:font-name="Times New (W1)"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imes New (W1)" style:font-size-complex="12pt"/>
    </style:style>
    <style:style style:name="T638" style:parent-style-name="DefaultParagraphFont" style:family="text">
      <style:text-properties style:font-name="Times New (W1)"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 New (W1)"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with-next="always" fo:keep-together="always" fo:text-align="center" style:line-height-at-least="0.25in"/>
    </style:style>
    <style:style style:name="T673" style:parent-style-name="DefaultParagraphFont" style:family="text">
      <style:text-properties fo:font-weight="bold" style:font-weight-asian="bold" style:font-weight-complex="bold" fo:text-transform="uppercase" style:font-size-complex="14pt"/>
    </style:style>
    <style:style style:name="T674" style:parent-style-name="DefaultParagraphFont" style:family="text">
      <style:text-properties fo:font-weight="bold" style:font-weight-asian="bold" style:font-weight-complex="bold" fo:text-transform="uppercase" style:font-size-complex="14pt"/>
    </style:style>
    <style:style style:name="P675" style:parent-style-name="Normal" style:family="paragraph">
      <style:paragraph-properties fo:keep-with-next="always" fo:keep-together="always" fo:text-align="center" style:line-height-at-least="0.25in" fo:text-indent="0.043in"/>
    </style:style>
    <style:style style:name="T676" style:parent-style-name="DefaultParagraphFont" style:family="text">
      <style:text-properties fo:font-weight="bold" style:font-weight-asian="bold" style:font-weight-complex="bold" fo:text-transform="uppercase" style:font-size-complex="14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keep-with-next="always" fo:keep-together="always" fo:text-align="center" style:line-height-at-least="0.25in"/>
    </style:style>
    <style:style style:name="T711" style:parent-style-name="DefaultParagraphFont" style:family="text">
      <style:text-properties fo:font-weight="bold" style:font-weight-asian="bold" style:font-weight-complex="bold" fo:text-transform="uppercase" style:font-size-complex="14pt"/>
    </style:style>
    <style:style style:name="T712" style:parent-style-name="DefaultParagraphFont" style:family="text">
      <style:text-properties fo:font-weight="bold" style:font-weight-asian="bold" style:font-weight-complex="bold" fo:text-transform="uppercase" style:font-size-complex="14pt"/>
    </style:style>
    <style:style style:name="P713" style:parent-style-name="Normal" style:family="paragraph">
      <style:paragraph-properties fo:keep-with-next="always" fo:keep-together="always" fo:text-align="center" style:line-height-at-least="0.25in"/>
    </style:style>
    <style:style style:name="T714" style:parent-style-name="DefaultParagraphFont" style:family="text">
      <style:text-properties fo:font-weight="bold" style:font-weight-asian="bold" style:font-weight-complex="bold" fo:text-transform="uppercase" style:font-size-complex="14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keep-with-next="always" fo:keep-together="always" fo:text-align="center" style:line-height-at-least="0.25in"/>
    </style:style>
    <style:style style:name="T742" style:parent-style-name="DefaultParagraphFont" style:family="text">
      <style:text-properties fo:font-weight="bold" style:font-weight-asian="bold" style:font-weight-complex="bold" fo:text-transform="uppercase" style:font-size-complex="14pt"/>
    </style:style>
    <style:style style:name="T743" style:parent-style-name="DefaultParagraphFont" style:family="text">
      <style:text-properties fo:font-weight="bold" style:font-weight-asian="bold" style:font-weight-complex="bold" fo:text-transform="uppercase" style:font-size-complex="14pt"/>
    </style:style>
    <style:style style:name="P744" style:parent-style-name="Normal" style:family="paragraph">
      <style:paragraph-properties fo:text-align="center" style:line-height-at-least="0.25in"/>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line-height-at-least="0.25in" fo:text-indent="0.043in"/>
      <style:text-properties fo:font-weight="bold" style:font-weight-asian="bold" style:font-size-complex="12pt"/>
    </style:style>
    <style:style style:name="P747" style:parent-style-name="Normal" style:family="paragraph">
      <style:paragraph-properties fo:text-align="center" style:line-height-at-least="0.2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keep-with-next="always" fo:keep-together="always" fo:text-align="center" style:line-height-at-least="0.25in" fo:text-indent="0.043in"/>
    </style:style>
    <style:style style:name="T751" style:parent-style-name="DefaultParagraphFont" style:family="text">
      <style:text-properties fo:font-weight="bold" style:font-weight-asian="bold" style:font-weight-complex="bold" fo:text-transform="uppercase" style:font-size-complex="14pt"/>
    </style:style>
    <style:style style:name="T752" style:parent-style-name="DefaultParagraphFont" style:family="text">
      <style:text-properties fo:font-weight="bold" style:font-weight-asian="bold" style:font-weight-complex="bold" fo:text-transform="uppercase" style:font-size-complex="14pt"/>
    </style:style>
    <style:style style:name="P753" style:parent-style-name="Normal" style:family="paragraph">
      <style:paragraph-properties fo:text-align="justify" style:line-height-at-least="0.25in"/>
      <style:text-properties fo:font-weight="bold" style:font-weight-asian="bold"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keep-with-next="always" fo:keep-together="always" fo:text-align="center" style:line-height-at-least="0.25in"/>
    </style:style>
    <style:style style:name="T849" style:parent-style-name="DefaultParagraphFont" style:family="text">
      <style:text-properties fo:font-weight="bold" style:font-weight-asian="bold" style:font-weight-complex="bold" fo:text-transform="uppercase" style:font-size-complex="14pt"/>
    </style:style>
    <style:style style:name="T850" style:parent-style-name="DefaultParagraphFont" style:family="text">
      <style:text-properties fo:font-weight="bold" style:font-weight-asian="bold" style:font-weight-complex="bold" fo:text-transform="uppercase" style:font-size-complex="14pt"/>
    </style:style>
    <style:style style:name="P851" style:parent-style-name="Normal" style:family="paragraph">
      <style:paragraph-properties fo:keep-with-next="always" fo:keep-together="always" fo:text-align="center" style:line-height-at-least="0.25in"/>
    </style:style>
    <style:style style:name="T852" style:parent-style-name="DefaultParagraphFont" style:family="text">
      <style:text-properties fo:font-weight="bold" style:font-weight-asian="bold" style:font-weight-complex="bold" fo:text-transform="uppercase" style:font-size-complex="14pt"/>
    </style:style>
    <style:style style:name="T853" style:parent-style-name="DefaultParagraphFont" style:family="text">
      <style:text-properties fo:font-weight="bold" style:font-weight-asian="bold" style:font-weight-complex="bold" fo:text-transform="uppercase" style:font-size-complex="14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keep-with-next="always" fo:keep-together="always" fo:text-align="center" style:line-height-at-least="0.25in"/>
    </style:style>
    <style:style style:name="T919" style:parent-style-name="DefaultParagraphFont" style:family="text">
      <style:text-properties fo:font-weight="bold" style:font-weight-asian="bold" style:font-weight-complex="bold" fo:text-transform="uppercase" style:font-size-complex="14pt"/>
    </style:style>
    <style:style style:name="T920" style:parent-style-name="DefaultParagraphFont" style:family="text">
      <style:text-properties fo:font-weight="bold" style:font-weight-asian="bold" style:font-weight-complex="bold" fo:text-transform="uppercase" style:font-size-complex="14pt"/>
    </style:style>
    <style:style style:name="P921" style:parent-style-name="Normal" style:family="paragraph">
      <style:paragraph-properties fo:keep-with-next="always" fo:keep-together="always" fo:text-align="center" style:line-height-at-least="0.25in"/>
    </style:style>
    <style:style style:name="T922" style:parent-style-name="DefaultParagraphFont" style:family="text">
      <style:text-properties fo:font-weight="bold" style:font-weight-asian="bold" style:font-weight-complex="bold" fo:text-transform="uppercase" style:font-size-complex="14pt"/>
    </style:style>
    <style:style style:name="P923" style:parent-style-name="Normal" style:family="paragraph">
      <style:paragraph-properties fo:text-align="justify" style:line-height-at-least="0.25in"/>
      <style:text-properties style:font-size-complex="12pt" fo:language="en" fo:country="US"/>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keep-with-next="always" fo:keep-together="always" fo:text-align="center" style:line-height-at-least="0.25in"/>
    </style:style>
    <style:style style:name="T1181" style:parent-style-name="DefaultParagraphFont" style:family="text">
      <style:text-properties fo:font-weight="bold" style:font-weight-asian="bold" style:font-weight-complex="bold" fo:text-transform="uppercase" style:font-size-complex="14pt"/>
    </style:style>
    <style:style style:name="T1182" style:parent-style-name="DefaultParagraphFont" style:family="text">
      <style:text-properties fo:font-weight="bold" style:font-weight-asian="bold" style:font-weight-complex="bold" fo:text-transform="uppercase" style:font-size-complex="14pt"/>
    </style:style>
    <style:style style:name="P1183" style:parent-style-name="Normal" style:family="paragraph">
      <style:paragraph-properties fo:keep-with-next="always" fo:keep-together="always" fo:text-align="center" style:line-height-at-least="0.25in" fo:text-indent="0.043in"/>
    </style:style>
    <style:style style:name="T1184" style:parent-style-name="DefaultParagraphFont" style:family="text">
      <style:text-properties fo:font-weight="bold" style:font-weight-asian="bold" style:font-weight-complex="bold" fo:text-transform="uppercase" style:font-size-complex="14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fo:language="en" fo:country="US"/>
    </style:style>
    <style:style style:name="T1203" style:parent-style-name="DefaultParagraphFont" style:family="text">
      <style:text-properties fo:font-style="italic" style:font-style-asian="italic" style:font-size-complex="12pt" fo:language="en" fo:country="US"/>
    </style:style>
    <style:style style:name="T1204" style:parent-style-name="DefaultParagraphFont" style:family="text">
      <style:text-properties style:font-size-complex="12pt"/>
    </style:style>
    <style:style style:name="P1205" style:parent-style-name="Normal" style:family="paragraph">
      <style:paragraph-properties fo:text-align="center" style:line-height-at-least="0.25in" fo:text-indent="0.5in"/>
    </style:style>
    <style:style style:name="T1206"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 FINANSŲ MINISTRAS</text:p>
      <text:p text:style-name="P12"/>
      <text:p text:style-name="P13">ĮSAKYMAS</text:p>
      <text:p text:style-name="P14">DĖL FINANSŲ MINISTRO 2004 M. BALANDŽIO 9 D. ĮSAKYMO NR. 1K-123 „DĖL LIETUVOS RESPUBLIKOS PELNO MOKESČIO ĮSTATYMO 40 STRAIPSNIO 2 DALIES IR LIETUVOS RESPUBLIKOS GYVENTOJŲ PAJAMŲ MOKESČIO<text:s/>ĮSTATYMO 15 STRAIPSNIO 2 DALIES ĮGYVENDINIMO TAISYKLIŲ“ PAKEITIMO</text:p>
      <text:p text:style-name="P15"/>
      <text:p text:style-name="P16"><text:span text:style-name="T17">2018 m. <text:s text:c="14"/>d. Nr.<text:s/></text:span></text:p>
      <text:p text:style-name="P18">Vilnius</text:p>
      <text:p text:style-name="P19"/>
      <text:p text:style-name="P20"><text:span text:style-name="T21">1</text:span><text:span text:style-name="T22">. P a k e i č i u Lietuvos Respublikos finansų ministro 2004 m. balandžio 9 d. įsakymą Nr. 1K-123 „Dėl Lietuvos Respublikos pelno mokesčio įstatymo</text:span><text:span text:style-name="T23"><text:s/>40 straipsnio 2 dalies ir Lietuvos Respublikos gyventojų pajamų mokesčio įstatymo 15 straipsnio 2 dalies įgyvendinimo taisyklių“ ir jį išdėstau nauja redakcija:</text:span></text:p>
      <text:p text:style-name="P24"/>
      <text:p text:style-name="P25"><text:span text:style-name="T26">„LIETUVOS RESPUBLIKOS FINANSŲ MINISTRAS</text:span></text:p>
      <text:p text:style-name="P27"/>
      <text:p text:style-name="P28">ĮSAKYMAS</text:p>
      <text:p text:style-name="P29"><text:span text:style-name="T30">DĖL LIETUVOS RESPUBLIKOS PELNO MOKESČIO ĮST</text:span><text:span text:style-name="T31">ATYMO 40 STRAIPSNIO 2 DALIES IR LIETUVOS RESPUBLIKOS GYVENTOJŲ PAJAMŲ MOKESČIO ĮSTATYMO 15 STRAIPSNIO 2 DALIES ĮGYVENDINIMO TAISYKLIŲ PATVIRTINIMO</text:span></text:p>
      <text:p text:style-name="P32"/>
      <text:p text:style-name="P33"><text:span text:style-name="T34">Vadovaudamasis Lietuvos Respublikos pelno mokesčio įstatymo 40 straipsnio 2 dalimi ir Lietuvos Respublikos<text:s/></text:span><text:span text:style-name="T35">gyventojų pajamų mokesčio įstatymo 15 straipsnio 2 dalimi,</text:span></text:p>
      <text:p text:style-name="P36"><text:span text:style-name="T37">tvirtinu</text:span><text:span text:style-name="T38"><text:s/>Lietuvos Respublikos pelno mokesčio įstatymo 40 straipsnio 2 dalies ir Lietuvos Respublikos gyventojų pajamų mokesčio įstatymo 15 straipsnio 2 dalies įgyvendinimo taisykles (pridedama).“</text:span></text:p>
      <text:p text:style-name="P39"><text:span text:style-name="T40">2</text:span><text:span text:style-name="T41">.</text:span><text:span text:style-name="T42"><text:s/></text:span><text:span text:style-name="T43">N u s t a t a u, kad:</text:span></text:p>
      <text:p text:style-name="P44"><text:span text:style-name="T45">2.1</text:span><text:span text:style-name="T46">. šio įsakymo nuostatos taikomos rengiant kontroliuojamųjų sandorių kainodaros dokumentus už 2018 m. ir vėlesnius mokestinius laikotarpius;</text:span></text:p>
      <text:p text:style-name="P47"><text:span text:style-name="T48">2.2</text:span><text:span text:style-name="T49">. kontroliuojamųjų sandorių kainodaros dokumentų pagrindinės bylos už 2018 m. mokestinį laikotarpį parengimui taikomas papildomas 6 mėnesių terminas nuo šiuo įsakymu nauja redakcija išdėstytų<text:s/></text:span><text:span text:style-name="T50">Lietuvos Respublikos pelno mokesčio įstatymo 40 straipsnio 2 dal</text:span><text:span text:style-name="T51">ies ir Lietuvos Respublikos gyventojų pajamų mokesčio įstatymo 15 straipsnio 2 dalies įgyvendinimo taisyklių</text:span><text:span text:style-name="T52"><text:s/>19 punkte nurodyto termino pabaigos, atsižvelgiant į minėtų taisyklių 19 punkto antrojoje pastraipoje nurodytą atvejį.<text:s/></text:span></text:p>
      <text:p text:style-name="P53"/>
      <text:p text:style-name="P54"/>
      <text:p text:style-name="P55"><text:span text:style-name="T56">Finansų ministras</text:span><text:span text:style-name="T57"><text:s/>   </text:span><text:span text:style-name="T58">                                    </text:span></text:p>
      <text:p text:style-name="P59"><text:span text:style-name="T60">PATVIRTINTA</text:span></text:p>
      <text:p text:style-name="P61">Lietuvos Respublikos finansų ministro<text:s/></text:p>
      <text:p text:style-name="P62">2004 m. balandžio 9 d. įsakymu Nr. 1K-123</text:p>
      <text:p text:style-name="P63">(Lietuvos Respublikos finansų ministro<text:s/></text:p>
      <text:p text:style-name="P64"><text:span text:style-name="T65">2018 <text:s/>m. <text:s text:c="10"/>įsakymo Nr. <text:s text:c="7"/></text:span><text:span text:style-name="T66">redakcija)</text:span></text:p>
      <text:p text:style-name="P67"/>
      <text:p text:style-name="P68"><text:span text:style-name="T69">Lietuvos Respublikos Pelno mokes</text:span><text:span text:style-name="T70">čio įstatymo 40 straipsnio 2 dalies ir Lietuvos Respublikos gyventojų pajamų mokesčio įstatymo 15 straipsnio 2 dalies įgyvendinimo taisyklės</text:span></text:p>
      <text:p text:style-name="P71"/>
      <text:p text:style-name="P72"><text:span text:style-name="T73">I</text:span><text:span text:style-name="T74"><text:s/>SKYRIUS<text:s/></text:span></text:p>
      <text:p text:style-name="P75"><text:span text:style-name="T76">BENDROSIOS NUOSTATOS</text:span></text:p>
      <text:p text:style-name="Normal"/>
      <text:p text:style-name="P77"><text:span text:style-name="T78">1</text:span><text:span text:style-name="T79">.<text:s/></text:span><text:span text:style-name="T80">Lietuvos Respublikos pelno mokesčio įstatymo 40 straipsnio 2 dalies ir</text:span><text:span text:style-name="T81"><text:s/>Lietuvos Respublikos gyventojų pajamų mokesčio įstatymo 15 straipsnio 2 dalies įgyvendinimo taisyklių</text:span><text:span text:style-name="T82"><text:s/>(toliau – Taisyklės) tikslas – užtikrinti, kad mokesčių mokėtojai (apmokestinamieji vienetai (toliau – vienetas), nuolatiniai ir nenuolatiniai Lietuvos g</text:span><text:span text:style-name="T83">yventojai), apskaičiuodami apmokestinamąjį pelną arba apmokestinamąsias pajamas, pajamomis iš bet kokio sandorio ar ūkinės operacijos (toliau – sandoris) pripažintų sumą, atitinkančią šio tikrąją rinkos kainą, o leidžiamais atskaitymais ar ribojamųjų dydži</text:span><text:span text:style-name="T84">ų leidžiamais atskaitymais pripažintų sąnaudų iš bet kokio sandorio sumą, atitinkančią tokio sandorio tikrąją rinkos kainą, išskyrus atvejus, kai Lietuvos Respublikos pelno mokesčio įstatymo nuostatos nustato kitaip.</text:span></text:p>
      <text:p text:style-name="P85"><text:span text:style-name="T86">2</text:span><text:span text:style-name="T87">. Taisyklės taikomos Lietuvos apmo</text:span><text:span text:style-name="T88">kestinamiesiems vienetams (toliau – Lietuvos vienetas) ir užsienio apmokestinamiesiems vienetams (toliau – užsienio vienetas), vykdantiems veiklą Lietuvoje per nuolatinę buveinę.<text:s/></text:span><text:span text:style-name="T89">Taisyklių nuostatos<text:s/></text:span><text:span text:style-name="T90">mutatis mutandis</text:span><text:span text:style-name="T91"><text:s/>taikomos ir nuolatiniams Lietuvos gyvent</text:span><text:span text:style-name="T92">ojams bei nenuolatiniams Lietuvos gyventojams, vykdantiems individualią veiklą per nuolatinę bazę</text:span><text:span text:style-name="T93">.</text:span></text:p>
      <text:p text:style-name="P94"><text:span text:style-name="T95">3</text:span><text:span text:style-name="T96">. Pagrindinės Taisyklėse</text:span><text:span text:style-name="T97"><text:s/></text:span><text:span text:style-name="T98">vartojamos sąvokos:</text:span></text:p>
      <text:p text:style-name="P99"><text:span text:style-name="T100">3.1</text:span><text:span text:style-name="T101">.<text:s/></text:span><text:span text:style-name="T102">Funkcinė sandorio analizė</text:span><text:span text:style-name="T103"><text:s/>(toliau –</text:span><text:span text:style-name="T104"><text:s/>funkcinė analizė)</text:span><text:span text:style-name="T105"><text:s/>– sandorio šalių atliktų su sandoriu susijusių funkcijų analizė, atsižvelgiant į sandorio šalių atliktus veiksmus, panaudotus išteklius ir prisiimtą riziką.</text:span></text:p>
      <text:p text:style-name="P106"><text:span text:style-name="T107">3.2</text:span><text:span text:style-name="T108">.<text:s/></text:span><text:span text:style-name="T109">Išorinis kontroliuojamojo sandorio palyginimas</text:span><text:span text:style-name="T110"><text:s/>(toliau –</text:span><text:span text:style-name="T111"><text:s/>išorinis palyginimas)</text:span><text:span text:style-name="T112"><text:s/>– palygini</text:span><text:span text:style-name="T113">mas, kai kontroliuojamajam sandoriui palyginti naudojamas tarp kitų nei šį kontroliuojamąjį sandorį atlikusių asmenų atliktas nekontroliuojamasis sandoris.</text:span></text:p>
      <text:p text:style-name="P114"><text:span text:style-name="T115">3.3</text:span><text:span text:style-name="T116">.<text:s/></text:span><text:span text:style-name="T117">Ištiestosios rankos principas</text:span><text:span text:style-name="T118"><text:s/>– principas, pagal kurį kontroliuojamųjų sandorių kainos,<text:s/></text:span><text:span text:style-name="T119">įve</text:span><text:span text:style-name="T120">rtinus visas reikšmingą poveikį kainai turinčias sandorio sąlygas,</text:span><text:span text:style-name="T121"><text:s/>neturi skirtis nuo tikrosios rinkos kainos, o pelnas, uždirbtas, arba pajamos, gautos atlikus<text:s/></text:span><text:span text:style-name="T122">kontroliuojamuosius sandorius</text:span><text:span text:style-name="T123">, neturi skirtis nuo pelno, kuris būtų uždirbtas, arba pajamų, kur</text:span><text:span text:style-name="T124">ios būtų gautos, atlikus<text:s/></text:span><text:soft-page-break/><text:span text:style-name="T125">sandorį tikrąja rinkos kaina. Ištiestosios rankos principas grindžiamas kontroliuojamojo sandorio sąlygų palyginimu su</text:span><text:span text:style-name="T126"><text:s/>palyginamuoju<text:s/></text:span><text:span text:style-name="T127">sandoriu ar<text:s/></text:span><text:span text:style-name="T128">sandoriais</text:span><text:span text:style-name="T129">.</text:span></text:p>
      <text:p text:style-name="P130"><text:span text:style-name="T131">3.4</text:span><text:span text:style-name="T132">.</text:span><text:span text:style-name="T133"><text:s/>Kontroliuojamasis sandoris</text:span><text:span text:style-name="T134"><text:s/>–</text:span><text:span text:style-name="T135"><text:s/></text:span><text:span text:style-name="T136">sandoris tarp asocijuotųjų</text:span><text:span text:style-name="T137"><text:s/></text:span><text:span text:style-name="T138">asmenų.</text:span></text:p>
      <text:p text:style-name="P139"><text:span text:style-name="T140">3.5</text:span><text:span text:style-name="T141">.<text:s/></text:span><text:span text:style-name="T142">Kontroliuojamojo sandorio</text:span><text:span text:style-name="T143"><text:s/>kainodaros<text:s/></text:span><text:span text:style-name="T144">dokumentai</text:span><text:span text:style-name="T145"><text:s/></text:span><text:span text:style-name="T146">(toliau –<text:s/></text:span><text:span text:style-name="T147">kainodaros dokumentai</text:span><text:span text:style-name="T148">)</text:span><text:span text:style-name="T149"><text:s/>– dokumentai, kuriais parodoma, ar vienetas, nustatydamas kontroliuojamųjų</text:span><text:span text:style-name="T150"><text:s/></text:span><text:span text:style-name="T151">sandorių kainas, laikėsi ištiestosios rankos principo.</text:span></text:p>
      <text:p text:style-name="P152"><text:span text:style-name="T153">3.6</text:span><text:span text:style-name="T154">.<text:s/></text:span><text:span text:style-name="T155">Nekontroliuojamasis sandoris</text:span><text:span text:style-name="T156"><text:s/>–</text:span><text:span text:style-name="T157"><text:s/></text:span><text:span text:style-name="T158">sandoris tarp neasocijuotųjų</text:span><text:span text:style-name="T159"><text:s/></text:span><text:span text:style-name="T160">asmenų.</text:span></text:p>
      <text:p text:style-name="P161"><text:span text:style-name="T162">3.7</text:span><text:span text:style-name="T163">.</text:span><text:span text:style-name="T164"><text:s/>Nematerialusis turtas</text:span><text:span text:style-name="T165"><text:s/>– materialios formos neturintis, prie finansinio turto nepriskiriamas turtas, įskaitant autorių teises, teisę naudotis pramoninės nuosavybės objektu, franšizę, informaciją apie gamybinę, prekybinę arba mokslinę patirtį (angl.<text:s/></text:span><text:span text:style-name="T166">know-how</text:span><text:span text:style-name="T167">), duomenų bazes, kom</text:span><text:span text:style-name="T168">piuterio programą ir kt.,<text:s/></text:span><text:span text:style-name="T169">kuris gali būti valdomas, turimas nuosavybės teise ir kuriuo gali būti disponuojama arba kuris gali būti kontroliuojamas, siekiant gauti tiesioginės ir (arba) netiesioginės ekonominės naudos, kai už tokio turto perleidimą ar sutei</text:span><text:span text:style-name="T170">kimą naudoti neasocijuotieji asmenys, veikdami palyginamomis aplinkybėmis, mokėtų atlygį,<text:s/></text:span><text:span text:style-name="T171">nepriklausomai nuo to, ar toks turtas įtraukiamas į mokesčių mokėtojo buhalterinę apskaitą.</text:span></text:p>
      <text:p text:style-name="P172"><text:span text:style-name="T173">3.8</text:span><text:span text:style-name="T174">.<text:s/></text:span><text:span text:style-name="T175">Palyginamasis<text:s/></text:span><text:span text:style-name="T176">sandoris</text:span><text:span text:style-name="T177"><text:s/>– nekontroliuojamasis sandoris, kai tarp š</text:span><text:span text:style-name="T178">io sandorio ir kontroliuojamojo sandorio yra palyginamumas.</text:span></text:p>
      <text:p text:style-name="P179"><text:span text:style-name="T180">3.9</text:span><text:span text:style-name="T181">.</text:span><text:span text:style-name="T182"><text:s/>Sandorio dalykas</text:span><text:span text:style-name="T183"><text:s/></text:span><text:span text:style-name="T184">– vertybė, kurią perduoda arba dėl kurios perdavimo susitaria</text:span><text:span text:style-name="T185"><text:s/></text:span><text:span text:style-name="T186">sandorio</text:span><text:span text:style-name="T187"><text:s/></text:span><text:span text:style-name="T188">šalys. Tai gali būti bet koks materialią vertę turintis objektas, įskaitant prekes, paslaugas, turt</text:span><text:span text:style-name="T189">ines teises ir kitas nematerialiąsias vertybes, finansinį turtą bei finansines paslaugas, bet jais neapsiribojant.</text:span></text:p>
      <text:p text:style-name="P190"><text:span text:style-name="T191">3.10</text:span><text:span text:style-name="T192">.<text:s/></text:span><text:span text:style-name="T193">Sandorio grynasis pelnas</text:span><text:span text:style-name="T194"><text:s/>–</text:span><text:span text:style-name="T195"><text:s/></text:span><text:span text:style-name="T196">sandorio pelnas, kuris paprastai apskaičiuojamas iš sandorio pardavimo pajamų atimant sandorio dalyko pa</text:span><text:span text:style-name="T197">rdavimo savikainą ir kitas sandorio sąnaudas.</text:span></text:p>
      <text:p text:style-name="P198"><text:span text:style-name="T199">3.11</text:span><text:span text:style-name="T200">.</text:span><text:span text:style-name="T201"><text:s/></text:span><text:span text:style-name="T202">Sandorio sąnaudos</text:span><text:span text:style-name="T203"><text:s/>– mokesčių mokėtojo su sandoriu susijusios sąnaudos arba išlaidos.</text:span></text:p>
      <text:p text:style-name="P204"><text:span text:style-name="T205">3.12</text:span><text:span text:style-name="T206">.<text:s/></text:span><text:span text:style-name="T207">Sandorių palyginamumas<text:s/></text:span><text:span text:style-name="T208">(toliau –</text:span><text:span text:style-name="T209"><text:s/>palyginamumas</text:span><text:span text:style-name="T210">)</text:span><text:span text:style-name="T211"><text:s/></text:span><text:span text:style-name="T212">– galimybė palyginti panašių sąlygų kontroliuojamąjį sand</text:span><text:span text:style-name="T213">orį ir nekontroliuojamąjį sandorį taikant bent vieną iš Taisyklėse aprašytų sandorių kainodaros metodų. Sandorių palyginamumas priklauso nuo taikomo sandorio kainodaros metodo. Palyginamumas galimas tik tuo atveju, jeigu lyginamų sandorių veiksniai, kurie<text:s/></text:span><text:span text:style-name="T214">yra svarbūs taikant pasirinktą metodą, tarpusavyje nesiskiria tiek, kad turėtų esminės įtakos sandorio kainai arba pelningumui, arba skirtumo poveikį galima įvertinti ir pakoreguoti.</text:span></text:p>
      <text:p text:style-name="P215"><text:span text:style-name="T216">3.13</text:span><text:span text:style-name="T217">.</text:span><text:span text:style-name="T218"><text:s/>Tarptautinė apmokestinamųjų vienetų grupė<text:s/></text:span><text:span text:style-name="T219">(toliau –</text:span><text:span text:style-name="T220"><text:s/>tarptautinė vienetų grupė</text:span><text:span text:style-name="T221">):</text:span></text:p>
      <text:p text:style-name="P222"><text:span text:style-name="T223">3.13.1</text:span><text:span text:style-name="T224">.</text:span><text:span text:style-name="T225"><text:s/>vienetų grupė, kurią sudaro patronuojantysis vienetas ir jo patronuojamasis arba keli patronuojamieji vienetai, įsteigti bent dviejose skirtingose valstybėse, iš kurių viena yra Lietuva, kuriuose patronuojantysis vien</text:span><text:span text:style-name="T226">etas tiesiogiai ar netiesiogiai valdo daugiau kaip 25<text:s/></text:span><text:soft-page-break/><text:span text:style-name="T227">procentus akcijų (dalių, pajų) ar kitų teisių į paskirstytinojo pelno dalį arba išimtinių teisių jas įsigyti (įskaitant vienetus, apmokestinamus pagal vienos valstybės įstatymus ir vykdančius veiklą užs</text:span><text:span text:style-name="T228">ienio valstybėje per nuolatinę buveinę, kai viena iš šių valstybių yra Lietuva), arba</text:span></text:p>
      <text:p text:style-name="P229"><text:span text:style-name="T230">3.13.2</text:span><text:span text:style-name="T231">. to paties fizinio asmens valdomi vienetai, jeigu jie įsteigti bent dviejose skirtingose valstybėse, iš kurių viena yra Lietuva, kurie nesudaro vienetų grupės,</text:span><text:span text:style-name="T232"><text:s/>tačiau tas pats fizinis asmuo valdo daugiau kaip 25 procentus akcijų (dalių, pajų) ar kitų teisių į paskirstytinojo pelno dalį arba išimtinių teisių jas įsigyti kiekviename iš jų. To paties fizinio asmens valdomos vienetų grupės, kurių patronuojančiuose v</text:span><text:span text:style-name="T233">ienetuose tas pats fizinis asmuo valdo daugiau kaip 25 procentus akcijų (dalių, pajų) ar kitų teisių į paskirstytinojo pelno dalį arba išimtinių teisių jas įsigyti kiekviename iš jų, laikomos viena vienetų grupe;</text:span></text:p>
      <text:p text:style-name="P234"><text:span text:style-name="T235">3.14</text:span><text:span text:style-name="T236">.</text:span><text:span text:style-name="T237"><text:s/>Vidinis kontroliuojamojo sandor</text:span><text:span text:style-name="T238">io palyginimas<text:s/></text:span><text:span text:style-name="T239">(toliau –</text:span><text:span text:style-name="T240"><text:s/>vidinis palyginimas</text:span><text:span text:style-name="T241">)</text:span><text:span text:style-name="T242"><text:s/>– palyginimas, kai kontroliuojamajam sandoriui palyginti naudojamas nekontroliuojamasis sandoris, kurio viena iš šalių yra šio kontroliuojamojo sandorio šalis.</text:span></text:p>
      <text:p text:style-name="P243"><text:span text:style-name="T244">3.15</text:span><text:span text:style-name="T245">.</text:span><text:span text:style-name="T246"><text:s/></text:span><text:span text:style-name="T247">Kitos Taisyklėse vartojamos sąvokos supr</text:span><text:span text:style-name="T248">antamos taip, kaip jos apibrėžtos Lietuvos Respublikos mokesčių administravimo įstatyme, P</text:span><text:span text:style-name="T249">elno mokesčio įstatyme ir Gyventojų pajamų mokesčio įstatyme</text:span><text:span text:style-name="T250">.</text:span></text:p>
      <text:p text:style-name="P251"><text:span text:style-name="T252">4</text:span><text:span text:style-name="T253">. Taisyklės taikomos bet kokiam kontroliuojamajam sandoriui nepriklausomai nuo to, ar jis yra pag</text:span><text:span text:style-name="T254">rįstas rašytine sutartimi arba kitu dokumentu ar įrodymu.</text:span></text:p>
      <text:p text:style-name="P255"><text:span text:style-name="T256">5</text:span><text:span text:style-name="T257">. Nustatant kontroliuojamojo sandorio kainas, turi būti laikomasi ištiestosios rankos principo.</text:span></text:p>
      <text:p text:style-name="P258"><text:span text:style-name="T259">6</text:span><text:span text:style-name="T260">. Siekiant nustatyti ištiestosios rankos principą atitinkančią kontroliuojamojo sandorio kai</text:span><text:span text:style-name="T261">ną, turi būti atlikti šie veiksmai:</text:span></text:p>
      <text:p text:style-name="P262"><text:span text:style-name="T263">6.1</text:span><text:span text:style-name="T264">. įvertintas kontroliuojamasis sandoris, vadovaujantis Taisyklių 7–13 punktais;</text:span></text:p>
      <text:p text:style-name="P265"><text:span text:style-name="T266">6.2</text:span><text:span text:style-name="T267">. vadovaujantis informacija, gauta įvertinus kontroliuojamąjį sandorį, palyginimui turi būti parinkti nekontroliuojamieji sandor</text:span><text:span text:style-name="T268">iai;</text:span></text:p>
      <text:p text:style-name="P269"><text:span text:style-name="T270">6.3</text:span><text:span text:style-name="T271">. įvertinti parinkti nekontroliuojamieji sandoriai, vadovaujantis Taisyklių 7–13 punktais;</text:span></text:p>
      <text:p text:style-name="P272"><text:span text:style-name="T273">6.4</text:span><text:span text:style-name="T274">. vadovaujantis gauta informacija ir Taisyklių</text:span><text:span text:style-name="T275"><text:s/></text:span><text:span text:style-name="T276">II skyriaus nuostatomis, pritaikytas tinkamiausias iš Taisyklėse išvardytų metodų.</text:span></text:p>
      <text:p text:style-name="P277"><text:span text:style-name="T278">7</text:span><text:span text:style-name="T279">.<text:s/></text:span><text:span text:style-name="T280">Vertinant sandorį, turi būti įvertintos:</text:span></text:p>
      <text:p text:style-name="P281"><text:span text:style-name="T282">7.1</text:span><text:span text:style-name="T283">. sandorio dalyko charakteristikos;</text:span></text:p>
      <text:p text:style-name="P284"><text:span text:style-name="T285">7.2</text:span><text:span text:style-name="T286">. sandorio šalių funkcijos atliekant funkcinę analizę;</text:span></text:p>
      <text:p text:style-name="P287"><text:span text:style-name="T288">7.3</text:span><text:span text:style-name="T289">.</text:span><text:span text:style-name="T290"><text:s/></text:span><text:span text:style-name="T291">sandorio sąlygos;</text:span></text:p>
      <text:p text:style-name="P292"><text:span text:style-name="T293">7.4</text:span><text:span text:style-name="T294">. ekonominės aplinkybės;</text:span></text:p>
      <text:p text:style-name="P295"><text:span text:style-name="T296">7.5</text:span><text:span text:style-name="T297">. verslo strategija.</text:span></text:p>
      <text:p text:style-name="P298"><text:span text:style-name="T299">8</text:span><text:span text:style-name="T300">. Vertinant<text:s/></text:span><text:span text:style-name="T301">sandorio dalyko charakteristikas, reikia atsižvelgti į visus lyginamųjų sandorių dalykų skirtumus, kurie gali lemti jų kainų skirtumą laisvojoje rinkoje. Jeigu sandorio dalykas yra materialusis turtas, reikia įvertinti turto fizines savybes, kokybę, galioj</text:span><text:span text:style-name="T302">imo laiką,<text:s/></text:span><text:soft-page-break/><text:span text:style-name="T303">turto bei galimų pakaitų prieinamumą nagrinėjamoje prekių rinkoje ir kitas charakteristikas. Jeigu sandorio dalykas yra nematerialusis turtas, reikia įvertinti sandorio, kuriuo šis turtas perleidžiamas, formą, turto rūšį, galiojimo laiką, apsaug</text:span><text:span text:style-name="T304">os trukmę ir laipsnį, naudą, kurią galima tikėtis gauti iš šio turto, bei turtui naudoti reikalingas sąnaudas ir kitas charakteristikas. Jeigu</text:span><text:span text:style-name="T305"><text:s/></text:span><text:span text:style-name="T306">sandorio dalykas yra paslaugos, reikia įvertinti paslaugų rūšį, apimtį ir kitas charakteristikas.</text:span></text:p>
      <text:p text:style-name="P307"><text:span text:style-name="T308">9</text:span><text:span text:style-name="T309">. Funkcinė</text:span><text:span text:style-name="T310">s analizės metu turi būti įvertintos sandorio šalių atliekamos funkcijos, prisiimamos rizikos, įskaitant tai, kuri sandorio šalis (-ys) atlieka šios rizikos kontrolės ir mažinimo funkcijas bei kuri sandorio šalis (-ys) turi finansines galimybes prisiimti š</text:span><text:span text:style-name="T311">ią riziką, naudojamas turtas ir tai, kaip šalių vykdomos funkcijos siejasi su vienetų grupės, kuriai priklauso sandorio šalys, verslo vertės kūrimu ir įprastine verslo praktika. Funkcinė analizė turi užtikrinti tikrųjų sandorio vykdymo aplinkybių ir tikrųj</text:span><text:span text:style-name="T312">ų sandorio šalių komercinių bei finansinių ryšių atskleidimą.</text:span></text:p>
      <text:p text:style-name="P313"><text:span text:style-name="T314">Nustačius visas sandorio šalių su sandoriu susijusias funkcijas, panaudotus išteklius ir prisiimtą riziką turi būti įvertinta, kurie iš šių veiksnių reikšmingai lėmė arba turėjo nulemti sandorio</text:span><text:span text:style-name="T315"><text:s/>kainą arba pelną.<text:s/></text:span></text:p>
      <text:p text:style-name="P316"><text:span text:style-name="T317">10</text:span><text:span text:style-name="T318">. Sandorio sąlygos vertinamos siekiant nustatyti prievolių, rizikos ir naudos padalijimą tarp sandorio šalių. Apie sandorio sąlygas galima spręsti iš rašytinių sutarčių, kitų dokumentų (pavyzdžiui, sąskaitų, užsakymo dokumentų ir<text:s/></text:span><text:span text:style-name="T319">kt.), sandorio šalių susirašinėjimo, taip pat iš sandorio šalių veiksmų ir ekonominių principų, kuriais paprastai grindžiami tokios rūšies nekontroliuojamųjų sandorių šalių veiksmai, bei kitų įrodymų. Vertinant sandorio sąlygas, reikia atsižvelgti į tai, k</text:span><text:span text:style-name="T320">ad dėl asocijuotųjų asmenų bendrų interesų buvimo faktinės sandorio sąlygos gali skirtis nuo pateiktų rašytiniuose įrodymuose, ir vadovautis faktinėmis sandorio sąlygomis.</text:span></text:p>
      <text:p text:style-name="P321"><text:span text:style-name="T322">11</text:span><text:span text:style-name="T323">. Ekonominės aplinkybės vertinamos siekiant nustatyti, ar rinkos, kurioje vyks</text:span><text:span text:style-name="T324">ta kontroliuojamasis sandoris, sąlygos gali būti lyginamos su rinkos, kurioje vyksta<text:s/></text:span><text:span text:style-name="T325">nekontroliuojamasis sandoris</text:span><text:span text:style-name="T326">, sąlygomis. Vertinant ekonomines sąlygas, visų pirma reikia apibrėžti atitinkamą rinką atsižvelgiant į galimų pakaitų prieinamumą. Ekonominės<text:s/></text:span><text:span text:style-name="T327">aplinkybės, kurios lemia rinkų palyginamumą, yra geografinė padėtis, rinkos dydis, bendra konkurencinė padėtis rinkoje ir sandorio šalių konkurencinė vieta rinkoje, pakaitų prieinamumas, paklausos ir pasiūlos lygis, vartotojų pirkimo galia, valstybės ar ki</text:span><text:span text:style-name="T328">tokio reguliavimo lygis, sandorio sąnaudos, reikalingos gamybai, transportui ir kt.</text:span></text:p>
      <text:p text:style-name="P329"><text:span text:style-name="T330">12</text:span><text:span text:style-name="T331">. Vertinama sandorio šalių verslo strategija, kuri buvo vykdoma sandorio kainodaros metu. Ištiestosios rankos principo nesilaikymu nelaikoma, kai mokesčių mokėtojas l</text:span><text:span text:style-name="T332">aikinai sumažina pelningumą, taikydamas mažesnes sandorio kainas, negu būtų taikomos kitomis aplinkybėmis, arba laikinai padidindamas sandorio sąnaudas, pavyzdžiui, sąnaudas reklamai ir reprezentacijai, jeigu jis įrodo, kad toks laikinas pelningumo sumažin</text:span><text:span text:style-name="T333">imas yra būtinas naujai veiklai pradėti, naujai prekei rinkoje pristatyti, užimamos rinkos daliai padidinti, įeiti į naują rinką, prisitaikyti prie tam tikros srities teisinio reguliavimo pasikeitimų ar kitais panašiais tikslais.</text:span></text:p>
      <text:p text:style-name="P334"><text:span text:style-name="T335">13</text:span><text:span text:style-name="T336">. Siekiant nustatyti</text:span><text:span text:style-name="T337">, ar mokesčių mokėtojas gali pagrįsti sandorių kainodarą verslo strategijos vykdymu, reikia nustatyti:</text:span></text:p>
      <text:p text:style-name="P338"><text:span text:style-name="T339">13.1</text:span><text:span text:style-name="T340">. ar mokesčių mokėtojo veiksmai atitinka jo deklaruojamą verslo strategiją;</text:span></text:p>
      <text:p text:style-name="P341"><text:span text:style-name="T342">13.2</text:span><text:span text:style-name="T343">. ar mokesčių mokėtojas pagrįstai prisiėmė sandorio sąnaudas, s</text:span><text:span text:style-name="T344">usijusias su verslo strategija, atsižvelgdamas į sandorio šalių tarpusavio ryšį, ar neasocijuotasis asmuo, veikdamas panašiomis aplinkybėmis ir vykdydamas panašų sandorį, prisiimtų panašias sandorio sąnaudas ir rizikas, susijusias su verslo strategija, kur</text:span><text:span text:style-name="T345">ias prisiėmė mokesčių mokėtojas;</text:span></text:p>
      <text:p text:style-name="P346"><text:span text:style-name="T347">13</text:span><text:span text:style-name="T348">.</text:span><text:span text:style-name="T349">3</text:span><text:span text:style-name="T350">. ar greitai buvo pakeista nesėkminga verslo strategija.</text:span></text:p>
      <text:p text:style-name="P351"><text:span text:style-name="T352">14</text:span><text:span text:style-name="T353">. Mokesčių mokėtojai, laikydamiesi ištiestosios rankos principo, kiekvieno kontroliuojamojo sandorio kainodarą turi vertinti atskirai. Jeigu mokesčių<text:s/></text:span><text:span text:style-name="T354">mokėtojas įrodo, kad keli sandoriai yra taip glaudžiai susiję tarpusavyje, kad vertinant juos atskirai neįmanoma tiksliai nustatyti ištiestosios rankos principo atitinkančios kainos ar pelno, kelių sandorių kainodara gali būti vertinama kartu. Jeigu mokesč</text:span><text:span text:style-name="T355">ių mokėtojas įrodo, kad sandorio kainodaros vertinimas yra pernelyg sudėtingas, kad vertinant jį visą neįmanoma tiksliai nustatyti ištiestosios rankos principo atitinkančios kainos ar pelno, vertinant tokio sandorio kainodarą, galima jį padalyti į keletą a</text:span><text:span text:style-name="T356">tskirų dalių.</text:span></text:p>
      <text:p text:style-name="P357"><text:span text:style-name="T358">15</text:span><text:span text:style-name="T359">. Ištiestosios rankos principui pasiekti gali būti naudojami ne tik tų metų, kuriais vyko sandoris, bet ir ankstesnių metų duomenys, jeigu šie duomenys padeda atskleisti aplinkybes, galinčias turėti įtakos kontroliuojamojo sandorio kain</text:span><text:span text:style-name="T360">odarai. Taip pat gali būti naudojami metų, einančių po metų, kuriais vyko sandoris, duomenys, jeigu šie duomenys padeda atskleisti aplinkybes, galinčias turėti įtakos kontroliuojamojo sandorio kainodarai, pavyzdžiui, paaiškina tam tikros verslo rūšies cikl</text:span><text:span text:style-name="T361">iškumą.</text:span></text:p>
      <text:p text:style-name="P362"><text:span text:style-name="T363">16</text:span><text:span text:style-name="T364">. Parenkant palyginimui nekontroliuojamuosius sandorius, visų pirma turi būti taikomi vidiniai palyginimai. Nesant tinkamų vidinių palyginimų arba siekiant patikrinti rezultatą, pasiektą taikant vidinius palyginimus, gali būti taikomi išorini</text:span><text:span text:style-name="T365">ai palyginimai. Palyginamųjų sandorių parinkimas priklauso nuo to, ar besiskiriančios lyginamų sandorių sąlygos daro poveikį sandorių dalykų kainai ar pelningumui, o jeigu daro, kiek tiksliai galima pakoreguoti šį poveikį.<text:s/></text:span><text:span text:style-name="T366">Tuo atveju, kai mokesčių<text:s/></text:span><text:span text:style-name="T367">mokėtojas, grįsdamas kontroliuojamojo sandorio kainą, yra vykdęs vidinių palyginamųjų sandorių, tačiau kainos pagrindimui taiko išorinius palyginimus, tokį savo pasirinkimą turi pagrįsti, atskleisdamas negalimumo taikyti vidinių palyginimų priežastis.</text:span></text:p>
      <text:p text:style-name="P368"><text:span text:style-name="T369">Nust</text:span><text:span text:style-name="T370">ačius skirtumų tarp kontroliuojamųjų ir palyginamųjų sandorių, atliekami poveikio kainai koregavimai turi užtikrinti patikimų palyginamosios analizės rezultatų pasiekimą. Jeigu palyginamosios analizės rezultatai iki ir po koregavimų reikšmingai skiriasi, t</text:span><text:span text:style-name="T371">ai gali rodyti, jog atlikti koregavimai neužtikrino didesnio analizės patikimumo, nes pasirinkti palyginamieji sandoriai nėra tinkami.</text:span></text:p>
      <text:p text:style-name="P372"><text:span text:style-name="T373">17</text:span><text:span text:style-name="T374">. Nustatant, ar nekontroliuojamasis sandoris gali būti naudojamas palyginimui, reikia įvertinti sandorio sąlygas ir</text:span><text:span text:style-name="T375"><text:s/>aplinkybes taip, kaip jas įvertintų neasocijuotieji asmenys, sudarydami panašų sandorį. Jeigu to neįmanoma padaryti, turi būti įvertinami kiti veiksniai ir<text:s/></text:span><text:soft-page-break/><text:span text:style-name="T376">panaudojamos priemonės, leidžiančios padidinti palyginamųjų sandorių informacijos patikimumą (pavyz</text:span><text:span text:style-name="T377">džiui, taikomos statistinės priemonės, siekiant nustatyti pagrindinę intervalo reikšmių tendenciją ir eliminuoti nebūdingas kraštutines intervalo reikšmes), taip pasiekiant ištiestosios rankos principą atitinkančios kainos reikšmę (-es).</text:span></text:p>
      <text:p text:style-name="P378"><text:span text:style-name="T379">18</text:span><text:span text:style-name="T380">. Mokesčių a</text:span><text:span text:style-name="T381">dministratorius, tikrindamas kontroliuojamųjų sandorių kainos atitiktį ištiestosios rankos principui, turi naudoti mokesčio mokėtojo pateiktą ir kitą mokesčių mokėtojui prieinamą informaciją.<text:s/></text:span></text:p>
      <text:p text:style-name="P382"><text:span text:style-name="T383">19</text:span><text:span text:style-name="T384">. Taisyklių 2 punkte nurodytas asmuo kontroliuojamųjų san</text:span><text:span text:style-name="T385">dorių kainų atitikties ištiestosios rankos principui pagrindimo dokumentus (įskaitant kainodaros dokumentus, parengtus laikantis Taisyklių V skyriaus nuostatų, jei vienetas privalo juos rengti) turi parengti iki kito mokestinio laikotarpio, nei<text:s/></text:span><text:span text:style-name="T386">buvo vykdyt</text:span><text:span text:style-name="T387">as kontroliuojamasis sandoris,</text:span><text:span text:style-name="T388"><text:s/>šešto mėnesio 15 d., jeigu šiame punkte nenustatyta kitaip.<text:s/></text:span></text:p>
      <text:p text:style-name="P389"><text:span text:style-name="T390">Lietuvos vienetai, per nuolatinę buveinę Lietuvos Respublikoje veiklą vykdantys užsienio vienetai, kurie vykdo kontroliuojamuosius sandorius tik su kitais Lietuvos<text:s/></text:span><text:span text:style-name="T391">vienetais ir (ar) per nuolatinę buveinę Lietuvos Respublikoje veiklą vykdančiais užsienio vienetais</text:span><text:span text:style-name="T392">, šio kontroliuojamojo sandorio kainų<text:s/></text:span><text:span text:style-name="T393">atitikties ištiestosios rankos principui pagrindimo dokumentus gali parengti ir po šio punkto pirmoje pastraipoje nurod</text:span><text:span text:style-name="T394">yto termino</text:span><text:span text:style-name="T395">, tačiau turi užtikrinti, kad<text:s/></text:span><text:span text:style-name="T396">šie dokumentai būtų pateikti mokesčių administratoriui per terminą, nurodytą mokesčių administratoriaus nurodyme, duotame vadovaujantis Mokesčių administravimo įstatymo 49 straipsniu arba Taisyklių 92 punktu.</text:span></text:p>
      <text:p text:style-name="Normal"/>
      <text:p text:style-name="P397"><text:span text:style-name="T398">I</text:span><text:span text:style-name="T399">I</text:span><text:span text:style-name="T400"><text:s/>SKYRIUS</text:span></text:p>
      <text:p text:style-name="P401"><text:span text:style-name="T402">KAINODAROS METODŲ PARINKIMAS</text:span></text:p>
      <text:p text:style-name="P403"/>
      <text:p text:style-name="P404"><text:span text:style-name="T405">PIRMASIS</text:span><text:span text:style-name="T406"><text:s/>SKIRSNIS</text:span></text:p>
      <text:p text:style-name="P407"><text:span text:style-name="T408">BENDROSIOS NUOSTATOS</text:span></text:p>
      <text:p text:style-name="Normal"/>
      <text:p text:style-name="P409"><text:span text:style-name="T410">20</text:span><text:span text:style-name="T411">. Nustatant ištiestosios rankos principą atitinkančią kainą ir koreguojant ištiestosios rankos principo neatitinkančią kainą arba pelną, turi būti taikomas,<text:s/></text:span><text:span text:style-name="T412">išskyrus Taisyklių 25 punkte nurodytus atvejus, vienas iš šių kainodaros metodų (nustatant kontroliuojamųjų sandorių kainas arba pelną, galima derinti ir modifikuoti šiame punkte išvardytus metodus, jeigu tai leidžia pasiekti ištiestosios rankos principą a</text:span><text:span text:style-name="T413">titinkantį rezultatą):</text:span></text:p>
      <text:p text:style-name="P414"><text:span text:style-name="T415">20.1</text:span><text:span text:style-name="T416">. palyginamosios nepriklausomos kainos;</text:span></text:p>
      <text:p text:style-name="P417"><text:span text:style-name="T418">20.2</text:span><text:span text:style-name="T419">. perpardavimo kainos;</text:span></text:p>
      <text:p text:style-name="P420"><text:span text:style-name="T421">20.3</text:span><text:span text:style-name="T422">. „kaštai plius“;</text:span></text:p>
      <text:p text:style-name="P423"><text:span text:style-name="T424">20.4</text:span><text:span text:style-name="T425">. pelno padalijimo;</text:span></text:p>
      <text:p text:style-name="P426"><text:span text:style-name="T427">20.5</text:span><text:span text:style-name="T428">. sandorio grynosios maržos.</text:span></text:p>
      <text:p text:style-name="P429"><text:span text:style-name="T430">21</text:span><text:span text:style-name="T431">. Mokesčių mokėtojas turi parinkti tinkamiausią kainodaro</text:span><text:span text:style-name="T432">s metodą, atsižvelgdamas į sandorio ypatybes, turimų duomenų patikimumą, prielaidų ir prognozių pagrįstumą, sandorio, kuriam parenkamas kainodaros metodas, ir palyginimui naudojamų sandorių panašumo laipsnį.</text:span></text:p>
      <text:p text:style-name="P433"><text:span text:style-name="T434">22</text:span><text:span text:style-name="T435">. Mokesčių mokėtojas, nustatydamas kontrol</text:span><text:span text:style-name="T436">iuojamųjų sandorių kainas, neprivalo taikyti daugiau nei vieną kainodaros metodą, tačiau jis gali tai daryti siekdamas tiksliau nustatyti ištiestosios rankos principą atitinkančią kainą arba įrodyti mokesčių administratoriui, kad sandorio kaina arba pelnas</text:span><text:span text:style-name="T437"><text:s/>atitinka ištiestosios rankos principą.</text:span></text:p>
      <text:p text:style-name="P438"><text:span text:style-name="T439">23</text:span><text:span text:style-name="T440">.</text:span><text:span text:style-name="T441"><text:s/></text:span><text:span text:style-name="T442">Atsižvelgiant į Taisyklių 21 punkte nurodytus kriterijus, esant vienodai patikimoms galimybėms taikyti tradicinius (palyginamosios nepriklausomos kainos, perpardavimo kainos, „kaštai plius“) ir pelno (pelno p</text:span><text:span text:style-name="T443">adalijimo, sandorio grynosios maržos) metodus, pirmenybė teikiama tradiciniams metodams. Esant vienodoms galimybėms taikyti palyginamosios nepriklausomos kainos metodą ir kurį nors kitą metodą, pirmenybė teikiama palyginamosios nepriklausomos kainos metodu</text:span><text:span text:style-name="T444">i.</text:span></text:p>
      <text:p text:style-name="P445"><text:span text:style-name="T446">24</text:span><text:span text:style-name="T447">. Mokesčių administratorius turi teisę pareikalauti iš mokesčių mokėtojo paaiškinti pritaikyto metodo parinkimo priežastis. Mokesčių administratorius gali pritaikyti kitą, nei mokesčių mokėtojo parinktas, kainodaros metodą, jeigu įrodoma, kad moke</text:span><text:span text:style-name="T448">sčių mokėtojo parinktas metodas nesudaro galimybių patikimai nustatyti ištiestosios rankos principą atitinkančios kontroliuojamojo sandorio kainos, vadovaujantis Taisyklėse nustatyta tvarka.</text:span></text:p>
      <text:p text:style-name="P449"><text:span text:style-name="T450">25</text:span><text:span text:style-name="T451">. Siekiant ištiestosios rankos principą atitinkančio rezult</text:span><text:span text:style-name="T452">ato, esant būtinybei, gali būti taikomi visuotinai pripažinti kiti finansinės vertės nustatymo metodai, pasirenkant su ištiestosios rankos principu suderinamas prielaidas ir rodiklius. Šie metodai gali būti taikomi kaip sudedamoji pasirinkto kainodaros met</text:span><text:span text:style-name="T453">odo pagal Taisyklių 20 punktą dalis (pavyzdžiui, nustatant pelno paskirstymo kriterijus taikant pelno padalijimo metodą) arba, nesant kitų galimybių pritaikyti kainodaros metodų, kaip įrankis ištiestosios rankos principą atitinkančiai kainai nustatyti, tač</text:span><text:span text:style-name="T454">iau laikantis kitų Taisyklių nuostatų. Tokiu atveju kainos nustatymo dokumentuose turi būti pagrįstas pasirinktų finansinės vertės nustatymo metodų tinkamumas konkrečioje situacijoje, atskleista, kaip jis užtikrina ištiestosios rankos principą atitinkančio</text:span><text:span text:style-name="T455"><text:s/>rezultato pasiekimą, ir pateikiami atliktų skaičiavimų duomenys ir taikytos formulės.</text:span></text:p>
      <text:p text:style-name="Normal"/>
      <text:p text:style-name="P456"><text:span text:style-name="T457">ANTRASIS</text:span><text:span text:style-name="T458"><text:s/>SKIRSNIS</text:span></text:p>
      <text:p text:style-name="P459"><text:span text:style-name="T460">Palyginamosios nepriklausomos kainos metodas</text:span></text:p>
      <text:p text:style-name="Normal"/>
      <text:p text:style-name="P461"><text:span text:style-name="T462">26</text:span><text:span text:style-name="T463">. Taikant palyginamosios nepriklausomos kainos metodą, ištiestosios rankos principą atitinka</text:span><text:span text:style-name="T464">nti kaina nustatoma palyginant kontroliuojamojo sandorio dalyko kainą su nekontroliuojamojo sandorio dalyko kaina.</text:span></text:p>
      <text:p text:style-name="P465"><text:span text:style-name="T466">27</text:span><text:span text:style-name="T467">. Palyginamosios nepriklausomos kainos metodas turi būti taikomas visiems kontroliuojamiesiems sandoriams, kai galima rasti nekontroliu</text:span><text:span text:style-name="T468">ojamuosius sandorius, atitinkančius Taisyklių 28 punkte nurodytas sąlygas.</text:span></text:p>
      <text:p text:style-name="P469"><text:span text:style-name="T470">28</text:span><text:span text:style-name="T471">. Vertinant, ar nekontroliuojamojo sandorio ir kontroliuojamojo sandorio palyginamumas leidžia taikyti palyginamosios nepriklausomos kainos metodą, reikia įsitikinti, kad:</text:span></text:p>
      <text:p text:style-name="P472"><text:span text:style-name="T473">28.1</text:span><text:span text:style-name="T474">. tarp lyginamų sandorių ir sandorių šalių nėra esminių skirtumų. Jeigu tokių skirtumų yra, reikia įsitikinti, kad šie skirtumai nedaro poveikio kainai;</text:span></text:p>
      <text:p text:style-name="P475"><text:span text:style-name="T476">28.2</text:span><text:span text:style-name="T477">. jeigu tam tikros besiskiriančios lyginamų sandorių sąlygos daro poveikį sandorių dalykų</text:span><text:span text:style-name="T478"><text:s/>kainai, reikia įsitikinti, kad šį poveikį kainai galima pakoreguoti.</text:span></text:p>
      <text:p text:style-name="Normal"/>
      <text:p text:style-name="P479"><text:span text:style-name="T480">TREČIASIS</text:span><text:span text:style-name="T481"><text:s/>SKIRSNIS</text:span></text:p>
      <text:p text:style-name="P482"><text:span text:style-name="T483">Perpardavimo kainos metodas</text:span></text:p>
      <text:p text:style-name="Normal"/>
      <text:p text:style-name="P484"><text:span text:style-name="T485">29</text:span><text:span text:style-name="T486">. Taikant perpardavimo kainos metodą, ištiestosios rankos principą atitinkanti kaina nustatoma iš sandorio dalyko, įsigyto<text:s/></text:span><text:span text:style-name="T487">iš asocijuotojo asmens, tolesnio perpardavimo neasocijuotajam asmeniui kainos atimant ištiestosios rankos principą atitinkančią sandorio bendrąją maržą.</text:span></text:p>
      <text:p text:style-name="P488"><text:span text:style-name="T489">30</text:span><text:span text:style-name="T490">. Sandorio bendroji marža – skirtumas tarp perpardavimo kainos ir įsigijimo kainos, kuris atspind</text:span><text:span text:style-name="T491">i su perpardavimu tiesiogiai susijusias sandorio sąnaudas ir uždirbtą pelną. Sandorio bendroji marža apskaičiuojama taip:</text:span></text:p>
      <text:p text:style-name="P492">K2 – K1</text:p>
      <text:p text:style-name="P493">N = —————— x 100%, kur</text:p>
      <text:p text:style-name="P494">K2</text:p>
      <text:p text:style-name="P495"><text:span text:style-name="T496">N –</text:span><text:span text:style-name="T497"><text:s/></text:span><text:span text:style-name="T498">sandorio bendroji marža;</text:span></text:p>
      <text:p text:style-name="P499">K2 – perpardavimo kaina;</text:p>
      <text:p text:style-name="P500">K1 – įsigijimo kaina.</text:p>
      <text:p text:style-name="Normal"/>
      <text:p text:style-name="P501"><text:span text:style-name="T502">31</text:span><text:span text:style-name="T503">. Ištiestosios ra</text:span><text:span text:style-name="T504">nkos principą atitinkanti sandorio bendroji marža – sandorio bendroji marža, susidariusi atliekant<text:s/></text:span><text:span text:style-name="T505">palyginamąjį sandorį</text:span><text:span text:style-name="T506">.</text:span></text:p>
      <text:p text:style-name="P507"><text:span text:style-name="T508">32</text:span><text:span text:style-name="T509">. Siekiant nustatyti, ar nekontroliuojamojo sandorio ir kontroliuojamojo sandorio palyginamumas leidžia taikyti perpardavimo kain</text:span><text:span text:style-name="T510">os metodą, reikia įsitikinti, kad šių sandorių šalių funkcijos yra panašios, ypač tos, kurios daugiausia lemia sandorio bendrosios maržos dydį. Laikytina, kad ištiestosios rankos principą atitinkanti marža turėtų būti mažiausia, jeigu perpardavėjas atlieka</text:span><text:span text:style-name="T511"><text:s/>tik minimalias su tarpininkavimu susijusias funkcijas, o didžiausia – jeigu perpardavėjas prisiima reklamos, pristatymo, garantinės priežiūros, pakankamo atsargų kiekio buvimo užtikrinimo ir kitas funkcijas, panaudodamas daug išteklių ir prisiimdamas įvai</text:span><text:span text:style-name="T512">rią riziką.</text:span></text:p>
      <text:p text:style-name="P513"><text:span text:style-name="T514">33</text:span><text:span text:style-name="T515">. Taikant perpardavimo kainos metodą, lyginamų kontroliuojamojo ir nekontroliuojamojo sandorių dalykai gali būti nepanašūs. Tačiau kuo panašesni sandorių</text:span><text:span text:style-name="T516"><text:s/></text:span><text:span text:style-name="T517">dalykai, tuo tiksliau nustatoma ištiestosios rankos principą atitinkanti sandorio</text:span><text:span text:style-name="T518"><text:s/></text:span><text:span text:style-name="T519">be</text:span><text:span text:style-name="T520">ndroji marža.</text:span></text:p>
      <text:p text:style-name="P521"><text:span text:style-name="T522">34</text:span><text:span text:style-name="T523">. Taikant išorinį palyginimą, reikia įsitikinti, kad lyginamų sandorių šalys savo veiklą vykdo panašiai, kadangi tokie veiksniai, kaip valdymo efektyvumas, prekių atsargų politika ir pan., turintys įtakos pelningumui, gali turėti įtakos</text:span><text:span text:style-name="T524"><text:s/>ir sandorių bendrosioms maržoms. Taip pat taikant išorinį palyginimą reikia įsitikinti, kad kontroliuojamojo ir nekontroliuojamojo sandorių šalių apskaitos taisyklės nesiskiria tarpusavyje tiek, kad turėtų įtakos sandorio bendrosios maržos apskaičiavimui,</text:span><text:span text:style-name="T525"><text:s/>arba šiuos skirtumus galima gana tiksliai pakoreguoti.</text:span></text:p>
      <text:p text:style-name="P526"><text:span text:style-name="T527">35</text:span><text:span text:style-name="T528">. Vertinant, ar nekontroliuojamojo sandorio ir kontroliuojamojo sandorio palyginamumas leidžia taikyti perpardavimo kainos metodą, reikia įsitikinti, kad:</text:span></text:p>
      <text:p text:style-name="P529"><text:span text:style-name="T530">35.1</text:span><text:span text:style-name="T531">. tarp lyginamų sandorių ir sando</text:span><text:span text:style-name="T532">rių šalių nėra esminių skirtumų. Jeigu tokių skirtumų yra, reikia įsitikinti, kad šie skirtumai nedaro poveikio kainai;</text:span></text:p>
      <text:p text:style-name="P533"><text:span text:style-name="T534">35.2</text:span><text:span text:style-name="T535">. jeigu tam tikros besiskiriančios lyginamų sandorių sąlygos daro poveikį sandorių dalykų kainai, reikia įsitikinti, kad šį<text:s/></text:span><text:span text:style-name="T536">poveikį kainai galima pakoreguoti.</text:span></text:p>
      <text:p text:style-name="Normal"/>
      <text:p text:style-name="P537"><text:span text:style-name="T538">KETVIRTASIS</text:span><text:span text:style-name="T539"><text:s/>SKIRSNIS</text:span></text:p>
      <text:p text:style-name="P540"><text:span text:style-name="T541">„kaštai plius“ metodas</text:span></text:p>
      <text:p text:style-name="Normal"/>
      <text:p text:style-name="P542"><text:span text:style-name="T543">36</text:span><text:span text:style-name="T544">. Taikant „kaštai plius“ metodą ištiestosios rankos principą atitinkanti kaina nustatoma prie mokesčių mokėtojo sandorio sąnaudų pridedant ištiestosios rankos<text:s/></text:span><text:span text:style-name="T545">principą atitinkantį sandorio antkainį. Sandorio antkainis apskaičiuojamas taip:</text:span></text:p>
      <text:p text:style-name="P546">K – S</text:p>
      <text:p text:style-name="P547">N = ————— x 100, kur</text:p>
      <text:p text:style-name="P548">S</text:p>
      <text:p text:style-name="P549"><text:span text:style-name="T550">N –</text:span><text:span text:style-name="T551"><text:s/></text:span><text:span text:style-name="T552">sandorio antkainis;</text:span></text:p>
      <text:p text:style-name="P553">K – pardavimo kaina;</text:p>
      <text:p text:style-name="P554"><text:span text:style-name="T555">S –</text:span><text:span text:style-name="T556"><text:s/></text:span><text:span text:style-name="T557">sandorio sąnaudos.</text:span></text:p>
      <text:p text:style-name="Normal"/>
      <text:p text:style-name="P558"><text:span text:style-name="T559">37</text:span><text:span text:style-name="T560">. Ištiestosios rankos principą atitinkantis sandorio antkainis –</text:span><text:span text:style-name="T561"><text:s/></text:span><text:span text:style-name="T562">sandor</text:span><text:span text:style-name="T563">io antkainis, susidaręs atlikus palyginamąjį sandorį.</text:span></text:p>
      <text:p text:style-name="P564"><text:span text:style-name="T565">38</text:span><text:span text:style-name="T566">. Siekiant nustatyti, ar nekontroliuojamojo sandorio ir kontroliuojamojo sandorio palyginamumas leidžia taikyti „kaštai plius“ metodą, reikia įsitikinti, kad šių sandorių šalių funkcijos yra panaš</text:span><text:span text:style-name="T567">ios, ypač tos, kurios turės daugiausia įtakos sandorio antkainio dydžiui. Laikytina, kad ištiestosios rankos principą atitinkantis sandorio antkainis turėtų būti mažiausias, jeigu mokesčių mokėtojas atlieka tik labai paprastas funkcijas, o didžiausias – je</text:span><text:span text:style-name="T568">igu mokesčių mokėtojas prisiima reklamos, pristatymo, garantinės priežiūros, pakankamo atsargų kiekio buvimo užtikrinimo ir kitas funkcijas, panaudodamas daug išteklių ir prisiimdamas įvairią riziką.</text:span></text:p>
      <text:p text:style-name="P569"><text:span text:style-name="T570">39</text:span><text:span text:style-name="T571">. Taikant „kaštai plius“ metodą,<text:s/></text:span><text:span text:style-name="T572">lyginamų kontroli</text:span><text:span text:style-name="T573">uojamojo ir nekontroliuojamojo<text:s/></text:span><text:span text:style-name="T574">sandorių dalykai gali būti nepanašūs. Tačiau kuo panašesni sandorių dalykai, tuo tiksliau nustatomas ištiestosios rankos principą atitinkantis sandorio antkainis.</text:span></text:p>
      <text:p text:style-name="P575"><text:span text:style-name="T576">40</text:span><text:span text:style-name="T577">. Taikant išorinį palyginimą, reikia įsitikinti, kad<text:s/></text:span><text:span text:style-name="T578">kon</text:span><text:span text:style-name="T579">troliuojamojo ir nekontroliuojamojo<text:s/></text:span><text:span text:style-name="T580">sandorių šalių apskaitos taisyklės nesiskiria tarpusavyje tiek, kad turėtų įtakos pardavimo savikainos apskaičiavimui, arba šiuos skirtumus galima pakankamai tiksliai pakoreguoti.</text:span></text:p>
      <text:p text:style-name="P581"><text:span text:style-name="T582">41</text:span><text:span text:style-name="T583">. Vertinant, ar nekontroliuojamojo</text:span><text:span text:style-name="T584"><text:s/>sandorio ir kontroliuojamojo sandorio palyginamumas leidžia taikyti „kaštai plius“ metodą, reikia įsitikinti, kad:</text:span></text:p>
      <text:p text:style-name="P585"><text:span text:style-name="T586">41.1</text:span><text:span text:style-name="T587">. tarp lyginamų sandorių ir sandorių šalių nėra esminių skirtumų. Jeigu tokių skirtumų yra, reikia įsitikinti, kad šie skirtumai nedar</text:span><text:span text:style-name="T588">o poveikio kainai;</text:span></text:p>
      <text:p text:style-name="P589"><text:span text:style-name="T590">41.2</text:span><text:span text:style-name="T591">. jeigu tam tikros besiskiriančios lyginamų sandorių sąlygos daro poveikį sandorių dalykų kainai, reikia įsitikinti, kad šį poveikį kainai galima pakoreguoti.</text:span></text:p>
      <text:p text:style-name="Normal"/>
      <text:p text:style-name="P592"><text:span text:style-name="T593">PENKTASIS</text:span><text:span text:style-name="T594"><text:s/>SKIRSNIS</text:span></text:p>
      <text:p text:style-name="P595"><text:span text:style-name="T596">pelno padalijimo metodas</text:span></text:p>
      <text:p text:style-name="Normal"/>
      <text:p text:style-name="P597"><text:span text:style-name="T598">42</text:span><text:span text:style-name="T599">. Taikant<text:s/></text:span><text:span text:style-name="T600">pelno padalijimo metodą, pelnas, gautas atlikus kontroliuojamąjį sandorį</text:span><text:span text:style-name="T601"><text:s/>ar kontroliuojamuosius sandorius</text:span><text:span text:style-name="T602">, padalijamas tarp sandorio šalių taip, kaip jis būtų padalijamas tarp neasocijuotųjų asmenų.</text:span><text:span text:style-name="T603"><text:s/>Analogiškai šis metodas taikytinas ir iš kontroliuojamųjų</text:span><text:span text:style-name="T604"><text:s/>sandorių susidariusiam nuostoliui padalyti tarp asocijuotųjų asmenų, jei toks nuostolis būtų padalijamas ir tarp neasocijuotųjų asmenų.</text:span></text:p>
      <text:p text:style-name="P605"><text:span text:style-name="T606">43</text:span><text:span text:style-name="T607">. Siekiant pritaikyti pelno padalijimo metodą, pirmiausia turi būti nustatomas asocijuotiesiems asmenims dalytina</text:span><text:span text:style-name="T608">s kontroliuojamojo sandorio grynasis pelnas.<text:s/></text:span></text:p>
      <text:p text:style-name="P609"><text:span text:style-name="T610">44</text:span><text:span text:style-name="T611">.<text:s/></text:span><text:span text:style-name="T612">Pelno padalijimo metodo taikymo būdai</text:span><text:span text:style-name="T613">:</text:span></text:p>
      <text:p text:style-name="P614"><text:span text:style-name="T615">44.1</text:span><text:span text:style-name="T616">. atliekant šalių dalyvavimo analizę;</text:span></text:p>
      <text:p text:style-name="P617"><text:span text:style-name="T618">44.2</text:span><text:span text:style-name="T619">. atliekant likutinę analizę.</text:span></text:p>
      <text:p text:style-name="P620"><text:span text:style-name="T621">45</text:span><text:span text:style-name="T622">. Atliekant šalių dalyvavimo analizę:</text:span></text:p>
      <text:p text:style-name="P623"><text:span text:style-name="T624">45.1</text:span><text:span text:style-name="T625">.<text:s/></text:span><text:span text:style-name="T626">nustatomas kiekvienos sando</text:span><text:span text:style-name="T627">rio šalies indėlis uždirbant pelną. Nustatant sandorio šalies indėlį remiamasi palyginimų duomenimis arba, jei tinkamų palyginimų, kaip neasocijuotieji asmenys pasidalytų pelną (vertintų savo indėlį), nėra, vadovaujamasi funkcinės analizės rezultatais</text:span><text:span text:style-name="T628">;</text:span></text:p>
      <text:p text:style-name="P629"><text:span text:style-name="T630">4</text:span><text:span text:style-name="T631">5.</text:span><text:span text:style-name="T632">2</text:span><text:span text:style-name="T633">. įvertinus ir palyginus tarpusavyje kiekvienos šalies indėlį uždirbant pelną, apskaičiuojamas santykis, kuriuo kontroliuojamojo sandorio grynasis pelnas turi būti padalytas tarp asocijuotųjų asmenų;</text:span></text:p>
      <text:p text:style-name="P634"><text:span text:style-name="T635">45.3</text:span><text:span text:style-name="T636">. atsižvelgiant į santykį, apskaičiuotą<text:s/></text:span><text:span text:style-name="T637">Tai</text:span><text:span text:style-name="T638">syklių<text:s/></text:span><text:span text:style-name="T639">45.2 papunktyje nustatyta tvarka, viso kontroliuojamojo sandorio grynojo pelno dalis priskiriama mokesčių mokėtojui.</text:span></text:p>
      <text:p text:style-name="P640"><text:span text:style-name="T641">46</text:span><text:span text:style-name="T642">. Atliekant likutinę analizę:</text:span></text:p>
      <text:p text:style-name="P643"><text:span text:style-name="T644">46.1</text:span><text:span text:style-name="T645">. apskaičiuojama, kokia viso sandorio grynojo pelno dalis tenka paprastesnėms sandorio š</text:span><text:span text:style-name="T646">alių atliktoms funkcijoms. Apskaičiavimui gali būti taikomi kiti Taisyklėse aprašyti kainodaros metodai (išskyrus pelno padalijimo metodą);</text:span></text:p>
      <text:p text:style-name="P647"><text:span text:style-name="T648">46.2</text:span><text:span text:style-name="T649">. apskaičiuota paprastesnėms funkcijoms tenkanti sandorio grynojo pelno dalis atimama iš viso<text:s/></text:span><text:span text:style-name="T650">kontroliuojamojo sandorio grynojo pelno ir paskirstoma tarp sandorio šalių atsižvelgiant į šias funkcijas;</text:span></text:p>
      <text:p text:style-name="P651"><text:span text:style-name="T652">46.3</text:span><text:span text:style-name="T653">. likusi kontroliuojamojo sandorio grynojo pelno dalis paskirstoma tarp sandorio šalių<text:s/></text:span><text:span text:style-name="T654">Taisyklių<text:s/></text:span><text:span text:style-name="T655">45.1–45.3 papunkčiuose nustatyta tvarka.</text:span></text:p>
      <text:p text:style-name="P656"><text:span text:style-name="T657">47</text:span><text:span text:style-name="T658">.<text:s/></text:span><text:span text:style-name="T659">Taikant pelno padalijimo metodą, paprastai dalijamas kontroliuojamojo sandorio grynasis pelnas, tačiau išimtiniais atvejais gali būti dalijamas ir bendrasis pelnas, kai kiekvienos sandorio šalies sandorio sąnaudos, kurios nebuvo įtrauktos skaičiuoja</text:span><text:span text:style-name="T660">nt bendrąjį pelną, atimamos iš jau padalyto bendrojo pelno.</text:span><text:span text:style-name="T661"><text:s/>Pasirinkus dalyti bendrąjį pelną<text:s/></text:span><text:span text:style-name="T662">kainos nustatymo dokumentuose turi būti pagrįstas tokio pasirinkimo tinkamumas konkrečioje situacijoje ir atskleista, kaip tai užtikrina ištiestosios rankos princi</text:span><text:span text:style-name="T663">pą atitinkančio rezultato pasiekimą.</text:span></text:p>
      <text:p text:style-name="P664"><text:span text:style-name="T665">48</text:span><text:span text:style-name="T666">. Taikant pelno padalijimo metodą, turi būti atliekama visų sandorio šalių funkcinė analizė ir nustatomas kiekvienos sandorio šalies indėlis uždirbant pelną, taip šis abipusis vertinimas užtikrina kiekvienos sando</text:span><text:span text:style-name="T667">rio šalies gauto rezultato atitiktį ištiestosios rankos principui.</text:span></text:p>
      <text:p text:style-name="P668"><text:span text:style-name="T669">49</text:span><text:span text:style-name="T670">. Taikant pelno padalijimo metodą, svarbu vadovautis informacija, kuri buvo prieinama sandorio šalims prieš sandorio atlikimą, taip pat atsižvelgti į šalių prognozes dėl būsimų sandor</text:span><text:span text:style-name="T671">io sąnaudų ir tikėtino pelno, buvusias sandorio sudarymo metu, taip, kaip tai darytų neasocijuotieji asmenys.</text:span></text:p>
      <text:p text:style-name="Normal"/>
      <text:p text:style-name="P672"><text:span text:style-name="T673">ŠEŠTASIS</text:span><text:span text:style-name="T674"><text:s/>SKIRSNIS</text:span></text:p>
      <text:p text:style-name="P675"><text:span text:style-name="T676">SANDORIO Grynosios maržos metodas</text:span></text:p>
      <text:p text:style-name="Normal"/>
      <text:p text:style-name="P677"><text:span text:style-name="T678">50</text:span><text:span text:style-name="T679">. Taikant sandorio grynosios maržos metodą, nagrinėjama, ar grynoji kontroliuoja</text:span><text:span text:style-name="T680">mojo sandorio marža atitinka ištiestosios rankos principą. Sandorio grynoji marža – sandorio grynojo pelno dalis, kuri turėtų būti uždirbta atsižvelgiant į tam tikrus rodiklius<text:s/></text:span><text:span text:style-name="T681">(pavyzdžiui, pardavimo pajamas, sandorio sąnaudas, turto grąžą)</text:span><text:span text:style-name="T682">.</text:span></text:p>
      <text:p text:style-name="P683"><text:span text:style-name="T684">51</text:span><text:span text:style-name="T685">. Pasire</text:span><text:span text:style-name="T686">nkant rodiklį, kurio pagrindu nustatoma ištiestosios rankos principą atitinkanti sandorio grynoji marža, turi būti atsižvelgiama į kontroliuojamojo sandorio funkcinės analizės rezultatus, sandorio rūšį, rodikliui apskaičiuoti reikalingos informacijos, taip</text:span><text:span text:style-name="T687"><text:s/>pat ir palyginimų, prieinamumą ir patikimumą, numatomų taikyti rodiklių privalumus ir trūkumus. Taikant sandorio grynosios maržos metodą gali būti pasirenkami ir taikomi su pardavimo pajamomis, sandorio sąnaudomis ar turto grąža susiję rodikliai.<text:s/></text:span></text:p>
      <text:p text:style-name="P688"><text:span text:style-name="T689">52</text:span><text:span text:style-name="T690">.</text:span><text:span text:style-name="T691"><text:s/>Berrio rodiklis (bendrasis pelnas padalytas iš veiklos sąnaudų) gali būti pasirenkamas tik tais atvejais, kai įrodoma, kad:</text:span></text:p>
      <text:p text:style-name="P692"><text:span text:style-name="T693">52.1</text:span><text:span text:style-name="T694">. mokesčių mokėtojo vykdomų su kontroliuojamuoju sandoriu susijusių funkcijų vertė (atsižvelgiant į naudotą turtą ir prisiimt</text:span><text:span text:style-name="T695">as rizikas) yra proporcinga veiklos sąnaudoms ir</text:span></text:p>
      <text:p text:style-name="P696"><text:span text:style-name="T697">52.2</text:span><text:span text:style-name="T698">. mokesčių mokėtojo vykdomų su kontroliuojamuoju sandoriu susijusių funkcijų vertė (atsižvelgiant į naudotą turtą ir prisiimtas rizikas) nėra reikšmingai paveikta parduodamų prekių vertės, t. y. nėra</text:span><text:span text:style-name="T699"><text:s/>proporcinga pardavimo pajamoms, ir</text:span></text:p>
      <text:p text:style-name="P700"><text:span text:style-name="T701">52.3</text:span><text:span text:style-name="T702">. mokesčių mokėtojas nevykdo kitų svarbių su kontroliuojamuoju sandoriu susijusių funkcijų, už kurias atlygis turi būti nustatomas taikant kitą kainodaros metodą ar finansinį rodiklį.<text:s/></text:span></text:p>
      <text:p text:style-name="P703"><text:span text:style-name="T704">53</text:span><text:span text:style-name="T705">. Siekiant<text:s/></text:span><text:span text:style-name="T706">nustatyti, ar nekontroliuojamojo sandorio ir kontroliuojamojo sandorio palyginamumas leidžia taikyti sandorio grynosios maržos metodą, reikia įsitikinti, kad šių sandorių šalių funkcijos yra panašios. Sandorių palyginamumui keliami reikalavimai panašūs į r</text:span><text:span text:style-name="T707">eikalavimus, kurie keliami taikant perpardavimo kainos ir „kaštai plius“ metodus, tačiau papildomai turi būti įvertinamos sandorio grynajam pelnui turinčios įtakos veiklos (pardavimo, bendrosios ir administracinės) sąnaudos. Sandorio sąnaudos, susijusios s</text:span><text:span text:style-name="T708">u finansine ir investicine veikla, neįtraukiamos skaičiuojant sandorio grynąjį pelną, išskyrus atvejus, kai toks įtraukimas yra pagrįstas įvertinus kontroliuojamojo sandorio aplinkybes, kontroliuojamojo sandorio metu atliekamas funkcijas ir prisiimamas riz</text:span><text:span text:style-name="T709">ikas.</text:span></text:p>
      <text:p text:style-name="Normal"/>
      <text:p text:style-name="P710"><text:span text:style-name="T711">III</text:span><text:span text:style-name="T712"><text:s/>SKYRIUS</text:span></text:p>
      <text:p text:style-name="P713"><text:span text:style-name="T714">ištiestosios rankos intervalas</text:span></text:p>
      <text:p text:style-name="Normal"/>
      <text:p text:style-name="P715"><text:span text:style-name="T716">54</text:span><text:span text:style-name="T717">. Jeigu mokesčių mokėtojas, taikydamas kainodaros metodą ar metodus, gauna ne vieną skaičių, bet keletą skaičių – ištiestosios rankos intervalą, laikoma, kad sandorio kaina arba pelnas atitin</text:span><text:span text:style-name="T718">ka ištiestosios rankos principą, jeigu jie neišeina iš ištiestosios rankos intervalo, sudaryto naudojant palyginamuosius sandorius, ribų.</text:span><text:span text:style-name="T719"><text:s/></text:span><text:span text:style-name="T720">Tais atvejais, kai nėra patikimesnių būdų atmesti netipiškus ir žymius intervalo reikšmių nuokrypius, ištiestosios ran</text:span><text:span text:style-name="T721">kos intervalui nustatyti taikomi statistiniai metodai.</text:span></text:p>
      <text:p text:style-name="P722"><text:span text:style-name="T723">55</text:span><text:span text:style-name="T724">. Mokesčių mokėtojas, siekdamas įrodyti, kad sandorio kaina arba pelnas neišeina iš ištiestosios rankos intervalo ribų, privalo įrodyti, kad intervalas sudarytas naudojant vienodai patikimus paly</text:span><text:span text:style-name="T725">ginamuosius sandorius. Palyginamųjų sandorių atrankos ir analizės metu nustačius, kad ne visi atrinkti palyginamieji sandoriai atitinka lyginimo kriterijus ir (arba) pasižymi kitomis savybėmis, kurios neleidžia pasiekti vienodai patikimų palyginimo veiksmų</text:span><text:span text:style-name="T726"><text:s/>rezultatų, šie duomenys turi būti eliminuojami, taip užtikrinant ištiestosios rankos intervalo sudarymą naudojant vienodai patikimus palyginamuosius sandorius.</text:span></text:p>
      <text:p text:style-name="P727"><text:span text:style-name="T728">56</text:span><text:span text:style-name="T729">. Mokesčių administratoriui koreguojant kainą naudojant ištiestosios rankos intervalą ir<text:s/></text:span><text:span text:style-name="T730">neturint tikslesnių duomenų, ištiestosios rankos principą atitinkančia kaina arba pelnu laikoma kaina arba pelnas, kurie yra ištiestosios rankos intervalo<text:s/></text:span><text:span text:style-name="T731">mediana</text:span><text:span text:style-name="T732">, nebent aplinkybės leidžia teigti arba mokesčių mokėtojas įrodo, kad ištiestosios rankos prin</text:span><text:span text:style-name="T733">cipą atitinkanti kaina arba pelnas yra kitokie. Tuo atveju, jeigu mokesčių mokėtojas vengia bendradarbiauti su mokesčių administratoriumi ir todėl mokesčių administratoriui sunkiau nustatyti ištiestosios rankos<text:s/></text:span><text:soft-page-break/><text:span text:style-name="T734">principą atitinkančią kainą arba pelną, mokes</text:span><text:span text:style-name="T735">čių administratorius turi teisę laikyti bet kokį ištiestosios rankos intervale esantį skaičių atitinkančiu ištiestosios rankos principą.</text:span></text:p>
      <text:p text:style-name="P736"><text:span text:style-name="T737">57</text:span><text:span text:style-name="T738">. Neįrodžius</text:span><text:span text:style-name="T739"><text:s/>sandorio sąlygų pasikeitimų, lemiančių kito kainos dydžio iš ištiestosios rankos intervalo pasirinki</text:span><text:span text:style-name="T740">mo, sandorio kaina arba pelnas, patenkantys į ištiestosios rankos intervalą, nekoreguojami.</text:span></text:p>
      <text:p text:style-name="Normal"/>
      <text:p text:style-name="P741"><text:span text:style-name="T742">IV</text:span><text:span text:style-name="T743"><text:s/>SKYRIUS</text:span></text:p>
      <text:p text:style-name="P744"><text:span text:style-name="T745">SPECIALIOSIOS TAISYKLIŲ TAIKYMO SĄLYGOS</text:span></text:p>
      <text:p text:style-name="P746"/>
      <text:p text:style-name="P747"><text:span text:style-name="T748">PIRMASIS</text:span><text:span text:style-name="T749"><text:s/>SKIRSNIS</text:span></text:p>
      <text:p text:style-name="P750"><text:span text:style-name="T751">ištiestosios rankos principo laikymasis, kai SANDORIS susijĘS su Nematerialiuoju tu</text:span><text:span text:style-name="T752">rtu</text:span></text:p>
      <text:p text:style-name="P753"/>
      <text:p text:style-name="P754"><text:span text:style-name="T755">58</text:span><text:span text:style-name="T756">. Apskaičiuojant sandorio kainą, visada reikia nustatyti, ar sandoris yra susijęs su nematerialiuoju turtu<text:s/></text:span><text:span text:style-name="T757">(pavyzdžiui, nematerialiojo turto perleidimas, teisių naudoti tokį turtą suteikimas)</text:span><text:span text:style-name="T758">. Jeigu sandoris susijęs su nematerialiuoju turtu, siekiant nustatyti šio sandorio kainą,<text:s/></text:span><text:span text:style-name="T759">funkcinės ir palyginamosios analizės metu, vertinant sandorio šalių atliekamas funkcijas, prisiimamas rizikas ir naudojamą turtą, turi būti identifikuotas nematerialu</text:span><text:span text:style-name="T760">sis turtas, šio turto savininkas, asocijuotųjų asmenų indėlis į turto plėtrą, vystymą, pagerinimą, palaikymą, apsaugą ir naudojimą, kontroliuojamojo sandorio, susijusio su nematerialiuoju turtu, pobūdis ir jo įtaka nematerialiojo turto vertės kūrimui</text:span><text:span text:style-name="T761">.</text:span></text:p>
      <text:p text:style-name="P762"><text:span text:style-name="T763">59</text:span><text:span text:style-name="T764">.<text:s/></text:span><text:span text:style-name="T765">Nustatant ištiestosios rankos principą atitinkančią kontroliuojamojo sandorio, susijusio su nematerialiuoju turtu, kainą, reikia identifikuoti teisinį šio nematerialiojo turto savininką (tai gali būti nustatyta iš sutarčių, intelektinės nuosavybės regi</text:span><text:span text:style-name="T766">strinių duomenų ir kitų šaltinių), nustatyti su nematerialiojo turto kūrimu, vystymu, pagerinimu, palaikymu, apsauga ir naudojimu susijusias funkcijas atliekančius, turtą naudojančius ir rizikas prisiimančius subjektus (sandorio šalis), identifikuoti kontr</text:span><text:span text:style-name="T767">oliuojamuosius sandorius ir sandorio šalių vykdomus veiksmus, kuriais yra prisidedama prie nematerialiojo turto vertės kūrimo</text:span><text:span text:style-name="T768">.</text:span></text:p>
      <text:p text:style-name="P769"><text:span text:style-name="T770">60</text:span><text:span text:style-name="T771">.<text:s/></text:span><text:span text:style-name="T772">Jeigu funkcijas, susijusias su nematerialiojo turto kūrimu, vystymu, pagerinimu, palaikymu, apsauga ir naudojimu ar šių p</text:span><text:span text:style-name="T773">rocesų kontrole, vykdo ir su tuo susijusias rizikas ar jų kontrolę prisiima bei tam reikalingą turtą (įskaitant nematerialiajam turtui kurti ir vystyti reikalingas lėšas) naudoja (suteikia naudoti) daugiau asocijuotųjų asmenų, kiekvienas iš jų turi gauti s</text:span><text:span text:style-name="T774">avo indėlį atitinkantį atlygį, nustatytą laikantis ištiestosios rankos principo. Atlyginus asocijuotiesiems asmenims už jų indėlius, nematerialiojo turto savininko gaunama su šiuo turtu susijusi nauda (grąža) gali būti tiek teigiama, tiek neigiama, tiek ly</text:span><text:span text:style-name="T775">gi nuliui.</text:span></text:p>
      <text:p text:style-name="P776"><text:span text:style-name="T777">61</text:span><text:span text:style-name="T778">.<text:s/></text:span><text:span text:style-name="T779">Vertinant sandorio šalių indėlius nėra reikalaujama, kad sandorio šalis pati fiziškai vykdytų atitinkamas funkcijas, ji gali pasitelkti kitus asmenis, tačiau tokiu atveju funkcinis indėlis bus priskirtinas šiai sandorio šaliai, jeigu bus</text:span><text:span text:style-name="T780"><text:s/>įrodyta, kad ši šalis kontroliuoja ar užtikrina<text:s/></text:span><text:soft-page-break/><text:span text:style-name="T781">tokios funkcijos vykdymo kontrolę. Jeigu perleidžiama vykdyti reikšmingas funkcijas kitiems asocijuotiesiems asmenims, turi būti pagrįsta, kad taip elgtųsi ir nepriklausomi asmenys, veikiantys panašiomis apl</text:span><text:span text:style-name="T782">inkybėmis ir siekiantys ekonominės naudos sau, bei pasirinkta sandorių struktūra nelaikytina dirbtinai apsunkinanti su nematerialiuoju turtu susijusio kontroliuojamojo sandorio kainos nustatymo.</text:span></text:p>
      <text:p text:style-name="P783"><text:span text:style-name="T784">62</text:span><text:span text:style-name="T785">.<text:s/></text:span><text:span text:style-name="T786">Ištiestosios rankos principą atitinkančiai su<text:s/></text:span><text:span text:style-name="T787">nematerialiuoju turtu susijusiai sandorio kainai nustatyti svarbu identifikuoti patį sandorį, jo pobūdį ir turinį: ar tai nematerialiojo turto, susijusių teisių perleidimas ar kitoks teisių naudoti nematerialųjį turtą suteikimas, ar vykdomi kiti prekių tie</text:span><text:span text:style-name="T788">kimo ar paslaugų teikimo sandoriai, susiję su nematerialiojo turto naudojimu. Turi būti įvertinama, ar suteikiamos išimtinės teisės naudoti nematerialųjį turtą, ar yra nustatyti apribojimai, susiję su turto (teisių) naudojimu, vystymu, perleidimu, ar sutei</text:span><text:span text:style-name="T789">kiama teisė panaudoti nematerialųjį turtą tolesniems tyrimų ir plėtros darbams, kam tenka nematerialiojo turto pagerinimo vertė, ar nematerialiojo turto objektas perleidžiamas (suteikiamas) naudoti atskirai ar kartu su kitais nematerialiojo turto objektais</text:span><text:span text:style-name="T790"><text:s/>(pavyzdžiui, prekių ženklai ir verslo prestižas bei reputacija), kitu turtu ar paslaugomis (pavyzdžiui, franšizė), nustatyta šių objektų sąveika (pavyzdžiui, kelių objektų perleidimas sykiu gali padidinti bendrą turto vertę, lyginant su atskirų objektų in</text:span><text:span text:style-name="T791">dividualių verčių suma).</text:span></text:p>
      <text:p text:style-name="P792"><text:span text:style-name="T793">63</text:span><text:span text:style-name="T794">.<text:s/></text:span><text:span text:style-name="T795">Nustačius nematerialiojo turto buvimo faktą, reikia nustatyti, ar atlygis už naudojimąsi tokiu turtu nėra įtrauktas į kito sandorio dalyko kainą. Kai nustatyta, kad atlygis už naudojimąsi nematerialiuoju turtu įtrauktas į s</text:span><text:span text:style-name="T796">andorio dalyko kainą ir ši kaina nustatyta laikantis ištiestosios rankos principo, papildomos įmokos už tą patį turtą (pavyzdžiui, sudarant licencinę sutartį) laikomos lygiomis nuliui. Tokiais atvejais turi būti laikomasi Taisyklių 14 punkto reikalavimų.</text:span></text:p>
      <text:p text:style-name="P797"><text:span text:style-name="T798">64</text:span><text:span text:style-name="T799">.<text:s/></text:span><text:span text:style-name="T800">Nustatant sandorio, susijusio su nematerialiuoju turtu, kainą, turi būti vadovaujamasi Taisyklių II skyriaus pirmojo skirsnio nuostatomis, reglamentuojančiomis kainodaros metodo pritaikymą. Tačiau palyginamoji analizė, pagrįsta vienos sandorio šalie</text:span><text:span text:style-name="T801">s funkcine analize, paprastai nelaikytina pakankama nematerialiojo turto perleidimo ar teisių naudoti tokį turtą suteikimo sandorių tinkamam vertinimui (taip pat ir tais atvejais, kai tinkamiausiu kainodaros metodu pasirenkamas kainodaros metodas, pagrįsta</text:span><text:span text:style-name="T802">s vienos sandorio šalies vertinimu).</text:span></text:p>
      <text:p text:style-name="P803"><text:span text:style-name="T804">Nematerialiojo turto vertei nustatyti paprastai neturėtų būti taikomi kainodaros metodai, pagrįsti patirtų sandorio sąnaudų turto kūrimui ir vystymui vertinimu. Kai nematerialusis turtas yra unikalus bei labai vertingas</text:span><text:span text:style-name="T805"><text:s/>ir sunku rasti palyginamuosius sandorius, gali būti taikomas pelno padalijimo kainodaros metodas.</text:span></text:p>
      <text:p text:style-name="P806"><text:span text:style-name="T807">65</text:span><text:span text:style-name="T808">.<text:s/></text:span><text:span text:style-name="T809">Nematerialiojo turto ar su juo susijusių teisių perleidimo sandorio kainai reikšmingą įtaką darančiais kriterijais laikytini: išimtinumas, galimybės<text:s/></text:span><text:span text:style-name="T810">perleisti šį turtą, teisinės apsaugos apimtis ir trukmė, su objekto panaudojimu susiję geografiniai ir laiko apribojimai, išvystymo lygis, teisės į pagerinimus, papildymus suteikimas, laukiamos naudos lygis. Tokių sandorių<text:s/></text:span><text:soft-page-break/><text:span text:style-name="T811">kainoms nustatyti ir (ar) pagrįst</text:span><text:span text:style-name="T812">i, parenkant taikytiną kainodaros metodą, turi būti vertinamos šios aplinkybės:</text:span></text:p>
      <text:p text:style-name="P813"><text:span text:style-name="T814">65.1</text:span><text:span text:style-name="T815">. funkcinės analizės rezultatai;</text:span></text:p>
      <text:p text:style-name="P816"><text:span text:style-name="T817">65.2</text:span><text:span text:style-name="T818">. sandorio vykdymo komercinės priežastys;</text:span></text:p>
      <text:p text:style-name="P819"><text:span text:style-name="T820">65.3</text:span><text:span text:style-name="T821">. faktiškai abiem sandorio šalims prieinamų kitų sandorių ar veiklos vykdymo ga</text:span><text:span text:style-name="T822">limybių buvimas;</text:span></text:p>
      <text:p text:style-name="P823"><text:span text:style-name="T824">65.4</text:span><text:span text:style-name="T825">. nematerialiojo turto suteikiamas konkurencinis pranašumas, vertinant ir (potencialios) produkcijos ar paslaugų, susijusių su nematerialiuoju turtu, pelningumo apimtis;</text:span></text:p>
      <text:p text:style-name="P826"><text:span text:style-name="T827">65.5</text:span><text:span text:style-name="T828">. tikėtinos naudos iš vykdomo sandorio dydis;</text:span></text:p>
      <text:p text:style-name="P829"><text:span text:style-name="T830">65.6</text:span><text:span text:style-name="T831">. kiti veiksniai (pavyzdžiui,<text:s/></text:span><text:span text:style-name="T832">vietinės rinkos sąlygos, veiklos vykdymo vieta, kvalifikuoti darbuotojai, sinergijos įtaka, verslo strategija ir kt.).<text:s/></text:span></text:p>
      <text:p text:style-name="P833"><text:span text:style-name="T834">66</text:span><text:span text:style-name="T835">. Nustatant su nematerialiuoju turtu susijusių kontroliuojamųjų sandorių kainas, ypač kai<text:s/></text:span><text:span text:style-name="T836">sandorio sudarymo metu nematerialiojo turto vertė yra nežinoma, turi būti atsižvelgiama į neasocijuotųjų asmenų veiksmus, kurių jie imtųsi esant palyginamoms aplinkybėms siekdami įvertinti nematerialiojo turto naudos neapibrėžtumą. Tokiu atveju gali būti a</text:span><text:span text:style-name="T837">tsižvelgiama į tikėtinos naudos dydį, vertinant šių prielaidų patikimumo lygį, atsižvelgiant į poreikį sudaryti trumpesnės trukmės sandorius, įtvirtinant įpareigojimą peržiūrėti jų kainas ir kitas sąlygas. Jeigu kontroliuojamojo sandorio sąlygos nebuvo per</text:span><text:span text:style-name="T838">žiūrėtos, nors palyginamomis aplinkybėmis veikiantys neasocijuotieji asmenys susitartų po tam tikro laiko peržiūrėti įmokų dydį ar kitas sąlygas, asocijuotųjų asmenų mokamos sumos turi būti atitinkamai perskaičiuotos.</text:span></text:p>
      <text:p text:style-name="P839"><text:span text:style-name="T840">67</text:span><text:span text:style-name="T841">. Nustatant kontroliuojamojo san</text:span><text:span text:style-name="T842">dorio, susijusio su nematerialiojo turto naudojimu ar perleidimu, kainą, nesant galimybių pritaikyti kainodaros metodų, gali būti naudojami kiti finansinės vertės nustatymo metodai, laikantis Taisyklių 25 punkte nustatytų sąlygų, pavyzdžiui, pajamų nustaty</text:span><text:span text:style-name="T843">mo metodai (ypač taikant diskontuotų pinigų srautų skaičiavimo būdą). Sandorio sąnaudų (kaštų) nustatymo metodai gali būti taikomi, tik kai konkrečiu atveju įrodoma, kad tai sudarytų galimybes nustatyti ištiestosios rankos principą atitinkantį rezultatą.</text:span></text:p>
      <text:p text:style-name="P844"><text:span text:style-name="T845">N</text:span><text:span text:style-name="T846">ustatant kontroliuojamųjų sandorių kainas taikant kitus finansinės vertės nustatymo metodus, turėtų būti įvertintas poreikis atlikti vertinimą abiejų sandorio šalių atžvilgiu (t. y. iš abiejų sandorio šalių pozicijų), taip pat nustatyti ir įvertinti altern</text:span><text:span text:style-name="T847">atyvias veiklos modelių pasirinkimo galimybes, atlikti prognozuojamų rodiklių jautrumo analizes. Mokesčių administratorius turi teisę paprašyti pateikti informaciją, atskleidžiančią šių reikalavimų vykdymą (nevykdymą).</text:span></text:p>
      <text:p text:style-name="Normal"/>
      <text:p text:style-name="P848"><text:span text:style-name="T849">ANTRASIS</text:span><text:span text:style-name="T850"><text:s/>SKIRSNIS</text:span></text:p>
      <text:p text:style-name="P851"><text:span text:style-name="T852">ištiestosios</text:span><text:span text:style-name="T853"><text:s/>rankos principo laikymasis, kai sandoriai susiję su paslaugų teikimu</text:span></text:p>
      <text:p text:style-name="Normal"/>
      <text:p text:style-name="P854"><text:span text:style-name="T855">68</text:span><text:span text:style-name="T856">. Nagrinėjant kontroliuojamuosius sandorius, kurių dalykas yra paslaugų teikimas arba kurie susiję su paslaugų teikimu, reikia nustatyti:</text:span></text:p>
      <text:p text:style-name="P857"><text:span text:style-name="T858">68.1</text:span><text:span text:style-name="T859">. ar paslauga faktiškai buvo suteik</text:span><text:span text:style-name="T860">ta;</text:span></text:p>
      <text:p text:style-name="P861"><text:span text:style-name="T862">68.2</text:span><text:span text:style-name="T863">. kaip yra atlyginama už paslaugos teikimą;</text:span></text:p>
      <text:p text:style-name="P864"><text:span text:style-name="T865">68.3</text:span><text:span text:style-name="T866">. ar atlygis už paslaugos teikimą atitinka ištiestosios rankos principą.</text:span></text:p>
      <text:p text:style-name="P867"><text:span text:style-name="T868">69</text:span><text:span text:style-name="T869">. Siekiant nustatyti, ar paslauga buvo suteikta, reikia nustatyti, ar paslaugos gavėjui yra suteikiama ekonomin</text:span><text:span text:style-name="T870">ė ar komercinė nauda, atsižvelgiant ir į naudą, kuri gali atsirasti ateityje. Tam reikia nustatyti, ar neasocijuotasis asmuo palyginamomis aplinkybėmis būtų pasirengęs atlyginti už tokios paslaugos gavimą, ar suteiktų tokią paslaugą sau.</text:span></text:p>
      <text:p text:style-name="P871"><text:span text:style-name="T872">70</text:span><text:span text:style-name="T873">. Jeigu nust</text:span><text:span text:style-name="T874">atyta, kad neasocijuotasis asmuo nebūtų pasirengęs patirti su tokios paslaugos gavimu susijusių sandorio sąnaudų, laikoma, kad paslauga nebuvo suteikta ir atlygis, sumokėtas už suteiktą paslaugą, apskaičiuojant pelno mokestį arba pajamų mokestį laikomas ly</text:span><text:span text:style-name="T875">giu nuliui.</text:span></text:p>
      <text:p text:style-name="P876"><text:span text:style-name="T877">71</text:span><text:span text:style-name="T878">.<text:s/></text:span><text:span text:style-name="T879">Paslaugos, susijusios su dalyvių veikla (pavyzdžiui, valdančios įmonės akcininkų susirinkimų organizavimu, naujų akcijų išleidimu, konsoliduotųjų ataskaitų rengimu, įmonių grupės plėtra ir pan.), nelaikomos mokesčių mokėtojui suteiktomi</text:span><text:span text:style-name="T880">s paslaugomis.</text:span></text:p>
      <text:p text:style-name="P881"><text:span text:style-name="T882">72</text:span><text:span text:style-name="T883">. Vadovaujantis ištiestosios rankos principu, paslaugos, suteikiamos pagal kontroliuojamuosius sandorius, dubliuojančios paslaugas, kurias asmuo suteikia sau arba įsigyja iš neasocijuotųjų asmenų, nelaikomos šiam asmeniui suteiktomis p</text:span><text:span text:style-name="T884">aslaugomis, išskyrus atvejus, kai, pavyzdžiui, toks dubliavimas yra tik laikinas ir trunka neilgai arba kai paslauga dubliuojama siekiant sumažinti neteisingo sprendimo priėmimo riziką (pavyzdžiui, konsultacijos klausimu, dėl kurio buvo gauta išvada iš vie</text:span><text:span text:style-name="T885">neto darbuotojo). Taip pat nelaikoma, kad mokesčių mokėtojui suteikiama paslauga, jeigu šios paslaugos teikimu buvo siekiama naudos kitam subjektui, o mokesčių mokėtojo gauta nauda yra tik atsitiktinė, arba kai mokesčių mokėtojas gauna naudos vien tik dėl<text:s/></text:span><text:span text:style-name="T886">to, kad yra tam tikros grupės narys.</text:span></text:p>
      <text:p text:style-name="P887"><text:span text:style-name="T888">73</text:span><text:span text:style-name="T889">. Kai paslaugos gavėjas atlygina už galimybę naudotis paslauga, bet paslaugos negauna (pavyzdžiui, abonentinė sutartis dėl skubios techninės pagalbos suteikimo prireikus) arba gauna paslaugą mažesnės vertės nei<text:s/></text:span><text:span text:style-name="T890">sumokama, laikoma, kad paslauga buvo suteikta, jeigu neasocijuotasis asmuo palyginamomis aplinkybėmis būtų pasirengęs atlyginti vien už galimybės naudotis tokia paslauga turėjimą. Taip pat reikia įvertinti naudojimosi tokia paslauga apimtį ankstesniais mok</text:span><text:span text:style-name="T891">estiniais laikotarpiais.</text:span></text:p>
      <text:p text:style-name="P892"><text:span text:style-name="T893">74</text:span><text:span text:style-name="T894">. Siekiant nustatyti atlygio už paslaugos teikimą metodą, reikia atsižvelgti į visus susitarimus tarp asocijuotųjų asmenų dėl atlygio už paslaugų teikimą. Atlygis už paslaugų grupės viduje teikimą gali būti nustatomas už kiek</text:span><text:span text:style-name="T895">vieną paslaugą atskirai arba paskirsčius sandorio sąnaudas tarp grupės narių. Siekiant nustatyti sandorio sąnaudų paskirstymo tarp grupės narių atitiktį ištiestosios rankos principui, reikia atsižvelgti į visus faktus ir aplinkybes, įsitikinti, kad paslaug</text:span><text:span text:style-name="T896">ų gavėjo mokėtinas atlygis atitinka šio paslaugų gavėjo gaunamą naudą,<text:s/></text:span><text:span text:style-name="T897">ir įvertinti, ar neasocijuotieji asmenys, veikdami palyginamomis aplinkybėmis, sutiktų su tokiu paskirstymu</text:span><text:span text:style-name="T898">.<text:s/></text:span><text:soft-page-break/><text:span text:style-name="T899">Sandorio sąnaudų paskirstymas priklausomai nuo teikiamų paslaugų pobūdžio ga</text:span><text:span text:style-name="T900">li būti pagrįstas apyvarta, darbuotojų skaičiumi ar kitais su paslauga susijusiais rodikliais. Toks sandorio sąnaudų paskirstymas grupės viduje paprastai nelaikomas atitinkančiu ištiestosios rankos principą, jeigu paslaugos, už kurias atlyginama tokiu būdu</text:span><text:span text:style-name="T901">, teikiamos ne tik grupės viduje, bet ir neasocijuotiesiems asmenims (arba gaunamos iš neasocijuotųjų asmenų), ir dėl to yra nesudėtinga nustatyti kiekvienos tokios paslaugos vertę.</text:span></text:p>
      <text:p text:style-name="P902"><text:span text:style-name="T903">75</text:span><text:span text:style-name="T904">. Siekiant nustatyti, ar atlygis už paslaugos teikimą atitinka ištie</text:span><text:span text:style-name="T905">stosios rankos principą, reikia atsižvelgti į tai, kad paslaugų teikėjas paprastai turėtų gauti tokį atlygį, kuris ne tik padengtų jo sandorio sąnaudas, bet ir suteiktų ekonominės naudos (gautų pelno). Tačiau tam tikromis ekonominėmis aplinkybėmis arba vyk</text:span><text:span text:style-name="T906">dant tam tikras verslo strategijas paslaugų teikimas negaunant iš to pelno neprieštarauja ištiestosios rankos principui (pavyzdžiui, kai tam tikra paslauga yra nepelninga, tačiau teikiama siekiant išplėsti teikiamų paslaugų pasiūlą,<text:s/></text:span><text:span text:style-name="T907">ar<text:s/></text:span><text:span text:style-name="T908">kai paslaugos teikėj</text:span><text:span text:style-name="T909">as, teikdamas paslaugas, jas (dalį jų) įsigyja iš neasocijuotų jųasmenų, pats tiesiogiai paslaugos teikimo procese nedalyvaudamas ir nekurdamas pridėtinės vertės).</text:span></text:p>
      <text:p text:style-name="P910"><text:span text:style-name="T911">76</text:span><text:span text:style-name="T912">. Atlygis už suteiktas paslaugas gali būti įtrauktas į kitų sandorių kainą. Tokiais at</text:span><text:span text:style-name="T913">vejais papildomos įmokos už šių paslaugų gavimą apskaičiuojant pelno mokestį arba pajamų mokestį laikomos lygiomis nuliui.</text:span></text:p>
      <text:p text:style-name="P914"><text:span text:style-name="T915">77</text:span><text:span text:style-name="T916">. Visos sandorio sąnaudos, patirtos teikiant paslaugas, gali būti nustatyta tvarka paskirstytos paslaugų gavėjams, tačiau pasla</text:span><text:span text:style-name="T917">ugos gavėjui gali kilti prievolė skaičiuojant apmokestinamąjį pelną dalį šių sumų priskirti prie neleidžiamų atskaitymų, atsižvelgiant į Pelno mokesčio įstatymo reikalavimus.</text:span></text:p>
      <text:p text:style-name="Normal"/>
      <text:p text:style-name="P918"><text:span text:style-name="T919">V</text:span><text:span text:style-name="T920"><text:s/>SKYRIUS</text:span></text:p>
      <text:p text:style-name="P921"><text:span text:style-name="T922">kontroliuojamųjų SANDORIŲ kainodaros dokumentavimo tvarka</text:span></text:p>
      <text:p text:style-name="P923"/>
      <text:p text:style-name="P924"><text:span text:style-name="T925">7</text:span><text:span text:style-name="T926">8</text:span><text:span text:style-name="T927">.</text:span><text:span text:style-name="T928"><text:s/></text:span><text:span text:style-name="T929">Šis skyrius nustato kontroliuojamųjų sandorių kainų pagrindimo dokumentavimo reikalavimus, taikomus Taisyklių 85 ir 86 punktuose nurodytiems asmenims. Kainodaros dokumentus gali sudaryti ne visos Taisyklių 80 punkte nurodytos bylos, jeigu užtikrinama,</text:span><text:span text:style-name="T930"><text:s/>kad visa Taisyklių 81–84 punktuose nurodyta informacija yra pateikiama kainodaros dokumentuose.</text:span></text:p>
      <text:p text:style-name="P931"><text:span text:style-name="T932">79</text:span><text:span text:style-name="T933">. Kainodaros dokumentuose turi būti pateikta sandorių kainodarai reikšminga informacija, prieinama Taisyklių 85 ir 86 punktuose nurodytiems asmenims sand</text:span><text:span text:style-name="T934">orio sudarymo metu. Tačiau dokumentuose gali būti pateikta ir vėlesnė informacija, jeigu ji atskleidžia kontroliuojamojo sandorio kainodarai reikšmingas aplinkybes.<text:s/></text:span></text:p>
      <text:p text:style-name="P935"><text:span text:style-name="T936">80</text:span><text:span text:style-name="T937">. Kainodaros dokumentus sudaro:</text:span></text:p>
      <text:p text:style-name="P938"><text:span text:style-name="T939">80.1</text:span><text:span text:style-name="T940">. pagrindinė byla;</text:span></text:p>
      <text:p text:style-name="P941"><text:span text:style-name="T942">80.2</text:span><text:span text:style-name="T943">. šalies byla.</text:span></text:p>
      <text:p text:style-name="P944"><text:span text:style-name="T945">81</text:span><text:span text:style-name="T946">. Kainodaros dokumentų pagrindinėje byloje pateikiama ši informacija:</text:span></text:p>
      <text:p text:style-name="P947"><text:span text:style-name="T948">81.1</text:span><text:span text:style-name="T949">. bendras tarptautinės vienetų grupės, kuriai priklauso Taisyklių 85 punkte nurodytas asmuo, organizacinės, teisinės ir veikimo struktūros aprašymas, pateikiant schemą, vaizduo</text:span><text:span text:style-name="T950">jančią visų sandorio šalių tarptautinės grupės vienetų nuosavybės teisių valdymą, nurodant kontroliuojamąją dalį ir valstybes, kuriose veikia šie grupės vienetai, ir jų registracijos datą;</text:span></text:p>
      <text:p text:style-name="P951"><text:span text:style-name="T952">81.2</text:span><text:span text:style-name="T953">. bendras tarptautinės vienetų grupės, kuriai priklauso Tai</text:span><text:span text:style-name="T954">syklių 85 punkte nurodytas asmuo, verslo ir verslo strategijos aprašymas, pateikiant:<text:s/></text:span></text:p>
      <text:p text:style-name="P955"><text:span text:style-name="T956">81.2.1</text:span><text:span text:style-name="T957">. penkių didžiausių (pagal gaunamas pajamas) tarptautinės vienetų grupės prekių, produktų ar paslaugų ir bet kokių kitų tarptautinės vienetų grupės prekių, produ</text:span><text:span text:style-name="T958">ktų ar paslaugų, kurių pajamos sudaro ne mažesnę kaip 10 procentų visos tarptautinės vienetų grupės pajamų dalį, tiekimo ar teikimo grandinės apibūdinimą;</text:span></text:p>
      <text:p text:style-name="P959"><text:span text:style-name="T960">81.2.2</text:span><text:span text:style-name="T961">. bendrą verslo ir verslo strategijos apibūdinimą, įtraukiant verslo strategijos pasikeitim</text:span><text:span text:style-name="T962">us lyginant su praėjusiais mokestiniais metais;</text:span></text:p>
      <text:p text:style-name="P963"><text:span text:style-name="T964">81.3</text:span><text:span text:style-name="T965">. informacija apie kontroliuojamuosius sandorius, kuriuose dalyvauja tarptautinės vienetų grupės, kuriai priklauso Taisyklių 85 punkte nurodytas asmuo, asocijuotieji asmenys:</text:span></text:p>
      <text:p text:style-name="P966"><text:span text:style-name="T967">81.3.1</text:span><text:span text:style-name="T968">. tarptautinės<text:s/></text:span><text:span text:style-name="T969">vienetų grupės vienetų, dalyvaujančių kontroliuojamuosiuose sandoriuose, sąrašas, nurodant vieneto vykdomą pagrindinę veiklą, teritoriją, kurioje jis veikia, ir kitą aktualią informaciją, kuri atskleidžia šio vieneto veiklos ypatumus (vienetus išdėstant pa</text:span><text:span text:style-name="T970">gal vykdomos veiklos tipą);</text:span></text:p>
      <text:p text:style-name="P971"><text:span text:style-name="T972">81.3.2</text:span><text:span text:style-name="T973">. kontroliuojamųjų sandorių tarp tarptautinės vienetų grupės vienetų rūšių ir sumos, sudarančios ne mažesnę kaip 10 procentų tarptautinės vienetų grupės vieneto pajamų (išlaidų) dalį, nurodymas;</text:span></text:p>
      <text:p text:style-name="P974"><text:span text:style-name="T975">81.3.3</text:span><text:span text:style-name="T976">. bendras atl</text:span><text:span text:style-name="T977">iekamų funkcijų ir prisiimamų rizikų aprašymas, išskiriant tarptautinės vienetų grupės vienetų atliekamas pagrindines funkcijas ir prisiimamas rizikas;</text:span></text:p>
      <text:p text:style-name="P978"><text:span text:style-name="T979">81.3.4</text:span><text:span text:style-name="T980">. tarptautinės vienetų grupės kontroliuojamųjų sandorių kainodaros politikos aprašymas, nuroda</text:span><text:span text:style-name="T981">nt:</text:span></text:p>
      <text:p text:style-name="P982"><text:span text:style-name="T983">81.3.4.1</text:span><text:span text:style-name="T984">. kainodaros metodus, taikomus tarptautinės vienetų grupės kontroliuojamiesiems sandoriams (nurodytiems Taisyklių 81.3.2 papunktyje);</text:span></text:p>
      <text:p text:style-name="P985"><text:span text:style-name="T986">81.3.4.2</text:span><text:span text:style-name="T987">. apibendrintą nustatytų ištiestosios rankos intervalų sąrašą pagal kiekvieną kontroliuojamųjų<text:s/></text:span><text:span text:style-name="T988">tarptautinės vienetų grupės sandorių tipą;</text:span></text:p>
      <text:p text:style-name="P989"><text:span text:style-name="T990">81.3.4.3</text:span><text:span text:style-name="T991">. iš 81.3.2 papunktyje nurodytų paslaugų sandorių tarp tarptautinės vienetų grupės vienetų pagrindinių paslaugų grupių (išskyrus tyrinėjimo ir plėtros veiklą) sąnaudų paskirstymo ir kitus paslaugų kain</text:span><text:span text:style-name="T992">ų nustatymo ypatumus;</text:span></text:p>
      <text:p text:style-name="P993"><text:span text:style-name="T994">81.3.5</text:span><text:span text:style-name="T995">. tarptautinės vienetų grupės vienetams priklausančio nematerialiojo turto ir gautų arba mokėtinų honorarų duomenys, pateikiant:</text:span></text:p>
      <text:p text:style-name="P996"><text:span text:style-name="T997">81.3.5.1</text:span><text:span text:style-name="T998">. bendrą visos tarptautinės vienetų grupės nematerialiojo turto vystymo, naudojimo<text:s/></text:span><text:span text:style-name="T999">ir nuosavybės strategijos aprašymą, kartu nurodant vietą, kurioje yra pagrindinė tyrinėjimo ir plėtros veiklos įranga, ir vietą, kurioje yra įsikūrusi administracija;</text:span></text:p>
      <text:p text:style-name="P1000"><text:span text:style-name="T1001">81.3.5.2</text:span><text:span text:style-name="T1002">. tarptautinei vienetų grupei priklausančio nematerialiojo turto, kuris svarb</text:span><text:span text:style-name="T1003">us sandorių kainodaros tikslais, sąrašą, nurodant, kuriems tarptautinės vienetų grupės vienetams koks turtas priklauso;</text:span></text:p>
      <text:p text:style-name="P1004"><text:span text:style-name="T1005">81.3.5.3</text:span><text:span text:style-name="T1006">. tarptautinės vienetų grupės gautus ir išmokėtus honorarus, sudarančius ne mažesnę kaip 10 procentų mokėjimus atliekančių a</text:span><text:span text:style-name="T1007">r atlygį gaunančių tarptautinės vienetų grupės vienetų pajamų (išlaidų) dalį;</text:span></text:p>
      <text:p text:style-name="P1008"><text:span text:style-name="T1009">81.3.5.4</text:span><text:span text:style-name="T1010">. bendrą tarptautinės vienetų grupės nematerialiojo turto sandorių kainodaros politikos, tyrinėjimo ir plėtros veiklos aprašymą;</text:span></text:p>
      <text:p text:style-name="P1011"><text:span text:style-name="T1012">81.3.6</text:span><text:span text:style-name="T1013"><text:s/>informaciją apie tarptau</text:span><text:span text:style-name="T1014">tinės vienetų grupės vienetų tarpusavio finansavimo sandorius, pateikiant:</text:span></text:p>
      <text:p text:style-name="P1015"><text:span text:style-name="T1016">81.3.6.1</text:span><text:span text:style-name="T1017">. bendrą aprašymą, kaip finansuojama tarptautinė vienetų grupė, nurodant ir svarbius finansavimo sandorius su neasocijuotaisiais asmenimis;</text:span></text:p>
      <text:p text:style-name="P1018"><text:span text:style-name="T1019">81.3.6.2</text:span><text:span text:style-name="T1020">. tarptautinės<text:s/></text:span><text:span text:style-name="T1021">vienetų grupės vienetą, kuris atlieka pagrindinę tarptautinės vienetų grupės finansavimo funkciją (jeigu tokia funkcija grupėje atliekama), nurodant valstybę, kurios įstatymais remiantis toks vienetas vykdo veiklą, ir vietą, kurioje įsikūrę tokio vieneto p</text:span><text:span text:style-name="T1022">agrindiniai valdymo organai;</text:span></text:p>
      <text:p text:style-name="P1023"><text:span text:style-name="T1024">81.3.6.3</text:span><text:span text:style-name="T1025">. bendrą tarptautinės vienetų grupės tarpusavio finansavimo sandorių kainodaros politikos aprašymą;</text:span></text:p>
      <text:p text:style-name="P1026"><text:span text:style-name="T1027">81.4</text:span><text:span text:style-name="T1028">. tarptautinės vienetų grupės, kuriai priklauso Taisyklių 85 punkte nurodytas asmuo, sudarytų aktualių<text:s/></text:span><text:span text:style-name="T1029">būsimojo sandorio susitarimų (nurodant valstybes, susitarimų dalyvius (pavadinimas, kodas), sandorių rūšis ir dalykus, taikomą kainodaros metodą ir susitarimų galiojimo laiką) sąrašas.</text:span></text:p>
      <text:p text:style-name="P1030"><text:span text:style-name="T1031">82</text:span><text:span text:style-name="T1032">. Asmuo, nurodytas Taisyklių 85 punkte, neturėdamas galimybių g</text:span><text:span text:style-name="T1033">auti visos Taisyklių 81 punkte nurodytos informacijos iki Taisyklių 19 punkte nustatyto termino ir (ar) per mokesčių administratoriaus nurodytą terminą pagal Taisyklių<text:s/></text:span><text:span text:style-name="T1034">92</text:span><text:span text:style-name="T1035"><text:s/>punktą, turi atskleisti nepateikimo priežastis, nurodyti, kada informacija bus pateik</text:span><text:span text:style-name="T1036">ta, ir (ar) sudaryti kitas galimybes mokesčių administratoriui gauti šią informaciją. Dėl teisinių ar kitų objektyvių priežasčių negalėdamas gauti tam tikros Taisyklių 81 punkte nurodytos informacijos iš kitų tarptautinės vienetų grupės vienetų, asmuo turi</text:span><text:span text:style-name="T1037"><text:s/>tai pagrįsti ir pateikti jam prieinamą informaciją apie kontroliuojamojo sandorio šalis, kitus asocijuotuosius asmenis ir jų tarpusavio ryšius laikydamasis Taisyklių 81 punkto reikalavimų.</text:span></text:p>
      <text:p text:style-name="P1038"><text:span text:style-name="T1039">83</text:span><text:span text:style-name="T1040">.<text:s/></text:span><text:span text:style-name="T1041">Kainodaros dokumentų šalies byla skirta Taisyklių 85 arba<text:s/></text:span><text:span text:style-name="T1042">86 punkte nurodyto asmens kontroliuojamųjų sandorių kainodarai atskleisti, išskyrus Taisyklių 88 punkte nustatytus sandorius. Šalies byloje gali būti pateikiama informacija arba apie konkretaus Taisyklių 85 arba 86 punkte nurodyto asmens vykdytus sandorius</text:span><text:span text:style-name="T1043">, arba apie visų tarptautinės vienetų grupės Taisyklių 85 arba 86 punkte nurodytų asmenų kontroliuojamuosius sandorius. Kainodaros dokumentų šalies byloje pateikiama ši informacija:</text:span></text:p>
      <text:p text:style-name="P1044"><text:span text:style-name="T1045">83.1</text:span><text:span text:style-name="T1046">. informacija apie kontroliuojamąjį sandorį. Informacija apie kontro</text:span><text:span text:style-name="T1047">liuojamąjį sandorį turi atskleisti visas aplinkybes, nurodytas Taisyklių 7–13 punktuose. Šios aplinkybės gali būti rašytinėse sutartyse, susirašinėjime tarp sandorio šalių arba tarp vienos iš sandorio šalių ir kitų subjektų, pirkimo užsakymuose, sąskaitose</text:span><text:span text:style-name="T1048">, prekių ar paslaugų aprašymuose ir kituose šaltiniuose;</text:span></text:p>
      <text:p text:style-name="P1049"><text:span text:style-name="T1050">83.2</text:span><text:span text:style-name="T1051">. informacija apie taikomą kainodaros metodą ir palyginamuosius duomenis. Ši informacija turi parodyti, kaip Taisyklių 85 ir 86 punktuose nurodytas asmuo nustatė kontroliuojamojo sandorio kai</text:span><text:span text:style-name="T1052">nodarą:</text:span></text:p>
      <text:p text:style-name="P1053"><text:span text:style-name="T1054">83.2.1</text:span><text:span text:style-name="T1055">. turi būti nurodyta, koks kainodaros metodas, nurodytas Taisyklių 20 punkte, ar kokie iš šių metodų buvo taikomi sandorio kainodarai, ir trumpai paaiškintos metodo ar metodų parinkimo priežastys. Turi būti pateikta informacija apie tai, ka</text:span><text:span text:style-name="T1056">ip buvo pritaikytas pasirinktas kainodaros metodas arba metodai, ir pateikti atlikti skaičiavimai bei koregavimai. Taisyklių 25 punkte nustatyta tvarka taikant kitą metodą, nei nustatyta Taisyklių 20 punkte, kainodaros dokumentuose turi būti pateikta infor</text:span><text:span text:style-name="T1057">macija, atskleidžianti šių metodų tinkamą pritaikymą, kaip to reikalaujama Taisyklėse;<text:s/></text:span></text:p>
      <text:p text:style-name="P1058"><text:span text:style-name="T1059">83.2.2</text:span><text:span text:style-name="T1060">. naudojant palyginamuosius sandorius, apie šiuos sandorius turi būti pateikta informacija, gauta atlikus vertinimus pagal Taisyklių 7–13 punktus. Jeigu Taisy</text:span><text:span text:style-name="T1061">klių 85 arba 86 punkte nurodytas asmuo neturi visos Taisyklių 7–13 punktuose nurodytos informacijos apie palyginimui naudojamų sandorių aplinkybes, turi būti pateikta visa Taisyklių 85 arba 86 punkte nurodyto asmens turima informacija apie palyginimui naud</text:span><text:span text:style-name="T1062">ojamų sandorių aplinkybes;</text:span></text:p>
      <text:p text:style-name="P1063"><text:span text:style-name="T1064">83.2.3</text:span><text:span text:style-name="T1065">.<text:s/></text:span><text:span text:style-name="T1066">Taisyklių 85 arba 86 punkte nurodytam asmeniui</text:span><text:span text:style-name="T1067"><text:s/>atliekant palyginamųjų duomenų paiešką ir atranką, kainodaros dokumentuose turi būti nurodomas kiekvienas šios paieškos ir kiekybinės bei kokybinės atrankos žingsnis, tai</text:span><text:span text:style-name="T1068">kyti palyginimų atrankos kriterijai, konkrečių palyginimų įtraukimo ar atmetimo priežastys, pateikiamas atrinktųjų ir kokybinės palyginamųjų duomenų atrankos metu atmestųjų palyginimų sąrašas, atlikti skaičiavimai ir (ar) palyginamųjų duomenų koregavimai;<text:s/></text:span></text:p>
      <text:p text:style-name="P1069"><text:span text:style-name="T1070">83.3</text:span><text:span text:style-name="T1071">. kainodaros dokumentų parengimo ir atnaujinimo (keitimo) data;</text:span></text:p>
      <text:p text:style-name="P1072"><text:span text:style-name="T1073">83.4</text:span><text:span text:style-name="T1074">. informacija, nurodyta Taisyklių 84 punkte, ir kita informacija, kuri yra susijusi su kontroliuojamuoju sandoriu ir atskleidžia šio sandorio kainodarai reikšmingas aplinkyb</text:span><text:span text:style-name="T1075">es<text:s/></text:span><text:span text:style-name="T1076">(pavyzdžiui, vieneto veiklos efektyvumo analizę, atskleidžiančią kontroliuojamojo sandorio sudarymo ir (ar) sudarymo atitinkamomis kainomis poreikį, priimtus vidaus administravimo sprendimus, veiklos prognozę, tarptautinės vienetų grupės vienetų sudaryt</text:span><text:span text:style-name="T1077">us išankstinius susitarimus dėl kontroliuojamųjų sandorių, kuriuose<text:s/></text:span><text:span text:style-name="T1078">Taisyklių 85 arba 86 punkte nurodytas asmuo</text:span><text:span text:style-name="T1079"><text:s/>tiesiogiai nedalyvauja, tačiau kurie susiję su jo vykdomais kontroliuojamaisiais sandoriais, kitus susijusius įpareigojančius sprendimus, išskyr</text:span><text:span text:style-name="T1080">us atvejus, kai mokesčių administratorius šią informaciją gauna vadovaudamasis abipusės pagalbos ir keitimosi mokestine informacija su Europos Sąjungos valstybių narių kompetentingomis institucijomis tvarkos, nustatytos centrinio mokesčių administratoriaus</text:span><text:span text:style-name="T1081">, nuostatomis, ir pan.).</text:span></text:p>
      <text:p text:style-name="P1082"><text:span text:style-name="T1083">84</text:span><text:span text:style-name="T1084">. Kai<text:s/></text:span><text:span text:style-name="T1085">reorganizuojamas verslas, kainodaros dokumentuose turi būti atskleista informacija apie verslo reorganizavimo sandorius, šalių funkcijas, rizikas ir turtą iki reorganizavimo ir po jo, atskleidžiant vykusius pasikeitim</text:span><text:span text:style-name="T1086">us, jų vykdymo priežastis, laukiamus rezultatus ir naudą,<text:s/></text:span><text:span text:style-name="T1087">taip pat buvusias alternatyvias ir realias verslo modelio keitimo galimybes.</text:span></text:p>
      <text:p text:style-name="P1088"><text:span text:style-name="T1089">85</text:span><text:span text:style-name="T1090">. Taisyklių 80 punkte nurodytus kainodaros dokumentus turi rengti Lietuvos vienetai ir užsienio vienetai, vykdantys</text:span><text:span text:style-name="T1091"><text:s/>veiklą Lietuvoje per nuolatinę buveinę, kurių pajamos (nuolatinei buveinei Lietuvoje priskiriamos pajamos) mokestiniu laikotarpiu, einančiu prieš mokestinį laikotarpį, kuriuo atliekami kontroliuojamieji sandoriai (išskyrus Taisyklių 88 punkte nustatytas i</text:span><text:span text:style-name="T1092">šimtis), viršijo 15 milijonų eurų, jeigu jie priklauso tarptautinei vienetų grupei.</text:span></text:p>
      <text:p text:style-name="P1093"><text:span text:style-name="T1094">86</text:span><text:span text:style-name="T1095">. Tik Taisyklių 80.2 papunktyje nurodytą kainodaros dokumentų šalies bylą turi rengti šie asmenys:</text:span></text:p>
      <text:p text:style-name="P1096"><text:span text:style-name="T1097">86.1</text:span><text:span text:style-name="T1098">. Lietuvos vienetai, kurių pajamos mokestiniu laikotarpiu, ei</text:span><text:span text:style-name="T1099">nančiu prieš mokestinį laikotarpį, kuriuo atliekamas sandoris, viršijo 3 milijonus eurų;</text:span></text:p>
      <text:p text:style-name="P1100"><text:span text:style-name="T1101">86.2</text:span><text:span text:style-name="T1102">. finansų įmonės ir kredito įstaigos, kurių veiklą Lietuvoje reglamentuoja Lietuvos Respublikos finansų įstaigų įstatymas;</text:span></text:p>
      <text:p text:style-name="P1103"><text:span text:style-name="T1104">86.3</text:span><text:span text:style-name="T1105">. draudimo įmonės, kurių vei</text:span><text:span text:style-name="T1106">klą Lietuvoje reglamentuoja Lietuvos Respublikos draudimo įstatymas;</text:span></text:p>
      <text:p text:style-name="P1107"><text:span text:style-name="T1108">86.4</text:span><text:span text:style-name="T1109">. užsienio vienetai, vykdantys veiklą Lietuvoje per nuolatinę buveinę, jeigu šių vienetų nuolatinei buveinei Lietuvoje priskiriamos pajamos mokestiniu laikotarpiu, ėjusiu prieš mo</text:span><text:span text:style-name="T1110">kestinį laikotarpį, kuriuo atliekamas sandoris, viršijo 3 milijonus eurų.</text:span></text:p>
      <text:p text:style-name="P1111"><text:span text:style-name="T1112">87</text:span><text:span text:style-name="T1113">. Taisyklių 86 punkte nurodyti asmenys, be informacijos, nurodytos Taisyklių 83 punkte, taip pat turi pateikti informaciją apie<text:s/></text:span><text:span text:style-name="T1114">kontroliuojamojo</text:span><text:span text:style-name="T1115"><text:s/>sandorio šalis ir tarptautinę vienetų grupę,<text:s/></text:span><text:span text:style-name="T1116">kuriai priklauso Taisyklių 86 punkte nurodytas asmuo</text:span><text:span text:style-name="T1117">, kiek tai reikalinga kontroliuojamojo sandorio kainodarai įvertinti. Turi būti atskleidžiami sandorio šalių tarpusavio teisiniai ir (arba) ekonominiai ryšiai</text:span><text:span text:style-name="T1118"><text:s/>sandorio sudarymo metu.<text:s/></text:span><text:span text:style-name="T1119">Kontroliuojamojo</text:span><text:span text:style-name="T1120"><text:s/>sandorio šalių tarpusavio ryšiams atskleisti pateiktina informacija apie šių ryšių atsiradimą ir keitimąsi, informacija apie kitus asocijuotuosius asmenis; tarptautinės vienetų grupės,<text:s/></text:span><text:span text:style-name="T1121">kuriai priklauso Taisyklių 86</text:span><text:span text:style-name="T1122"><text:s/>punkte nurodytas asmuo</text:span><text:span text:style-name="T1123">, organizacinės struktūros aprašymas,<text:s/></text:span><text:span text:style-name="T1124">veiklos, verslo strategijos,<text:s/></text:span><text:span text:style-name="T1125">kontrolės, piniginių ir kitokių srautų tarptautinės vienetų grupės viduje aprašymas ir kita informacija.</text:span></text:p>
      <text:p text:style-name="P1126"><text:span text:style-name="T1127">88</text:span><text:span text:style-name="T1128">.</text:span><text:span text:style-name="T1129"><text:s/>Taisyklių 85 ir 86 punktuose nurodytiems asmenims šio</text:span><text:span text:style-name="T1130"><text:s/>skyriaus reikalavimai netaikomi, jei sudaromas kontroliuojamasis sandoris, kurio vertė neviršija 30 000 eurų, išskyrus atvejus, kai:</text:span></text:p>
      <text:p text:style-name="P1131"><text:span text:style-name="T1132">88.1</text:span><text:span text:style-name="T1133">. tokių sandorių su tuo pačiu asocijuotuoju asmeniu per mokestinį laikotarpį suma viršija 90 000 eurų;</text:span></text:p>
      <text:p text:style-name="P1134"><text:span text:style-name="T1135">88.2</text:span><text:span text:style-name="T1136">. tok</text:span><text:span text:style-name="T1137">s sandoris yra neatsiejamai susijęs su kitu sandoriu, viršijančiu 30 000 eurų, todėl turi būti vertinamas kartu;</text:span></text:p>
      <text:p text:style-name="P1138"><text:span text:style-name="T1139">88.3</text:span><text:span text:style-name="T1140">. sandoris yra sudarytas su asmeniu, įregistruotu užsienio valstybėje arba zonoje, įtrauktoje į Lietuvos Respublikos finansų ministro n</text:span><text:span text:style-name="T1141">ustatytą Tikslinių teritorijų sąrašą.</text:span></text:p>
      <text:p text:style-name="P1142"><text:span text:style-name="T1143">89</text:span><text:span text:style-name="T1144">. Jeigu kontroliuojamojo sandorio pagrindinės sąlygos, nurodytos Taisyklių 7.1</text:span><text:span text:style-name="T1145">–</text:span><text:span text:style-name="T1146">7.3 ir 7.5 papunkčiuose, nekinta, kainodaros dokumentai, skirti šio sandorio kainos atitikties ištiestosios rankos principui<text:s/></text:span><text:span text:style-name="T1147">pagrįsti, atnaujinami ne rečiau kaip kas 3 metus, išskyrus kainodaros dokumentų dalis, paminėtas Taisyklių 90 punkte.</text:span></text:p>
      <text:p text:style-name="P1148"><text:span text:style-name="T1149">90</text:span><text:span text:style-name="T1150">. Kainodaros dokumentuose turi būti pateikti aktualūs palyginamųjų sandorių duomenys, tačiau, jeigu ekonominės aplinkybės rinkoje re</text:span><text:span text:style-name="T1151">ikšmingai nekinta, T</text:span><text:span text:style-name="T1152">aisyklių 85 arba 86 punktuose nurodytam asmeniui</text:span><text:span text:style-name="T1153"><text:s/></text:span><text:span text:style-name="T1154">suteikiama galimybė atnaujinti šiuos duomenis ne rečiau kaip kas 3 metus. Kainodaros dokumentuose kontroliuojamojo sandorio duomenys turi būti pateikiami (atnaujinami) kiekvieną mokestinį</text:span><text:span text:style-name="T1155"><text:s/>laikotarpį.</text:span></text:p>
      <text:p text:style-name="P1156"><text:span text:style-name="T1157">91</text:span><text:span text:style-name="T1158">. Kainodaros dokumentai iki mokesčių administratoriaus pareikalavimo juos pateikti gali būti laikomi Taisyklių 85 arba 86 punktuose nurodyto asmens pasirinkta forma ir kalba.<text:s/></text:span><text:span text:style-name="T1159">Pirminiai sandorių dokumentai (rašytinės sutartys, susirašinėj</text:span><text:span text:style-name="T1160">imo, derybų tarp sandorio šalių dokumentai, pirkimų užsakymai ir kiti), kuriuose pateikiami su kontroliuojamojo sandorio kainodara susiję duomenys, atskleidžiantys Taisyklių 83.1 papunktyje nustatytą informaciją, įvertinus jų apimtis, gali būti pridedami p</text:span><text:span text:style-name="T1161">rie kainodaros dokumentų, jų neaprašant, o pateikiant nuorodas į juos.</text:span></text:p>
      <text:p text:style-name="P1162"><text:span text:style-name="T1163">92</text:span><text:span text:style-name="T1164">. Kainodaros dokumentai turi būti pateikti mokesčių administratoriui per 30 dienų</text:span><text:span text:style-name="T1165"><text:s/></text:span><text:span text:style-name="T1166">nuo mokesčių administratoriaus nurodymo įteikimo dienos.<text:s/></text:span><text:span text:style-name="T1167">Ta</text:span><text:span text:style-name="T1168">isyklių 85 arba 86 punktuose nurodytas</text:span><text:span text:style-name="T1169"><text:s/>asmuo, turintis ne lietuvių kalba sudarytą kontroliuojamųjų sandorių kainodaros medžiagą, pateikia ją originalo kalba. Mokesčių administratorius, gavęs ne lietuvių kalba sudarytus dokumentus, gali pareikalauti, kad šie dokumentai būtų išversti į lietuvių<text:s/></text:span><text:span text:style-name="T1170">kalbą, nustatydamas išverstų dokumentų pateikimo terminą.</text:span></text:p>
      <text:p text:style-name="P1171"><text:span text:style-name="T1172">93</text:span><text:span text:style-name="T1173">. Taisyklių 85 arba 86 punktuose nurodytam asmeniui pagal šio skyriaus reikalavimus neparengus sandorių kainodaros dokumentų iki Taisyklių 19 punkte nurodyto termino, mokesčių administratoriui</text:span><text:span text:style-name="T1174"><text:s/>pareikalavus įvykdyti tokį reikalavimą retrospektyviai, be ankstesnių laikotarpių duomenų (iki kontroliuojamojo sandorio sudarymo), turi būti naudojami ir kontroliuojamojo sandorio vykdymo mokestinio laikotarpio duomenys, išskyrus atvejus, kai Taisyklių 8</text:span><text:span text:style-name="T1175">5 arba 86 punktuose nurodytas asmuo faktiškai nustatydamas kontroliuojamojo sandorio kainą naudojo kitų laikotarpių duomenis, nors to ir nedokumentavo, ir tai pagrindžia.</text:span></text:p>
      <text:p text:style-name="P1176"><text:span text:style-name="T1177">94</text:span><text:span text:style-name="T1178">. Kainodaros dokumentai teikiami tokia forma, kokia jie buvo sudaryti, jeigu ši</text:span><text:span text:style-name="T1179"><text:s/>forma leidžia be papildomų įrodymų nustatyti joje esančios informacijos patikimumą.</text:span></text:p>
      <text:p text:style-name="Normal"/>
      <text:p text:style-name="P1180"><text:span text:style-name="T1181">VI</text:span><text:span text:style-name="T1182"><text:s/>SKYRIUS</text:span></text:p>
      <text:p text:style-name="P1183"><text:span text:style-name="T1184">baigiamosios nuostatos</text:span></text:p>
      <text:p text:style-name="Normal"/>
      <text:p text:style-name="P1185"><text:span text:style-name="T1186">95</text:span><text:span text:style-name="T1187">.<text:s/></text:span><text:span text:style-name="T1188">Kainodaros dokumentai, kai asmuo turi prievolę juos rengti, taip pat kiti kontroliuojamojo sandorio kainos atitikties išt</text:span><text:span text:style-name="T1189">iestosios rankos principui pagrindimo dokumentai, turi būti saugomi vadovaujantis Lietuvos vyriausiojo archyvaro priimtų teisės aktų, reglamentuojančių dokumentų valdymą, tokių dokumentų rūšiai nustatyta saugojimo tvarka ir terminais, jeigu jie nustatyti,<text:s/></text:span><text:span text:style-name="T1190">bet visais atvejais ne trumpiau kaip 5 kalendorinius metus, skaičiuojant nuo metų, einančių po metų, kai buvo įvykdytas kontroliuojamasis sandoris.</text:span></text:p>
      <text:p text:style-name="P1191"><text:span text:style-name="T1192">96</text:span><text:span text:style-name="T1193">. Taisyklių nuostatos, reguliuojančios kontroliuojamųjų sandorių kainodaros pagrindimą ir koregavimų v</text:span><text:span text:style-name="T1194">ykdymą, taikomos<text:s/></text:span><text:span text:style-name="T1195">mutatis mutandis</text:span><text:span text:style-name="T1196"><text:s/>mokesčių mokėtojui kreipiantis dėl būsimų kontroliuojamųjų sandorių kainodaros principų suderinimo, mokesčių administratoriui priimant atitinkamus sprendimus ir vykdant vertinimo, kaip mokesčių mokėtojas laikosi suderintų<text:s/></text:span><text:span text:style-name="T1197">principų, veiksmus.</text:span></text:p>
      <text:p text:style-name="P1198"><text:span text:style-name="T1199">97</text:span><text:span text:style-name="T1200">. Taikant Taisykles, rekomenduojama naudotis Ekonominio bendradarbiavimo ir plėtros organizacijos sandorių kainodaros gairėmis tarptautinėms įmonėms ir mokesčių institucijoms (angl.<text:s/></text:span><text:span text:style-name="T1201">OECD<text:s/></text:span><text:span text:style-name="T1202">Transfer Pricing Guidelines for<text:s/></text:span><text:span text:style-name="T1203">Multinational Enterprises and Tax Administrations</text:span><text:span text:style-name="T1204">) tiek, kiek jų nuostatos neprieštarauja Taisyklių nuostatoms.</text:span></text:p>
      <text:p text:style-name="P1205"><text:span text:style-name="T1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style:line-height-at-least="0.25in" fo:text-indent="0.5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line-height-at-least="0.25in" fo:text-indent="0.5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line-height-at-least="0.25in" fo:text-indent="0.5in">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8-01-15T11:23:00Z</meta:creation-date>
    <dc:date>2018-01-15T11:23:00Z</dc:date>
    <meta:print-date>2018-01-10T07:26:00Z</meta:print-date>
    <meta:template xlink:href="Normal.dotm" xlink:type="simple"/>
    <meta:editing-cycles>2</meta:editing-cycles>
    <meta:editing-duration>PT0S</meta:editing-duration>
    <meta:document-statistic meta:page-count="24" meta:paragraph-count="302" meta:word-count="7853" meta:character-count="65120" meta:row-count="899" meta:non-whitespace-character-count="57569"/>
  </office:meta>
</office:document-meta>
</file>