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/>
    </style:style>
    <style:style style:name="P45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/>
      <text:p text:style-name="P13">NUTARIMAS</text:p>
      <text:p text:style-name="P14"><text:span text:style-name="T15">DĖL<text:s/></text:span><text:span text:style-name="T16">PRITARIMO ANDRIAUS KUBILIAUS KANDIDATŪROS SIŪLYMUI Į EUROPOS KOMISIJOS NARIUS</text:span></text:p>
      <text:p text:style-name="P17"/>
      <text:p text:style-name="P18">2024 m. <text:s text:c="17"/>d. Nr.<text:s/><text:line-break/>Vilnius</text:p>
      <text:p text:style-name="P19"/>
      <text:p text:style-name="P20"><text:span text:style-name="T21">Lietuvos<text:s/></text:span><text:span text:style-name="T22">Respublikos Seimas, vadovaudamasis Lietuvos Respublikos Seimo statuto 180</text:span><text:span text:style-name="T23">20</text:span><text:span text:style-name="T24"> straipsnio 1 dalies 1 punktu,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</text:span><text:span text:style-name="T31">straipsnis.</text:span></text:p>
      <text:p text:style-name="P32"><text:span text:style-name="T33">Pritarti Andriaus Kubiliaus<text:s/></text:span><text:span text:style-name="T34">kandidatūros siūlymui į Europos Komisijos narius</text:span><text:span text:style-name="T35">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statyti, kad šis<text:s/></text:span><text:span text:style-name="T42">nutarimas įsigalioja nuo jo oficialaus paskelbimo.</text:span></text:p>
      <text:p text:style-name="P43"/>
      <text:p text:style-name="P44"/>
      <text:p text:style-name="P45"><text:span text:style-name="T46">Seimo Pirminin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4-09-03T11:23:00Z</meta:creation-date>
    <dc:date>2024-09-03T11:23:00Z</dc:date>
    <meta:print-date>2024-09-03T05:4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67" meta:character-count="506" meta:row-count="20" meta:non-whitespace-character-count="451"/>
  </office:meta>
</office:document-meta>
</file>