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margin-left="5.4in" fo:margin-right="-0.0347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138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138in"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18in"/>
    </style:style>
    <style:style style:name="P27" style:parent-style-name="Normal" style:family="paragraph">
      <style:paragraph-properties fo:text-align="justify" fo:text-indent="0.5118in"/>
    </style:style>
    <style:style style:name="T28" style:parent-style-name="DefaultParagraphFont" style:family="text">
      <style:text-properties style:font-name-asian="PMingLiU" fo:font-weight="bold" style:font-weight-asian="bold" style:font-size-complex="12pt"/>
    </style:style>
    <style:style style:name="T29" style:parent-style-name="DefaultParagraphFont" style:family="text">
      <style:text-properties style:font-name-asian="PMingLiU" fo:font-weight="bold" style:font-weight-asian="bold"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style:font-name-asian="PMingLiU" style:font-size-complex="12pt"/>
    </style:style>
    <style:style style:name="T32" style:parent-style-name="DefaultParagraphFont" style:family="text">
      <style:text-properties style:font-name-asian="PMingLiU" style:font-size-complex="12pt"/>
    </style:style>
    <style:style style:name="P33" style:parent-style-name="Normal" style:family="paragraph">
      <style:paragraph-properties fo:text-align="justify" fo:line-height="150%" fo:text-indent="0.5in"/>
      <style:text-properties style:font-name-asian="PMingLiU"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PMingLiU" style:font-size-complex="12pt"/>
    </style:style>
    <style:style style:name="T36" style:parent-style-name="DefaultParagraphFont" style:family="text">
      <style:text-properties style:font-name-asian="PMingLiU" fo:font-weight="bold" style:font-weight-asian="bold" style:font-weight-complex="bold" style:font-size-complex="12pt"/>
    </style:style>
    <style:style style:name="P37" style:parent-style-name="Normal" style:family="paragraph">
      <style:paragraph-properties fo:text-align="center"/>
      <style:text-properties style:font-name-asian="PMingLiU" fo:font-weight="bold" style:font-weight-asian="bold" style:font-weight-complex="bold" style:font-size-complex="12pt"/>
    </style:style>
    <style:style style:name="P38" style:parent-style-name="Normal" style:family="paragraph">
      <style:paragraph-properties fo:text-align="center"/>
      <style:text-properties style:font-name-asian="PMingLiU" fo:font-weight="bold" style:font-weight-asian="bold" style:font-weight-complex="bold" style:font-size-complex="12pt"/>
    </style:style>
    <style:style style:name="P39" style:parent-style-name="Normal" style:family="paragraph">
      <style:paragraph-properties fo:text-align="center"/>
      <style:text-properties style:font-name-asian="PMingLiU" fo:font-weight="bold" style:font-weight-asian="bold" style:font-weight-complex="bold" style:font-size-complex="12pt"/>
    </style:style>
    <style:style style:name="P40" style:parent-style-name="Normal" style:family="paragraph">
      <style:paragraph-properties fo:text-align="center"/>
      <style:text-properties style:font-name-asian="PMingLiU"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18in"/>
    </style:style>
    <style:style style:name="P45" style:parent-style-name="Normal" style:family="paragraph">
      <style:paragraph-properties fo:text-align="justify" fo:text-indent="0.5118in"/>
    </style:style>
    <style:style style:name="T46" style:parent-style-name="DefaultParagraphFont" style:family="text">
      <style:text-properties style:font-name-asian="PMingLiU" fo:font-weight="bold" style:font-weight-asian="bold" style:font-size-complex="12pt"/>
    </style:style>
    <style:style style:name="T47" style:parent-style-name="DefaultParagraphFont" style:family="text">
      <style:text-properties style:font-name-asian="PMingLiU" fo:font-weight="bold" style:font-weight-asian="bold" style:font-size-complex="12pt"/>
    </style:style>
    <style:style style:name="P48" style:parent-style-name="Normal" style:family="paragraph">
      <style:paragraph-properties fo:text-align="justify" fo:text-indent="0.5118in"/>
    </style:style>
    <style:style style:name="T49" style:parent-style-name="DefaultParagraphFont" style:family="text">
      <style:text-properties style:font-name-asian="PMingLiU" style:font-size-complex="12pt"/>
    </style:style>
    <style:style style:name="T50" style:parent-style-name="DefaultParagraphFont" style:family="text">
      <style:text-properties style:font-name-asian="PMingLiU" style:font-size-complex="12pt"/>
    </style:style>
    <style:style style:name="P51" style:parent-style-name="Normal" style:family="paragraph">
      <style:paragraph-properties fo:text-align="justify" fo:text-indent="0.5in"/>
      <style:text-properties style:font-name-asian="PMingLiU" style:font-size-complex="12pt"/>
    </style:style>
    <style:style style:name="P52" style:parent-style-name="Normal" style:family="paragraph">
      <style:paragraph-properties fo:text-align="justify" fo:text-indent="4in"/>
      <style:text-properties style:font-name-asian="PMingLiU" style:font-size-complex="12pt"/>
    </style:style>
    <style:style style:name="P53" style:parent-style-name="Normal" style:family="paragraph">
      <style:paragraph-properties fo:text-align="justify" fo:text-indent="4in"/>
    </style:style>
    <style:style style:name="P54" style:parent-style-name="Normal" style:family="paragraph">
      <style:paragraph-properties>
        <style:tab-stops>
          <style:tab-stop style:type="right" style:position="6.0625in"/>
        </style:tab-stops>
      </style:paragraph-properties>
    </style:style>
    <style:style style:name="T55" style:parent-style-name="DefaultParagraphFont" style:family="text">
      <style:text-properties style:font-name-asian="PMingLiU" fo:text-transform="uppercase" style:font-size-complex="12pt"/>
    </style:style>
    <style:style style:name="T56" style:parent-style-name="DefaultParagraphFont" style:family="text">
      <style:text-properties style:font-name-asian="PMingLiU" style:font-size-complex="12pt"/>
    </style:style>
    <style:style style:name="T57" style:parent-style-name="DefaultParagraphFont" style:family="text">
      <style:text-properties style:font-name-asian="PMingLiU" fo:text-transform="uppercase" style:font-size-complex="12pt"/>
    </style:style>
    <style:style style:name="T58" style:parent-style-name="DefaultParagraphFont" style:family="text">
      <style:text-properties style:font-name-asian="PMingLiU" style:font-size-complex="12pt"/>
    </style:style>
    <style:style style:name="P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left="4.5006in" fo:text-indent="0.0277in">
        <style:tab-stops/>
      </style:paragraph-properties>
    </style:style>
    <style:style style:name="T70" style:parent-style-name="DefaultParagraphFont" style:family="text">
      <style:text-properties style:font-name="TimesLT" style:font-name-asian="PMingLiU" style:font-size-complex="12pt"/>
    </style:style>
    <style:style style:name="P71" style:parent-style-name="Normal" style:family="paragraph">
      <style:paragraph-properties fo:margin-left="4.5in">
        <style:tab-stops>
          <style:tab-stop style:type="left" style:position="0.3236in"/>
        </style:tab-stops>
      </style:paragraph-properties>
      <style:text-properties style:font-name="TimesLT" style:font-name-asian="PMingLiU" style:font-size-complex="12pt"/>
    </style:style>
    <style:style style:name="P72" style:parent-style-name="Normal" style:family="paragraph">
      <style:paragraph-properties fo:margin-left="4.5in">
        <style:tab-stops/>
      </style:paragraph-properties>
      <style:text-properties style:font-name="TimesLT" style:font-name-asian="PMingLiU" style:font-size-complex="12pt"/>
    </style:style>
    <style:style style:name="P73" style:parent-style-name="Normal" style:family="paragraph">
      <style:paragraph-properties fo:margin-left="4.5in">
        <style:tab-stops/>
      </style:paragraph-properties>
      <style:text-properties style:font-name="TimesLT" style:font-name-asian="PMingLiU" style:font-size-complex="12pt"/>
    </style:style>
    <style:style style:name="P74" style:parent-style-name="Normal" style:family="paragraph">
      <style:paragraph-properties fo:margin-left="3.5in" fo:text-indent="1.0284in">
        <style:tab-stops>
          <style:tab-stop style:type="left" style:position="1.3236in"/>
        </style:tab-stops>
      </style:paragraph-properties>
      <style:text-properties style:font-name="TimesLT" style:font-name-asian="PMingLiU"/>
    </style:style>
    <style:style style:name="P75" style:parent-style-name="Normal" style:family="paragraph">
      <style:paragraph-properties fo:margin-left="4.5in">
        <style:tab-stops/>
      </style:paragraph-properties>
      <style:text-properties style:font-name="TimesLT" style:font-name-asian="PMingLiU"/>
    </style:style>
    <style:style style:name="P76" style:parent-style-name="Normal" style:family="paragraph">
      <style:paragraph-properties fo:margin-left="4.5in">
        <style:tab-stops/>
      </style:paragraph-properties>
      <style:text-properties style:font-name="TimesLT" style:font-name-asian="PMingLiU"/>
    </style:style>
    <style:style style:name="P77" style:parent-style-name="Normal" style:family="paragraph">
      <style:paragraph-properties fo:text-align="center" fo:line-height="150%" fo:text-indent="0.4923in"/>
      <style:text-properties style:font-name="TimesLT" style:font-name-asian="PMingLiU" fo:font-weight="bold" style:font-weight-asian="bold"/>
    </style:style>
    <style:style style:name="P78" style:parent-style-name="Normal" style:family="paragraph">
      <style:paragraph-properties fo:text-align="center" fo:line-height="150%"/>
    </style:style>
    <style:style style:name="T79" style:parent-style-name="DefaultParagraphFont" style:family="text">
      <style:text-properties style:font-name="TimesLT" style:font-name-asian="PMingLiU" fo:font-weight="bold" style:font-weight-asian="bold"/>
    </style:style>
    <style:style style:name="P80" style:parent-style-name="Normal" style:family="paragraph">
      <style:paragraph-properties fo:text-align="center" fo:line-height="150%"/>
      <style:text-properties style:font-name="TimesLT" style:font-name-asian="PMingLiU"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style:font-name="TimesLT" style:font-name-asian="PMingLiU" fo:font-weight="bold" style:font-weight-asian="bold" fo:text-transform="uppercase"/>
    </style:style>
    <style:style style:name="T83" style:parent-style-name="DefaultParagraphFont" style:family="text">
      <style:text-properties style:font-name="TimesLT" style:font-name-asian="PMingLiU" fo:font-weight="bold" style:font-weight-asian="bold" fo:text-transform="uppercase"/>
    </style:style>
    <style:style style:name="T84" style:parent-style-name="DefaultParagraphFont" style:family="text">
      <style:text-properties style:font-name="TimesLT" style:font-name-asian="PMingLiU"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style:font-name="TimesLT" style:font-name-asian="PMingLiU" fo:font-weight="bold" style:font-weight-asian="bold" fo:text-transform="uppercase"/>
    </style:style>
    <style:style style:name="P87" style:parent-style-name="Normal" style:family="paragraph">
      <style:paragraph-properties fo:text-align="center" fo:line-height="150%" fo:text-indent="0.4923in"/>
      <style:text-properties style:font-name="TimesLT" style:font-name-asian="PMingLiU"/>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style:font-size-complex="12pt"/>
    </style:style>
    <style:style style:name="T91" style:parent-style-name="DefaultParagraphFont" style:family="text">
      <style:text-properties style:font-name-asian="PMingLiU" style:font-size-complex="12pt"/>
    </style:style>
    <style:style style:name="T92" style:parent-style-name="DefaultParagraphFont" style:family="text">
      <style:text-properties style:font-name="TimesLT" style:font-name-asian="PMingLiU" style:font-size-complex="12pt"/>
    </style:style>
    <style:style style:name="T93" style:parent-style-name="DefaultParagraphFont" style:family="text">
      <style:text-properties style:font-name="TimesLT" style:font-name-asian="PMingLiU" style:font-size-complex="12pt"/>
    </style:style>
    <style:style style:name="T94" style:parent-style-name="DefaultParagraphFont" style:family="text">
      <style:text-properties style:font-name="TimesLT" style:font-name-asian="PMingLiU"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style:style>
    <style:style style:name="T99" style:parent-style-name="DefaultParagraphFont" style:family="text">
      <style:text-properties style:font-name="TimesLT" style:font-name-asian="PMingLiU" style:font-size-complex="12pt"/>
    </style:style>
    <style:style style:name="T100" style:parent-style-name="DefaultParagraphFont" style:family="text">
      <style:text-properties style:font-name="TimesLT" style:font-name-asian="PMingLiU" style:font-size-complex="12pt"/>
    </style:style>
    <style:style style:name="T101" style:parent-style-name="DefaultParagraphFont" style:family="text">
      <style:text-properties style:font-name="TimesLT" style:font-name-asian="PMingLiU" style:font-weight-complex="bold" style:font-size-complex="12pt"/>
    </style:style>
    <style:style style:name="T102" style:parent-style-name="DefaultParagraphFont" style:family="text">
      <style:text-properties style:font-name="TimesLT" style:font-name-asian="PMingLiU" style:font-weight-complex="bold"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TimesLT" style:font-name-asian="PMingLiU" style:font-size-complex="12pt"/>
    </style:style>
    <style:style style:name="T108" style:parent-style-name="DefaultParagraphFont" style:family="text">
      <style:text-properties style:font-name="TimesLT" style:font-name-asian="PMingLiU" style:font-size-complex="12pt"/>
    </style:style>
    <style:style style:name="T109" style:parent-style-name="DefaultParagraphFont" style:family="text">
      <style:text-properties style:font-name="TimesLT" style:font-name-asian="PMingLiU"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PMingLiU" style:font-size-complex="12pt"/>
    </style:style>
    <style:style style:name="T112" style:parent-style-name="DefaultParagraphFont" style:family="text">
      <style:text-properties style:font-name-asian="PMingLiU" style:font-size-complex="12pt"/>
    </style:style>
    <style:style style:name="T113" style:parent-style-name="DefaultParagraphFont" style:family="text">
      <style:text-properties style:font-name-asian="PMingLiU" style:font-size-complex="12pt"/>
    </style:style>
    <style:style style:name="T114" style:parent-style-name="DefaultParagraphFont" style:family="text">
      <style:text-properties style:font-name="TimesLT" style:font-name-asian="PMingLiU" style:font-size-complex="12pt"/>
    </style:style>
    <style:style style:name="T115" style:parent-style-name="DefaultParagraphFont" style:family="text">
      <style:text-properties style:font-name="TimesLT" style:font-name-asian="PMingLiU" style:font-size-complex="12pt"/>
    </style:style>
    <style:style style:name="T116" style:parent-style-name="DefaultParagraphFont" style:family="text">
      <style:text-properties style:font-name="TimesLT" style:font-name-asian="PMingLiU"/>
    </style:style>
    <style:style style:name="T117" style:parent-style-name="DefaultParagraphFont" style:family="text">
      <style:text-properties style:font-name="TimesLT" style:font-name-asian="PMingLiU"/>
    </style:style>
    <style:style style:name="T118" style:parent-style-name="DefaultParagraphFont" style:family="text">
      <style:text-properties style:font-name="TimesLT" style:font-name-asian="PMingLiU"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PMingLiU" style:font-size-complex="12pt"/>
    </style:style>
    <style:style style:name="T122" style:parent-style-name="DefaultParagraphFont" style:family="text">
      <style:text-properties style:font-name-asian="PMingLiU" style:font-size-complex="12pt"/>
    </style:style>
    <style:style style:name="T123" style:parent-style-name="DefaultParagraphFont" style:family="text">
      <style:text-properties style:font-name="TimesLT" style:font-name-asian="PMingLiU" style:font-size-complex="12pt"/>
    </style:style>
    <style:style style:name="T124" style:parent-style-name="DefaultParagraphFont" style:family="text">
      <style:text-properties style:font-name="TimesLT" style:font-name-asian="PMingLiU" style:font-size-complex="12pt"/>
    </style:style>
    <style:style style:name="T125" style:parent-style-name="DefaultParagraphFont" style:family="text">
      <style:text-properties style:font-name="TimesLT" style:font-name-asian="PMingLiU"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PMingLiU" style:font-size-complex="12pt"/>
    </style:style>
    <style:style style:name="T128" style:parent-style-name="DefaultParagraphFont" style:family="text">
      <style:text-properties style:font-name-asian="PMingLiU" style:font-size-complex="12pt"/>
    </style:style>
    <style:style style:name="T129" style:parent-style-name="DefaultParagraphFont" style:family="text">
      <style:text-properties style:font-name-asian="PMingLiU" style:font-size-complex="12pt"/>
    </style:style>
    <style:style style:name="T130" style:parent-style-name="DefaultParagraphFont" style:family="text">
      <style:text-properties style:font-name="TimesLT" style:font-name-asian="PMingLiU" style:font-size-complex="12pt"/>
    </style:style>
    <style:style style:name="T131" style:parent-style-name="DefaultParagraphFont" style:family="text">
      <style:text-properties style:font-name="TimesLT" style:font-name-asian="PMingLiU" style:font-size-complex="12pt"/>
    </style:style>
    <style:style style:name="T132" style:parent-style-name="DefaultParagraphFont" style:family="text">
      <style:text-properties style:font-name="TimesLT" style:font-name-asian="PMingLiU"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PMingLiU" style:font-size-complex="12pt"/>
    </style:style>
    <style:style style:name="T135" style:parent-style-name="DefaultParagraphFont" style:family="text">
      <style:text-properties style:font-name-asian="PMingLiU" style:font-size-complex="12pt"/>
    </style:style>
    <style:style style:name="T136" style:parent-style-name="DefaultParagraphFont" style:family="text">
      <style:text-properties style:font-name-asian="PMingLiU" style:font-size-complex="12pt"/>
    </style:style>
    <style:style style:name="T137" style:parent-style-name="DefaultParagraphFont" style:family="text">
      <style:text-properties style:font-name="TimesLT" style:font-name-asian="PMingLiU" style:font-size-complex="12pt"/>
    </style:style>
    <style:style style:name="T138" style:parent-style-name="DefaultParagraphFont" style:family="text">
      <style:text-properties style:font-name="TimesLT" style:font-name-asian="PMingLiU" style:font-size-complex="12pt"/>
    </style:style>
    <style:style style:name="T139" style:parent-style-name="DefaultParagraphFont" style:family="text">
      <style:text-properties style:font-name="TimesLT" style:font-name-asian="PMingLiU" style:font-size-complex="12pt"/>
    </style:style>
    <style:style style:name="P140" style:parent-style-name="Normal" style:family="paragraph">
      <style:paragraph-properties fo:text-align="justify" fo:line-height="150%"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style:font-name="TimesLT" style:font-name-asian="PMingLiU" fo:font-weight="bold" style:font-weight-asian="bold" fo:text-transform="uppercase" style:font-size-complex="12pt"/>
    </style:style>
    <style:style style:name="T143" style:parent-style-name="DefaultParagraphFont" style:family="text">
      <style:text-properties style:font-name="TimesLT" style:font-name-asian="PMingLiU" fo:font-weight="bold" style:font-weight-asian="bold" fo:color="#000000"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style:font-name="TimesLT" style:font-name-asian="PMingLiU" fo:font-weight="bold" style:font-weight-asian="bold" fo:text-transform="uppercase" style:font-size-complex="12pt"/>
    </style:style>
    <style:style style:name="P146" style:parent-style-name="Normal" style:family="paragraph">
      <style:paragraph-properties fo:line-height="150%" fo:text-indent="0.4923in"/>
      <style:text-properties style:font-name="TimesLT" style:font-name-asian="PMingLiU"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PMingLiU" style:font-size-complex="12pt"/>
    </style:style>
    <style:style style:name="T149" style:parent-style-name="DefaultParagraphFont" style:family="text">
      <style:text-properties style:font-name-asian="PMingLiU" style:font-size-complex="12pt"/>
    </style:style>
    <style:style style:name="T150" style:parent-style-name="DefaultParagraphFont" style:family="text">
      <style:text-properties style:font-name-asian="PMingLiU" style:font-size-complex="12pt"/>
    </style:style>
    <style:style style:name="T151" style:parent-style-name="DefaultParagraphFont" style:family="text">
      <style:text-properties style:font-name="TimesLT" style:font-name-asian="PMingLiU" style:font-size-complex="12pt"/>
    </style:style>
    <style:style style:name="T152" style:parent-style-name="DefaultParagraphFont" style:family="text">
      <style:text-properties style:font-name="TimesLT" style:font-name-asian="PMingLiU"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PMingLiU"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style:font-size-complex="12pt"/>
    </style:style>
    <style:style style:name="T157" style:parent-style-name="DefaultParagraphFont" style:family="text">
      <style:text-properties style:font-name="TimesLT" style:font-name-asian="PMingLiU"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PMingLiU" style:font-size-complex="12pt"/>
    </style:style>
    <style:style style:name="T160" style:parent-style-name="DefaultParagraphFont" style:family="text">
      <style:text-properties style:font-name-asian="PMingLiU" style:font-size-complex="12pt"/>
    </style:style>
    <style:style style:name="T161" style:parent-style-name="DefaultParagraphFont" style:family="text">
      <style:text-properties style:font-name-asian="PMingLiU" style:font-size-complex="12pt"/>
    </style:style>
    <style:style style:name="T162" style:parent-style-name="DefaultParagraphFont" style:family="text">
      <style:text-properties style:font-name="TimesLT" style:font-name-asian="PMingLiU" style:font-size-complex="12pt"/>
    </style:style>
    <style:style style:name="T163" style:parent-style-name="DefaultParagraphFont" style:family="text">
      <style:text-properties style:font-name="TimesLT" style:font-name-asian="PMingLiU"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name-asian="PMingLiU" style:font-size-complex="12pt"/>
    </style:style>
    <style:style style:name="T168" style:parent-style-name="DefaultParagraphFont" style:family="text">
      <style:text-properties style:font-name="TimesLT" style:font-name-asian="PMingLiU" style:font-size-complex="12pt"/>
    </style:style>
    <style:style style:name="T169" style:parent-style-name="DefaultParagraphFont" style:family="text">
      <style:text-properties style:font-name="TimesLT" style:font-name-asian="PMingLiU"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PMingLiU" style:font-size-complex="12pt"/>
    </style:style>
    <style:style style:name="T172" style:parent-style-name="DefaultParagraphFont" style:family="text">
      <style:text-properties style:font-name-asian="PMingLiU" style:font-size-complex="12pt"/>
    </style:style>
    <style:style style:name="T173" style:parent-style-name="DefaultParagraphFont" style:family="text">
      <style:text-properties style:font-name-asian="PMingLiU" style:font-size-complex="12pt"/>
    </style:style>
    <style:style style:name="T174" style:parent-style-name="DefaultParagraphFont" style:family="text">
      <style:text-properties style:font-name="TimesLT" style:font-name-asian="PMingLiU"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PMingLiU" style:font-size-complex="12pt"/>
    </style:style>
    <style:style style:name="T177" style:parent-style-name="DefaultParagraphFont" style:family="text">
      <style:text-properties style:font-name-asian="PMingLiU" style:font-size-complex="12pt"/>
    </style:style>
    <style:style style:name="T178" style:parent-style-name="DefaultParagraphFont" style:family="text">
      <style:text-properties style:font-name-asian="PMingLiU" style:font-size-complex="12pt"/>
    </style:style>
    <style:style style:name="T179" style:parent-style-name="DefaultParagraphFont" style:family="text">
      <style:text-properties style:font-name="TimesLT" style:font-name-asian="PMingLiU" style:font-size-complex="12pt"/>
    </style:style>
    <style:style style:name="T180" style:parent-style-name="DefaultParagraphFont" style:family="text">
      <style:text-properties style:font-name="TimesLT" style:font-name-asian="PMingLiU" style:font-size-complex="12pt"/>
    </style:style>
    <style:style style:name="T181" style:parent-style-name="DefaultParagraphFont" style:family="text">
      <style:text-properties style:font-name="TimesLT" style:font-name-asian="PMingLiU"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PMingLiU" style:font-size-complex="12pt"/>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name-asian="PMingLiU" style:font-size-complex="12pt"/>
    </style:style>
    <style:style style:name="T186" style:parent-style-name="DefaultParagraphFont" style:family="text">
      <style:text-properties style:font-name="TimesLT" style:font-name-asian="PMingLiU"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PMingLiU" style:font-size-complex="12pt"/>
    </style:style>
    <style:style style:name="T189" style:parent-style-name="DefaultParagraphFont" style:family="text">
      <style:text-properties style:font-name-asian="PMingLiU" style:font-size-complex="12pt"/>
    </style:style>
    <style:style style:name="T190" style:parent-style-name="DefaultParagraphFont" style:family="text">
      <style:text-properties style:font-name-asian="PMingLiU" style:font-size-complex="12pt"/>
    </style:style>
    <style:style style:name="T191" style:parent-style-name="DefaultParagraphFont" style:family="text">
      <style:text-properties style:font-name="TimesLT" style:font-name-asian="PMingLiU" fo:font-weight="bold" style:font-weight-asian="bold" style:font-size-complex="12pt"/>
    </style:style>
    <style:style style:name="T192" style:parent-style-name="DefaultParagraphFont" style:family="text">
      <style:text-properties style:font-name="TimesLT" style:font-name-asian="PMingLiU" fo:font-weight="bold" style:font-weight-asian="bold" style:font-size-complex="12pt"/>
    </style:style>
    <style:style style:name="T193" style:parent-style-name="DefaultParagraphFont" style:family="text">
      <style:text-properties style:font-name="TimesLT" style:font-name-asian="PMingLiU" style:font-size-complex="12pt"/>
    </style:style>
    <style:style style:name="T194" style:parent-style-name="DefaultParagraphFont" style:family="text">
      <style:text-properties style:font-name="TimesLT" style:font-name-asian="PMingLiU"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PMingLiU" style:font-size-complex="12pt"/>
    </style:style>
    <style:style style:name="T197" style:parent-style-name="DefaultParagraphFont" style:family="text">
      <style:text-properties style:font-name-asian="PMingLiU" style:font-size-complex="12pt"/>
    </style:style>
    <style:style style:name="T198" style:parent-style-name="DefaultParagraphFont" style:family="text">
      <style:text-properties style:font-name-asian="PMingLiU" style:font-size-complex="12pt"/>
    </style:style>
    <style:style style:name="T199" style:parent-style-name="DefaultParagraphFont" style:family="text">
      <style:text-properties style:font-name="TimesLT" style:font-name-asian="PMingLiU" fo:font-weight="bold" style:font-weight-asian="bold" style:font-size-complex="12pt"/>
    </style:style>
    <style:style style:name="T200" style:parent-style-name="DefaultParagraphFont" style:family="text">
      <style:text-properties style:font-name="TimesLT" style:font-name-asian="PMingLiU" style:font-size-complex="12pt"/>
    </style:style>
    <style:style style:name="T201" style:parent-style-name="DefaultParagraphFont" style:family="text">
      <style:text-properties style:font-name="TimesLT" style:font-name-asian="PMingLiU" style:font-size-complex="12pt"/>
    </style:style>
    <style:style style:name="T202" style:parent-style-name="DefaultParagraphFont" style:family="text">
      <style:text-properties style:font-name="TimesLT" style:font-name-asian="PMingLiU" style:font-size-complex="12pt"/>
    </style:style>
    <style:style style:name="T203" style:parent-style-name="DefaultParagraphFont" style:family="text">
      <style:text-properties style:font-name="TimesLT" style:font-name-asian="PMingLiU" fo:color="#000000" style:font-size-complex="12pt"/>
    </style:style>
    <style:style style:name="T204" style:parent-style-name="DefaultParagraphFont" style:family="text">
      <style:text-properties style:font-name="TimesLT" style:font-name-asian="PMingLiU" style:font-size-complex="12pt"/>
    </style:style>
    <style:style style:name="T205" style:parent-style-name="DefaultParagraphFont" style:family="text">
      <style:text-properties style:font-name="TimesLT" style:font-name-asian="PMingLiU" fo:color="#000000" style:font-size-complex="12pt"/>
    </style:style>
    <style:style style:name="T206" style:parent-style-name="DefaultParagraphFont" style:family="text">
      <style:text-properties style:font-name="TimesLT" style:font-name-asian="PMingLiU"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PMingLiU" style:font-size-complex="12pt"/>
    </style:style>
    <style:style style:name="T209" style:parent-style-name="DefaultParagraphFont" style:family="text">
      <style:text-properties style:font-name-asian="PMingLiU" style:font-size-complex="12pt"/>
    </style:style>
    <style:style style:name="T210" style:parent-style-name="DefaultParagraphFont" style:family="text">
      <style:text-properties style:font-name-asian="PMingLiU" style:font-size-complex="12pt"/>
    </style:style>
    <style:style style:name="T211" style:parent-style-name="DefaultParagraphFont" style:family="text">
      <style:text-properties style:font-name="TimesLT" style:font-name-asian="PMingLiU" fo:font-weight="bold" style:font-weight-asian="bold" style:font-size-complex="12pt"/>
    </style:style>
    <style:style style:name="T212" style:parent-style-name="DefaultParagraphFont" style:family="text">
      <style:text-properties style:font-name="TimesLT" style:font-name-asian="PMingLiU" style:font-size-complex="12pt"/>
    </style:style>
    <style:style style:name="T213" style:parent-style-name="DefaultParagraphFont" style:family="text">
      <style:text-properties style:font-name="TimesLT" style:font-name-asian="PMingLiU" style:font-size-complex="12pt"/>
    </style:style>
    <style:style style:name="T214" style:parent-style-name="DefaultParagraphFont" style:family="text">
      <style:text-properties style:font-name="TimesLT" style:font-name-asian="PMingLiU" style:font-size-complex="12pt"/>
    </style:style>
    <style:style style:name="T215" style:parent-style-name="DefaultParagraphFont" style:family="text">
      <style:text-properties style:font-name="TimesLT" style:font-name-asian="PMingLiU" style:font-size-complex="12pt"/>
    </style:style>
    <style:style style:name="T216" style:parent-style-name="DefaultParagraphFont" style:family="text">
      <style:text-properties style:font-name="TimesLT" style:font-name-asian="PMingLiU"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style:font-name="TimesLT" style:font-name-asian="PMingLiU" fo:font-weight="bold" style:font-weight-asian="bold" fo:text-transform="uppercase" style:font-size-complex="12pt"/>
    </style:style>
    <style:style style:name="T220" style:parent-style-name="DefaultParagraphFont" style:family="text">
      <style:text-properties style:font-name="TimesLT" style:font-name-asian="PMingLiU" fo:font-weight="bold" style:font-weight-asian="bold" fo:color="#000000"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style:font-name="TimesLT" style:font-name-asian="PMingLiU" fo:font-weight="bold" style:font-weight-asian="bold" fo:text-transform="uppercase" style:font-size-complex="12pt"/>
    </style:style>
    <style:style style:name="P223" style:parent-style-name="Normal" style:family="paragraph">
      <style:paragraph-properties fo:text-align="justify" fo:line-height="150%" fo:text-indent="0.4923in">
        <style:tab-stops>
          <style:tab-stop style:type="left" style:position="1.7062in"/>
        </style:tab-stops>
      </style:paragraph-properties>
      <style:text-properties style:font-name="TimesLT" style:font-name-asian="PMingLiU" fo:font-weight="bold" style:font-weight-asian="bold" fo:text-transform="uppercase"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TimesLT" style:font-name-asian="PMingLiU"/>
    </style:style>
    <style:style style:name="T227" style:parent-style-name="DefaultParagraphFont" style:family="text">
      <style:text-properties style:font-name="TimesLT" style:font-name-asian="PMingLiU"/>
    </style:style>
    <style:style style:name="T228" style:parent-style-name="DefaultParagraphFont" style:family="text">
      <style:text-properties style:font-name="TimesLT" style:font-name-asian="PMingLiU"/>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TimesLT" style:font-name-asian="PMingLiU"/>
    </style:style>
    <style:style style:name="T231" style:parent-style-name="DefaultParagraphFont" style:family="text">
      <style:text-properties style:font-name="TimesLT" style:font-name-asian="PMingLiU"/>
    </style:style>
    <style:style style:name="T232" style:parent-style-name="DefaultParagraphFont" style:family="text">
      <style:text-properties style:font-name="TimesLT" style:font-name-asian="PMingLiU"/>
    </style:style>
    <style:style style:name="T233" style:parent-style-name="DefaultParagraphFont" style:family="text">
      <style:text-properties style:font-name="TimesLT" style:font-name-asian="PMingLiU"/>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TimesLT" style:font-name-asian="PMingLiU"/>
    </style:style>
    <style:style style:name="T236" style:parent-style-name="DefaultParagraphFont" style:family="text">
      <style:text-properties style:font-name="TimesLT" style:font-name-asian="PMingLiU"/>
    </style:style>
    <style:style style:name="T237" style:parent-style-name="DefaultParagraphFont" style:family="text">
      <style:text-properties style:font-name="TimesLT" style:font-name-asian="PMingLiU"/>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TimesLT" style:font-name-asian="PMingLiU"/>
    </style:style>
    <style:style style:name="T240" style:parent-style-name="DefaultParagraphFont" style:family="text">
      <style:text-properties style:font-name="TimesLT" style:font-name-asian="PMingLiU"/>
    </style:style>
    <style:style style:name="T241" style:parent-style-name="DefaultParagraphFont" style:family="text">
      <style:text-properties style:font-name="TimesLT" style:font-name-asian="PMingLiU"/>
    </style:style>
    <style:style style:name="T242" style:parent-style-name="DefaultParagraphFont" style:family="text">
      <style:text-properties style:font-name="TimesLT" style:font-name-asian="PMingLiU"/>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TimesLT" style:font-name-asian="PMingLiU"/>
    </style:style>
    <style:style style:name="T245" style:parent-style-name="DefaultParagraphFont" style:family="text">
      <style:text-properties style:font-name="TimesLT" style:font-name-asian="PMingLiU"/>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TimesLT" style:font-name-asian="PMingLiU"/>
    </style:style>
    <style:style style:name="T248" style:parent-style-name="DefaultParagraphFont" style:family="text">
      <style:text-properties style:font-name="TimesLT" style:font-name-asian="PMingLiU"/>
    </style:style>
    <style:style style:name="T249" style:parent-style-name="DefaultParagraphFont" style:family="text">
      <style:text-properties style:font-name="TimesLT" style:font-name-asian="PMingLiU" style:font-size-complex="12pt"/>
    </style:style>
    <style:style style:name="T250" style:parent-style-name="DefaultParagraphFont" style:family="text">
      <style:text-properties style:font-name="TimesLT" style:font-name-asian="PMingLiU" style:font-size-complex="12pt"/>
    </style:style>
    <style:style style:name="T251" style:parent-style-name="DefaultParagraphFont" style:family="text">
      <style:text-properties style:font-name="TimesLT" style:font-name-asian="PMingLiU"/>
    </style:style>
    <style:style style:name="T252" style:parent-style-name="DefaultParagraphFont" style:family="text">
      <style:text-properties style:font-name="TimesLT" style:font-name-asian="PMingLiU"/>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TimesLT" style:font-name-asian="PMingLiU"/>
    </style:style>
    <style:style style:name="T255" style:parent-style-name="DefaultParagraphFont" style:family="text">
      <style:text-properties style:font-name="TimesLT" style:font-name-asian="PMingLiU"/>
    </style:style>
    <style:style style:name="T256" style:parent-style-name="DefaultParagraphFont" style:family="text">
      <style:text-properties style:font-name="TimesLT" style:font-name-asian="PMingLiU"/>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TimesLT" style:font-name-asian="PMingLiU"/>
    </style:style>
    <style:style style:name="T259" style:parent-style-name="DefaultParagraphFont" style:family="text">
      <style:text-properties style:font-name="TimesLT" style:font-name-asian="PMingLiU"/>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TimesLT" style:font-name-asian="PMingLiU"/>
    </style:style>
    <style:style style:name="T262" style:parent-style-name="DefaultParagraphFont" style:family="text">
      <style:text-properties style:font-name="TimesLT" style:font-name-asian="PMingLiU"/>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TimesLT" style:font-name-asian="PMingLiU"/>
    </style:style>
    <style:style style:name="T265" style:parent-style-name="DefaultParagraphFont" style:family="text">
      <style:text-properties style:font-name="TimesLT" style:font-name-asian="PMingLiU"/>
    </style:style>
    <style:style style:name="T266" style:parent-style-name="DefaultParagraphFont" style:family="text">
      <style:text-properties style:font-name="TimesLT" style:font-name-asian="PMingLiU"/>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TimesLT" style:font-name-asian="PMingLiU"/>
    </style:style>
    <style:style style:name="T269" style:parent-style-name="DefaultParagraphFont" style:family="text">
      <style:text-properties style:font-name="TimesLT" style:font-name-asian="PMingLiU"/>
    </style:style>
    <style:style style:name="T270" style:parent-style-name="DefaultParagraphFont" style:family="text">
      <style:text-properties style:font-name="TimesLT" style:font-name-asian="PMingLiU"/>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TimesLT" style:font-name-asian="PMingLiU"/>
    </style:style>
    <style:style style:name="T273" style:parent-style-name="DefaultParagraphFont" style:family="text">
      <style:text-properties style:font-name="TimesLT" style:font-name-asian="PMingLiU"/>
    </style:style>
    <style:style style:name="T274" style:parent-style-name="DefaultParagraphFont" style:family="text">
      <style:text-properties style:font-name="TimesLT" style:font-name-asian="PMingLiU"/>
    </style:style>
    <style:style style:name="T275" style:parent-style-name="DefaultParagraphFont" style:family="text">
      <style:text-properties style:font-name="TimesLT" style:font-name-asian="PMingLiU"/>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TimesLT" style:font-name-asian="PMingLiU"/>
    </style:style>
    <style:style style:name="T278" style:parent-style-name="DefaultParagraphFont" style:family="text">
      <style:text-properties style:font-name="TimesLT" style:font-name-asian="PMingLiU"/>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TimesLT" style:font-name-asian="PMingLiU"/>
    </style:style>
    <style:style style:name="T281" style:parent-style-name="DefaultParagraphFont" style:family="text">
      <style:text-properties style:font-name="TimesLT" style:font-name-asian="PMingLiU"/>
    </style:style>
    <style:style style:name="T282" style:parent-style-name="DefaultParagraphFont" style:family="text">
      <style:text-properties style:font-name="TimesLT" style:font-name-asian="PMingLiU"/>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TimesLT" style:font-name-asian="PMingLiU"/>
    </style:style>
    <style:style style:name="T285" style:parent-style-name="DefaultParagraphFont" style:family="text">
      <style:text-properties style:font-name="TimesLT" style:font-name-asian="PMingLiU"/>
    </style:style>
    <style:style style:name="T286" style:parent-style-name="DefaultParagraphFont" style:family="text">
      <style:text-properties style:font-name="TimesLT" style:font-name-asian="PMingLiU"/>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TimesLT" style:font-name-asian="PMingLiU"/>
    </style:style>
    <style:style style:name="T289" style:parent-style-name="DefaultParagraphFont" style:family="text">
      <style:text-properties style:font-name="TimesLT" style:font-name-asian="PMingLiU"/>
    </style:style>
    <style:style style:name="T290" style:parent-style-name="DefaultParagraphFont" style:family="text">
      <style:text-properties style:font-name="TimesLT" style:font-name-asian="PMingLiU"/>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TimesLT" style:font-name-asian="PMingLiU"/>
    </style:style>
    <style:style style:name="T293" style:parent-style-name="DefaultParagraphFont" style:family="text">
      <style:text-properties style:font-name="TimesLT" style:font-name-asian="PMingLiU"/>
    </style:style>
    <style:style style:name="T294" style:parent-style-name="DefaultParagraphFont" style:family="text">
      <style:text-properties style:font-name="TimesLT" style:font-name-asian="PMingLiU"/>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TimesLT" style:font-name-asian="PMingLiU"/>
    </style:style>
    <style:style style:name="T297" style:parent-style-name="DefaultParagraphFont" style:family="text">
      <style:text-properties style:font-name="TimesLT" style:font-name-asian="PMingLiU"/>
    </style:style>
    <style:style style:name="T298" style:parent-style-name="DefaultParagraphFont" style:family="text">
      <style:text-properties style:font-name="TimesLT" style:font-name-asian="PMingLiU"/>
    </style:style>
    <style:style style:name="P299" style:parent-style-name="Normal" style:family="paragraph">
      <style:paragraph-properties fo:keep-with-next="always" fo:text-align="center"/>
    </style:style>
    <style:style style:name="T300" style:parent-style-name="DefaultParagraphFont" style:family="text">
      <style:text-properties style:font-name="TimesLT" style:font-name-asian="PMingLiU" fo:font-weight="bold" style:font-weight-asian="bold" fo:text-transform="uppercase" style:font-size-complex="12pt"/>
    </style:style>
    <style:style style:name="T301" style:parent-style-name="DefaultParagraphFont" style:family="text">
      <style:text-properties style:font-name="TimesLT" style:font-name-asian="PMingLiU" fo:font-weight="bold" style:font-weight-asian="bold" fo:color="#000000"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style:font-name="TimesLT" style:font-name-asian="PMingLiU" fo:font-weight="bold" style:font-weight-asian="bold" fo:text-transform="uppercase" style:font-size-complex="12pt"/>
    </style:style>
    <style:style style:name="P304" style:parent-style-name="Normal" style:family="paragraph">
      <style:paragraph-properties fo:keep-with-next="always" fo:text-align="center" fo:line-height="150%" fo:text-indent="0.4923in"/>
      <style:text-properties style:font-name="TimesLT" style:font-name-asian="PMingLiU" fo:font-weight="bold" style:font-weight-asian="bold" fo:text-transform="uppercase"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PMingLiU" style:font-size-complex="12pt"/>
    </style:style>
    <style:style style:name="T307" style:parent-style-name="DefaultParagraphFont" style:family="text">
      <style:text-properties style:font-name-asian="PMingLiU" style:font-size-complex="12pt"/>
    </style:style>
    <style:style style:name="T308" style:parent-style-name="DefaultParagraphFont" style:family="text">
      <style:text-properties style:font-name-asian="PMingLiU" style:font-size-complex="12pt"/>
    </style:style>
    <style:style style:name="T309" style:parent-style-name="DefaultParagraphFont" style:family="text">
      <style:text-properties style:font-name="TimesLT" style:font-name-asian="PMingLiU" style:font-size-complex="12pt"/>
    </style:style>
    <style:style style:name="T310" style:parent-style-name="DefaultParagraphFont" style:family="text">
      <style:text-properties style:font-name="TimesLT" style:font-name-asian="PMingLiU"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PMingLiU" style:font-size-complex="12pt"/>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TimesLT" style:font-name-asian="PMingLiU"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font-size-complex="12pt"/>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TimesLT" style:font-name-asian="PMingLiU"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font-size-complex="12pt"/>
    </style:style>
    <style:style style:name="T325" style:parent-style-name="DefaultParagraphFont" style:family="text">
      <style:text-properties style:font-name="TimesLT" style:font-name-asian="PMingLiU" style:font-size-complex="12pt"/>
    </style:style>
    <style:style style:name="T326" style:parent-style-name="DefaultParagraphFont" style:family="text">
      <style:text-properties style:font-name="TimesLT" style:font-name-asian="PMingLiU" style:font-size-complex="12pt"/>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TimesLT" style:font-name-asian="PMingLiU" fo:font-weight="bold" style:font-weight-asian="bold" style:font-size-complex="12pt"/>
    </style:style>
    <style:style style:name="P330" style:parent-style-name="Normal" style:family="paragraph">
      <style:paragraph-properties fo:text-align="justify" fo:line-height="150%" fo:text-indent="0.4923in"/>
      <style:text-properties style:font-name="TimesLT" style:font-name-asian="PMingLiU" fo:font-weight="bold" style:font-weight-asian="bold"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style:font-size-complex="12pt"/>
    </style:style>
    <style:style style:name="T334" style:parent-style-name="DefaultParagraphFont" style:family="text">
      <style:text-properties style:font-name-asian="PMingLiU" style:font-size-complex="12pt"/>
    </style:style>
    <style:style style:name="T335" style:parent-style-name="DefaultParagraphFont" style:family="text">
      <style:text-properties style:font-name="TimesLT" style:font-name-asian="PMingLiU" style:font-size-complex="12pt"/>
    </style:style>
    <style:style style:name="T336" style:parent-style-name="DefaultParagraphFont" style:family="text">
      <style:text-properties style:font-name="TimesLT" style:font-name-asian="PMingLiU" fo:color="#000000" style:font-size-complex="12pt"/>
    </style:style>
    <style:style style:name="T337" style:parent-style-name="DefaultParagraphFont" style:family="text">
      <style:text-properties style:font-name="TimesLT" style:font-name-asian="PMingLiU" fo:color="#000000" style:font-size-complex="12pt"/>
    </style:style>
    <style:style style:name="T338" style:parent-style-name="DefaultParagraphFont" style:family="text">
      <style:text-properties style:font-name="TimesLT" style:font-name-asian="PMingLiU" style:font-size-complex="12pt"/>
    </style:style>
    <style:style style:name="T339" style:parent-style-name="DefaultParagraphFont" style:family="text">
      <style:text-properties style:font-name="TimesLT" style:font-name-asian="PMingLiU" style:font-size-complex="12pt"/>
    </style:style>
    <style:style style:name="T340" style:parent-style-name="DefaultParagraphFont" style:family="text">
      <style:text-properties style:font-name="TimesLT" style:font-name-asian="PMingLiU"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PMingLiU"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name-asian="PMingLiU" style:font-size-complex="12pt"/>
    </style:style>
    <style:style style:name="T345" style:parent-style-name="DefaultParagraphFont" style:family="text">
      <style:text-properties style:font-name="TimesLT" style:font-name-asian="PMingLiU" fo:font-weight="bold" style:font-weight-asian="bold" style:font-size-complex="12pt"/>
    </style:style>
    <style:style style:name="T346" style:parent-style-name="DefaultParagraphFont" style:family="text">
      <style:text-properties style:font-name="TimesLT" style:font-name-asian="PMingLiU"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name-asian="PMingLiU"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TimesLT" style:font-name-asian="PMingLiU" fo:color="#000000" style:font-size-complex="12pt"/>
    </style:style>
    <style:style style:name="T357" style:parent-style-name="DefaultParagraphFont" style:family="text">
      <style:text-properties style:font-name="TimesLT" style:font-name-asian="PMingLiU"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LT" style:font-name-asian="PMingLiU" style:font-size-complex="12pt"/>
    </style:style>
    <style:style style:name="T363" style:parent-style-name="DefaultParagraphFont" style:family="text">
      <style:text-properties style:font-name="TimesLT" style:font-name-asian="PMingLiU" fo:color="#000000" style:font-size-complex="12pt"/>
    </style:style>
    <style:style style:name="T364" style:parent-style-name="DefaultParagraphFont" style:family="text">
      <style:text-properties style:font-name="TimesLT" style:font-name-asian="PMingLiU" fo:color="#000000" style:font-size-complex="12pt"/>
    </style:style>
    <style:style style:name="T365" style:parent-style-name="DefaultParagraphFont" style:family="text">
      <style:text-properties style:font-name="TimesLT" style:font-name-asian="PMingLiU"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TimesLT" style:font-name-asian="PMingLiU" style:font-size-complex="12pt"/>
    </style:style>
    <style:style style:name="T371" style:parent-style-name="DefaultParagraphFont" style:family="text">
      <style:text-properties style:font-name="TimesLT" style:font-name-asian="PMingLiU"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font-name-asian="PMingLiU" style:font-size-complex="12pt"/>
    </style:style>
    <style:style style:name="T377" style:parent-style-name="DefaultParagraphFont" style:family="text">
      <style:text-properties style:font-name="TimesLT" style:font-name-asian="PMingLiU"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style:font-name-asian="PMingLiU" style:font-size-complex="12pt"/>
    </style:style>
    <style:style style:name="T383" style:parent-style-name="DefaultParagraphFont" style:family="text">
      <style:text-properties style:font-name="TimesLT" style:font-name-asian="PMingLiU" style:font-size-complex="12pt"/>
    </style:style>
    <style:style style:name="T384" style:parent-style-name="DefaultParagraphFont" style:family="text">
      <style:text-properties style:font-name="TimesLT" style:font-name-asian="PMingLiU"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LT" style:font-name-asian="PMingLiU" style:font-size-complex="12pt"/>
    </style:style>
    <style:style style:name="T390" style:parent-style-name="DefaultParagraphFont" style:family="text">
      <style:text-properties style:font-name="TimesLT" style:font-name-asian="PMingLiU"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TimesLT" style:font-name-asian="PMingLiU" style:font-size-complex="12pt"/>
    </style:style>
    <style:style style:name="T396" style:parent-style-name="DefaultParagraphFont" style:family="text">
      <style:text-properties style:font-name="TimesLT" style:font-name-asian="PMingLiU" fo:color="#000000" style:font-size-complex="12pt"/>
    </style:style>
    <style:style style:name="T397" style:parent-style-name="DefaultParagraphFont" style:family="text">
      <style:text-properties style:font-name="TimesLT" style:font-name-asian="PMingLiU" fo:color="#000000" style:font-size-complex="12pt"/>
    </style:style>
    <style:style style:name="T398" style:parent-style-name="DefaultParagraphFont" style:family="text">
      <style:text-properties style:font-name="TimesLT" style:font-name-asian="PMingLiU"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TimesLT" style:font-name-asian="PMingLiU" style:font-size-complex="12pt"/>
    </style:style>
    <style:style style:name="T404" style:parent-style-name="DefaultParagraphFont" style:family="text">
      <style:text-properties style:font-name="TimesLT" style:font-name-asian="PMingLiU" style:font-size-complex="12pt"/>
    </style:style>
    <style:style style:name="P405" style:parent-style-name="Normal" style:family="paragraph">
      <style:paragraph-properties fo:text-align="justify" fo:line-height="150%" fo:text-indent="0.4923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TimesLT" style:font-name-asian="PMingLiU" style:font-size-complex="12pt"/>
    </style:style>
    <style:style style:name="T410" style:parent-style-name="DefaultParagraphFont" style:family="text">
      <style:text-properties style:font-name="TimesLT" style:font-name-asian="PMingLiU" style:font-size-complex="12pt"/>
    </style:style>
    <style:style style:name="P411" style:parent-style-name="Normal" style:family="paragraph">
      <style:paragraph-properties fo:text-align="justify" fo:line-height="150%" fo:text-indent="0.4923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TimesLT" style:font-name-asian="PMingLiU" style:font-size-complex="12pt"/>
    </style:style>
    <style:style style:name="T416" style:parent-style-name="DefaultParagraphFont" style:family="text">
      <style:text-properties style:font-name="TimesLT" style:font-name-asian="PMingLiU"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PMingLiU" style:font-size-complex="12pt"/>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name-asian="PMingLiU" style:font-size-complex="12pt"/>
    </style:style>
    <style:style style:name="T421" style:parent-style-name="DefaultParagraphFont" style:family="text">
      <style:text-properties style:font-name="TimesLT" style:font-name-asian="PMingLiU" fo:font-weight="bold" style:font-weight-asian="bold" style:font-size-complex="12pt"/>
    </style:style>
    <style:style style:name="T422" style:parent-style-name="DefaultParagraphFont" style:family="text">
      <style:text-properties style:font-name="TimesLT" style:font-name-asian="PMingLiU"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PMingLiU" style:font-size-complex="12pt"/>
    </style:style>
    <style:style style:name="T425" style:parent-style-name="DefaultParagraphFont" style:family="text">
      <style:text-properties style:font-name-asian="PMingLiU" style:font-size-complex="12pt"/>
    </style:style>
    <style:style style:name="T426" style:parent-style-name="DefaultParagraphFont" style:family="text">
      <style:text-properties style:font-name-asian="PMingLiU" style:font-size-complex="12pt"/>
    </style:style>
    <style:style style:name="T427" style:parent-style-name="DefaultParagraphFont" style:family="text">
      <style:text-properties style:font-name="TimesLT" style:font-name-asian="PMingLiU" style:font-size-complex="12pt"/>
    </style:style>
    <style:style style:name="T428" style:parent-style-name="DefaultParagraphFont" style:family="text">
      <style:text-properties style:font-name="TimesLT" style:font-name-asian="PMingLiU"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PMingLiU" style:font-size-complex="12pt"/>
    </style:style>
    <style:style style:name="T431" style:parent-style-name="DefaultParagraphFont" style:family="text">
      <style:text-properties style:font-name-asian="PMingLiU" style:font-size-complex="12pt"/>
    </style:style>
    <style:style style:name="T432" style:parent-style-name="DefaultParagraphFont" style:family="text">
      <style:text-properties style:font-name-asian="PMingLiU" style:font-size-complex="12pt"/>
    </style:style>
    <style:style style:name="T433" style:parent-style-name="DefaultParagraphFont" style:family="text">
      <style:text-properties style:font-name="TimesLT" style:font-name-asian="PMingLiU"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style:font-size-complex="12pt"/>
    </style:style>
    <style:style style:name="T437" style:parent-style-name="DefaultParagraphFont" style:family="text">
      <style:text-properties style:font-name-asian="PMingLiU" style:font-size-complex="12pt"/>
    </style:style>
    <style:style style:name="T438" style:parent-style-name="DefaultParagraphFont" style:family="text">
      <style:text-properties style:font-name="TimesLT" style:font-name-asian="PMingLiU" style:font-size-complex="12pt"/>
    </style:style>
    <style:style style:name="T439" style:parent-style-name="DefaultParagraphFont" style:family="text">
      <style:text-properties style:font-name="TimesLT" style:font-name-asian="PMingLiU"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style:font-size-complex="12pt"/>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TimesLT" style:font-name-asian="PMingLiU" style:font-size-complex="12pt"/>
    </style:style>
    <style:style style:name="T445" style:parent-style-name="DefaultParagraphFont" style:family="text">
      <style:text-properties style:font-name="TimesLT" style:font-name-asian="PMingLiU"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PMingLiU" style:font-size-complex="12pt"/>
    </style:style>
    <style:style style:name="T448" style:parent-style-name="DefaultParagraphFont" style:family="text">
      <style:text-properties style:font-name-asian="PMingLiU" style:font-size-complex="12pt"/>
    </style:style>
    <style:style style:name="T449" style:parent-style-name="DefaultParagraphFont" style:family="text">
      <style:text-properties style:font-name-asian="PMingLiU" style:font-size-complex="12pt"/>
    </style:style>
    <style:style style:name="T450" style:parent-style-name="DefaultParagraphFont" style:family="text">
      <style:text-properties style:font-name="TimesLT" style:font-name-asian="PMingLiU" style:font-size-complex="12pt"/>
    </style:style>
    <style:style style:name="T451" style:parent-style-name="DefaultParagraphFont" style:family="text">
      <style:text-properties style:font-name="TimesLT" style:font-name-asian="PMingLiU"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PMingLiU" style:font-size-complex="12pt"/>
    </style:style>
    <style:style style:name="T454" style:parent-style-name="DefaultParagraphFont" style:family="text">
      <style:text-properties style:font-name-asian="PMingLiU" style:font-size-complex="12pt"/>
    </style:style>
    <style:style style:name="T455" style:parent-style-name="DefaultParagraphFont" style:family="text">
      <style:text-properties style:font-name-asian="PMingLiU" style:font-size-complex="12pt"/>
    </style:style>
    <style:style style:name="T456" style:parent-style-name="DefaultParagraphFont" style:family="text">
      <style:text-properties style:font-name="TimesLT" style:font-name-asian="PMingLiU" style:font-size-complex="12pt"/>
    </style:style>
    <style:style style:name="T457" style:parent-style-name="DefaultParagraphFont" style:family="text">
      <style:text-properties style:font-name="TimesLT" style:font-name-asian="PMingLiU" style:font-size-complex="12pt"/>
    </style:style>
    <style:style style:name="T458" style:parent-style-name="DefaultParagraphFont" style:family="text">
      <style:text-properties style:font-name="TimesLT" style:font-name-asian="PMingLiU"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PMingLiU" style:font-size-complex="12pt"/>
    </style:style>
    <style:style style:name="T461" style:parent-style-name="DefaultParagraphFont" style:family="text">
      <style:text-properties style:font-name-asian="PMingLiU" style:font-size-complex="12pt"/>
    </style:style>
    <style:style style:name="T462" style:parent-style-name="DefaultParagraphFont" style:family="text">
      <style:text-properties style:font-name-asian="PMingLiU" style:font-size-complex="12pt"/>
    </style:style>
    <style:style style:name="T463" style:parent-style-name="DefaultParagraphFont" style:family="text">
      <style:text-properties style:font-name="TimesLT" style:font-name-asian="PMingLiU" style:font-size-complex="12pt"/>
    </style:style>
    <style:style style:name="T464" style:parent-style-name="DefaultParagraphFont" style:family="text">
      <style:text-properties style:font-name="TimesLT" style:font-name-asian="PMingLiU"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TimesLT" style:font-name-asian="PMingLiU" fo:font-weight="bold" style:font-weight-asian="bold" style:font-size-complex="12pt"/>
    </style:style>
    <style:style style:name="T470" style:parent-style-name="DefaultParagraphFont" style:family="text">
      <style:text-properties style:font-name="TimesLT" style:font-name-asian="PMingLiU"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TimesLT" style:font-name-asian="PMingLiU" style:font-size-complex="12pt"/>
    </style:style>
    <style:style style:name="T476" style:parent-style-name="DefaultParagraphFont" style:family="text">
      <style:text-properties style:font-name="TimesLT" style:font-name-asian="PMingLiU"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LT" style:font-name-asian="PMingLiU" style:font-size-complex="12pt"/>
    </style:style>
    <style:style style:name="T482" style:parent-style-name="DefaultParagraphFont" style:family="text">
      <style:text-properties style:font-name="TimesLT" style:font-name-asian="PMingLiU"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LT" style:font-name-asian="PMingLiU"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TimesLT" style:font-name-asian="PMingLiU" style:font-size-complex="12pt"/>
    </style:style>
    <style:style style:name="T493" style:parent-style-name="DefaultParagraphFont" style:family="text">
      <style:text-properties style:font-name="TimesLT" style:font-name-asian="PMingLiU" style:font-size-complex="12pt"/>
    </style:style>
    <style:style style:name="T494" style:parent-style-name="DefaultParagraphFont" style:family="text">
      <style:text-properties style:font-name="TimesLT" style:font-name-asian="PMingLiU"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TimesLT" style:font-name-asian="PMingLiU" style:font-size-complex="12pt"/>
    </style:style>
    <style:style style:name="T500" style:parent-style-name="DefaultParagraphFont" style:family="text">
      <style:text-properties style:font-name="TimesLT" style:font-name-asian="PMingLiU"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TimesLT" style:font-name-asian="PMingLiU"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style:font-name-asian="PMingLiU" style:font-size-complex="12pt"/>
    </style:style>
    <style:style style:name="T511" style:parent-style-name="DefaultParagraphFont" style:family="text">
      <style:text-properties style:font-name="TimesLT" style:font-name-asian="PMingLiU"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style:font-name-asian="PMingLiU" style:font-size-complex="12pt"/>
    </style:style>
    <style:style style:name="T517" style:parent-style-name="DefaultParagraphFont" style:family="text">
      <style:text-properties style:font-name="TimesLT" style:font-name-asian="PMingLiU" style:font-size-complex="12pt"/>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TimesLT" style:font-name-asian="PMingLiU" fo:font-weight="bold" style:font-weight-asian="bold" style:font-size-complex="12pt"/>
    </style:style>
    <style:style style:name="P521" style:parent-style-name="Normal" style:family="paragraph">
      <style:paragraph-properties fo:text-align="justify" fo:line-height="150%" fo:text-indent="0.4923in"/>
      <style:text-properties style:font-name="TimesLT" style:font-name-asian="PMingLiU"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TimesLT" style:font-name-asian="PMingLiU" style:font-size-complex="12pt"/>
    </style:style>
    <style:style style:name="T527" style:parent-style-name="DefaultParagraphFont" style:family="text">
      <style:text-properties style:font-name="TimesLT" style:font-name-asian="PMingLiU" style:font-size-complex="12pt"/>
    </style:style>
    <style:style style:name="T528" style:parent-style-name="DefaultParagraphFont" style:family="text">
      <style:text-properties style:font-name="TimesLT" style:font-name-asian="PMingLiU"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TimesLT" style:font-name-asian="PMingLiU" fo:font-weight="bold" style:font-weight-asian="bold" style:font-size-complex="12pt"/>
    </style:style>
    <style:style style:name="T534" style:parent-style-name="DefaultParagraphFont" style:family="text">
      <style:text-properties style:font-name="TimesLT" style:font-name-asian="PMingLiU" fo:font-weight="bold" style:font-weight-asian="bold" style:font-size-complex="12pt"/>
    </style:style>
    <style:style style:name="T535" style:parent-style-name="DefaultParagraphFont" style:family="text">
      <style:text-properties style:font-name="TimesLT" style:font-name-asian="PMingLiU"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LT" style:font-name-asian="PMingLiU" fo:color="#000000" style:font-size-complex="12pt"/>
    </style:style>
    <style:style style:name="T541" style:parent-style-name="DefaultParagraphFont" style:family="text">
      <style:text-properties style:font-name="TimesLT" style:font-name-asian="PMingLiU" style:font-size-complex="12pt"/>
    </style:style>
    <style:style style:name="T542" style:parent-style-name="DefaultParagraphFont" style:family="text">
      <style:text-properties style:font-name="TimesLT" style:font-name-asian="PMingLiU" fo:color="#000000" style:font-size-complex="12pt"/>
    </style:style>
    <style:style style:name="T543" style:parent-style-name="DefaultParagraphFont" style:family="text">
      <style:text-properties style:font-name="TimesLT" style:font-name-asian="PMingLiU"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TimesLT" style:font-name-asian="PMingLiU" style:font-size-complex="12pt"/>
    </style:style>
    <style:style style:name="T549" style:parent-style-name="DefaultParagraphFont" style:family="text">
      <style:text-properties style:font-name="TimesLT" style:font-name-asian="PMingLiU"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TimesLT" style:font-name-asian="PMingLiU" style:font-size-complex="12pt"/>
    </style:style>
    <style:style style:name="T555" style:parent-style-name="DefaultParagraphFont" style:family="text">
      <style:text-properties style:font-name="TimesLT" style:font-name-asian="PMingLiU" fo:color="#000000" style:font-size-complex="12pt"/>
    </style:style>
    <style:style style:name="T556" style:parent-style-name="DefaultParagraphFont" style:family="text">
      <style:text-properties style:font-name="TimesLT" style:font-name-asian="PMingLiU"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TimesLT" style:font-name-asian="PMingLiU" fo:color="#000000"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TimesLT" style:font-name-asian="PMingLiU" fo:color="#000000" style:font-size-complex="12pt"/>
    </style:style>
    <style:style style:name="T567" style:parent-style-name="DefaultParagraphFont" style:family="text">
      <style:text-properties style:font-name="TimesLT" style:font-name-asian="PMingLiU" fo:color="#000000"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TimesLT" style:font-name-asian="PMingLiU" fo:color="#000000" style:font-size-complex="12pt"/>
    </style:style>
    <style:style style:name="T573" style:parent-style-name="DefaultParagraphFont" style:family="text">
      <style:text-properties style:font-name="TimesLT" style:font-name-asian="PMingLiU" fo:color="#000000" style:font-size-complex="12pt"/>
    </style:style>
    <style:style style:name="T574" style:parent-style-name="DefaultParagraphFont" style:family="text">
      <style:text-properties style:font-name="TimesLT" style:font-name-asian="PMingLiU" style:font-size-complex="12pt"/>
    </style:style>
    <style:style style:name="T575" style:parent-style-name="DefaultParagraphFont" style:family="text">
      <style:text-properties style:font-name="TimesLT" style:font-name-asian="PMingLiU"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TimesLT" style:font-name-asian="PMingLiU" fo:color="#000000" style:font-size-complex="12pt"/>
    </style:style>
    <style:style style:name="T581" style:parent-style-name="DefaultParagraphFont" style:family="text">
      <style:text-properties style:font-name="TimesLT" style:font-name-asian="PMingLiU" fo:color="#000000"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TimesLT" style:font-name-asian="PMingLiU" fo:color="#000000" style:font-size-complex="12pt"/>
    </style:style>
    <style:style style:name="T587" style:parent-style-name="DefaultParagraphFont" style:family="text">
      <style:text-properties style:font-name="TimesLT" style:font-name-asian="PMingLiU" fo:color="#000000" style:font-size-complex="12pt"/>
    </style:style>
    <style:style style:name="T588" style:parent-style-name="DefaultParagraphFont" style:family="text">
      <style:text-properties style:font-name="TimesLT" style:font-name-asian="PMingLiU"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LT" style:font-name-asian="PMingLiU" fo:font-weight="bold" style:font-weight-asian="bold" style:font-size-complex="12pt"/>
    </style:style>
    <style:style style:name="T594" style:parent-style-name="DefaultParagraphFont" style:family="text">
      <style:text-properties style:font-name="TimesLT" style:font-name-asian="PMingLiU"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TimesLT" style:font-name-asian="PMingLiU" style:font-size-complex="12pt"/>
    </style:style>
    <style:style style:name="T600" style:parent-style-name="DefaultParagraphFont" style:family="text">
      <style:text-properties style:font-name="TimesLT" style:font-name-asian="PMingLiU" style:font-size-complex="12pt"/>
    </style:style>
    <style:style style:name="T601" style:parent-style-name="DefaultParagraphFont" style:family="text">
      <style:text-properties style:font-name="TimesLT" style:font-name-asian="PMingLiU"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TimesLT" style:font-name-asian="PMingLiU" style:font-size-complex="12pt"/>
    </style:style>
    <style:style style:name="T607" style:parent-style-name="DefaultParagraphFont" style:family="text">
      <style:text-properties style:font-name="TimesLT" style:font-name-asian="PMingLiU"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style:font-name-asian="PMingLiU" style:font-size-complex="12pt"/>
    </style:style>
    <style:style style:name="T613" style:parent-style-name="DefaultParagraphFont" style:family="text">
      <style:text-properties style:font-name="TimesLT" style:font-name-asian="PMingLiU" style:font-size-complex="12pt"/>
    </style:style>
    <style:style style:name="T614" style:parent-style-name="DefaultParagraphFont" style:family="text">
      <style:text-properties style:font-name="TimesLT" style:font-name-asian="PMingLiU"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TimesLT" style:font-name-asian="PMingLiU" style:font-size-complex="12pt"/>
    </style:style>
    <style:style style:name="T620" style:parent-style-name="DefaultParagraphFont" style:family="text">
      <style:text-properties style:font-name="TimesLT" style:font-name-asian="PMingLiU" style:font-size-complex="12pt"/>
    </style:style>
    <style:style style:name="T621" style:parent-style-name="DefaultParagraphFont" style:family="text">
      <style:text-properties style:font-name="TimesLT" style:font-name-asian="PMingLiU" fo:color="#000000" style:font-size-complex="12pt"/>
    </style:style>
    <style:style style:name="T622" style:parent-style-name="DefaultParagraphFont" style:family="text">
      <style:text-properties style:font-name="TimesLT" style:font-name-asian="PMingLiU"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TimesLT" style:font-name-asian="PMingLiU" fo:color="#000000" style:font-size-complex="12pt"/>
    </style:style>
    <style:style style:name="T628" style:parent-style-name="DefaultParagraphFont" style:family="text">
      <style:text-properties style:font-name="TimesLT" style:font-name-asian="PMingLiU"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TimesLT" style:font-name-asian="PMingLiU" fo:color="#000000" style:font-size-complex="12pt"/>
    </style:style>
    <style:style style:name="T634" style:parent-style-name="DefaultParagraphFont" style:family="text">
      <style:text-properties style:font-name="TimesLT" style:font-name-asian="PMingLiU"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TimesLT" style:font-name-asian="PMingLiU" fo:color="#000000" style:font-size-complex="12pt"/>
    </style:style>
    <style:style style:name="T640" style:parent-style-name="DefaultParagraphFont" style:family="text">
      <style:text-properties style:font-name="TimesLT" style:font-name-asian="PMingLiU" fo:color="#000000"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TimesLT" style:font-name-asian="PMingLiU" fo:color="#000000" style:font-size-complex="12pt"/>
    </style:style>
    <style:style style:name="T646" style:parent-style-name="DefaultParagraphFont" style:family="text">
      <style:text-properties style:font-name="TimesLT" style:font-name-asian="PMingLiU" fo:color="#000000"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TimesLT" style:font-name-asian="PMingLiU" fo:font-weight="bold" style:font-weight-asian="bold" fo:color="#000000" style:font-size-complex="12pt"/>
    </style:style>
    <style:style style:name="T652" style:parent-style-name="DefaultParagraphFont" style:family="text">
      <style:text-properties style:font-name="TimesLT" style:font-name-asian="PMingLiU"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TimesLT" style:font-name-asian="PMingLiU" fo:color="#000000" style:font-size-complex="12pt"/>
    </style:style>
    <style:style style:name="T658" style:parent-style-name="DefaultParagraphFont" style:family="text">
      <style:text-properties style:font-name="TimesLT" style:font-name-asian="PMingLiU" fo:color="#000000"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TimesLT" style:font-name-asian="PMingLiU" fo:color="#000000" style:font-size-complex="12pt"/>
    </style:style>
    <style:style style:name="T664" style:parent-style-name="DefaultParagraphFont" style:family="text">
      <style:text-properties style:font-name="TimesLT" style:font-name-asian="PMingLiU" fo:color="#000000"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name="TimesLT" style:font-name-asian="PMingLiU" fo:color="#000000" style:font-size-complex="12pt"/>
    </style:style>
    <style:style style:name="T670" style:parent-style-name="DefaultParagraphFont" style:family="text">
      <style:text-properties style:font-name="TimesLT" style:font-name-asian="PMingLiU" fo:color="#000000"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TimesLT" style:font-name-asian="PMingLiU" fo:color="#000000" style:font-size-complex="12pt"/>
    </style:style>
    <style:style style:name="T676" style:parent-style-name="DefaultParagraphFont" style:family="text">
      <style:text-properties style:font-name="TimesLT" style:font-name-asian="PMingLiU" fo:color="#000000"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TimesLT" style:font-name-asian="PMingLiU" fo:font-weight="bold" style:font-weight-asian="bold" fo:color="#000000" style:font-size-complex="12pt"/>
    </style:style>
    <style:style style:name="T682" style:parent-style-name="DefaultParagraphFont" style:family="text">
      <style:text-properties style:font-name="TimesLT" style:font-name-asian="PMingLiU" fo:color="#000000"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TimesLT" style:font-name-asian="PMingLiU" fo:color="#000000" style:font-size-complex="12pt"/>
    </style:style>
    <style:style style:name="T688" style:parent-style-name="DefaultParagraphFont" style:family="text">
      <style:text-properties style:font-name="TimesLT" style:font-name-asian="PMingLiU" fo:color="#000000" style:font-size-complex="12pt"/>
    </style:style>
    <style:style style:name="T689" style:parent-style-name="DefaultParagraphFont" style:family="text">
      <style:text-properties style:font-name="TimesLT" style:font-name-asian="PMingLiU" fo:color="#282828" style:font-size-complex="12pt" fo:background-color="#FFFFFF"/>
    </style:style>
    <style:style style:name="T690" style:parent-style-name="DefaultParagraphFont" style:family="text">
      <style:text-properties style:font-name="TimesLT" style:font-name-asian="PMingLiU" fo:color="#282828" style:font-size-complex="12pt" fo:background-color="#FFFFFF"/>
    </style:style>
    <style:style style:name="T691" style:parent-style-name="DefaultParagraphFont" style:family="text">
      <style:text-properties style:font-name="TimesLT" style:font-name-asian="PMingLiU"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TimesLT" style:font-name-asian="PMingLiU" fo:color="#000000" style:font-size-complex="12pt"/>
    </style:style>
    <style:style style:name="T697" style:parent-style-name="DefaultParagraphFont" style:family="text">
      <style:text-properties style:font-name="TimesLT" style:font-name-asian="PMingLiU"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TimesLT" style:font-name-asian="PMingLiU"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TimesLT" style:font-name-asian="PMingLiU" fo:font-weight="bold" style:font-weight-asian="bold" fo:color="#000000" style:font-size-complex="12pt"/>
    </style:style>
    <style:style style:name="T708" style:parent-style-name="DefaultParagraphFont" style:family="text">
      <style:text-properties style:font-name="TimesLT" style:font-name-asian="PMingLiU" fo:color="#000000"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TimesLT" style:font-name-asian="PMingLiU" fo:color="#000000" style:font-size-complex="12pt"/>
    </style:style>
    <style:style style:name="T714" style:parent-style-name="DefaultParagraphFont" style:family="text">
      <style:text-properties style:font-name="TimesLT" style:font-name-asian="PMingLiU" fo:color="#000000"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name="TimesLT" style:font-name-asian="PMingLiU" fo:color="#000000" style:font-size-complex="12pt"/>
    </style:style>
    <style:style style:name="T717" style:parent-style-name="DefaultParagraphFont" style:family="text">
      <style:text-properties style:font-name="TimesLT" style:font-name-asian="PMingLiU"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TimesLT" style:font-name-asian="PMingLiU"/>
    </style:style>
    <style:style style:name="T720" style:parent-style-name="DefaultParagraphFont" style:family="text">
      <style:text-properties style:font-name="TimesLT" style:font-name-asian="PMingLiU"/>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TimesLT" style:font-name-asian="PMingLiU" fo:font-weight="bold" style:font-weight-asian="bold" fo:color="#000000" style:font-size-complex="12pt"/>
    </style:style>
    <style:style style:name="T726" style:parent-style-name="DefaultParagraphFont" style:family="text">
      <style:text-properties style:font-name="TimesLT" style:font-name-asian="PMingLiU" fo:color="#000000"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TimesLT" style:font-name-asian="PMingLiU" fo:color="#000000" style:font-size-complex="12pt"/>
    </style:style>
    <style:style style:name="T732" style:parent-style-name="DefaultParagraphFont" style:family="text">
      <style:text-properties style:font-name="TimesLT" style:font-name-asian="PMingLiU"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TimesLT" style:font-name-asian="PMingLiU" fo:color="#000000" style:font-size-complex="12pt"/>
    </style:style>
    <style:style style:name="T738" style:parent-style-name="DefaultParagraphFont" style:family="text">
      <style:text-properties style:font-name="TimesLT" style:font-name-asian="PMingLiU" fo:color="#000000"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TimesLT" style:font-name-asian="PMingLiU" fo:color="#000000" style:font-size-complex="12pt"/>
    </style:style>
    <style:style style:name="T744" style:parent-style-name="DefaultParagraphFont" style:family="text">
      <style:text-properties style:font-name="TimesLT" style:font-name-asian="PMingLiU" fo:color="#000000"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TimesLT" style:font-name-asian="PMingLiU" fo:font-weight="bold" style:font-weight-asian="bold" style:font-size-complex="12pt"/>
    </style:style>
    <style:style style:name="T750" style:parent-style-name="DefaultParagraphFont" style:family="text">
      <style:text-properties style:font-name="TimesLT" style:font-name-asian="PMingLiU"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TimesLT" style:font-name-asian="PMingLiU" style:font-size-complex="12pt"/>
    </style:style>
    <style:style style:name="T756" style:parent-style-name="DefaultParagraphFont" style:family="text">
      <style:text-properties style:font-name="TimesLT" style:font-name-asian="PMingLiU"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TimesLT" style:font-name-asian="PMingLiU" style:font-size-complex="12pt"/>
    </style:style>
    <style:style style:name="T762" style:parent-style-name="DefaultParagraphFont" style:family="text">
      <style:text-properties style:font-name="TimesLT" style:font-name-asian="PMingLiU"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TimesLT" style:font-name-asian="PMingLiU" fo:font-weight="bold" style:font-weight-asian="bold" fo:color="#000000" style:font-size-complex="12pt"/>
    </style:style>
    <style:style style:name="T768" style:parent-style-name="DefaultParagraphFont" style:family="text">
      <style:text-properties style:font-name="TimesLT" style:font-name-asian="PMingLiU" fo:color="#000000"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TimesLT" style:font-name-asian="PMingLiU" fo:color="#000000" style:font-size-complex="12pt"/>
    </style:style>
    <style:style style:name="T774" style:parent-style-name="DefaultParagraphFont" style:family="text">
      <style:text-properties style:font-name="TimesLT" style:font-name-asian="PMingLiU"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TimesLT" style:font-name-asian="PMingLiU" fo:color="#000000" style:font-size-complex="12pt"/>
    </style:style>
    <style:style style:name="T780" style:parent-style-name="DefaultParagraphFont" style:family="text">
      <style:text-properties style:font-name="TimesLT" style:font-name-asian="PMingLiU" fo:color="#000000"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TimesLT" style:font-name-asian="PMingLiU" fo:color="#000000" style:font-size-complex="12pt"/>
    </style:style>
    <style:style style:name="T786" style:parent-style-name="DefaultParagraphFont" style:family="text">
      <style:text-properties style:font-name="TimesLT" style:font-name-asian="PMingLiU" fo:color="#000000"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name="TimesLT" style:font-name-asian="PMingLiU" fo:color="#000000" style:font-size-complex="12pt"/>
    </style:style>
    <style:style style:name="T792" style:parent-style-name="DefaultParagraphFont" style:family="text">
      <style:text-properties style:font-name="TimesLT" style:font-name-asian="PMingLiU" fo:color="#000000"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TimesLT" style:font-name-asian="PMingLiU" fo:color="#000000"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TimesLT" style:font-name-asian="PMingLiU" fo:color="#000000" style:font-size-complex="12pt"/>
    </style:style>
    <style:style style:name="T803" style:parent-style-name="DefaultParagraphFont" style:family="text">
      <style:text-properties style:font-name="TimesLT" style:font-name-asian="PMingLiU" fo:color="#000000" style:font-size-complex="12pt"/>
    </style:style>
    <style:style style:name="T804" style:parent-style-name="DefaultParagraphFont" style:family="text">
      <style:text-properties style:font-name="TimesLT" style:font-name-asian="PMingLiU" fo:color="#000000"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TimesLT" style:font-name-asian="PMingLiU" fo:color="#000000" style:font-size-complex="12pt"/>
    </style:style>
    <style:style style:name="T810" style:parent-style-name="DefaultParagraphFont" style:family="text">
      <style:text-properties style:font-name="TimesLT" style:font-name-asian="PMingLiU" fo:color="#000000"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TimesLT" style:font-name-asian="PMingLiU" fo:color="#000000" style:font-size-complex="12pt"/>
    </style:style>
    <style:style style:name="T816" style:parent-style-name="DefaultParagraphFont" style:family="text">
      <style:text-properties style:font-name="TimesLT" style:font-name-asian="PMingLiU" fo:color="#000000"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TimesLT" style:font-name-asian="PMingLiU" fo:color="#000000" style:font-size-complex="12pt"/>
    </style:style>
    <style:style style:name="P822" style:parent-style-name="Normal" style:family="paragraph">
      <style:paragraph-properties fo:text-align="justify" fo:line-height="150%" fo:text-indent="0.4923in">
        <style:tab-stops>
          <style:tab-stop style:type="left" style:position="0.984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name="TimesLT" style:font-name-asian="PMingLiU" fo:color="#000000" style:font-size-complex="12pt"/>
    </style:style>
    <style:style style:name="P827" style:parent-style-name="Normal" style:family="paragraph">
      <style:paragraph-properties fo:text-align="justify" fo:line-height="150%" fo:text-indent="0.4923in">
        <style:tab-stops>
          <style:tab-stop style:type="left" style:position="0.984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TimesLT" style:font-name-asian="PMingLiU" fo:color="#000000" style:font-size-complex="12pt"/>
    </style:style>
    <style:style style:name="T832" style:parent-style-name="DefaultParagraphFont" style:family="text">
      <style:text-properties style:font-name="TimesLT" style:font-name-asian="PMingLiU" fo:color="#000000" style:font-size-complex="12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TimesLT" style:font-name-asian="PMingLiU" fo:font-weight="bold" style:font-weight-asian="bold" style:font-size-complex="12pt"/>
    </style:style>
    <style:style style:name="T838" style:parent-style-name="DefaultParagraphFont" style:family="text">
      <style:text-properties style:font-name="TimesLT" style:font-name-asian="PMingLiU"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TimesLT" style:font-name-asian="PMingLiU" style:font-size-complex="12pt"/>
    </style:style>
    <style:style style:name="T844" style:parent-style-name="DefaultParagraphFont" style:family="text">
      <style:text-properties style:font-name="TimesLT" style:font-name-asian="PMingLiU"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TimesLT" style:font-name-asian="PMingLiU" style:font-size-complex="12pt"/>
    </style:style>
    <style:style style:name="T850" style:parent-style-name="DefaultParagraphFont" style:family="text">
      <style:text-properties style:font-name="TimesLT" style:font-name-asian="PMingLiU"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TimesLT" style:font-name-asian="PMingLiU"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TimesLT" style:font-name-asian="PMingLiU" fo:font-weight="bold" style:font-weight-asian="bold" style:font-size-complex="12pt"/>
    </style:style>
    <style:style style:name="T861" style:parent-style-name="DefaultParagraphFont" style:family="text">
      <style:text-properties style:font-name="TimesLT" style:font-name-asian="PMingLiU"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TimesLT" style:font-name-asian="PMingLiU" style:font-size-complex="12pt"/>
    </style:style>
    <style:style style:name="T867" style:parent-style-name="DefaultParagraphFont" style:family="text">
      <style:text-properties style:font-name="TimesLT" style:font-name-asian="PMingLiU" style:font-size-complex="12pt"/>
    </style:style>
    <style:style style:name="T868" style:parent-style-name="DefaultParagraphFont" style:family="text">
      <style:text-properties style:font-name="TimesLT" style:font-name-asian="PMingLiU" fo:color="#000000" style:font-size-complex="12pt"/>
    </style:style>
    <style:style style:name="T869" style:parent-style-name="DefaultParagraphFont" style:family="text">
      <style:text-properties style:font-name="TimesLT" style:font-name-asian="PMingLiU" style:font-size-complex="12pt"/>
    </style:style>
    <style:style style:name="T870" style:parent-style-name="DefaultParagraphFont" style:family="text">
      <style:text-properties style:font-name="TimesLT" style:font-name-asian="PMingLiU" fo:color="#000000" style:font-size-complex="12pt"/>
    </style:style>
    <style:style style:name="T871" style:parent-style-name="DefaultParagraphFont" style:family="text">
      <style:text-properties style:font-name="TimesLT" style:font-name-asian="PMingLiU" style:font-size-complex="12pt"/>
    </style:style>
    <style:style style:name="T872" style:parent-style-name="DefaultParagraphFont" style:family="text">
      <style:text-properties style:font-name="TimesLT" style:font-name-asian="PMingLiU"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TimesLT" style:font-name-asian="PMingLiU" fo:color="#000000"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TimesLT" style:font-name-asian="PMingLiU" style:font-size-complex="12pt"/>
    </style:style>
    <style:style style:name="T883" style:parent-style-name="DefaultParagraphFont" style:family="text">
      <style:text-properties style:font-name="TimesLT" style:font-name-asian="PMingLiU" style:font-size-complex="12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TimesLT" style:font-name-asian="PMingLiU" style:font-size-complex="12pt"/>
    </style:style>
    <style:style style:name="T889" style:parent-style-name="DefaultParagraphFont" style:family="text">
      <style:text-properties style:font-name="TimesLT" style:font-name-asian="PMingLiU"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LT" style:font-name-asian="PMingLiU" style:font-size-complex="12pt"/>
    </style:style>
    <style:style style:name="T895" style:parent-style-name="DefaultParagraphFont" style:family="text">
      <style:text-properties style:font-name="TimesLT" style:font-name-asian="PMingLiU" style:font-size-complex="12pt"/>
    </style:style>
    <style:style style:name="T896" style:parent-style-name="DefaultParagraphFont" style:family="text">
      <style:text-properties style:font-name="MS Mincho" style:font-name-asian="MS Mincho" style:font-name-complex="MS Mincho" style:font-size-complex="12pt"/>
    </style:style>
    <style:style style:name="T897" style:parent-style-name="DefaultParagraphFont" style:family="text">
      <style:text-properties style:font-name="TimesLT" style:font-name-asian="PMingLiU" style:font-size-complex="12pt"/>
    </style:style>
    <style:style style:name="T898" style:parent-style-name="DefaultParagraphFont" style:family="text">
      <style:text-properties style:font-name="MS Mincho" style:font-name-asian="MS Mincho" style:font-name-complex="MS Mincho" style:font-size-complex="12pt"/>
    </style:style>
    <style:style style:name="T899" style:parent-style-name="DefaultParagraphFont" style:family="text">
      <style:text-properties style:font-name="TimesLT" style:font-name-asian="PMingLiU" style:font-size-complex="12pt"/>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name="TimesLT" style:font-name-asian="PMingLiU" fo:font-weight="bold" style:font-weight-asian="bold" fo:color="#000000" style:font-size-complex="12pt"/>
    </style:style>
    <style:style style:name="P903" style:parent-style-name="Normal" style:family="paragraph">
      <style:paragraph-properties fo:text-align="justify" fo:line-height="150%" fo:text-indent="0.4923in"/>
      <style:text-properties style:font-name="TimesLT" style:font-name-asian="PMingLiU" fo:font-weight="bold" style:font-weight-asian="bold" fo:color="#000000"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PMingLiU" style:font-size-complex="12pt"/>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TimesLT" style:font-name-asian="PMingLiU" style:font-size-complex="12pt"/>
    </style:style>
    <style:style style:name="T909" style:parent-style-name="DefaultParagraphFont" style:family="text">
      <style:text-properties style:font-name="TimesLT" style:font-name-asian="PMingLiU" style:font-size-complex="12pt"/>
    </style:style>
    <style:style style:name="T910" style:parent-style-name="DefaultParagraphFont" style:family="text">
      <style:text-properties style:font-name="TimesLT" style:font-name-asian="PMingLiU" style:font-size-complex="12pt"/>
    </style:style>
    <style:style style:name="T911" style:parent-style-name="DefaultParagraphFont" style:family="text">
      <style:text-properties style:font-name="TimesLT" style:font-name-asian="PMingLiU"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TimesLT" style:font-name-asian="PMingLiU" fo:font-weight="bold" style:font-weight-asian="bold" fo:color="#000000" style:font-size-complex="12pt"/>
    </style:style>
    <style:style style:name="T917" style:parent-style-name="DefaultParagraphFont" style:family="text">
      <style:text-properties style:font-name="TimesLT" style:font-name-asian="PMingLiU" fo:color="#000000" style:font-size-complex="12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TimesLT" style:font-name-asian="PMingLiU" fo:color="#000000" style:font-size-complex="12pt"/>
    </style:style>
    <style:style style:name="T923" style:parent-style-name="DefaultParagraphFont" style:family="text">
      <style:text-properties style:font-name="TimesLT" style:font-name-asian="PMingLiU" fo:color="#000000" style:font-size-complex="12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TimesLT" style:font-name-asian="PMingLiU" fo:color="#000000" style:font-size-complex="12pt"/>
    </style:style>
    <style:style style:name="T929" style:parent-style-name="DefaultParagraphFont" style:family="text">
      <style:text-properties style:font-name="TimesLT" style:font-name-asian="PMingLiU"/>
    </style:style>
    <style:style style:name="T930" style:parent-style-name="DefaultParagraphFont" style:family="text">
      <style:text-properties style:font-name="TimesLT" style:font-name-asian="PMingLiU"/>
    </style:style>
    <style:style style:name="P931" style:parent-style-name="Normal" style:family="paragraph">
      <style:paragraph-properties fo:text-align="justify" fo:line-height="150%"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TimesLT" style:font-name-asian="PMingLiU" fo:color="#000000" style:font-size-complex="12pt"/>
    </style:style>
    <style:style style:name="T936" style:parent-style-name="DefaultParagraphFont" style:family="text">
      <style:text-properties style:font-name="TimesLT" style:font-name-asian="PMingLiU" fo:color="#000000"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TimesLT" style:font-name-asian="PMingLiU" fo:color="#000000" style:font-size-complex="12pt"/>
    </style:style>
    <style:style style:name="T942" style:parent-style-name="DefaultParagraphFont" style:family="text">
      <style:text-properties style:font-name="TimesLT" style:font-name-asian="PMingLiU" fo:color="#000000"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TimesLT" style:font-name-asian="PMingLiU" fo:font-weight="bold" style:font-weight-asian="bold" fo:color="#000000" style:font-size-complex="12pt"/>
    </style:style>
    <style:style style:name="T948" style:parent-style-name="DefaultParagraphFont" style:family="text">
      <style:text-properties style:font-name="TimesLT" style:font-name-asian="PMingLiU" fo:color="#000000"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TimesLT" style:font-name-asian="PMingLiU"/>
    </style:style>
    <style:style style:name="T954" style:parent-style-name="DefaultParagraphFont" style:family="text">
      <style:text-properties style:font-name="TimesLT" style:font-name-asian="PMingLiU"/>
    </style:style>
    <style:style style:name="P955" style:parent-style-name="Normal" style:family="paragraph">
      <style:paragraph-properties fo:text-align="justify" fo:line-height="150%"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TimesLT" style:font-name-asian="PMingLiU" fo:color="#000000" style:font-size-complex="12pt"/>
    </style:style>
    <style:style style:name="T960" style:parent-style-name="DefaultParagraphFont" style:family="text">
      <style:text-properties style:font-name="TimesLT" style:font-name-asian="PMingLiU" fo:color="#000000"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TimesLT" style:font-name-asian="PMingLiU" style:font-size-complex="12pt"/>
    </style:style>
    <style:style style:name="T966" style:parent-style-name="DefaultParagraphFont" style:family="text">
      <style:text-properties style:font-name="TimesLT" style:font-name-asian="PMingLiU"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TimesLT" style:font-name-asian="PMingLiU" fo:color="#000000" style:font-size-complex="12pt"/>
    </style:style>
    <style:style style:name="T972" style:parent-style-name="DefaultParagraphFont" style:family="text">
      <style:text-properties style:font-name="TimesLT" style:font-name-asian="PMingLiU" fo:color="#00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TimesLT" style:font-name-asian="PMingLiU" fo:color="#000000" style:font-size-complex="12pt"/>
    </style:style>
    <style:style style:name="T978" style:parent-style-name="DefaultParagraphFont" style:family="text">
      <style:text-properties style:font-name="TimesLT" style:font-name-asian="PMingLiU" fo:color="#000000"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TimesLT" style:font-name-asian="PMingLiU" fo:color="#000000" style:font-size-complex="12pt"/>
    </style:style>
    <style:style style:name="T984" style:parent-style-name="DefaultParagraphFont" style:family="text">
      <style:text-properties style:font-name="TimesLT" style:font-name-asian="PMingLiU" fo:color="#000000"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name="TimesLT" style:font-name-asian="PMingLiU" fo:color="#000000"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name="TimesLT" style:font-name-asian="PMingLiU" fo:color="#000000"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name="TimesLT" style:font-name-asian="PMingLiU" fo:color="#000000" style:font-size-complex="12pt"/>
    </style:style>
    <style:style style:name="T991" style:parent-style-name="DefaultParagraphFont" style:family="text">
      <style:text-properties style:font-name="TimesLT" style:font-name-asian="PMingLiU" fo:color="#000000"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TimesLT" style:font-name-asian="PMingLiU" fo:font-weight="bold" style:font-weight-asian="bold" fo:color="#000000" style:font-size-complex="12pt"/>
    </style:style>
    <style:style style:name="T997" style:parent-style-name="DefaultParagraphFont" style:family="text">
      <style:text-properties style:font-name="TimesLT" style:font-name-asian="PMingLiU" fo:color="#000000"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TimesLT" style:font-name-asian="PMingLiU" fo:color="#000000" style:font-size-complex="12pt"/>
    </style:style>
    <style:style style:name="T1003" style:parent-style-name="DefaultParagraphFont" style:family="text">
      <style:text-properties style:font-name="TimesLT" style:font-name-asian="PMingLiU" fo:color="#000000" style:font-size-complex="12pt"/>
    </style:style>
    <style:style style:name="T1004" style:parent-style-name="DefaultParagraphFont" style:family="text">
      <style:text-properties style:font-name="TimesLT" style:font-name-asian="PMingLiU" fo:color="#000000" style:font-size-complex="12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TimesLT" style:font-name-asian="PMingLiU" fo:color="#000000" style:font-size-complex="12pt"/>
    </style:style>
    <style:style style:name="T1010" style:parent-style-name="DefaultParagraphFont" style:family="text">
      <style:text-properties style:font-name="TimesLT" style:font-name-asian="PMingLiU" fo:color="#000000" style:font-size-complex="12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TimesLT" style:font-name-asian="PMingLiU" fo:color="#000000" style:font-size-complex="12pt"/>
    </style:style>
    <style:style style:name="T1016" style:parent-style-name="DefaultParagraphFont" style:family="text">
      <style:text-properties style:font-name="TimesLT" style:font-name-asian="PMingLiU" fo:color="#000000" style:font-size-complex="12p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TimesLT" style:font-name-asian="PMingLiU" fo:color="#000000" style:font-size-complex="12pt"/>
    </style:style>
    <style:style style:name="T1022" style:parent-style-name="DefaultParagraphFont" style:family="text">
      <style:text-properties style:font-name="TimesLT" style:font-name-asian="PMingLiU" fo:color="#000000"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TimesLT" style:font-name-asian="PMingLiU" fo:color="#000000" style:font-size-complex="12pt"/>
    </style:style>
    <style:style style:name="T1028" style:parent-style-name="DefaultParagraphFont" style:family="text">
      <style:text-properties style:font-name="TimesLT" style:font-name-asian="PMingLiU" fo:color="#000000"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TimesLT" style:font-name-asian="PMingLiU"/>
    </style:style>
    <style:style style:name="T1034" style:parent-style-name="DefaultParagraphFont" style:family="text">
      <style:text-properties style:font-name="TimesLT" style:font-name-asian="PMingLiU"/>
    </style:style>
    <style:style style:name="T1035" style:parent-style-name="DefaultParagraphFont" style:family="text">
      <style:text-properties style:font-name="TimesLT" style:font-name-asian="PMingLiU"/>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TimesLT" style:font-name-asian="PMingLiU" fo:color="#000000" style:font-size-complex="12pt"/>
    </style:style>
    <style:style style:name="T1041" style:parent-style-name="DefaultParagraphFont" style:family="text">
      <style:text-properties style:font-name="TimesLT" style:font-name-asian="PMingLiU"/>
    </style:style>
    <style:style style:name="T1042" style:parent-style-name="DefaultParagraphFont" style:family="text">
      <style:text-properties style:font-name="TimesLT" style:font-name-asian="PMingLiU"/>
    </style:style>
    <style:style style:name="T1043" style:parent-style-name="DefaultParagraphFont" style:family="text">
      <style:text-properties style:font-name="TimesLT" style:font-name-asian="PMingLiU"/>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TimesLT" style:font-name-asian="PMingLiU" fo:color="#000000" style:font-size-complex="12pt"/>
    </style:style>
    <style:style style:name="T1049" style:parent-style-name="DefaultParagraphFont" style:family="text">
      <style:text-properties style:font-name="TimesLT" style:font-name-asian="PMingLiU" fo:color="#000000"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TimesLT" style:font-name-asian="PMingLiU" fo:color="#000000" style:font-size-complex="12pt"/>
    </style:style>
    <style:style style:name="T1055" style:parent-style-name="DefaultParagraphFont" style:family="text">
      <style:text-properties style:font-name="TimesLT" style:font-name-asian="PMingLiU" fo:color="#000000" style:font-size-complex="12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TimesLT" style:font-name-asian="PMingLiU" fo:font-weight="bold" style:font-weight-asian="bold" fo:color="#000000" style:font-size-complex="12pt"/>
    </style:style>
    <style:style style:name="T1061" style:parent-style-name="DefaultParagraphFont" style:family="text">
      <style:text-properties style:font-name="TimesLT" style:font-name-asian="PMingLiU" fo:color="#000000" style:font-size-complex="12pt"/>
    </style:style>
    <style:style style:name="T1062" style:parent-style-name="DefaultParagraphFont" style:family="text">
      <style:text-properties style:font-name="TimesLT" style:font-name-asian="PMingLiU" fo:font-weight="bold" style:font-weight-asian="bold" fo:color="#000000" style:font-size-complex="12p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TimesLT" style:font-name-asian="PMingLiU" fo:color="#000000" style:font-size-complex="12pt"/>
    </style:style>
    <style:style style:name="T1068" style:parent-style-name="DefaultParagraphFont" style:family="text">
      <style:text-properties style:font-name="TimesLT" style:font-name-asian="PMingLiU" fo:color="#000000" style:font-size-complex="12p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TimesLT" style:font-name-asian="PMingLiU" fo:color="#000000" style:font-size-complex="12pt"/>
    </style:style>
    <style:style style:name="T1074" style:parent-style-name="DefaultParagraphFont" style:family="text">
      <style:text-properties style:font-name="TimesLT" style:font-name-asian="PMingLiU" fo:color="#000000" style:font-size-complex="12p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TimesLT" style:font-name-asian="PMingLiU" fo:color="#000000" style:font-size-complex="12pt"/>
    </style:style>
    <style:style style:name="T1080" style:parent-style-name="DefaultParagraphFont" style:family="text">
      <style:text-properties style:font-name="TimesLT" style:font-name-asian="PMingLiU" fo:color="#000000" style:font-size-complex="12p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TimesLT" style:font-name-asian="PMingLiU" fo:color="#000000" style:font-size-complex="12pt"/>
    </style:style>
    <style:style style:name="P1086" style:parent-style-name="Normal" style:family="paragraph">
      <style:paragraph-properties fo:text-align="justify" fo:text-indent="0.4923in"/>
    </style:style>
    <style:style style:name="P1087" style:parent-style-name="Normal" style:family="paragraph">
      <style:paragraph-properties fo:keep-with-next="always" fo:text-align="center"/>
    </style:style>
    <style:style style:name="T1088" style:parent-style-name="DefaultParagraphFont" style:family="text">
      <style:text-properties style:font-name="TimesLT" style:font-name-asian="PMingLiU" fo:font-weight="bold" style:font-weight-asian="bold" fo:text-transform="uppercase" style:font-size-complex="12pt"/>
    </style:style>
    <style:style style:name="T1089" style:parent-style-name="DefaultParagraphFont" style:family="text">
      <style:text-properties style:font-name="TimesLT" style:font-name-asian="PMingLiU" fo:font-weight="bold" style:font-weight-asian="bold" fo:color="#000000" style:font-size-complex="12pt"/>
    </style:style>
    <style:style style:name="P1090" style:parent-style-name="Normal" style:family="paragraph">
      <style:paragraph-properties fo:keep-with-next="always" fo:text-align="center"/>
    </style:style>
    <style:style style:name="T1091" style:parent-style-name="DefaultParagraphFont" style:family="text">
      <style:text-properties style:font-name="TimesLT" style:font-name-asian="PMingLiU" fo:font-weight="bold" style:font-weight-asian="bold" fo:text-transform="uppercase" style:font-size-complex="12pt"/>
    </style:style>
    <style:style style:name="P1092" style:parent-style-name="Normal" style:family="paragraph">
      <style:paragraph-properties fo:text-align="justify" fo:line-height="150%" fo:text-indent="0.4923in"/>
      <style:text-properties style:font-name="TimesLT" style:font-name-asian="PMingLiU" fo:font-weight="bold" style:font-weight-asian="bold"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TimesLT" style:font-name-asian="PMingLiU" fo:color="#000000" style:font-size-complex="12pt"/>
    </style:style>
    <style:style style:name="T1098" style:parent-style-name="DefaultParagraphFont" style:family="text">
      <style:text-properties style:font-name="TimesLT" style:font-name-asian="PMingLiU" fo:color="#000000" style:font-size-complex="12pt"/>
    </style:style>
    <style:style style:name="T1099" style:parent-style-name="DefaultParagraphFont" style:family="text">
      <style:text-properties style:font-name="TimesLT" style:font-name-asian="PMingLiU" fo:color="#000000" style:font-size-complex="12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TimesLT" style:font-name-asian="PMingLiU" fo:color="#000000" style:font-size-complex="12pt"/>
    </style:style>
    <style:style style:name="T1105" style:parent-style-name="DefaultParagraphFont" style:family="text">
      <style:text-properties style:font-name="TimesLT" style:font-name-asian="PMingLiU" fo:color="#000000"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TimesLT" style:font-name-asian="PMingLiU" fo:color="#000000"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TimesLT" style:font-name-asian="PMingLiU" fo:color="#000000" style:font-size-complex="12pt"/>
    </style:style>
    <style:style style:name="T1116" style:parent-style-name="DefaultParagraphFont" style:family="text">
      <style:text-properties style:font-name="TimesLT" style:font-name-asian="PMingLiU" fo:color="#000000"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TimesLT" style:font-name-asian="PMingLiU" fo:color="#000000" style:font-size-complex="12pt"/>
    </style:style>
    <style:style style:name="T1122" style:parent-style-name="DefaultParagraphFont" style:family="text">
      <style:text-properties style:font-name="TimesLT" style:font-name-asian="PMingLiU" fo:color="#000000" style:font-size-complex="12pt"/>
    </style:style>
    <style:style style:name="P1123" style:parent-style-name="Normal" style:family="paragraph">
      <style:paragraph-properties fo:text-align="center" fo:line-height="150%" fo:margin-left="0.4923in">
        <style:tab-stops/>
      </style:paragraph-properties>
    </style:style>
    <style:style style:name="T1124" style:parent-style-name="DefaultParagraphFont" style:family="text">
      <style:text-properties style:font-name-asian="PMingLiU" fo:color="#000000" style:font-size-complex="12pt"/>
    </style:style>
    <style:style style:name="P1125" style:parent-style-name="Normal" style:family="paragraph">
      <style:paragraph-properties fo:text-indent="0.043in">
        <style:tab-stops>
          <style:tab-stop style:type="right" style:position="6.0625in"/>
        </style:tab-stops>
      </style:paragraph-properties>
      <style:text-properties style:font-name-asian="PMingLiU" style:font-size-complex="12pt"/>
    </style:style>
    <style:style style:name="P1126" style:parent-style-name="Normal" style:family="paragraph">
      <style:paragraph-properties fo:line-height="115%"/>
    </style:style>
  </office:automatic-styles>
  <office:body>
    <office:text text:use-soft-page-breaks="true">
      <text:p text:style-name="P1"/>
      <text:p text:style-name="P8"/>
      <text:p text:style-name="P9"><text:span text:style-name="T10">Projektas</text:span></text:p>
      <text:p text:style-name="P11"/>
      <text:p text:style-name="P12">LIETUVOS RESPUBLIKOS SEIMAS</text:p>
      <text:p text:style-name="P13"/>
      <text:p text:style-name="P14">NUTARIMAS</text:p>
      <text:p text:style-name="P15"><text:span text:style-name="T16">DĖL LIETUVOS RESPUBLIKOS SEIMO 2002 M. GEGUŽĖS 28 D.</text:span><text:span text:style-name="T17"><text:s/></text:span><text:span text:style-name="T18">NUTARIMO <text:s text:c="11"/>NR. IX-907</text:span><text:span text:style-name="T19"><text:s/></text:span><text:span text:style-name="T20">„DĖL NACIONALINIO SAUGUMO STRATEGIJOS PATVIRTINIMO“ PAKEITIMO<text:s/></text:span></text:p>
      <text:p text:style-name="P21"/>
      <text:p text:style-name="P22">2021 m. <text:s text:c="24"/>d. Nr.<text:s/><text:line-break/>Vilnius</text:p>
      <text:p text:style-name="P23"/>
      <text:p text:style-name="P24"><text:span text:style-name="T25">Lietuvos Respublikos Seimas n u t a r i a:<text:s/></text:span></text:p>
      <text:p text:style-name="P26"/>
      <text:p text:style-name="P27"><text:span text:style-name="T28">1</text:span><text:span text:style-name="T29"><text:s/>straipsnis.</text:span></text:p>
      <text:p text:style-name="P30"><text:span text:style-name="T31">Pakeisti Lietuvos Respublikos Seimo 2002 m. gegužės 28 d. nutarimą Nr. IX-907 „D</text:span><text:span text:style-name="T32">ėl Nacionalinio saugumo strategijos patvirtinimo“ ir jį išdėstyti nauja redakcija:</text:span></text:p>
      <text:p text:style-name="P33"/>
      <text:p text:style-name="P34"><text:span text:style-name="T35">„</text:span><text:span text:style-name="T36">LIETUVOS RESPUBLIKOS SEIMAS</text:span></text:p>
      <text:p text:style-name="P37"/>
      <text:p text:style-name="P38">NUTARIMAS</text:p>
      <text:p text:style-name="P39">DĖL NACIONALINIO SAUGUMO STRATEGIJOS PATVIRTINIMO</text:p>
      <text:p text:style-name="P40"/>
      <text:p text:style-name="P41"/>
      <text:p text:style-name="P42"><text:span text:style-name="T43">Lietuvos Respublikos Seimas n u t a r i a: <text:s/></text:span></text:p>
      <text:p text:style-name="P44"/>
      <text:p text:style-name="P45"><text:span text:style-name="T46">1</text:span><text:span text:style-name="T47"><text:s/>straipsnis.</text:span></text:p>
      <text:p text:style-name="P48"><text:span text:style-name="T49">Patvirtinti<text:s/></text:span><text:span text:style-name="T50">Nacionalinio saugumo strategiją (pridedama).“</text:span></text:p>
      <text:p text:style-name="P51"/>
      <text:p text:style-name="P52"/>
      <text:p text:style-name="P53"/>
      <text:p text:style-name="P54"><text:span text:style-name="T55">s</text:span><text:span text:style-name="T56">eimo</text:span><text:span text:style-name="T57"><text:s/>p</text:span><text:span text:style-name="T58">irmininkas</text:span></text:p>
      <text:p text:style-name="P59"/>
      <text:p text:style-name="P66"/>
      <text:p text:style-name="P67"/>
      <text:p text:style-name="P68"/>
      <text:p text:style-name="P69"><text:span text:style-name="T70">PATVIRTINTA</text:span></text:p>
      <text:p text:style-name="P71">Lietuvos Respublikos Seimo<text:s/></text:p>
      <text:p text:style-name="P72">2002 m. gegužės 28 d.<text:s/></text:p>
      <text:p text:style-name="P73">nutarimu Nr. IX-907</text:p>
      <text:p text:style-name="P74">(Lietuvos Respublikos Seimo<text:s/></text:p>
      <text:p text:style-name="P75">2021 m. <text:s text:c="24"/>d.<text:s/></text:p>
      <text:p text:style-name="P76">nutarimo Nr. redakcija)</text:p>
      <text:p text:style-name="P77"/>
      <text:p text:style-name="P78"><text:span text:style-name="T79">NACIONALINIO SAUGUMO STRATEGIJA</text:span></text:p>
      <text:p text:style-name="P80"/>
      <text:p text:style-name="P81"><text:span text:style-name="T82">I</text:span><text:span text:style-name="T83"><text:s/></text:span><text:span text:style-name="T84">SKYRIUS</text:span></text:p>
      <text:p text:style-name="P85"><text:span text:style-name="T86">Bendrosios nuostatos</text:span></text:p>
      <text:p text:style-name="P87"/>
      <text:p text:style-name="P88"><text:span text:style-name="T89">1</text:span><text:span text:style-name="T90">.</text:span><text:span text:style-name="T91"><text:tab/></text:span><text:span text:style-name="T92">Nacionalinio saugumo strategija (toliau – Strategija) – tai svarbiausių saugią Lietuvos<text:s/></text:span><text:span text:style-name="T93">valstybės ir visuomenės raidą lemiančių nuostatų visuma. Remiantis Lietuvos Respublikos Konstitucijoje įtvirtintomis vertybėmis, Strategijoje nustatomi nacionalinio saugumo interesai, pagrindiniai rizikos veiksniai, pavojai ir grėsmės šiems interesams, nac</text:span><text:span text:style-name="T94">ionalinio saugumo sistemos plėtros, užsienio, gynybos ir vidaus politikos prioritetai ir uždaviniai.</text:span></text:p>
      <text:p text:style-name="P95"><text:span text:style-name="T96">2</text:span><text:span text:style-name="T97">.</text:span><text:span text:style-name="T98"><text:tab/></text:span><text:span text:style-name="T99">Tarptautinė sistema tampa vis sunkiau prognozuojama dėl pastaraisiais metais išryškėjusių globalių ir regioninių procesų. Stiprėjant autoritarinių i</text:span><text:span text:style-name="T100">r demokratinių valstybių priešpriešai, autoritarinės valstybės, visų pirma Rusijos Federacija ir Kinijos Liaudies Respublika, kelia naujus iššūkius Vakarų demokratinėms valstybėms, jų partneriams ir visai euroatlantinei bendrijai.</text:span><text:span text:style-name="T101"><text:s/>Lietuvos Respublika turi<text:s/></text:span><text:span text:style-name="T102">prisitaikyti prie pokyčių pasaulyje ir regione, gebėti veikti mažiau prognozuojamoje aplinkoje, efektyviau bendradarbiauti su sąjungininkais ir partneriais bei didinti valstybės ir visuomenės atsparumą kylančioms grėsmėms.<text:s/></text:span></text:p>
      <text:p text:style-name="P103"><text:span text:style-name="T104">3</text:span><text:span text:style-name="T105">.</text:span><text:span text:style-name="T106"><text:tab/></text:span><text:span text:style-name="T107">Lietuvos Respublika savo<text:s/></text:span><text:span text:style-name="T108">nacionalinį saugumą suvokia kaip sutelktomis Lietuvos valstybės ir piliečių pastangomis vykdomą valstybingumo ir demokratijos plėtrą bei stiprinimą, lietuvių Tautos saugaus būvio ir valstybės vidaus bei išorės saugumo užtikrinimą, kiekvieno potencialaus už</text:span><text:span text:style-name="T109">puoliko atgrasymą, Lietuvos Respublikos nepriklausomybės, teritorijos vientisumo ir konstitucinės santvarkos gynimą.<text:s/></text:span></text:p>
      <text:p text:style-name="P110"><text:span text:style-name="T111">4</text:span><text:span text:style-name="T112">.</text:span><text:span text:style-name="T113"><text:tab/></text:span><text:span text:style-name="T114">Lietuvos Respublikos nacionalinio saugumo politika yra atvira, skaidri ir nekonfrontacinė, puoselėjanti ir ginanti deklaruojamas ve</text:span><text:span text:style-name="T115">rtybes bei šalies nacionalinius interesus. Lietuvos Respublika nė vienos valstybės nelaiko savo priešu ir prisideda prie tarptautinės taikos ir visa apimančio saugumo, grįsto<text:s/></text:span><text:span text:style-name="T116">laisvės ir demokratijos sklaidos, žmogaus teisių ir laisvių gynimo, tarptautinės<text:s/></text:span><text:span text:style-name="T117">teisės viršenybės bei daugiašalio bendradarbiavimo<text:s/></text:span><text:span text:style-name="T118">palaikymu.<text:s/></text:span></text:p>
      <text:p text:style-name="P119"><text:span text:style-name="T120">5</text:span><text:span text:style-name="T121">.</text:span><text:span text:style-name="T122"><text:tab/></text:span><text:span text:style-name="T123">Lietuvos Respublikos nacionalinis saugumas yra euroatlantinės bendrijos saugumo dalis. Lietuvos Respublika laikosi Šiaurės Atlanto sutarties organizacijos (toliau – NATO) ir Europos Sąju</text:span><text:span text:style-name="T124">ngos (toliau – ES) nedalomo saugumo politikos: grėsmė vienos NATO ar ES valstybės narės saugumui yra grėsmė ir Lietuvos Respublikos nacionaliniam saugumui. Nedalomo saugumo politiką Lietuvos Respublika įgyvendina savarankiškai, bendradarbiaudama su kitomis</text:span><text:span text:style-name="T125"><text:s/>valstybėmis ir per tarptautines organizacijas. Lietuvos Respublika dalyvauja stiprinant tarptautinį saugumą ir prisiima savąją dalį įsipareigojimų.</text:span></text:p>
      <text:p text:style-name="P126"><text:span text:style-name="T127">6</text:span><text:span text:style-name="T128">.</text:span><text:span text:style-name="T129"><text:tab/></text:span><text:span text:style-name="T130">Strategija yra grindžiama Lietuvos Respublikos Konstitucija, Lietuvos Respublikos nacionalinio saugu</text:span><text:span text:style-name="T131">mo pagrindų įstatymu, NATO ir ES sutartimis, NATO ir ES strateginiuose saugumo ir gynybos politikos dokumentuose pateiktais strateginiais tikslais ir veiklos gairėmis. Lietuvos Respublika laikosi visuotinai pripažintų tarptautinės teisės normų, principų ir</text:span><text:span text:style-name="T132"><text:s/>įsipareigojimų, įtvirtintų Jungtinių Tautų (toliau – JT), Europos saugumo ir bendradarbiavimo organizacijos (toliau – ESBO) ir Europos Tarybos dokumentuose.<text:s/></text:span></text:p>
      <text:p text:style-name="P133"><text:span text:style-name="T134">7</text:span><text:span text:style-name="T135">.</text:span><text:span text:style-name="T136"><text:tab/></text:span><text:span text:style-name="T137">Lietuvos Respublikos nacionalinį saugumą užtikrina valstybės piliečiai, jų bendrijos ir or</text:span><text:span text:style-name="T138">ganizacijos, Lietuvos Respublikos Prezidentas, Lietuvos Respublikos Seimas, Lietuvos Respublikos Vyriausybė, kariuomenė, policija, žvalgybos bei visos kitos valstybės institucijos ir įstaigos, vykdydamos savo pareigas ir atlikdamos funkcijas nacionalinio s</text:span><text:span text:style-name="T139">augumo srityje. Šiuolaikinių grėsmių akivaizdoje visa apimančio saugumo užtikrinimas reikalauja didesnio viešojo ir privataus sektoriaus bendradarbiavimo nacionalinio saugumo srityje.<text:s/></text:span></text:p>
      <text:p text:style-name="P140"/>
      <text:p text:style-name="P141"><text:span text:style-name="T142">II</text:span><text:span text:style-name="T143"><text:s/>SKYRIUS</text:span></text:p>
      <text:p text:style-name="P144"><text:span text:style-name="T145">LIETUVOS RESPUBLIKOS GINAMOS Vertybės IR nacionaliniai SAUGUMO interesai<text:s/></text:span></text:p>
      <text:p text:style-name="P146"/>
      <text:p text:style-name="P147"><text:span text:style-name="T148">8</text:span><text:span text:style-name="T149">.</text:span><text:span text:style-name="T150"><text:tab/></text:span><text:span text:style-name="T151">Nacionalinio saugumo užtikrinimas yra būtina valstybės ir visuomenės klestėjimo sąlyga. Nacionalinio saugumo interesai yra grindžiami Lietuvos Respublikos Konstitucijoje įtvi</text:span><text:span text:style-name="T152">rtintomis vertybėmis. Šios vertybės kartu su nacionalinio saugumo interesais lemia svarbiausius užsienio, gynybos ir vidaus politikos tikslus.</text:span></text:p>
      <text:p text:style-name="P153"><text:span text:style-name="T154">9</text:span><text:span text:style-name="T155">.</text:span><text:span text:style-name="T156"><text:tab/></text:span><text:span text:style-name="T157">Lietuvos Respublika brangina ir saugo:</text:span></text:p>
      <text:p text:style-name="P158"><text:span text:style-name="T159">9.1</text:span><text:span text:style-name="T160">.</text:span><text:span text:style-name="T161"><text:tab/></text:span><text:span text:style-name="T162">valstybės nepriklausomybę, suverenitetą ir demokratiją, teri</text:span><text:span text:style-name="T163">torijos vientisumą, demokratinę konstitucinę santvarką;</text:span></text:p>
      <text:p text:style-name="P164"><text:span text:style-name="T165">9.2</text:span><text:span text:style-name="T166">.</text:span><text:span text:style-name="T167"><text:tab/></text:span><text:span text:style-name="T168">per daugelį amžių susikūrusią valstybingumo tradiciją, kuri buvo išsaugota Europą vienijančios krikščioniškosios kultūros pagrindu, nepriklausomos Lietuvos valstybės istorinę atmintį, Tautos<text:s/></text:span><text:span text:style-name="T169">kultūrinę tapatybę ir kalbą;<text:s/></text:span></text:p>
      <text:p text:style-name="P170"><text:span text:style-name="T171">9.3</text:span><text:span text:style-name="T172">.</text:span><text:span text:style-name="T173"><text:tab/></text:span><text:span text:style-name="T174">tvarų bendros piliečių socialinės ir ekonominės gerovės augimą, piliečių saugumą ir sveikatą, pagarbą žmogaus teisėms ir laisvėms.<text:s/></text:span></text:p>
      <text:p text:style-name="P175"><text:span text:style-name="T176">10</text:span><text:span text:style-name="T177">.</text:span><text:span text:style-name="T178"><text:tab/></text:span><text:span text:style-name="T179">Lietuvos Respublikos Konstitucijoje įtvirtintos ir puoselėjamos vertybės su</text:span><text:span text:style-name="T180">daro prielaidas gyvybingai, laisvę branginančiai pilietinei visuomenei, atvirai pasauliui ir tiems, kurie gerbia Lietuvos valstybę, jos istoriją, gyvenimo būdą bei laikosi valstybės įstatymų. Valstybė, išlaikydama tvirtus ryšius su lietuvių diaspora bei sa</text:span><text:span text:style-name="T181">ugodama, įamžindama ir aktualizuodama Lietuvos Respublikos tautinių bendrijų kultūrinį paveldą, skatina kultūros, švietimo ir mokslo kūrybingumą bei atvirumą.<text:s/></text:span></text:p>
      <text:p text:style-name="P182"><text:span text:style-name="T183">11</text:span><text:span text:style-name="T184">.</text:span><text:span text:style-name="T185"><text:tab/></text:span><text:span text:style-name="T186">Lietuvos Respublikos nacionalinio saugumo interesai:</text:span></text:p>
      <text:p text:style-name="P187"><text:span text:style-name="T188">11.1</text:span><text:span text:style-name="T189">.</text:span><text:span text:style-name="T190"><text:tab/></text:span><text:span text:style-name="T191">valstybės suverenumas, teri</text:span><text:span text:style-name="T192">torijos vientisumas ir demokratinė konstitucinė santvarka</text:span><text:span text:style-name="T193">. Lietuvos Respublikos piliečių teisė laisvai rinkti savo politinius atstovus laikantis Lietuvos Respublikos Konstitucijos nuostatų užtikrina gyvybingą demokratinę konstitucinę santvarką, žmogaus ir<text:s/></text:span><text:span text:style-name="T194">piliečių teisių bei laisvių apsaugą, valstybės suverenumą, teritorijos vientisumą ir nepriklausomybę bei yra valstybės raidos ir piliečių gerovės kūrimo pagrindas;</text:span></text:p>
      <text:p text:style-name="P195"><text:span text:style-name="T196">11.2</text:span><text:span text:style-name="T197">.</text:span><text:span text:style-name="T198"><text:tab/></text:span><text:span text:style-name="T199">taika, piliečių gerovė ir saugi aplinka valstybės raidai</text:span><text:span text:style-name="T200">. Lietuvos Respublikos nac</text:span><text:span text:style-name="T201">ionaliniam saugumui yra būtina jos vidaus gyvenimo sričių pažanga, užtikrinanti tvarią demografinę ir ekonominę raidą, visuomenės saugumą ir sveikatą, socialinės atskirties ir pajamų nelygybės, visuomenės poliarizacijos mažinimą, teroro ir smurtinio ekstre</text:span><text:span text:style-name="T202">mizmo prevenciją,<text:s/></text:span><text:span text:style-name="T203">kritinės infrastruktūros apsaugą ir atsparumą, energetinių ir kitų išteklių saugų bei nepertraukiamą tiekimą bei reikiamo valstybės atsargų rezervo užtikrinimą, viešąjį, informacinį ir<text:s/></text:span><text:span text:style-name="T204">kibernetinį saugumą, atsparumą korupcijai, koordinuotą valstybės pasirengimą valdyti krizes,<text:s/></text:span><text:span text:style-name="T205">švarią gamtinę<text:s/></text:span><text:span text:style-name="T206">aplinką bei jos tvarumą;</text:span></text:p>
      <text:p text:style-name="P207"><text:span text:style-name="T208">11.3</text:span><text:span text:style-name="T209">.</text:span><text:span text:style-name="T210"><text:tab/></text:span><text:span text:style-name="T211">euroatlantinės bendrijos gyvybingumas ir vieningumas</text:span><text:span text:style-name="T212">. Lietuvos Respubliką stiprina narystė NATO ir ES bei Jungtin</text:span><text:span text:style-name="T213">ių Amerikos Valstijų (toliau – JAV) karinis ir politinis buvimas Europoje ir regione. NATO išlieka vienintelė ir esminė kolektyvinės gynybos organizacija, todėl NATO atgrasymo ir kolektyvinės gynybos stiprinimas, užtikrinant nuolatinį ir tvirtą NATO ir sąj</text:span><text:span text:style-name="T214">ungininkų karinį buvimą regione, yra kertinė Lietuvos Respublikos saugumo garantija. ES plėtoja bendrą saugumo ir gynybos politiką, kurioje dalyvaudama Lietuvos Respublika stiprina savo saugumą ir pajėgumus. ES remia Lietuvos Respublikos ir kitų regiono ša</text:span><text:span text:style-name="T215">lių infrastruktūros projektus, didinančius Baltijos valstybių ekonominį ir energetinį saugumą. ES ir NATO gyvybingumas ir vieningumas, visų euroatlantinės bendrijos valstybių saugumas ir solidarumas yra reikšminga Lietuvos Respublikos nacionalinio saugumo<text:s/></text:span><text:span text:style-name="T216">interesų užtikrinimo sąlyga.</text:span></text:p>
      <text:p text:style-name="P217"/>
      <text:p text:style-name="P218"><text:span text:style-name="T219">III</text:span><text:span text:style-name="T220"><text:s/>SKYRIUS</text:span></text:p>
      <text:p text:style-name="P221"><text:span text:style-name="T222">LIETUVOS RESPUBLIKOS SAUGUMO APLINKA</text:span></text:p>
      <text:p text:style-name="P223"/>
      <text:p text:style-name="P224"/>
      <text:p text:style-name="P225">12.<text:tab/><text:span text:style-name="T226">Globali ir regioninė saugumo aplinka išlieka dinamiška ir kompleksiška. Poslinkiai tarptautinėje saugumo sistemoje bei stiprėjantis autoritarinių valstybių<text:s/></text:span><text:span text:style-name="T227">veikimas prieš demokratines<text:s/></text:span><text:soft-page-break/><text:span text:style-name="T228">valstybes daro saugumo aplinką vis sunkiau prognozuojamą. Tarptautinės teisės ir įsipareigojimų ignoravimas tampa naujų politinių, ekonominių, karinių įtampų ar konfliktų šaltiniu ir didina globalų nestabilumą.</text:span></text:p>
      <text:p text:style-name="P229">13.<text:tab/><text:span text:style-name="T230">Grėsmių k</text:span><text:span text:style-name="T231">ompleksiškumas pasižymi nykstančiomis skirtimis tarp karo ir taikos, išorinių ir vidinių, karinių ir nekarinių grėsmių, valstybinių ir nevalstybinių grėsmių šaltinių. Tai lemia didesnį hibridinių grėsmių iššūkį euroatlantinei bendruomenei, taigi ir Lietuvo</text:span><text:span text:style-name="T232">s Respublikai. Nekarinės, ardomosios veiklos priemonės vis dažniau panaudojamos siekiant paveikti euroatlantinės bendruomenės valstybių saugumo interesus. Priešiški užsienio valstybių veiksmai, kuriais siekiama paveikti Lietuvos Respublikos politinius, soc</text:span><text:span text:style-name="T233">ialinius ir ekonominius procesus išvengiant atpažinimo ir atsako, yra grėsmė valstybės saugumui.</text:span></text:p>
      <text:p text:style-name="P234">14.<text:tab/><text:span text:style-name="T235">Didžiausia grėsmė Lietuvos Respublikos nacionaliniam saugumui ir nacionalinių interesų užtikrinimui kyla iš augančio Rusijos Federacijos valdžios autor</text:span><text:span text:style-name="T236">itarizmo, agresyvumo ir imperialistinių ambicijų įgyvendinimo karinėmis ir kitomis, nekonvencinėmis hibridinėmis priemonėmis. Vis dažniau ignoruodama ne tik tarptautinės bendruomenės nuomonę, bet ir pažeisdama tarptautinę teisę, Rusijos Federacijos valdžia</text:span><text:span text:style-name="T237"><text:s/>kelia egzistencinę grėsmę Lietuvos Respublikai ir kartu visos euroatlantinės bendrijos saugumui.</text:span></text:p>
      <text:p text:style-name="P238">15.<text:tab/><text:span text:style-name="T239">Rusijos Federacija intensyviai vysto puolamuosius karinius pajėgumus, toliau tęsia agresiją kaimyninių valstybių atžvilgiu, pažeidžia tarptautinės tei</text:span><text:span text:style-name="T240">sės normas ir principus. Vakarų karinėje apygardoje vykdoma intensyvi kariuomenės modernizacija, didinamas karinis kontingentas Kaliningrado srityje, vykdomos plataus masto puolamojo pobūdžio pratybos, grįstos konflikto su NATO valstybėmis scenarijais. Rus</text:span><text:span text:style-name="T241">ijos Federacija taip pat deklaruoja pasirengimą ir valią naudoti karinę jėgą siekdama savo tikslų, neatmesdama branduolinio ginklo panaudojimo galimybės prieš jo neturinčias valstybes, todėl karinėms grėsmėms Lietuvos Respublika turi ir toliau skirti daug<text:s/></text:span><text:span text:style-name="T242">dėmesio.</text:span></text:p>
      <text:p text:style-name="P243">16.<text:tab/><text:span text:style-name="T244">Didėjantis autoritarinio Baltarusijos Respublikos politinio režimo priešiškumas ir vykdomos provokacijos prieš Lietuvos Respubliką bei kitas demokratines valstybes didina nenuspėjamumą ir kelia naujų saugumo grėsmių. Auganti Rusijos Federacijos įtaka Balta</text:span><text:span text:style-name="T245">rusijos Respublikai, politinės, ekonominės ir karinės abiejų valstybių integracijos stiprinimas neigiamai veikia Lietuvos Respublikos ir viso regiono saugumo aplinką.<text:s/></text:span></text:p>
      <text:p text:style-name="P246">17.<text:tab/><text:span text:style-name="T247">Kinijos Liaudies Respublikos ekonominės ir karinės galios augimas, ambicijos per</text:span><text:span text:style-name="T248">kurti tarptautinę tvarką ir vis agresyvesnis to siekimas tampa svarbiausia geopolitinės konkurencijos ir augančios įtampos tarp demokratinių ir autoritarinių valstybių ašimi.<text:s/></text:span><text:span text:style-name="T249">Kinijos Liaudies Respublikos komunistinė ideologija prieštarauja Lietuvos Respubl</text:span><text:span text:style-name="T250">ikos Konstitucijoje įtvirtintoms vertybėms ir kartu valstybės nacionaliniams interesams. Europoje Kinijos Liaudies Respublika savo pozicijas daugiausia stiprina kurdama ekonominę ir technologinę priklausomybę.<text:s/></text:span><text:soft-page-break/><text:span text:style-name="T251">Tai sudaro prielaidas stabdyti Vakarų valstybi</text:span><text:span text:style-name="T252">ų ekonominę ir technologinę pažangą, ardyti vienybę ir mažinti savarankiškumą, todėl šios tendencijos kelia grėsmę viso demokratinio pasaulio saugumui.</text:span></text:p>
      <text:p text:style-name="P253">18.<text:tab/><text:span text:style-name="T254">Prie globalios ir regioninio saugumo aplinkos nenuspėjamumo prisideda masinio naikinimo ginklų n</text:span><text:span text:style-name="T255">eplatinimo ir kontrolės susitarimams kylantys pavojai. Europos saugumo padėtį blogina ESBO konvencinių ginklų kontrolės architektūros krizė, nulemta sistemingo Rusijos Federacijos ginklų kontrolės susitarimų pažeidinėjimo, nesilaikymo ar selektyvaus įgyven</text:span><text:span text:style-name="T256">dinimo.<text:s/></text:span></text:p>
      <text:p text:style-name="P257">19.<text:tab/><text:span text:style-name="T258">Vakarų valstybių grėsmių vertinimo skirtumai ar ne visada sutampantys interesai autoritarinių valstybių yra išnaudojami euroatlantinės bendrijos vienybei skaldyti. Nacionaliniai ir regioniniai procesai ar trečiųjų šalių veikla, kuria sieki</text:span><text:span text:style-name="T259">ama euroatlantinių saugumo struktūrų dezintegracijos ar tarptautine teise grįstos pasaulio sistemos erozijos, kelia grėsmę Lietuvos Respublikos nacionalinio saugumo interesams.<text:s/></text:span></text:p>
      <text:p text:style-name="P260">20.<text:tab/><text:span text:style-name="T261">Užsienio valstybių įtaka per ekonominės ir energetinės priklausomybės<text:s/></text:span><text:span text:style-name="T262">kūrimą ar išlaikymą bei tokios priklausomybės keliamos grėsmės nacionaliniam saugumui išlieka aktualios, o jų valdymas reikalauja ypatingo dėmesio vertinant atitiktį nacionalinio saugumo interesams.<text:s/></text:span></text:p>
      <text:p text:style-name="P263">21.<text:tab/><text:span text:style-name="T264">Baltijos valstybių elektros sistemos sinchroniza</text:span><text:span text:style-name="T265">cija ir prisijungimas prie kontinentinės Europos elektros tinklų sistemos, taip pat kitos strategiškai svarbios energetikos, ekonomikos ir ūkio pažeidžiamumo mažinimo priemonės gali paskatinti aktyvesnį priešiškų užsienio valstybių veikimą prieš Lietuvos R</text:span><text:span text:style-name="T266">espubliką.</text:span></text:p>
      <text:p text:style-name="P267">22.<text:tab/><text:span text:style-name="T268">Baltarusijos atominės elektrinės (BelAE) Astrave statybas, fizinį paleidimą ir eksploatavimo pradžią lydėję incidentai, atsakingų Baltarusijos Respublikos institucijų nenoras bendradarbiauti užtikrinant elektrinės saugumą bei neatsakinga</text:span><text:span text:style-name="T269">s požiūris į branduolinę saugą sukuria prielaidas rimtam branduoliniam incidentui. Todėl BelAE eksploatavimas kelia nuolatinę tiesioginę grėsmę Lietuvos Respublikos gyventojų saugumui, reikalauja papildomų išteklių galimų grėsmių valdymui pasirengti ir kel</text:span><text:span text:style-name="T270">ia neigiamo poveikio aplinkai riziką.</text:span></text:p>
      <text:p text:style-name="P271">23.<text:tab/><text:span text:style-name="T272">Virsmo technologijų (dirbtinio intelekto, didžiųjų duomenų, autonominių, kvantinių ir kitų technologijų) plėtra nebėra vien ateities klausimas ir kuria ne tik galimybes, bet ir grėsmes. Tokios technologijos vis</text:span><text:span text:style-name="T273"><text:s/>dažniau pritaikomos greitesniems, pavojingesniems ar sunkiau atpažįstamiems ir atsekamiems veiksmams prieš kitas valstybes vykdyti. Autoritarinės valstybės technologijas naudoja galiai didinti, stebėdamos ir siekdamos kontroliuoti savo ir užsienio pilieči</text:span><text:span text:style-name="T274">us bei įmones. Auganti takoskyra tarp laisvos rinkos principais paremto demokratinių ir valstybės kontrole grįsto autoritarinių valstybių skaitmeninio suvereniteto suvokimo plečia saugumo aplinkos sampratą, skatina daugiau dėmesio atkreipti į skaitmeninę e</text:span><text:span text:style-name="T275">rdvę, duomenų valdymą, manipuliavimą, asmens privatumą ir balanso tarp asmeninio ir viešojo saugumo paieškas.<text:s/></text:span></text:p>
      <text:p text:style-name="P276">24.<text:tab/><text:span text:style-name="T277">Intensyvus visų sričių skaitmeninimas reikalauja daugiau dėmesio skirti kibernetinėms ir informacinėms grėsmėms, ypač siekiant užtikrinti</text:span><text:span text:style-name="T278"><text:s/>kritinės infrastruktūros apsaugą ir gyvybinių valstybės funkcijų tęstinumą, kovą su nusikaltimais skaitmeninėje erdvėje, visuomenės atsparumą kibernetinėms grėsmėms ir dezinformacijai.<text:s/></text:span></text:p>
      <text:p text:style-name="P279">25.<text:tab/><text:span text:style-name="T280">Piliečių ir valstybės susvetimėjimas bei socialiniu, ekonomin</text:span><text:span text:style-name="T281">iu ar kultūriniu pagrindu kylantis susipriešinimas gali būti kurstomas ir išnaudojamas priešiškų išorės jėgų. Politinio ir religinio ekstremizmo ideologijų, nesantaiką kurstančių, smurtą bei prievartą pateisinančių judėjimų populiarėjimas ir kiti visuomenė</text:span><text:span text:style-name="T282">s poliarizaciją skatinantys veiksniai kelia pavojų Lietuvos Respublikos nacionalinio saugumo interesų užtikrinimui.<text:s/></text:span></text:p>
      <text:p text:style-name="P283">26.<text:tab/><text:span text:style-name="T284">Lietuvos Respublikos nacionalinis saugumas tiesiogiai ir netiesiogiai priklauso nuo ilgalaikių pavojų saugumui ir stabilumui Europo</text:span><text:span text:style-name="T285">s kaimynystėje. Šiuose regionuose augantis religinis ekstremizmas, įšaldyti konfliktai, nestabilios valstybės, jose atsiradęs galios ir saugumo vakuumas sudaro sąlygas plisti radikalizmui ir terorizmui, nekontroliuojamai migracijai, organizuotam nusikalsta</text:span><text:span text:style-name="T286">mumui, kilti humanitarinėms krizėms ir yra rimtas iššūkis ES vienybei.</text:span></text:p>
      <text:p text:style-name="P287">27.<text:tab/><text:span text:style-name="T288">Klimato kaita numatomoje ateityje Lietuvos Respublikos nacionalinio saugumo interesams yra reikšminga kaip papildomas veiksnys, skatinantis konfliktus, migraciją, keliantis apsi</text:span><text:span text:style-name="T289">rūpinimo maistu bei vandeniu ir kitus iššūkius klimato kaitos labiausiai veikiamuose regionuose Europos kaimynystėje. Dėl klimato kaitos dažnėjantys ir intensyvėjantys ekstremalūs hidrometeorologiniai reiškiniai bei orų anomalijos reikalauja daugiau dėmesi</text:span><text:span text:style-name="T290">o skirti pasirengimui gamtinės kilmės krizėms ar ekstremaliosioms situacijoms.<text:s/></text:span></text:p>
      <text:p text:style-name="P291">28.<text:tab/><text:span text:style-name="T292">Pandemija tapo išbandymu daugeliui valstybės sektorių, ekstremaliųjų situacijų ir krizių valdymo sistemai bei išryškino globalios ekonominės sistemos trūkumus. Pandemij</text:span><text:span text:style-name="T293">os padariniai visuomenės sveikatai, socialinei ir ekonominei valstybės raidai reikalauja įvertinti išmoktas pamokas ir pritaikyti jas didinat valstybės ir visuomenės atsparumą galimiems didelio masto ateities pavojams. Technogeninių, gamtinių, sveikatos ar</text:span><text:span text:style-name="T294"><text:s/>kitų krizių pavojus egzistuoja nuolat ir pasirengimas jį valdyti yra būtinas siekiant užtikrinti Lietuvos Respublikos nacionalinio saugumo interesus.</text:span></text:p>
      <text:p text:style-name="P295">29.<text:tab/><text:span text:style-name="T296">Globalūs procesai, tokie kaip klimato kaita, technologinės pažangos padiktuoti pasaulio ekonomiko</text:span><text:span text:style-name="T297">s, darbo rinkų pokyčiai ir pramonės transformacijos, masinė žmonių migracija bei demografinės tendencijos užima vis didesnę vietą saugumo ir gynybos darbotvarkėse. Būdama atsakinga euroatlantinės bendruomenės narė, Lietuvos Respublika turi prisidėti prie k</text:span><text:span text:style-name="T298">olektyvinio šių klausimų sprendimo, kad šiandien priimami sprendimai prisidėtų prie saugesnės aplinkos ateityje kūrimo.</text:span></text:p>
      <text:p text:style-name="P299"><text:span text:style-name="T300">IV</text:span><text:span text:style-name="T301"><text:s/>SKYRIUS</text:span></text:p>
      <text:p text:style-name="P302"><text:span text:style-name="T303">nacionalinio saugumo politikos prioritetai ir uždaviniai</text:span></text:p>
      <text:p text:style-name="P304"/>
      <text:p text:style-name="P305"><text:span text:style-name="T306">30</text:span><text:span text:style-name="T307">.</text:span><text:span text:style-name="T308"><text:tab/></text:span><text:span text:style-name="T309">Atsižvelgiant į saugumo aplinką, Lietuvos Respublikos nacionalinio saugumo interesams užtikrinti nustatomi nacionalinio saugumo sistemos plėtros, užsienio, gynybos ir vidaus politikos prioritetai ir keliami uždaviniai, kuriems įgyvendinti reikia sutelktų v</text:span><text:span text:style-name="T310">alstybės ir jos piliečių pastangų. Nacionalinio saugumo prioritetai ir uždaviniai grupuojami pagal tris ramsčius:<text:s/></text:span></text:p>
      <text:p text:style-name="P311"><text:span text:style-name="T312">30.1</text:span><text:span text:style-name="T313">.</text:span><text:span text:style-name="T314"><text:tab/></text:span><text:span text:style-name="T315">valstybės gynyba;</text:span></text:p>
      <text:p text:style-name="P316"><text:span text:style-name="T317">30.2</text:span><text:span text:style-name="T318">.</text:span><text:span text:style-name="T319"><text:tab/></text:span><text:span text:style-name="T320">valstybės ir visuomenės atsparumas;</text:span></text:p>
      <text:p text:style-name="P321"><text:span text:style-name="T322">30.3</text:span><text:span text:style-name="T323">.</text:span><text:span text:style-name="T324"><text:tab/></text:span><text:span text:style-name="T325">Lietuvos Respublikos interesus atitinkanti tarptautinė saug</text:span><text:span text:style-name="T326">umo sistema.</text:span></text:p>
      <text:p text:style-name="P327"/>
      <text:p text:style-name="P328"><text:span text:style-name="T329">Valstybės gynyba</text:span></text:p>
      <text:p text:style-name="P330"/>
      <text:p text:style-name="P331"><text:span text:style-name="T332">31</text:span><text:span text:style-name="T333">.</text:span><text:span text:style-name="T334"><text:tab/></text:span><text:span text:style-name="T335">Pagrindinis Lietuvos Respublikos gynybos ramstis yra kariuomenė, todėl jos stiprinimas ir toliau turi likti aukščiausias prioritetas, laikantis įsipareigojimo iki 2030 m. pasiekti 2,5 proc.<text:s/></text:span><text:span text:style-name="T336">bendrojo vidaus produk</text:span><text:span text:style-name="T337">to</text:span><text:span text:style-name="T338"><text:s/>lygio krašto apsaugos finansavimą. Patikimas atgrasymas nuo agresijos ir valstybės gynyba negalima ir be sąjungininkų paramos, todėl būtina išlaikyti ir plėsti kolektyvinės gynybos garantijas. Kartu Lietuvos Respublikos geopolitinė situacija reikalauja,</text:span><text:span text:style-name="T339"><text:s/>kad valstybės gynybai būtų pasirengusios ne tik nacionalinės ir NATO sąjungininkų pajėgos, bet ir civilinės valstybės bei savivaldybių institucijos, privatus sektorius ir piliečiai. Visi šie elementai yra būtini visuotinės gynybos modeliui ir besąlyginei<text:s/></text:span><text:span text:style-name="T340">gynybai įgyvendinti.</text:span></text:p>
      <text:p text:style-name="P341"><text:span text:style-name="T342">32</text:span><text:span text:style-name="T343">.</text:span><text:span text:style-name="T344"><text:tab/></text:span><text:span text:style-name="T345">Nacionalinių karinių pajėgumų stiprinimo</text:span><text:span text:style-name="T346"><text:s/>uždaviniai:</text:span></text:p>
      <text:p text:style-name="P347"><text:span text:style-name="T348">32.1</text:span><text:span text:style-name="T349">.</text:span><text:span text:style-name="T350"><text:tab/></text:span><text:span text:style-name="T351">didinti Lietuvos kariuomenės kovinę galią ir parengtį, daugiausia dėmesio skiriant kariavimo sausumoje gebėjimų vystymui;</text:span></text:p>
      <text:p text:style-name="P352"><text:span text:style-name="T353">32.2</text:span><text:span text:style-name="T354">.</text:span><text:span text:style-name="T355"><text:tab/></text:span><text:span text:style-name="T356">plėtoti augančią kibernetinės<text:s/></text:span><text:span text:style-name="T357">operacinės erdvės svarbą atitinkančius kibernetinio saugumo ir gynybos pajėgumus, užtikrinti nacionalinius gebėjimus vykdyti karines operacijas kibernetinėje erdvėje;</text:span></text:p>
      <text:p text:style-name="P358"><text:span text:style-name="T359">32.3</text:span><text:span text:style-name="T360">.</text:span><text:span text:style-name="T361"><text:tab/></text:span><text:span text:style-name="T362">stiprinti oro erdvės gynybą,<text:s/></text:span><text:span text:style-name="T363">valstybės saugumo poreikius atitinkantį oro ir jūr</text:span><text:span text:style-name="T364">os erdvės stebėjimą</text:span><text:span text:style-name="T365">, elektroninės kovos pajėgumus, užtikrinti saugų informacijos perdavimą bei valdymą ir vadovavimą;</text:span></text:p>
      <text:p text:style-name="P366"><text:span text:style-name="T367">32.4</text:span><text:span text:style-name="T368">.</text:span><text:span text:style-name="T369"><text:tab/></text:span><text:span text:style-name="T370">Lietuvos kariuomenę komplektuoti mišriu principu iš profesinės karo tarnybos, privalomosios pradinės karo tarnybos karių ir kari</text:span><text:span text:style-name="T371">ų savanorių, kad būtų užtikrintas pakankamas taikos meto Lietuvos kariuomenės struktūros užpildymas, įvertinti privalomosios pradinės karo tarnybos karių skaičiaus augimo ir perėjimo prie visuotinės karo prievolės poreikį;</text:span></text:p>
      <text:p text:style-name="P372"><text:span text:style-name="T373">32.5</text:span><text:span text:style-name="T374">.</text:span><text:span text:style-name="T375"><text:tab/></text:span><text:span text:style-name="T376">plėtoti aktyvųjį kariuo</text:span><text:span text:style-name="T377">menės personalo rezervą, kad jis būtų pakankamas karo meto Lietuvos kariuomenės struktūrai užpildyti, tinkamai parengtas ir aprūpintas valstybės ginkluotos gynybos poreikiams užtikrinti;</text:span></text:p>
      <text:p text:style-name="P378"><text:span text:style-name="T379">32.6</text:span><text:span text:style-name="T380">.</text:span><text:span text:style-name="T381"><text:tab/></text:span><text:span text:style-name="T382">užtikrinti nuoseklų Lietuvos kariuomenės parengtumo didinim</text:span><text:span text:style-name="T383">ą, išlaikyti ir vystyti aukštos parengties kariuomenės vienetus, skirtus nedelsiant reaguoti tiek į karines grėsmes, tiek į hibridinius vietinio pobūdžio ginkluotus incidentus ir Lietuvos Respublikos valstybės sienos pažeidimus, pagal savo pobūdį neprilygs</text:span><text:span text:style-name="T384">tančius agresijos aktams, stiprinti sąveiką ir pasirengimą tokioms situacijoms su viešąjį saugumą užtikrinančiomis institucijomis;</text:span></text:p>
      <text:p text:style-name="P385"><text:span text:style-name="T386">32.7</text:span><text:span text:style-name="T387">.</text:span><text:span text:style-name="T388"><text:tab/></text:span><text:span text:style-name="T389">užtikrinti savalaikį Lietuvos kariuomenės poreikius atitinkančios infrastruktūros, ypač poligonų, vystymą, plėtoti<text:s/></text:span><text:span text:style-name="T390">priimančiosios šalies paramos pajėgumus ir infrastruktūrą, sudarančią sąlygas nuolatiniam sąjungininkų pajėgų buvimui bei greitam ir sklandžiam jų dislokavimui ir veikimui Lietuvos Respublikoje;</text:span></text:p>
      <text:p text:style-name="P391"><text:span text:style-name="T392">32.8</text:span><text:span text:style-name="T393">.</text:span><text:span text:style-name="T394"><text:tab/></text:span><text:span text:style-name="T395">plėtoti logistikos pajėgumus, užtikrinti<text:s/></text:span><text:span text:style-name="T396">ginkluotos</text:span><text:span text:style-name="T397">ioms pajėgoms reikalingų<text:s/></text:span><text:span text:style-name="T398">atsargų kaupimą, tiekimo grandinių saugumą ir atsparumą, diegti inovatyvius sprendimus šiems resursams įsigyti ir valdyti;</text:span></text:p>
      <text:p text:style-name="P399"><text:span text:style-name="T400">32.9</text:span><text:span text:style-name="T401">.</text:span><text:span text:style-name="T402"><text:tab/></text:span><text:span text:style-name="T403">stiprinti civilinio ir karinio sektoriaus bendradarbiavimą karinių inovacijų srityje, parengti ir<text:s/></text:span><text:span text:style-name="T404">įgyvendinti gynybos ir saugumo pramonės gaires, siekiant valstybės ginkluotos gynybos ir viešojo saugumo užtikrinimo poreikius atitinkančios plėtros, sudaryti sąlygas didinti šio sektoriaus konkurencingumą ir skatinti inovacijas;</text:span></text:p>
      <text:p text:style-name="P405"><text:span text:style-name="T406">32.10</text:span><text:span text:style-name="T407">.</text:span><text:span text:style-name="T408"><text:tab/></text:span><text:span text:style-name="T409">įtraukti virsmo</text:span><text:span text:style-name="T410"><text:s/>technologijų pajėgumų siekius į nacionalinį gynybos planavimą, atsižvelgiant į NATO gynybos planavimo proceso keliamus reikalavimus;</text:span></text:p>
      <text:p text:style-name="P411"><text:span text:style-name="T412">32.11</text:span><text:span text:style-name="T413">.</text:span><text:span text:style-name="T414"><text:tab/></text:span><text:span text:style-name="T415">stiprinti ginkluotąsias pajėgas sudarančių institucijų parengtumą veikti su Lietuvos kariuomene, aprūpinant NAT</text:span><text:span text:style-name="T416">O standartus atitinkančia ginkluote, amunicija ir ekipuote.</text:span></text:p>
      <text:p text:style-name="P417"><text:span text:style-name="T418">33</text:span><text:span text:style-name="T419">.</text:span><text:span text:style-name="T420"><text:tab/></text:span><text:span text:style-name="T421">Kolektyvinio saugumo garantijų stiprinimo</text:span><text:span text:style-name="T422"><text:s/>uždaviniai:</text:span></text:p>
      <text:p text:style-name="P423"><text:span text:style-name="T424">33.1</text:span><text:span text:style-name="T425">.</text:span><text:span text:style-name="T426"><text:tab/></text:span><text:span text:style-name="T427">plėtoti ir stiprinti NATO kolektyvinės gynybos dimensiją ir pasirengimą vykdyti visus Šiaurės Atlanto sutartyje numatytus<text:s/></text:span><text:span text:style-name="T428">įsipareigojimus, ypač 5 straipsnio kolektyvinės gynybos nuostatas;</text:span></text:p>
      <text:p text:style-name="P429"><text:span text:style-name="T430">33.2</text:span><text:span text:style-name="T431">.</text:span><text:span text:style-name="T432"><text:tab/></text:span><text:span text:style-name="T433">atsižvelgiant į saugumo grėsmes regione, užtikrinti NATO atgrasymo ir kolektyvinės gynybos priemonių tęstinumą ir plėtrą jame;</text:span></text:p>
      <text:p text:style-name="P434"><text:span text:style-name="T435">33.3</text:span><text:span text:style-name="T436">.</text:span><text:span text:style-name="T437"><text:tab/></text:span><text:span text:style-name="T438">plėtoti NATO kolektyvinės gynybos planus,<text:s/></text:span><text:span text:style-name="T439">užtikrinant greitą ir patikimą pastiprinimą ir atsaką agresijos atveju;</text:span></text:p>
      <text:p text:style-name="P440"><text:span text:style-name="T441">33.4</text:span><text:span text:style-name="T442">.</text:span><text:span text:style-name="T443"><text:tab/></text:span><text:span text:style-name="T444">siekti kuo didesnio nuolatinio JAV, Vokietijos Federacinės Respublikos, Jungtinės Karalystės ir kitų sąjungininkų buvimo Lietuvos Respublikoje ir regione, sustiprinančio atgr</text:span><text:span text:style-name="T445">asymą ir užtikrinančio kolektyvinę gynybą;</text:span></text:p>
      <text:p text:style-name="P446"><text:span text:style-name="T447">33.5</text:span><text:span text:style-name="T448">.</text:span><text:span text:style-name="T449"><text:tab/></text:span><text:span text:style-name="T450">remti ir dalyvauti ES saugumo ir gynybos stiprinimo iniciatyvose, prioritetą teikiant toms ES iniciatyvoms, kurios prisideda prie karinio mobilumo bei kibernetinio saugumo didinimo, taip pat Lietuvos Res</text:span><text:span text:style-name="T451">publikai prioritetinių karinių pajėgumų vystymo, kartu užtikrinant ES bendrosios saugumo ir gynybos politikos suderinamumą su NATO tikslais ir jos atvirumą transatlantiniams partneriams, stiprinti NATO ir ES bendradarbiavimą;<text:s/></text:span></text:p>
      <text:p text:style-name="P452"><text:span text:style-name="T453">33.6</text:span><text:span text:style-name="T454">.</text:span><text:span text:style-name="T455"><text:tab/></text:span><text:span text:style-name="T456">stiprinti karinį be</text:span><text:span text:style-name="T457">ndradarbiavimą ir sąveiką su sąjungininkais ir partneriais regione, visų pirma su Lenkijos Respublika, Latvijos Respublika ir Estijos Respublika, tęsti nacionalinių gynybos ir pajėgumų vystymo planų koordinavimą ir sinchronizavimą, didinti karinį suderinam</text:span><text:span text:style-name="T458">umą dalyvaujant karinėse pratybose;</text:span></text:p>
      <text:p text:style-name="P459"><text:span text:style-name="T460">33.7</text:span><text:span text:style-name="T461">.</text:span><text:span text:style-name="T462"><text:tab/></text:span><text:span text:style-name="T463">dalyvauti NATO, Jungtinių Tautų ar sąjungininkų vadovaujamose operacijose ir misijose, prisidėti prie ES krizių valdymo iniciatyvų, įskaitant dalyvavimą ES bendros saugumo ir gynybos politikos operacijose ir mi</text:span><text:span text:style-name="T464">sijose.</text:span></text:p>
      <text:p text:style-name="P465"><text:span text:style-name="T466">34</text:span><text:span text:style-name="T467">.</text:span><text:span text:style-name="T468"><text:tab/></text:span><text:span text:style-name="T469">Valstybės ir savivaldybių institucijų bei piliečių pasirengimo remti ginkluotos gynybos užduočių vykdymą užtikrinimo<text:s/></text:span><text:span text:style-name="T470">uždaviniai:</text:span></text:p>
      <text:p text:style-name="P471"><text:span text:style-name="T472">34.1</text:span><text:span text:style-name="T473">.</text:span><text:span text:style-name="T474"><text:tab/></text:span><text:span text:style-name="T475">parengti valstybės gynybos planą, kuris apibrėžtų civilinių Lietuvos Respublikos institucijų, privata</text:span><text:span text:style-name="T476">us sektoriaus ir piliečių vaidmenį bei veiksmus valstybės gynyboje įvykus ginkluotam užpuolimui, ir užtikrinti kryptingą pasirengimą šio plano įgyvendinimui;</text:span></text:p>
      <text:p text:style-name="P477"><text:span text:style-name="T478">34.2</text:span><text:span text:style-name="T479">.</text:span><text:span text:style-name="T480"><text:tab/></text:span><text:span text:style-name="T481">plėtoti valstybės mobilizacijos sistemą, užtikrinant praktinį mobilizacijos sistemos dal</text:span><text:span text:style-name="T482">yvių pasirengimą, apsirūpinimą reikalingais ištekliais ir sklandų valdymą;</text:span></text:p>
      <text:p text:style-name="P483"><text:span text:style-name="T484">34.3</text:span><text:span text:style-name="T485">.</text:span><text:span text:style-name="T486"><text:tab/></text:span><text:span text:style-name="T487">įgyvendinti su valstybės gynyba susijusius NATO pagrindinius atsparumo reikalavimus, numatyti už įgyvendinimo koordinavimą atsakingą instituciją;</text:span></text:p>
      <text:p text:style-name="P488"><text:span text:style-name="T489">34.4</text:span><text:span text:style-name="T490">.</text:span><text:span text:style-name="T491"><text:tab/></text:span><text:span text:style-name="T492">užtikrinti, kad</text:span><text:span text:style-name="T493"><text:s/>civilinių sektorių, ypač transporto, energetikos, finansų ir kredito, informacinių technologijų ir telekomunikacijų, žemės ir maisto ūkio plėtra atitiktų pasirengimo valstybės ginkluotai gynybai poreikius, didintų ypatingos svarbos infrastruktūros atsparu</text:span><text:span text:style-name="T494">mą ir saugumą, garantuotų pakankamą strateginį rezervą ar reikalingus gamybos pajėgumus;</text:span></text:p>
      <text:p text:style-name="P495"><text:span text:style-name="T496">34.5</text:span><text:span text:style-name="T497">.</text:span><text:span text:style-name="T498"><text:tab/></text:span><text:span text:style-name="T499">nuosekliai gerinti priimančiosios šalies karinio mobilumo sąlygas, vystant dvejopos paskirties kariniams poreikiams svarbią civilinę infrastruktūrą</text:span><text:span text:style-name="T500">;</text:span></text:p>
      <text:p text:style-name="P501"><text:span text:style-name="T502">34.6</text:span><text:span text:style-name="T503">.</text:span><text:span text:style-name="T504"><text:tab/></text:span><text:span text:style-name="T505">plėtoti viešojo ir privataus bei nevyriausybinio sektorių dialogą, didinant jų supratimą apie nacionalinį saugumą ir vaidmenį valstybės gynyboje;</text:span></text:p>
      <text:p text:style-name="P506"><text:span text:style-name="T507">34.7</text:span><text:span text:style-name="T508">.</text:span><text:span text:style-name="T509"><text:tab/></text:span><text:span text:style-name="T510">didinti Lietuvos šaulių sąjungos integraciją į valstybės gynybos sistemą, stiprinant jos pasirengi</text:span><text:span text:style-name="T511">mą dalyvauti ginkluotoje valstybės gynyboje ir organizuoti neginkluotą gynybą bei nesmurtinį pilietinį pasipriešinimą, remti jos vykdomą pilietinį ir patriotinį ugdymą;</text:span></text:p>
      <text:p text:style-name="P512"><text:span text:style-name="T513">34.8</text:span><text:span text:style-name="T514">.</text:span><text:span text:style-name="T515"><text:tab/></text:span><text:span text:style-name="T516">ugdyti valstybę ginti pasiryžusius piliečius, plečiant gynybos pagrindų mokym</text:span><text:span text:style-name="T517">ą visose švietimo pakopose ir įgyvendinant inovatyvias neformaliojo ugdymo priemones.</text:span></text:p>
      <text:p text:style-name="P518"/>
      <text:p text:style-name="P519"><text:span text:style-name="T520">Valstybės ir visuomenės atsparumas</text:span></text:p>
      <text:p text:style-name="P521"/>
      <text:p text:style-name="P522"><text:span text:style-name="T523">35</text:span><text:span text:style-name="T524">.</text:span><text:span text:style-name="T525"><text:tab/></text:span><text:span text:style-name="T526">Valstybės ir visuomenės atsparumas prisideda prie atgrasymo nuo agresijos ir yra pirmoji gynybos linija. Atsparumas sum</text:span><text:span text:style-name="T527">ažina priešiškų jėgų galimybes daryti neigiamą poveikį valstybei ir visuomenei bei sukuria tvirtesnį pagrindą tvariam valstybės vystymuisi. Gebėjimas be didelių pasekmių atlaikyti bet kokį valstybės ar visuomenės sutrikdymą, kuo greičiau po jo grįžti į pir</text:span><text:span text:style-name="T528">minę būklę arba greitai prisitaikyti prie pakitusių aplinkybių yra trys pagrindiniai atsparumo kriterijai. Atsparumo didinimas yra nuolatinis procesas, turintis apimti visas valstybės gyvenimo sritis.</text:span></text:p>
      <text:p text:style-name="P529"><text:span text:style-name="T530">36</text:span><text:span text:style-name="T531">.</text:span><text:span text:style-name="T532"><text:tab/></text:span><text:span text:style-name="T533">Valstybės pasirengimo valdyti krizes ir ekstrem</text:span><text:span text:style-name="T534">aliąsias situacijas užtikrinimo<text:s/></text:span><text:span text:style-name="T535">uždaviniai:<text:s/></text:span></text:p>
      <text:p text:style-name="P536"><text:span text:style-name="T537">36.1</text:span><text:span text:style-name="T538">.</text:span><text:span text:style-name="T539"><text:tab/></text:span><text:span text:style-name="T540">plėtoti<text:s/></text:span><text:span text:style-name="T541">nacionalinius grėsmių vertinimo ir išankstinio perspėjimo pajėgumus</text:span><text:span text:style-name="T542">, reguliariai organizuoti mokymus ir pratybas, siekiant užtikrinti veiksmingą krizių ir ekstremaliųjų situacijų prevenciją, pasi</text:span><text:span text:style-name="T543">rengimą joms ir valdymo sistemos veikimą;</text:span></text:p>
      <text:p text:style-name="P544"><text:span text:style-name="T545">36.2</text:span><text:span text:style-name="T546">.</text:span><text:span text:style-name="T547"><text:tab/></text:span><text:span text:style-name="T548">sukurti vientisą</text:span><text:span text:style-name="T549"><text:s/>krizių ir ekstremaliųjų situacijų valdymo sistemą, užtikrinti jos sąveiką su mobilizacijos sistema;</text:span></text:p>
      <text:p text:style-name="P550"><text:span text:style-name="T551">36.3</text:span><text:span text:style-name="T552">.</text:span><text:span text:style-name="T553"><text:tab/></text:span><text:span text:style-name="T554">p</text:span><text:span text:style-name="T555">lėtoti civilinės saugos sistemos pajėgumus, stiprinant kompetencijas civilin</text:span><text:span text:style-name="T556">ės saugos srityje, organizacinį parengtumą, užtikrinant pakankamus materialinius ir žmogiškuosius išteklius;</text:span></text:p>
      <text:p text:style-name="P557"><text:span text:style-name="T558">36.4</text:span><text:span text:style-name="T559">.</text:span><text:span text:style-name="T560"><text:tab/></text:span><text:span text:style-name="T561">ypatingą dėmesį skirti pasirengimui galimoms avarijoms Baltarusijos atominėje elektrinėje, didinant valstybės ir savivaldybių institucijų pasirengimą ir pajėgumus efektyviai veikti ir atlikti reikalingas funkcijas galimos avarijos atveju;<text:s/></text:span></text:p>
      <text:p text:style-name="P562"><text:span text:style-name="T563">36.5</text:span><text:span text:style-name="T564">.</text:span><text:span text:style-name="T565"><text:tab/></text:span><text:span text:style-name="T566">vystyt</text:span><text:span text:style-name="T567">i viešąjį saugumą užtikrinančių institucijų gebėjimus ir pajėgumus veikti krizių, ekstremaliųjų situacijų metu ar hibridinių grėsmių akivaizdoje, užtikrinti nacionaliniam saugumui svarbių įrenginių, turto ir objektų fizinę apsaugą;</text:span></text:p>
      <text:p text:style-name="P568"><text:span text:style-name="T569">36.6</text:span><text:span text:style-name="T570">.</text:span><text:span text:style-name="T571"><text:tab/></text:span><text:span text:style-name="T572">nustatyti tvar</text:span><text:span text:style-name="T573">ius valstybės rezervo kaupimo principus ir kriterijus, įdiegti inovatyvius jo administravimo sprendimus bei užtikrinti reikiamą valstybės rezervo<text:s/></text:span><text:span text:style-name="T574">kaupimą</text:span><text:span text:style-name="T575">;</text:span></text:p>
      <text:p text:style-name="P576"><text:span text:style-name="T577">36.7</text:span><text:span text:style-name="T578">.</text:span><text:span text:style-name="T579"><text:tab/></text:span><text:span text:style-name="T580">įgyvendinti klimato kaitai mažinti ir prisitaikyti prie jos skirtus projektus, ypač siekian</text:span><text:span text:style-name="T581">t geriau pasirengti klimato kaitos nulemtoms ekstremaliosioms situacijoms ar galimiems geopolitiniams pokyčiams, tokiems kaip masinė migracija ar konfliktai dėl išteklių;</text:span></text:p>
      <text:p text:style-name="P582"><text:span text:style-name="T583">36.8</text:span><text:span text:style-name="T584">.</text:span><text:span text:style-name="T585"><text:tab/></text:span><text:span text:style-name="T586">didinti visuomenės savisaugos kultūrą – gilinti žinias, kaip pasirengti gal</text:span><text:span text:style-name="T587">imoms krizėms ar ekstremaliosioms situacijoms, apsirūpinti būtiniausiais maisto produktais ir geriamuoju vandeniu, lavinti savo saugumo užtikrinimo įgūdžius</text:span><text:span text:style-name="T588">.</text:span></text:p>
      <text:p text:style-name="P589"><text:span text:style-name="T590">37</text:span><text:span text:style-name="T591">.</text:span><text:span text:style-name="T592"><text:tab/></text:span><text:span text:style-name="T593">Kibernetinio ir informacinio saugumo bei atsparumo stiprinimo<text:s/></text:span><text:span text:style-name="T594">uždaviniai:</text:span></text:p>
      <text:p text:style-name="P595"><text:span text:style-name="T596">37.1</text:span><text:span text:style-name="T597">.</text:span><text:span text:style-name="T598"><text:tab/></text:span><text:span text:style-name="T599">plėtoti kibernetinio saugumo ir gynybos pajėgumus, siekiant užtikrinti nuolatinę nacionalinės kibernetinio saugumo ir gynybos sistemos plėtrą, efektyvų kibernetinių incidentų<text:s/></text:span><text:soft-page-break/><text:span text:style-name="T600">atpažinimą, prevenciją, užkardymą ir valdymą, vystyti veiksmingą viešojo ir priva</text:span><text:span text:style-name="T601">taus sektorių bendradarbiavimą šioje srityje;<text:s/></text:span></text:p>
      <text:p text:style-name="P602"><text:span text:style-name="T603">37.2</text:span><text:span text:style-name="T604">.</text:span><text:span text:style-name="T605"><text:tab/></text:span><text:span text:style-name="T606">užtikrinti, kad valstybės skaitmeninimas, vykdant duomenų atvėrimo, skaitmeninės infrastruktūros, elektroninių paslaugų, skaitmeninio turinio ar duomenų kūrimo, plėtros ir kitas skaitmeninimo iniciat</text:span><text:span text:style-name="T607">yvas, atitiktų nacionalinio saugumo interesus;</text:span></text:p>
      <text:p text:style-name="P608"><text:span text:style-name="T609">37.3</text:span><text:span text:style-name="T610">.</text:span><text:span text:style-name="T611"><text:tab/></text:span><text:span text:style-name="T612">sudaryti sąlygas valstybei ir visuomenei saugiai naudotis naujųjų technologijų teikiamomis galimybėmis ir užtikrinti, kad ypatingos svarbos informacinėje infrastruktūroje bei valstybės informaciniuos</text:span><text:span text:style-name="T613">e ištekliuose būtų naudojama tik patikimų gamintojų įranga, o naujųjų technologijų, tokių kaip dirbtinio intelekto, daiktų interneto, 5G ir kitų, diegimas ir valstybės skaitmeninimas būtų vykdomas laikantis aukščiausių kibernetinės saugos ir atsparumo stan</text:span><text:span text:style-name="T614">dartų, užtikrinti nepertraukiamą ypatingos svarbos informacinės infrastruktūros veikimą krizių atveju;<text:s/></text:span></text:p>
      <text:p text:style-name="P615"><text:span text:style-name="T616">37.4</text:span><text:span text:style-name="T617">.</text:span><text:span text:style-name="T618"><text:tab/></text:span><text:span text:style-name="T619">skatinti kibernetinio saugumo kultūrą per viešojo, privataus, nevyriausybinio ir mokslo sektorių bendradarbiavimą, mokslinių tyrimų ir inovaci</text:span><text:span text:style-name="T620">jų plėtrą, tarptautinį bendradarbiavimą bei visuomenės švietimą,<text:s/></text:span><text:span text:style-name="T621">kibernetinio saugumo raštingumą</text:span><text:span text:style-name="T622">;</text:span></text:p>
      <text:p text:style-name="P623"><text:span text:style-name="T624">37.5</text:span><text:span text:style-name="T625">.</text:span><text:span text:style-name="T626"><text:tab/></text:span><text:span text:style-name="T627">plėtoti valstybės institucijų gebėjimus vykdyti kryptingą kovą su dezinformacija, siekiant užtikrinti koordinuotą informacinės aplinkos stebėjimą, a</text:span><text:span text:style-name="T628">nalizę, vertinimą ir operatyvų perspėjimą bei savalaikį reagavimą į informacinius incidentus;<text:s/></text:span></text:p>
      <text:p text:style-name="P629"><text:span text:style-name="T630">37.6</text:span><text:span text:style-name="T631">.</text:span><text:span text:style-name="T632"><text:tab/></text:span><text:span text:style-name="T633">stiprinti visuomenės atsparumą dezinformacijai ir kitoms informacinėms grėsmėms, tobulinant švietimo sistemą, plėtojant kultūros paslaugas, ugdant kritinį mąstymą ir vykdant koordinuotas žiniasklaidos, medijų ir informacinio raštingumo programas bei strate</text:span><text:span text:style-name="T634">ginės komunikacijos kampanijas, stiprinti viešojo, privataus, mokslo ir nevyriausybinio sektorių bendradarbiavimą;<text:s/></text:span></text:p>
      <text:p text:style-name="P635"><text:span text:style-name="T636">37.7</text:span><text:span text:style-name="T637">.</text:span><text:span text:style-name="T638"><text:tab/></text:span><text:span text:style-name="T639">užtikrinti sąlygas žiniasklaidos veiklos gyvybingumui, nepriklausomumui, skaidrumui ir pliuralizmui, taip pat ir per subalansuotą<text:s/></text:span><text:span text:style-name="T640">ir nuoseklią valstybės paramos bei mokesčių politiką;</text:span></text:p>
      <text:p text:style-name="P641"><text:span text:style-name="T642">37.8</text:span><text:span text:style-name="T643">.</text:span><text:span text:style-name="T644"><text:tab/></text:span><text:span text:style-name="T645">plėtoti bendradarbiavimą NATO, ES ir daugiašaliais formatais kibernetinio saugumo ir kovos su dezinformacija srityje, siekiant ne tik stiprinti Lietuvos Respublikos gebėjimus bei pajėgumus šio</text:span><text:span text:style-name="T646">je srityje, bet ir panaudoti turimas žinias bei kompetencijas kolektyvinio euroatlantinės bendruomenės saugumo labui.</text:span></text:p>
      <text:p text:style-name="P647"><text:span text:style-name="T648">38</text:span><text:span text:style-name="T649">.</text:span><text:span text:style-name="T650"><text:tab/></text:span><text:span text:style-name="T651">Priešiškos užsienio valstybių žvalgybos ir saugumo tarnybų veiklos užkardymo<text:s/></text:span><text:span text:style-name="T652">uždaviniai:</text:span></text:p>
      <text:p text:style-name="P653"><text:span text:style-name="T654">38.1</text:span><text:span text:style-name="T655">.</text:span><text:span text:style-name="T656"><text:tab/></text:span><text:span text:style-name="T657">vystyti inovatyvią ir technolog</text:span><text:span text:style-name="T658">iškai pažangią žvalgybą ir kontržvalgybą, įgyvendinančią žvalgybos informacijos poreikius;</text:span></text:p>
      <text:p text:style-name="P659"><text:span text:style-name="T660">38.2</text:span><text:span text:style-name="T661">.</text:span><text:span text:style-name="T662"><text:tab/></text:span><text:span text:style-name="T663">užkardyti Lietuvos Respublikos interesams priešišką užsienio valstybių žvalgybos ir <text:s/>saugumo institucijų bei su jomis susijusių asmenų veiklą Lietuvos Resp</text:span><text:span text:style-name="T664">ublikoje;</text:span></text:p>
      <text:p text:style-name="P665"><text:span text:style-name="T666">38.3</text:span><text:span text:style-name="T667">.</text:span><text:span text:style-name="T668"><text:tab/></text:span><text:span text:style-name="T669">stiprinti paslapčių subjektų ir piliečių saugumo kultūrą – suvokimą apie grėsmes ir apsisaugojimą nuo jų, tinkamą valstybės ir tarnybos paslaptį sudarančios informacijos apsaugą, vykdyti šviečiamąją veiklą – aiškinti apie užsienio valst</text:span><text:span text:style-name="T670">ybių žvalgybos ir saugumo struktūrų bei su jomis susijusių asmenų keliamas grėsmes ir veiklos būdus;</text:span></text:p>
      <text:p text:style-name="P671"><text:span text:style-name="T672">38.4</text:span><text:span text:style-name="T673">.</text:span><text:span text:style-name="T674"><text:tab/></text:span><text:span text:style-name="T675">tobulinti žvalgybos institucijų kontrolės ir priežiūros sistemą, užtikrinant jos elementų politinį neutralumą, institucinę nepriklausomybę ir žmo</text:span><text:span text:style-name="T676">gaus teisių bei laisvių apsaugą.</text:span></text:p>
      <text:p text:style-name="P677"><text:span text:style-name="T678">39</text:span><text:span text:style-name="T679">.</text:span><text:span text:style-name="T680"><text:tab/></text:span><text:span text:style-name="T681">ES išorinės sienos apsaugos, migracijos procesų valdymo užtikrinimo</text:span><text:span text:style-name="T682"><text:s/>uždaviniai, atsižvelgiant į kintančią situaciją: <text:s text:c="2"/></text:span></text:p>
      <text:p text:style-name="P683"><text:span text:style-name="T684">39.1</text:span><text:span text:style-name="T685">.</text:span><text:span text:style-name="T686"><text:tab/></text:span><text:span text:style-name="T687">stiprinti ES išorės sienos apsaugą, prioriteto tvarka įgyvendinti visos Lietuvos Resp</text:span><text:span text:style-name="T688">ublikos valstybės sienos apsaugos modernizavimą, ypatingą dėmesį skiriant pažangių techninių sienos stebėjimo priemonių diegimui, fizinės sienos apsaugos ir įtvirtinimo stiprinimui, kompetentingų institucijų sąveikumo gerinimui, ryšių su<text:s/></text:span><text:span text:style-name="T689">Europos sienų ir p</text:span><text:span text:style-name="T690">akrančių apsaugos agentūra</text:span><text:span text:style-name="T691"><text:s/>„Frontex“ stiprinimui, funkcijoms vykdyti reikalingų priemonių užtikrinimui;</text:span></text:p>
      <text:p text:style-name="P692"><text:span text:style-name="T693">39.2</text:span><text:span text:style-name="T694">.</text:span><text:span text:style-name="T695"><text:tab/></text:span><text:span text:style-name="T696">plėtoti ir vystyti nacionalinius informacinius išteklius ir infrastruktūrą, jų prieinamumą, vientisumą, konfidencialumą, sąveikumą su ES centr</text:span><text:span text:style-name="T697">inėmis informacinėmis sistemomis, siekiant užtikrinti Lietuvos Respublikos valstybės sienos apsaugą bei migracijos procesų valdymą;</text:span></text:p>
      <text:p text:style-name="P698"><text:span text:style-name="T699">39.3</text:span><text:span text:style-name="T700">.</text:span><text:span text:style-name="T701"><text:tab/></text:span><text:span text:style-name="T702">užtikrinti pasirengimą veiksmingai reaguoti į galimą nelegalių migrantų antplūdį.</text:span></text:p>
      <text:p text:style-name="P703"><text:span text:style-name="T704">40</text:span><text:span text:style-name="T705">.</text:span><text:span text:style-name="T706"><text:tab/></text:span><text:span text:style-name="T707">Terorizmo, ekstremizmo ir radikalizacijos prevencijos užtikrinimo<text:s/></text:span><text:span text:style-name="T708">uždaviniai:</text:span></text:p>
      <text:p text:style-name="P709"><text:span text:style-name="T710">40.1</text:span><text:span text:style-name="T711">.</text:span><text:span text:style-name="T712"><text:tab/></text:span><text:span text:style-name="T713">užtikrinti nacionalinius pajėgumus teroristinei ar smurtinei ekstremistinei veiklai užkirsti, stiprinti reagavimo į teroro aktus pajėgas, įgyvendinti radikalizavimosi, te</text:span><text:span text:style-name="T714">roristų verbavimo, terorizmo ir smurtinio ekstremizmo propagandos prevencines priemones, kartu apsaugant žmogaus teises ir saviraiškos laisvę;</text:span></text:p>
      <text:p text:style-name="P715">40.2.<text:tab/><text:span text:style-name="T716">tobulinti tarpinstitucinį terorizmo ar smurtinio ekstremizmo prevencijos ir kontrolės koordinavimo mech</text:span><text:span text:style-name="T717">anizmą kaip sudedamąją krizių valdymo sistemos dalį, optimizuoti keitimąsi informacija apie terorizmo ir smurtinio ekstremizmo grėsmes tarp institucijų;</text:span></text:p>
      <text:p text:style-name="P718">40.3.<text:tab/><text:span text:style-name="T719">didinti visuomenės atsparumą radikalizmo sklaidai, šviesti visuomenę apie ekstremistinių ideo</text:span><text:span text:style-name="T720">logijų grėsmes.</text:span></text:p>
      <text:p text:style-name="P721"><text:span text:style-name="T722">41</text:span><text:span text:style-name="T723">.</text:span><text:span text:style-name="T724"><text:tab/></text:span><text:span text:style-name="T725">Valstybės finansų sistemos apsaugos stiprinimo ir efektyvios kovos su organizuotu nusikalstamumu užtikrinimo<text:s/></text:span><text:span text:style-name="T726">uždaviniai:</text:span></text:p>
      <text:p text:style-name="P727"><text:span text:style-name="T728">41.1</text:span><text:span text:style-name="T729">.</text:span><text:span text:style-name="T730"><text:tab/></text:span><text:span text:style-name="T731">vykdyti galimų grėsmių, susijusių su pinigų plovimu, teroristų finansavimu ir neteisėtais veiksmais,<text:s/></text:span><text:span text:style-name="T732">darančiais didžiausią žalą valstybės bei ES biudžetams, prevenciją ir rizikos mažinimo priemones;</text:span></text:p>
      <text:p text:style-name="P733"><text:span text:style-name="T734">41.2</text:span><text:span text:style-name="T735">.</text:span><text:span text:style-name="T736"><text:tab/></text:span><text:span text:style-name="T737">plėtoti nacionalinio lygmens teisėsaugos sistemą ir specializuotų padalinių, skirtų kovoti su organizuotomis nusikalstamomis grupėmis, veiklą, tobul</text:span><text:span text:style-name="T738">inti gebėjimus rasti nusikalstamu būdu įgytą pelną;</text:span></text:p>
      <text:p text:style-name="P739"><text:span text:style-name="T740">41.3</text:span><text:span text:style-name="T741">.</text:span><text:span text:style-name="T742"><text:tab/></text:span><text:span text:style-name="T743">užtikrinti efektyvų tarptautiniu mastu organizuotų finansinių nusikaltimų, darančių didelę žalą valstybės biudžetui, susijusių su pridėtinės vertės mokesčio grobstymu, akcizų, pelno ir kitų moke</text:span><text:span text:style-name="T744">sčių slėpimu ir vengimu, pinigų plovimu, neteisėtu praturtėjimu, atskleidimą ir tyrimą.</text:span></text:p>
      <text:p text:style-name="P745"><text:span text:style-name="T746">42</text:span><text:span text:style-name="T747">.</text:span><text:span text:style-name="T748"><text:tab/></text:span><text:span text:style-name="T749">Korupcijos kontrolės ir prevencijos</text:span><text:span text:style-name="T750"><text:s/>uždaviniai:</text:span></text:p>
      <text:p text:style-name="P751"><text:span text:style-name="T752">42.1</text:span><text:span text:style-name="T753">.</text:span><text:span text:style-name="T754"><text:tab/></text:span><text:span text:style-name="T755">kurti korupcijai atsparią aplinką valstybėje, užtikrinti veiksmingą korupcijos kontrolę, apsaugoti<text:s/></text:span><text:span text:style-name="T756">valstybės interesus nuo galimos korupcijos, įskaitant ir korupcijos kaip priešiško veikimo prieš valstybę įrankio, įtakos;</text:span></text:p>
      <text:p text:style-name="P757"><text:span text:style-name="T758">42.2</text:span><text:span text:style-name="T759">.</text:span><text:span text:style-name="T760"><text:tab/></text:span><text:span text:style-name="T761">formuoti valstybės institucijų, verslo ir visuomenės antikorupcines nuostatas ir didinti antikorupcines kompetencijas, siek</text:span><text:span text:style-name="T762">iant mažinti dėl korupcijos kylantį nepasitikėjimą tarp valstybės ir piliečių.</text:span></text:p>
      <text:p text:style-name="P763"><text:span text:style-name="T764">43</text:span><text:span text:style-name="T765">.</text:span><text:span text:style-name="T766"><text:tab/></text:span><text:span text:style-name="T767">Ekonominio ir energetinio saugumo užtikrinimo</text:span><text:span text:style-name="T768"><text:s/>uždaviniai:</text:span></text:p>
      <text:p text:style-name="P769"><text:span text:style-name="T770">43.1</text:span><text:span text:style-name="T771">.</text:span><text:span text:style-name="T772"><text:tab/></text:span><text:span text:style-name="T773">parengti priemones, skatinančias Lietuvos Respublikos ūkio subjektus nukreipti verslo ryšius nuo<text:s/></text:span><text:span text:style-name="T774">autoritarinių valstybių į demokratinių vertybių besilaikančias valstybes;</text:span></text:p>
      <text:p text:style-name="P775"><text:span text:style-name="T776">43.2</text:span><text:span text:style-name="T777">.</text:span><text:span text:style-name="T778"><text:tab/></text:span><text:span text:style-name="T779">plėtoti ir veiksmingai įgyvendinti užsienio investicijų ir sandorių strateginiuose sektoriuose kontrolės sistemą, siekiant, kad investicijos į nacionaliniam saugumui svarbi</text:span><text:span text:style-name="T780">us ūkio sektorius, objektus ir jų apsaugos zonas ateitų tik iš Lietuvos Respublikos pasirinktos transatlantinės integracijos kriterijus atitinkančių investuotojų, perėjusių nacionalinį patikros mechanizmą;</text:span></text:p>
      <text:p text:style-name="P781"><text:span text:style-name="T782">43.3</text:span><text:span text:style-name="T783">.</text:span><text:span text:style-name="T784"><text:tab/></text:span><text:span text:style-name="T785">mažinti Lietuvos Respublikos transporto<text:s/></text:span><text:span text:style-name="T786">sektoriaus, ypač geležinkelių ir uosto, priklausomybę nuo vienos šalies bei didinti diversifikaciją;</text:span></text:p>
      <text:p text:style-name="P787"><text:span text:style-name="T788">43.4</text:span><text:span text:style-name="T789">.</text:span><text:span text:style-name="T790"><text:tab/></text:span><text:span text:style-name="T791">nacionaliniais ir tarptautiniais instrumentais siekti Lietuvos Respublikos eksporto geografijos plėtros, didinti dalyvavimą pasaulinėse vertės gr</text:span><text:span text:style-name="T792">andinėse ir užtikrinti tiekimo grandinių atsparumą;<text:s/></text:span></text:p>
      <text:p text:style-name="P793"><text:span text:style-name="T794">43.5</text:span><text:span text:style-name="T795">.</text:span><text:span text:style-name="T796"><text:tab/></text:span><text:span text:style-name="T797">stiprinti karinės įrangos ir dvejopo naudojimo prekių importo, eksporto ir tranzito kontrolę, tobulinant teisės aktus ir didinant šią kontrolę atliekančių institucijų gebėjimus;</text:span></text:p>
      <text:p text:style-name="P798"><text:span text:style-name="T799">43.6</text:span><text:span text:style-name="T800">.</text:span><text:span text:style-name="T801"><text:tab/></text:span><text:span text:style-name="T802">stipr</text:span><text:span text:style-name="T803">inti Lietuvos Respublikos elektros energetikos sistemos savarankiškumą, patikimumą ir atsparumą, įskaitant vietinės elektros generacijos didinimą, užtikrinant galimybes Lietuvos Respublikai savarankiškai apsirūpinti elektra, o elektros energetikos sistemai</text:span><text:span text:style-name="T804"><text:s/>veikti savarankiškai izoliuotu režimu iki sinchronizacijos su kontinentiniais Europos tinklais;</text:span></text:p>
      <text:p text:style-name="P805"><text:span text:style-name="T806">43.7</text:span><text:span text:style-name="T807">.</text:span><text:span text:style-name="T808"><text:tab/></text:span><text:span text:style-name="T809">užtikrinti kuo spartesnę visapusišką Lietuvos Respublikos integraciją į ES energetines sistemas, skatinti energijos šaltinių tiekimo diversifikavimą<text:s/></text:span><text:span text:style-name="T810">ir darnią bei konkurencingą energetikos sektoriaus plėtrą;</text:span></text:p>
      <text:p text:style-name="P811"><text:span text:style-name="T812">43.8</text:span><text:span text:style-name="T813">.</text:span><text:span text:style-name="T814"><text:tab/></text:span><text:span text:style-name="T815">telkti tarptautinės bendruomenės paramą dėl nesaugios Baltarusijos atominės elektrinės Astrave, siekiant Lietuvos Respublikos nacionaliniam saugumui, aplinkai ir gyventojams keliančios gr</text:span><text:span text:style-name="T816">ėsmę elektrinės uždarymo;</text:span></text:p>
      <text:p text:style-name="P817"><text:span text:style-name="T818">43.9</text:span><text:span text:style-name="T819">.</text:span><text:span text:style-name="T820"><text:tab/></text:span><text:span text:style-name="T821">užtikrinti efektyvų elektros energijos rinkos ir elektros energetikos sistemos apsaugos priemonių nuo elektros energijos patekimo iš trečiųjų šalių, kuriose yra nesaugių branduolinių elektrinių, įgyvendinimą;</text:span></text:p>
      <text:p text:style-name="P822"><text:span text:style-name="T823">43.10</text:span><text:span text:style-name="T824">.</text:span><text:span text:style-name="T825"><text:tab/></text:span><text:span text:style-name="T826">išlaikyti valstybės naftos ir naftos produktų atsargas bei rezervines atsargas, siekiant užtikrinti apsirūpinimą energijos ištekliais ir energija kritinėse situacijose;</text:span></text:p>
      <text:p text:style-name="P827"><text:span text:style-name="T828">43.11</text:span><text:span text:style-name="T829">.</text:span><text:span text:style-name="T830"><text:tab/></text:span><text:span text:style-name="T831">užtikrinti apsirūpinimą savo gamybos maisto ištekliais, naudojant vietines ž</text:span><text:span text:style-name="T832">aliavas.</text:span></text:p>
      <text:p text:style-name="P833"><text:span text:style-name="T834">44</text:span><text:span text:style-name="T835">.</text:span><text:span text:style-name="T836"><text:tab/></text:span><text:span text:style-name="T837">Sveikatos apsaugos sistemos atsparumo stiprinimo</text:span><text:span text:style-name="T838"><text:s/>uždaviniai:</text:span></text:p>
      <text:p text:style-name="P839"><text:span text:style-name="T840">44.1</text:span><text:span text:style-name="T841">.</text:span><text:span text:style-name="T842"><text:tab/></text:span><text:span text:style-name="T843">stiprinti nacionalinės sveikatos sistemos tvarumą, siekiant operatyviai ir efektyviai reaguoti krizių ir ekstremaliųjų situacijų, įskaitant ir susijusių su klimato kait</text:span><text:span text:style-name="T844">a, atvejais;</text:span></text:p>
      <text:p text:style-name="P845"><text:span text:style-name="T846">44.2</text:span><text:span text:style-name="T847">.</text:span><text:span text:style-name="T848"><text:tab/></text:span><text:span text:style-name="T849">gerinti sveikatos priežiūros įstaigų infrastruktūros pritaikymą krizėms ir ekstremaliosioms situacijoms, reaguojant į grėsmes sveikatai, užtikrinant sveikatos priežiūros paslaugų prieinamumą krizių ir ekstremaliųjų situacijų atvejais</text:span><text:span text:style-name="T850">;</text:span></text:p>
      <text:p text:style-name="P851"><text:span text:style-name="T852">44.3</text:span><text:span text:style-name="T853">.</text:span><text:span text:style-name="T854"><text:tab/></text:span><text:span text:style-name="T855">plėtoti grėsmių dėl pavojingų ir ypač pavojingų užkrečiamųjų ligų (epidemijų, pandemijų) stebėseną, prognozavimą ir greito reagavimo į jas sistemą.</text:span></text:p>
      <text:p text:style-name="P856"><text:span text:style-name="T857">45</text:span><text:span text:style-name="T858">.</text:span><text:span text:style-name="T859"><text:tab/></text:span><text:span text:style-name="T860">Visuomenės poliarizacijos mažinimo<text:s/></text:span><text:span text:style-name="T861">uždaviniai:</text:span></text:p>
      <text:p text:style-name="P862"><text:span text:style-name="T863">45.1</text:span><text:span text:style-name="T864">.</text:span><text:span text:style-name="T865"><text:tab/></text:span><text:span text:style-name="T866">stiprinti nacionalinį identitet</text:span><text:span text:style-name="T867">ą, skatinantį pagarbą pamatinėms Lietuvos Respublikos Konstitucijoje įtvirtintoms vertybėms, piliečių įsipareigojimą išsaugoti ir<text:s/></text:span><text:span text:style-name="T868">stiprinti</text:span><text:span text:style-name="T869"><text:s/>valstybę</text:span><text:span text:style-name="T870">, visuomenės pilietinį ir patriotinį sąmoningumą, puoselėti istorinę atmintį, lietuvių kalbą ir<text:s/></text:span><text:span text:style-name="T871">kurti gyvybi</text:span><text:span text:style-name="T872">ngą pilietinę visuomenę;</text:span></text:p>
      <text:p text:style-name="P873"><text:span text:style-name="T874">45.2</text:span><text:span text:style-name="T875">.</text:span><text:span text:style-name="T876"><text:tab/></text:span><text:span text:style-name="T877">didinti informacijos prieinamumą neįgaliesiems, tautinių bendrijų atstovams, kitoms informacinę atskirtį patiriančioms visuomenės grupėms;</text:span></text:p>
      <text:p text:style-name="P878"><text:span text:style-name="T879">45.3</text:span><text:span text:style-name="T880">.</text:span><text:span text:style-name="T881"><text:tab/></text:span><text:span text:style-name="T882">mažinti pajamų nelygybę bei skurdo rizikos lygį tobulinant socialinės pa</text:span><text:span text:style-name="T883">ramos, socialinio draudimo bei socialinių paslaugų teikimo sistemas, pasirenkant efektyviausias ir veiksmingiausias išmokų ir mokesčių politikos priemones;</text:span></text:p>
      <text:p text:style-name="P884"><text:span text:style-name="T885">45.4</text:span><text:span text:style-name="T886">.</text:span><text:span text:style-name="T887"><text:tab/></text:span><text:span text:style-name="T888">mažinti autoritarinių valstybių galimybę daryti neigiamą įtaką minkštosios galios<text:s/></text:span><text:span text:style-name="T889">instrumentais, siekti, kad Lietuvos Respublikoje veikiantys subjektai turėtų kuo mažiau neekonominės kilmės ryšių ir santykių su autoritarinių valstybių subjektais;</text:span></text:p>
      <text:p text:style-name="P890"><text:span text:style-name="T891">45.5</text:span><text:span text:style-name="T892">.</text:span><text:span text:style-name="T893"><text:tab/></text:span><text:span text:style-name="T894">stiprinti pilietinę visuomenę, nevyriausybines organizacijas, siekiant kurti gali</text:span><text:span text:style-name="T895">mybes skirtingoms visuomenės grupėms įgyti bendras, visuomenę vienijančias patirtis per neformali</text:span><text:span text:style-name="T896">ą</text:span><text:span text:style-name="T897"><text:s/>veikl</text:span><text:span text:style-name="T898">ą</text:span><text:span text:style-name="T899">.</text:span></text:p>
      <text:p text:style-name="P900"/>
      <text:p text:style-name="P901"><text:span text:style-name="T902">Lietuvos Respublikos interesus atitinkanti tarptautinė saugumo sistema</text:span></text:p>
      <text:p text:style-name="P903"/>
      <text:p text:style-name="P904"><text:span text:style-name="T905">46</text:span><text:span text:style-name="T906">.</text:span><text:span text:style-name="T907"><text:tab/></text:span><text:span text:style-name="T908">Lietuvos Respublikos nacionalinių saugumo interesų užtikrinima</text:span><text:span text:style-name="T909">s labai priklauso nuo tarptautinių politinių procesų. Lietuvos Respublika turi aktyviai siekti dalyvauti šiuose procesuose gindama savo interesus ir užtikrindama kuo palankesnę tarptautinę saugumo aplinką, stiprindama tarptautine teise grįstą pasaulio tvar</text:span><text:span text:style-name="T910">ką, euroatlantinės bendruomenės vienybę ir saugumo architektūrą Europoje. Plėtojami dvišaliai ryšiai bei dalyvavimas daugiašaliais ar regioniniais formatais turi atitikti Lietuvos Respublikos Konstitucijoje įtvirtintas vertybes ir nacionalinio saugumo inte</text:span><text:span text:style-name="T911">resus.<text:s/></text:span></text:p>
      <text:p text:style-name="P912"><text:span text:style-name="T913">47</text:span><text:span text:style-name="T914">.</text:span><text:span text:style-name="T915"><text:tab/></text:span><text:span text:style-name="T916">Tarptautine teise grįstos pasaulio tvarkos stiprinimo</text:span><text:span text:style-name="T917"><text:s/>uždaviniai:</text:span></text:p>
      <text:p text:style-name="P918"><text:span text:style-name="T919">47.1</text:span><text:span text:style-name="T920">.</text:span><text:span text:style-name="T921"><text:tab/></text:span><text:span text:style-name="T922">visais tarptautiniais formatais siekti, kad būtų gerbiamos tarptautinės teisės normos ir principai, žmogaus teisės, valstybių suverenumas ir teritorijos vientisumas,<text:s/></text:span><text:span text:style-name="T923">būtų vykdomi tarptautiniai įsipareigojimai, kelti klausimus dėl autoritarinių valstybių daromų pažeidimų;</text:span></text:p>
      <text:p text:style-name="P924"><text:span text:style-name="T925">47.2</text:span><text:span text:style-name="T926">.</text:span><text:span text:style-name="T927"><text:tab/></text:span><text:span text:style-name="T928">s</text:span><text:span text:style-name="T929">iekti, kad bendradarbiavimas daugiašaliais formatais, įskaitant JT ir ESBO, prisidėtų prie taisyklėmis ir tarptautine teise paremtos tvarko</text:span><text:span text:style-name="T930">s užtikrinimo, skatinti glaudesnį ES ir JT bendradarbiavimą saugumo srityje;<text:s/></text:span></text:p>
      <text:p text:style-name="P931"><text:span text:style-name="T932">47.3</text:span><text:span text:style-name="T933">.</text:span><text:span text:style-name="T934"><text:tab/></text:span><text:span text:style-name="T935">neįsitraukti į autoritarinių valstybių skatinamus ir buriamus tarptautinius formatus ar regionines organizacijas, nesuderinamas su demokratinių vertybių politika ir<text:s/></text:span><text:span text:style-name="T936">pažeidžiančias nacionalinių saugumo interesus;</text:span></text:p>
      <text:p text:style-name="P937"><text:span text:style-name="T938">47.4</text:span><text:span text:style-name="T939">.</text:span><text:span text:style-name="T940"><text:tab/></text:span><text:span text:style-name="T941">aktyviai remti tarptautinių sankcijų instrumentus ir jų taikymą, tobulinti nacionalinius teisės aktus, tikslinant už sankcijų įgyvendinimą atsakingų valstybės institucijų kompetencijas, ypač sektorin</text:span><text:span text:style-name="T942">ių sankcijų įgyvendinimo srityje.</text:span></text:p>
      <text:p text:style-name="P943"><text:span text:style-name="T944">48</text:span><text:span text:style-name="T945">.</text:span><text:span text:style-name="T946"><text:tab/></text:span><text:span text:style-name="T947">Euroatlantinių saugumo struktūrų ir Europos saugumo architektūros stiprinimo</text:span><text:span text:style-name="T948"><text:s/>uždaviniai:</text:span></text:p>
      <text:p text:style-name="P949"><text:span text:style-name="T950">48.1</text:span><text:span text:style-name="T951">.</text:span><text:span text:style-name="T952"><text:tab/></text:span><text:span text:style-name="T953">plėtoti ir stiprinti transatlantinį ryšį, solidarumą bei vieningumą ir užtikrinti, kad transatlantinėje darbotvarkė</text:span><text:span text:style-name="T954">je būtų laikomasi nedalomo transatlantinio regiono saugumo principo;</text:span></text:p>
      <text:p text:style-name="P955"><text:span text:style-name="T956">48.2</text:span><text:span text:style-name="T957">.</text:span><text:span text:style-name="T958"><text:tab/></text:span><text:span text:style-name="T959">palaikyti iniciatyvas, orientuotas į euroatlantinės bendruomenės vienybės ir solidarumo stiprinimą, akcentuoti transatlantinio ryšio svarbą dvišaliais ir daugiašaliais formatais</text:span><text:span text:style-name="T960">;</text:span></text:p>
      <text:p text:style-name="P961"><text:span text:style-name="T962">48.3</text:span><text:span text:style-name="T963">.</text:span><text:span text:style-name="T964"><text:tab/></text:span><text:span text:style-name="T965">plėtoti transatlantinį bendradarbiavimą vykdant technologijų plėtrą, kuriant ir vykdant jų normas, standartus ir teisinį reguliavimą, užkardyti nepatikimų technologijų tiekėjų, galinčių kelti grėsmę nacionalinio saugumo požiūriu svarbiuose sekt</text:span><text:span text:style-name="T966">oriuose, veiklą, stiprinti bendradarbiavimą atliekant virsmo technologijų tyrimus ir jas tobulinant;</text:span></text:p>
      <text:p text:style-name="P967"><text:span text:style-name="T968">48.4</text:span><text:span text:style-name="T969">.</text:span><text:span text:style-name="T970"><text:tab/></text:span><text:span text:style-name="T971">nuosekliai ir aktyviai remti NATO atvirų durų politiką, Ukrainos ir Sakartvelo narystės NATO siekius, išlaikyti nuoseklią paramą ES plėtros proce</text:span><text:span text:style-name="T972">sui ir siekti didesnės ES paramos Rytų partnerystės valstybių saugumui ir atsparumui;</text:span></text:p>
      <text:p text:style-name="P973"><text:span text:style-name="T974">48.5</text:span><text:span text:style-name="T975">.</text:span><text:span text:style-name="T976"><text:tab/></text:span><text:span text:style-name="T977">vykdyti kryptingą ir sistemingą nacionalinių ekspertų delegavimo į NATO, ES, kitas tarptautines institucijas ir organizacijas bei civilines misijas politiką, už</text:span><text:span text:style-name="T978">tikrinančią kokybišką indėlį bei stiprinančią Lietuvos Respublikos įsitraukimą į tarptautinio bendradarbiavimo tinklą;<text:s/></text:span></text:p>
      <text:p text:style-name="P979"><text:span text:style-name="T980">48.6</text:span><text:span text:style-name="T981">.</text:span><text:span text:style-name="T982"><text:tab/></text:span><text:span text:style-name="T983">remti tarptautinių konvencijų, organizacijų ir iniciatyvų įgyvendinimą ir stiprinimą ginklų kontrolės, masinio naikinimo ginkl</text:span><text:span text:style-name="T984">ų neplatinimo ir nusiginklavimo srityse, prisidedant prie Lietuvos Respublikos ir NATO sąjungininkų saugumo tikslų;</text:span></text:p>
      <text:p text:style-name="P985">48.7.<text:tab/><text:span text:style-name="T986">siekti didesnio skaidrumo ir reguliavimo, susijusio su Rusijos Federacijos taktiniu branduoliniu ginklu Europoje;</text:span></text:p>
      <text:p text:style-name="P987">48.8.<text:tab/><text:span text:style-name="T988">išnaudoti ESBO platformą saugumui ir stabilumui Europoje stiprinti, įskaitant konvencinių ginklų kontrolės instrumentus, susitarimus dėl saugumo ir pasitikėjimo priemonių bei konfliktų sprendimo mechanizmus;</text:span></text:p>
      <text:p text:style-name="P989">48.9.<text:tab/><text:span text:style-name="T990">Cheminio ginklo uždraudimo organizacij</text:span><text:span text:style-name="T991">oje siekti šalių atsakomybės už cheminio ginklo panaudojimo nustatymą.</text:span></text:p>
      <text:p text:style-name="P992"><text:span text:style-name="T993">49</text:span><text:span text:style-name="T994">.</text:span><text:span text:style-name="T995"><text:tab/></text:span><text:span text:style-name="T996">Dvišalio ir daugiašalio bendradarbiavimo plėtojimo ir Lietuvos Respublikos interesų atstovavimo pasaulyje stiprinimo<text:s/></text:span><text:span text:style-name="T997">uždaviniai:</text:span></text:p>
      <text:p text:style-name="P998"><text:span text:style-name="T999">49.1</text:span><text:span text:style-name="T1000">.</text:span><text:span text:style-name="T1001"><text:tab/></text:span><text:span text:style-name="T1002">pripažįstant JAV kaip esminį Lietuvos<text:s/></text:span><text:span text:style-name="T1003">Respublikos saugumo garantą, plėtoti strateginį bendradarbiavimą su JAV, ypač saugumo ir gynybos srityje, siekiant nuolatinio JAV karinio buvimo Lietuvoje, taip pat kibernetinio saugumo, prekybos, technologijų ir energetikos, demokratijos ir žmogaus teisių</text:span><text:span text:style-name="T1004"><text:s/>sklaidos srityse;</text:span></text:p>
      <text:p text:style-name="P1005"><text:span text:style-name="T1006">49.2</text:span><text:span text:style-name="T1007">.</text:span><text:span text:style-name="T1008"><text:tab/></text:span><text:span text:style-name="T1009">vystyti strateginę partnerystę su Lenkijos Respublika ir siekti naujų bendradarbiavimo formų saugumo ir gynybos srityje, įgyvendinti Lietuvos ir Lenkijos bendrus energetikos ir susisiekimo infrastruktūros projektus, atsižvelgia</text:span><text:span text:style-name="T1010">nt į karinio mobilumo reikalavimus, vystyti dvejopos paskirties civilinę infrastruktūrą;</text:span></text:p>
      <text:p text:style-name="P1011"><text:span text:style-name="T1012">49.3</text:span><text:span text:style-name="T1013">.</text:span><text:span text:style-name="T1014"><text:tab/></text:span><text:span text:style-name="T1015">plėtoti strateginį bendradarbiavimą su Vokietijos Federacine Respublika, išlaikyti jos angažavimąsi Lietuvos Respublikos ir regiono saugumui, nuolatinį karin</text:span><text:span text:style-name="T1016">į buvimą Lietuvos Respublikoje, toliau stiprinti bendradarbiavimą saugumo, gynybos, kovos su dezinformacija ir hibridinėmis grėsmėmis srityse;</text:span></text:p>
      <text:p text:style-name="P1017"><text:span text:style-name="T1018">49.4</text:span><text:span text:style-name="T1019">.</text:span><text:span text:style-name="T1020"><text:tab/></text:span><text:span text:style-name="T1021">vystyti dvišalį bendradarbiavimą su Jungtine Karalyste saugumo ir gynybos srityje, siekiant jį pakelti<text:s/></text:span><text:span text:style-name="T1022">iki strateginės partnerystės lygio, ir stiprinti dėmesį Baltijos jūros regiono saugumo klausimams;</text:span></text:p>
      <text:p text:style-name="P1023"><text:span text:style-name="T1024">49.5</text:span><text:span text:style-name="T1025">.</text:span><text:span text:style-name="T1026"><text:tab/></text:span><text:span text:style-name="T1027">plėtoti bendradarbiavimą su Prancūzijos Respublika, siekiant šios strategiškai svarbios valstybės paramos Lietuvos Respublikos interesų įgyvendinim</text:span><text:span text:style-name="T1028">ui;</text:span></text:p>
      <text:p text:style-name="P1029"><text:span text:style-name="T1030">49.6</text:span><text:span text:style-name="T1031">.</text:span><text:span text:style-name="T1032"><text:tab/></text:span><text:span text:style-name="T1033">stiprinti bendradarbiavimą ir koordinavimą dėl bendrų interesų saugumo ir gynybos srityje atstovavimo su Latvijos Respublika ir Estijos Respublika, vystyti bendrus Baltijos valstybių<text:s/></text:span><text:soft-page-break/><text:span text:style-name="T1034">saugumą stiprinančius projektus, aktyviai remti ir skatinti</text:span><text:span text:style-name="T1035"><text:s/>stiprią Švedijos Karalystės ir Suomijos Respublikos partnerystę ir glaudų bendradarbiavimą su NATO;</text:span></text:p>
      <text:p text:style-name="P1036"><text:span text:style-name="T1037">49.7</text:span><text:span text:style-name="T1038">.</text:span><text:span text:style-name="T1039"><text:tab/></text:span><text:span text:style-name="T1040">siekti palankių sprendimų Lietuvos Respublikai plėtojant, kuriant ir stiprinant bendraminčių koalicijas ir</text:span><text:span text:style-name="T1041"><text:s/>regioninius formatus, kurie prisideda<text:s/></text:span><text:span text:style-name="T1042">prie Lietuvos Respublikos ir partnerių saugumo, įskaitant Sustiprintos partnerystės Šiaurės Europoje iniciatyvą (E-PINE), JAV ir Baltijos šalių strateginį dialogą (USBD), JAV ir Šiaurės–Baltijos šalių formatą (NBUS), Šiaurės ir Baltijos šalių aštuoneto (NB</text:span><text:span text:style-name="T1043">8), Bukarešto 9 NATO rytinio flango šalių grupę, Baltijos šalių, Liublino trikampio veiklą;<text:s/></text:span></text:p>
      <text:p text:style-name="P1044"><text:span text:style-name="T1045">49.8</text:span><text:span text:style-name="T1046">.</text:span><text:span text:style-name="T1047"><text:tab/></text:span><text:span text:style-name="T1048">plėtoti dvišalį bendradarbiavimą su Japonija, siekiant jį pakelti iki strateginės partnerystės lygio, kuri sukurtų tvirtą pagrindą gilinti dvišalį abipus</text:span><text:span text:style-name="T1049">iškai naudingą bendradarbiavimą;</text:span></text:p>
      <text:p text:style-name="P1050"><text:span text:style-name="T1051">49.9</text:span><text:span text:style-name="T1052">.</text:span><text:span text:style-name="T1053"><text:tab/></text:span><text:span text:style-name="T1054">Indijos ir Ramiojo vandenynų regione stiprinti ryšius su demokratinėmis ir atviromis bendradarbiavimui su Vakarais valstybėmis – Australija, Japonija, Pietų Korėja, Naująja Zelandija bei atskiromis ASEAN šalimis,<text:s/></text:span><text:span text:style-name="T1055">siekiant plėsti politinius ir diplomatinius ryšius, ekonominį bendradarbiavimą ir eksporto rinkas, diversifikuoti tiekimo grandines, pritraukti saugių investicijų, siekti tarptautinės teisės normų regione užtikrinimo.</text:span></text:p>
      <text:p text:style-name="P1056"><text:span text:style-name="T1057">50</text:span><text:span text:style-name="T1058">.</text:span><text:span text:style-name="T1059"><text:tab/></text:span><text:span text:style-name="T1060">Europos kaimynystės saugumo stiprinimo<text:s/></text:span><text:span text:style-name="T1061">uždaviniai</text:span><text:span text:style-name="T1062">:</text:span></text:p>
      <text:p text:style-name="P1063"><text:span text:style-name="T1064">50.1</text:span><text:span text:style-name="T1065">.</text:span><text:span text:style-name="T1066"><text:tab/></text:span><text:span text:style-name="T1067">aktyviai dalyvauti ES Rytų kaimynystės politikos įgyvendinimo veikloje, remti ES Rytų partnerystės valstybių europinės ir euroatlantinės integracijos siekius, atsižvelgiant į kiekvienos valstybės y</text:span><text:span text:style-name="T1068">patumus, skatinti aktyvesnį ES įsitraukimą į regioninių konfliktų sprendimą;</text:span></text:p>
      <text:p text:style-name="P1069"><text:span text:style-name="T1070">50.2</text:span><text:span text:style-name="T1071">.</text:span><text:span text:style-name="T1072"><text:tab/></text:span><text:span text:style-name="T1073">plėtojant ES Rytų partnerystės politiką, tęsti aktyvų bendradarbiavimą su Ukraina, Sakartvelu ir Moldovos Respublika dvišaliu pagrindu Lietuvos Respublikai ir šioms vals</text:span><text:span text:style-name="T1074">tybėms svarbiose srityse;</text:span></text:p>
      <text:p text:style-name="P1075"><text:span text:style-name="T1076">50.3</text:span><text:span text:style-name="T1077">.</text:span><text:span text:style-name="T1078"><text:tab/></text:span><text:span text:style-name="T1079">skleisti demokratijos, laisvos rinkos, įstatymo viršenybės, skaidrumo ir atskaitomybės idėjas ir praktiką, remti nepriklausomą žiniasklaidą ir pilietines organizacijas bei demokratinius procesus, ginti žmogaus teises ir<text:s/></text:span><text:span text:style-name="T1080">laisves Baltarusijos Respublikoje ir Rusijos Federacijoje;</text:span></text:p>
      <text:p text:style-name="P1081"><text:span text:style-name="T1082">50.4</text:span><text:span text:style-name="T1083">.</text:span><text:span text:style-name="T1084"><text:tab/></text:span><text:span text:style-name="T1085">prisidėti prie pietinės Europos kaimynystės saugumo ir stabilumo užtikrinimo, pietinės ES sienos apsaugos.</text:span></text:p>
      <text:p text:style-name="P1086"/>
      <text:p text:style-name="P1087"><text:span text:style-name="T1088">V</text:span><text:span text:style-name="T1089"><text:s/>SKYRIUS</text:span></text:p>
      <text:p text:style-name="P1090"><text:span text:style-name="T1091">bAIGIAMOSIOS NUOSTATOS</text:span></text:p>
      <text:p text:style-name="P1092"/>
      <text:p text:style-name="P1093"><text:span text:style-name="T1094">51</text:span><text:span text:style-name="T1095">.</text:span><text:span text:style-name="T1096"><text:tab/></text:span><text:span text:style-name="T1097">Lietuvos Respublikos Vyriau</text:span><text:span text:style-name="T1098">sybė, vadovaudamasi Strategijos nuostatomis, kiekvienais metais nustato grėsmių šalinimo ar mažinimo prioritetus ir užtikrina jų įgyvendinimą. Strategijoje nustatyti ilgojo ir vidutinio laikotarpių nacionalinio saugumo politikos prioritetai ir uždaviniai,<text:s/></text:span><text:span text:style-name="T1099">tačiau ji gali būti atnaujinama pasikeitus saugumo aplinkai.</text:span></text:p>
      <text:p text:style-name="P1100"><text:span text:style-name="T1101">52</text:span><text:span text:style-name="T1102">.</text:span><text:span text:style-name="T1103"><text:tab/></text:span><text:span text:style-name="T1104">Specifinė Strategijos vieta strateginių dokumentų hierarchijoje lemia tai, jog Strategija yra įgyvendinama per planavimo dokumentus: Nacionalinį pažangos planą, ilgalaikes valstybines sau</text:span><text:span text:style-name="T1105">gumo stiprinimo programas, plėtros programas ir nacionalines darbotvarkes.</text:span></text:p>
      <text:p text:style-name="P1106"><text:span text:style-name="T1107">53</text:span><text:span text:style-name="T1108">.</text:span><text:span text:style-name="T1109"><text:tab/></text:span><text:span text:style-name="T1110">Lietuvos Respublikos Vyriausybė užtikrina, kad Strategijos nuostatos būtų įtrauktos į kitus strateginio planavimo dokumentus ir vykdomos.</text:span></text:p>
      <text:p text:style-name="P1111"><text:span text:style-name="T1112">54</text:span><text:span text:style-name="T1113">.</text:span><text:span text:style-name="T1114"><text:tab/></text:span><text:span text:style-name="T1115">Lietuvos Respublikos<text:s/></text:span><text:span text:style-name="T1116">Vyriausybė pateikia Lietuvos Respublikos Seimui informaciją apie Strategijos nuostatų įgyvendinimą teikdama nacionalinio saugumo būklės ir plėtros ataskaitą, kuri yra sudedamoji Lietuvos Respublikos Vyriausybės metinės veiklos ataskaitos dalis.</text:span></text:p>
      <text:p text:style-name="P1117"><text:span text:style-name="T1118">55</text:span><text:span text:style-name="T1119">.</text:span><text:span text:style-name="T1120"><text:tab/></text:span><text:span text:style-name="T1121">Val</text:span><text:span text:style-name="T1122">stybės gynimo taryba kasmet svarsto Strategijos nuostatų įgyvendinimą, teikia rekomendacijas dėl jos vykdymo ir keitimo.</text:span></text:p>
      <text:p text:style-name="P1123"><text:span text:style-name="T1124">________________________</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1-11-10T06:33:00Z</meta:creation-date>
    <dc:date>2021-11-10T06:33:00Z</dc:date>
    <meta:print-date>2021-08-26T07:01:00Z</meta:print-date>
    <meta:template xlink:href="Normal.dotm" xlink:type="simple"/>
    <meta:editing-cycles>2</meta:editing-cycles>
    <meta:editing-duration>PT0S</meta:editing-duration>
    <meta:user-defined meta:name="ContentTypeId">0x0101002E62D454E334BC48BD70F4368F975422</meta:user-defined>
    <meta:document-statistic meta:page-count="19" meta:paragraph-count="792" meta:word-count="6003" meta:character-count="46754" meta:row-count="1661" meta:non-whitespace-character-count="41543"/>
  </office:meta>
</office:document-meta>
</file>