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4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40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40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40%" fo:text-indent="0.5909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olumn77" style:family="table-column">
      <style:table-column-properties style:column-width="6.7826in"/>
    </style:style>
    <style:style style:name="Table76" style:family="table">
      <style:table-properties style:width="6.7826in" fo:margin-left="0in" table:align="left"/>
    </style:style>
    <style:style style:name="TableRow78" style:family="table-row">
      <style:table-row-properties style:min-row-height="0.2361in" fo:keep-together="always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line-height="150%" fo:text-indent="0.6027in">
        <style:tab-stops>
          <style:tab-stop style:type="left" style:position="0.572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ableColumn93" style:family="table-column">
      <style:table-column-properties style:column-width="0.1736in"/>
    </style:style>
    <style:style style:name="TableColumn94" style:family="table-column">
      <style:table-column-properties style:column-width="2.3861in"/>
    </style:style>
    <style:style style:name="TableColumn95" style:family="table-column">
      <style:table-column-properties style:column-width="0.1736in"/>
    </style:style>
    <style:style style:name="TableColumn96" style:family="table-column">
      <style:table-column-properties style:column-width="1.5in"/>
    </style:style>
    <style:style style:name="TableColumn97" style:family="table-column">
      <style:table-column-properties style:column-width="0.1736in"/>
    </style:style>
    <style:style style:name="TableColumn98" style:family="table-column">
      <style:table-column-properties style:column-width="2.2868in"/>
    </style:style>
    <style:style style:name="TableColumn99" style:family="table-column">
      <style:table-column-properties style:column-width="0.1736in"/>
    </style:style>
    <style:style style:name="Table92" style:family="table">
      <style:table-properties style:width="6.8673in" fo:margin-left="-0.0986in" table:align="left"/>
    </style:style>
    <style:style style:name="TableRow100" style:family="table-row">
      <style:table-row-properties style:row-height="0.2361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TableRow107" style:family="table-row">
      <style:table-row-properties style:row-height="0.2361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P113" style:parent-style-name="Normal" style:family="paragraph">
      <style:paragraph-properties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line-height="150%"/>
      <style:text-properties style:font-size-complex="12pt"/>
    </style:style>
    <style:style style:name="P119" style:parent-style-name="Normal" style:family="paragraph">
      <style:paragraph-properties fo:line-height="150%" fo:text-indent="0.0861in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<text:s/>keleivių pervežimO vietinio (miesto ir priemiestinio) reguliaraus susisiekimo autobusais maršrutų sąrašŲ patvirtinimo IR</text:span><text:span text:style-name="T38"><text:s/>NEMOKAMO KELEIVIŲ VEŽIMO VIETINIO (PRIEMIESČIO) REGULIARAUS SUSISIEKIMO AUTOBUSŲ MARŠRUTAIS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Normal"/>
      <text:p text:style-name="P44"><text:span text:style-name="T45">Vadovaudamasi Lietuvos Respublikos vietos savivaldos įstatymo 6 straipsnio 33 punktu, 16 straipsnio 2 dalies 37 punktu, 18 straipsnio 1 dalimi, Lietuvos Respublikos transporto lengvatų įstatymo 5 straipsnio 8 dalimi, Nuostolių, patirtų vykdant keleivinio k</text:span><text:span text:style-name="T46">elių transporto viešųjų paslaugų įsipareigojimus, kompensacijos apskaičiavimo tvarkos aprašu, patvirtintu Lietuvos Respublikos susisiekimo ministro 2010 m. liepos 20 d. įsakymu Nr. 3-457 „Dėl Nuostolių, patirtų vykdant keleivinio kelių transporto viešųjų p</text:span><text:span text:style-name="T47">aslaugų įsipareigojimus, kompensacijos apskaičiavimo tvarkos aprašo patvirtinimo“,<text:s/></text:span><text:span text:style-name="T48">Keleivių (įskaitant ir mokinius) vežimo organizavimo,<text:s/></text:span><text:soft-page-break/><text:span text:style-name="T49">vežėjų išlaidų (negautų pajamų), susijusių su transporto lengvatų taikymu, bei nuostolių, susidariusių keleivių vežimo<text:s/></text:span><text:span text:style-name="T50">reguliariaisiais vietinio (miesto ir priemiestinio) susisiekimo maršrutais, kompensavimo<text:s/></text:span><text:span text:style-name="T51">tvarkos aprašo,<text:s/></text:span><text:span text:style-name="T52">patvirtinto Raseinių rajono savivaldybės tarybos 2014 m. rugsėjo 25 d. sprendimu Nr. TS-311 „</text:span><text:span text:style-name="T53">Dėl<text:s/></text:span><text:span text:style-name="T54">keleivių (įskaitant ir mokinius) vežimo organizavimo,<text:s/></text:span><text:span text:style-name="T55">vežėjų išlaidų (negautų pajamų), susijusių su transporto lengvatų taikymu, bei nuostolių, susidariusių keleivių vežimo reguliariaisiais vietinio (miesto ir priemiestinio) susisiekimo maršrutais, kompensavimo tvarkos aprašo</text:span><text:span text:style-name="T56"><text:s/>patvirtinimo</text:span><text:span text:style-name="T57">“</text:span><text:span text:style-name="T58">, 27 ir 37 punktus<text:s/></text:span><text:span text:style-name="T59">b</text:span><text:span text:style-name="T60">ei atsižvelgdama į Keleivių (įskaitant mokinius) vežimo organizavimo komisijos, sudarytos Raseinių rajono savivaldybės administracijos direktoriaus 2021 m. rugpjūčio 17 d. įsakymu Nr. A1-849</text:span><text:span text:style-name="T61"><text:s/></text:span><text:span text:style-name="T62">„Dėl keleivių (įskaitant mokinius) vežimo organizavimo komisijos<text:s/></text:span><text:span text:style-name="T63">sudarymo“, 2022 m. gegužės 4 d. protokolą Nr. VŪ-18,</text:span><text:span text:style-name="T64"><text:s/>Raseinių rajono savivaldybės taryba n u s p r e n d ž i a:</text:span></text:p>
      <text:p text:style-name="P65"><text:span text:style-name="T66">1</text:span><text:span text:style-name="T67">. Patvirtinti keleivių pervežimo vietinio (miesto ir priemiestinio) reguliaraus susisiekimo autobusais maršrutų sąrašus (pridedama).</text:span></text:p>
      <text:p text:style-name="P68"><text:span text:style-name="T69">2</text:span><text:span text:style-name="T70">.</text:span><text:span text:style-name="T71"><text:s/>Nustatyti, kad visi keleiviai Raseinių rajono savivaldybės tarybos patvirtintais visuomenei būtinais vietinio (priemiesčio) reguliaraus susisiekimo autobusų maršrutais vežami nemokamai.</text:span></text:p>
      <text:p text:style-name="P72"><text:span text:style-name="T73">3</text:span><text:span text:style-name="T74">. Kompensuoti iš Raseinių rajono savivaldybės biudžeto lėšų užda</text:span><text:span text:style-name="T75">rosios akcinės bendrovės „Raseinių autobusų parkas“ išlaidas, patirtas dėl nemokamo keleivių vežimo vietinio (priemiesčio) reguliaraus susisiekimo autobusų maršrutais.<text:s/>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4.<text:s/></text:span><text:span text:style-name="T82">Pripažinti netekusiu galios Raseinių rajono savivaldybės tarybos 2022 m. sausio 28<text:s/></text:span><text:span text:style-name="T83">d. sprendimą Nr. TS–22 „Dėl keleivių pervežimo vietinio (miesto ir priemiestinio) reguliaraus susisiekimo autobusais maršrutų sąrašų patvirtinimo“.</text:span></text:p>
          </table:table-cell>
        </table:table-row>
      </table:table>
      <text:p text:style-name="Normal"/>
      <text:p text:style-name="P84"><text:span text:style-name="T85">5</text:span><text:span text:style-name="T86">. Nustatyti, kad šis sprendimas įsigalioja 2022 m. liepos 1 d.</text:span></text:p>
      <text:p text:style-name="P87"><text:span text:style-name="T88">Šis sprendimas<text:s/></text:span><text:span text:style-name="T89">Lietuvos Respublikos ad</text:span><text:span text:style-name="T90">ministrac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>
            <text:p text:style-name="P108">Savivaldybės meras<text:s/></text:p>
            <text:p text:style-name="P110"/>
            <text:p text:style-name="P111"/>
            <text:p text:style-name="P112"/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5-09T07:31:00Z</meta:creation-date>
    <dc:date>2022-05-09T07:31:00Z</dc:date>
    <meta:print-date>2022-05-05T12:25:00Z</meta:print-date>
    <meta:template xlink:href="Normal.dotm" xlink:type="simple"/>
    <meta:editing-cycles>2</meta:editing-cycles>
    <meta:editing-duration>PT0S</meta:editing-duration>
    <meta:document-statistic meta:page-count="3" meta:paragraph-count="355" meta:word-count="609" meta:character-count="2847" meta:row-count="370" meta:non-whitespace-character-count="2593"/>
  </office:meta>
</office:document-meta>
</file>