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indent="4.627in"/>
      <style:text-properties fo:font-weight="bold" style:font-weight-asian="bold" style:font-weight-complex="bold" style:font-size-complex="12pt" style:language-asian="lt" style:country-asian="LT"/>
    </style:style>
    <style:style style:name="P11" style:parent-style-name="Normal" style:family="paragraph">
      <style:paragraph-properties fo:text-indent="4.627in"/>
      <style:text-properties fo:font-weight="bold" style:font-weight-asian="bold" style:font-weight-complex="bold" style:font-size-complex="12pt" style:language-asian="lt" style:country-asian="LT"/>
    </style:style>
    <style:style style:name="P12" style:parent-style-name="Normal" style:family="paragraph">
      <style:paragraph-properties fo:text-align="end"/>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line-height="150%" fo:text-indent="0.4923in"/>
      <style:text-properties fo:font-weight="bold" style:font-weight-asian="bold" style:font-size-complex="12pt" style:language-asian="lt" style:country-asian="LT"/>
    </style:style>
    <style:style style:name="P22" style:parent-style-name="Normal" style:family="paragraph">
      <style:paragraph-properties fo:line-height="150%" fo:text-indent="0.492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4923in"/>
    </style:style>
    <style:style style:name="P42" style:parent-style-name="Normal" style:family="paragraph">
      <style:paragraph-properties fo:text-align="justify" fo:line-height="150%" fo:margin-left="0.1027in" fo:text-indent="0.3895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margin-left="0.1027in" fo:text-indent="0.3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4923in">
        <style:tab-stops>
          <style:tab-stop style:type="left" style:position="2.9659in"/>
        </style:tab-stops>
      </style:paragraph-properties>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style:tab-stops>
          <style:tab-stop style:type="left" style:position="3.4583in"/>
        </style:tab-stops>
      </style:paragraph-properties>
    </style:style>
    <style:style style:name="P56" style:parent-style-name="Normal" style:family="paragraph">
      <style:paragraph-properties fo:line-height="150%"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6.6%"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text-position="super 66.6%"/>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4923in"/>
    </style:style>
    <style:style style:name="P124" style:parent-style-name="Normal" style:family="paragraph">
      <style:paragraph-properties fo:line-height="150%" fo:text-indent="0.4923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50%" fo:text-indent="0.4923in"/>
      <style:text-properties style:font-size-complex="12pt" style:language-asian="lt" style:country-asian="LT"/>
    </style:style>
    <style:style style:name="P234" style:parent-style-name="Normal" style:family="paragraph">
      <style:paragraph-properties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style>
    <style:style style:name="P238" style:parent-style-name="Normal" style:family="paragraph">
      <style:paragraph-properties fo:line-height="150%"/>
    </style:style>
    <style:style style:name="P239" style:parent-style-name="Normal" style:family="paragraph">
      <style:paragraph-properties fo:line-height="150%"/>
    </style:style>
    <style:style style:name="P240" style:parent-style-name="Normal" style:family="paragraph">
      <style:paragraph-properties fo:line-height="150%"/>
    </style:style>
    <style:style style:name="P241" style:parent-style-name="Normal" style:family="paragraph">
      <style:paragraph-properties fo:line-height="150%"/>
    </style:style>
    <style:style style:name="P242" style:parent-style-name="Normal" style:family="paragraph">
      <style:paragraph-properties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office:automatic-styles>
  <office:body>
    <office:text text:use-soft-page-breaks="true">
      <text:p text:style-name="P1"/>
      <text:p text:style-name="P9"/>
      <text:p text:style-name="P10">Projektas Nr. XIVP-4089(2)</text:p>
      <text:p text:style-name="P11"/>
      <text:p text:style-name="P12"/>
      <text:p text:style-name="P13">LIETUVOS RESPUBLIKOS</text:p>
      <text:p text:style-name="P14"><text:span text:style-name="T15">ŽEMĖS ŪKIO, MAISTO ŪKIO IR KAIMO PLĖTROS ĮSTATYMO NR. IX-987 2, 3, 4, 8, 10 IR 13<text:s/></text:span><text:span text:style-name="T16">STRAIPSNIŲ PAKEITIMO<text:s/></text:span></text:p>
      <text:p text:style-name="P17">ĮSTATYMAS</text:p>
      <text:p text:style-name="P18"/>
      <text:p text:style-name="P19">2024 m. <text:s text:c="16"/>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Pakeisti 2 straipsnio 27 dalį ir ją išdėstyti taip:</text:span></text:p>
      <text:p text:style-name="P28"><text:span text:style-name="T29">„</text:span><text:span text:style-name="T30">27</text:span><text:span text:style-name="T31">. Kitos šiame įstatyme vartojamos sąvokos suprantamos taip, kaip<text:s/></text:span><text:span text:style-name="T32">apibrėžiamos<text:s/></text:span><text:span text:style-name="T33">Lietuvos Respublikos atsiskaitymo už žemės ūkio produkciją įstatyme</text:span><text:span text:style-name="T34">,</text:span><text:span text:style-name="T35"><text:s/></text:span><text:span text:style-name="T36">Lietuvos Respublikos valstybės ir savivaldybių turto</text:span><text:span text:style-name="T37"><text:s/>valdymo, naudojimo ir disponavimo juo įstatyme</text:span><text:span text:style-name="T38"><text:s/>ir Reglamente<text:s/></text:span><text:a xlink:href="http://eur-lex.europa.eu/legal-content/LIT/TXT/?uri=CELEX:32013R0167&amp;locale=lt" office:target-frame-name="_blank" xlink:show="new"><text:span text:style-name="T39">(ES) Nr. 167/2013</text:span></text:a><text:span text:style-name="T40">.“</text:span></text:p>
      <text:p text:style-name="P41"/>
      <text:p text:style-name="P42"><text:span text:style-name="T43">2</text:span><text:span text:style-name="T44"><text:s/>straipsnis.<text:s/></text:span><text:span text:style-name="T45">3 straipsnio pakeitimas</text:span></text:p>
      <text:p text:style-name="P46"><text:span text:style-name="T47">Papildyti</text:span><text:s/><text:span text:style-name="T48">3 straipsnio</text:span><text:span text:style-name="T49"><text:s/>2 dalį 14 punktu:</text:span></text:p>
      <text:p text:style-name="P50">„<text:span text:style-name="T51">14</text:span><text:span text:style-name="T52">)</text:span><text:span text:style-name="T53"><text:s/>užtikrinti žemės ūkio naudmenų dirvožemio agrocheminių savybių tyrimų atlikimą.</text:span><text:span text:style-name="T54">“</text:span></text:p>
      <text:p text:style-name="P55"/>
      <text:p text:style-name="P56"><text:span text:style-name="T57">3</text:span><text:span text:style-name="T58"><text:s/>straipsnis.<text:s/></text:span><text:span text:style-name="T59">4 straipsnio pakeitimas</text:span></text:p>
      <text:p text:style-name="P60"><text:span text:style-name="T61">1</text:span><text:span text:style-name="T62">. Pakeisti 4 straipsnio 1 dalį ir ją išdėstyti taip:</text:span></text:p>
      <text:p text:style-name="P63"><text:span text:style-name="T64">„</text:span><text:span text:style-name="T65">1</text:span><text:span text:style-name="T66">. Žemės ūkio, maisto ūkio ir kaimo plėtros politiką formuoja<text:s/></text:span><text:span text:style-name="T67">Lietuvos Respublikos</text:span><text:span text:style-name="T68"><text:s/></text:span><text:span text:style-name="T69">žemės</text:span><text:span text:style-name="T70"><text:s/>ūkio ministerija, o įgyvendina kitos įstatymų ir kitų teisės aktų įgaliotos valstybės institucijos ir įstaigos, įstatymų įgaliotos valstybės<text:s/></text:span><text:span text:style-name="T71">valdomos</text:span><text:span text:style-name="T72"><text:s/>įmonės ir</text:span><text:s/><text:span text:style-name="T73">įstatymų</text:span><text:span text:style-name="T74"><text:s/>ir (ar) Vyriausybės nutarimų įgaliotos</text:span><text:span text:style-name="T75"><text:s/>viešosios įstaigos, taip pat savivaldybių institucijos pagal įstatymų ir kitų teisės aktų nustatytą kompetenciją. Savivaldybių institucijos žemės ūkio ministro nustatyta tvarka teikia Žemės ūkio ministerijai informac</text:span><text:span text:style-name="T76">iją apie joms įstatymų priskirtų funkcijų įgyvendinimą žemės ūkio, maisto ūkio ir kaimo plėtros srityse.“</text:span></text:p>
      <text:p text:style-name="P77"><text:span text:style-name="T78">2</text:span><text:span text:style-name="T79">. Pakeisti 4 straipsnio 2 dalį ir ją išdėstyti taip:</text:span></text:p>
      <text:p text:style-name="P80"><text:span text:style-name="T81">„</text:span><text:span text:style-name="T82">2</text:span><text:span text:style-name="T83">. Valstybės institucijos, įstaigos, valstybės<text:s/></text:span><text:span text:style-name="T84">valdomos</text:span><text:span text:style-name="T85"><text:s/>įmonės, viešosios įstaigos ir</text:span><text:span text:style-name="T86"><text:s/>savivaldybių institucijos, įgyvendindamos žemės ūkio, maisto ūkio ir kaimo plėtros politiką, bendradarbiauja su žemės ūkio<text:s/></text:span><text:span text:style-name="T87">produktų</text:span><text:span text:style-name="T88"><text:s/>ir maisto gamintojų, supirkėjų, perdirbėjų ir kitomis asociacijomis bei institucijomis, įstaigomis ar organizacijomis, kuri</text:span><text:span text:style-name="T89">ų veikla susijusi su konsultavimu, moksliniais tyrimais, formaliuoju ir neformaliuoju švietimu.“</text:span></text:p>
      <text:p text:style-name="P90"><text:span text:style-name="T91">3</text:span><text:span text:style-name="T92">. Papildyti 4 straipsnį 3</text:span><text:span text:style-name="T93">2</text:span><text:span text:style-name="T94"><text:s/>dalimi ir ją išdėstyti taip:</text:span></text:p>
      <text:p text:style-name="P95"><text:span text:style-name="T96">„</text:span><text:span text:style-name="T97">3</text:span><text:span text:style-name="T98">2</text:span><text:span text:style-name="T99">. Vytauto Didžiojo universitetas vykdo žemės ūkio naudmenų dirvožemio agrocheminių savybi</text:span><text:span text:style-name="T100">ų tyrimus žemės ūkio ministro nustatyta tvarka bei užtikrina informacijos perdavimą į Žemės išteklių stebėsenos informacinę sistemą.“</text:span></text:p>
      <text:p text:style-name="P101"><text:span text:style-name="T102">4</text:span><text:span text:style-name="T103">. Pakeisti 4 straipsnio 5 dalį ir ją išdėstyti taip:</text:span></text:p>
      <text:p text:style-name="P104"><text:span text:style-name="T105">„</text:span><text:span text:style-name="T106">5</text:span><text:span text:style-name="T107">. Įstatymų ar Vyriausybės įgaliotų įstaigų veikla atliekant šio straipsnio<text:s/></text:span><text:span text:style-name="T108">3</text:span><text:span text:style-name="T109">2<text:s/></text:span><text:span text:style-name="T110">ir</text:span><text:span text:style-name="T111"><text:s/>4</text:span><text:span text:style-name="T112">1</text:span><text:span text:style-name="T113"><text:s/></text:span><text:span text:style-name="T114">dalyse,<text:s/></text:span><text:span text:style-name="T115">šio įstatymo</text:span><text:span text:style-name="T116"><text:s/>13 straipsnio 2 dalyje, Lietuvos Respublikos augalų apsaugos įstatyme nurodytas funkcijas ir<text:s/></text:span><text:span text:style-name="T117">akcinės bendrovės</text:span><text:span text:style-name="T118"><text:s/></text:span><text:span text:style-name="T119">Žemės ūkio duomenų<text:s/></text:span><text:soft-page-break/><text:span text:style-name="T120">centro veikla atlieka</text:span><text:span text:style-name="T121">nt šio įstatymo 8 straipsnio 1 dalyje, 10 straipsnyje ir 13 straipsnio 2 dalyje, Lietuvos Respublikos žemės ūkio ir miškininkystės paslaugų teikimo pagal paslaugų kvitą įstatymo 2 straipsnio 1 dalyje nurodytas funkcijas finansuojama iš Žemės ūkio ministeri</text:span><text:span text:style-name="T122">jai skirtų Lietuvos Respublikos valstybės biudžeto asignavimų ir (arba) kitų lėšų.“</text:span></text:p>
      <text:p text:style-name="P123"/>
      <text:p text:style-name="P124"><text:span text:style-name="T125">4</text:span><text:span text:style-name="T126"><text:s/>straipsnis.<text:s/></text:span><text:span text:style-name="T127">8 straipsnio pakeitimas</text:span></text:p>
      <text:p text:style-name="P128"><text:span text:style-name="T129">Pakeisti 8 straipsnio 1 dalį ir ją išdėstyti taip:</text:span></text:p>
      <text:p text:style-name="P130"><text:span text:style-name="T131">„</text:span><text:span text:style-name="T132">1</text:span><text:span text:style-name="T133">. Valstybės ir Europos Sąjungos paramos priemones administruoja Že</text:span><text:span text:style-name="T134">mės ūkio ministerija,<text:s/></text:span><text:span text:style-name="T135">akcinė bendrovė</text:span><text:span text:style-name="T136"><text:s/>Žemės ūkio duomenų centras, žemės ūkio ministro įgaliota institucija, Vyriausybės įgaliotos institucijos, įstaigos ir savivaldybių institucijos pagal įstatymų nustatytą kompetenciją.“<text:s/></text:span></text:p>
      <text:p text:style-name="P137"/>
      <text:p text:style-name="P138"><text:span text:style-name="T139">5</text:span><text:span text:style-name="T140"><text:s/>straipsnis.<text:s/></text:span><text:span text:style-name="T141">10 strai</text:span><text:span text:style-name="T142">psnio pakeitimas</text:span></text:p>
      <text:p text:style-name="P143"><text:span text:style-name="T144">Pakeisti 10 straipsnį ir jį išdėstyti taip:<text:s/></text:span></text:p>
      <text:p text:style-name="P145"><text:span text:style-name="T146">„</text:span><text:span text:style-name="T147">10</text:span><text:span text:style-name="T148"><text:s/>straipsnis.</text:span><text:span text:style-name="T149"><text:s/></text:span><text:span text:style-name="T150">Žemės ūkio, maisto ūkio ir kaimo plėtros oficialioji statistika</text:span></text:p>
      <text:p text:style-name="P151"><text:span text:style-name="T152">Žemės ūkio, maisto ūkio ir kaimo plėtros oficialiąją statistiką, vadovaudamiesi Lietuvos Respublikos oficial</text:span><text:span text:style-name="T153">iosios statistikos ir valstybės duomenų valdysenos įstatymu, tvarko Valstybės duomenų agentūra, Žemės ūkio ministerija,<text:s/></text:span><text:span text:style-name="T154">akcinė bendrovė</text:span><text:span text:style-name="T155"><text:s/>Žemės ūkio duomenų centras, Vyriausybės įgaliotos institucijos ir (ar) kiti subjektai, jeigu jų atliekami statistiniai t</text:span><text:span text:style-name="T156">yrimai yra įtraukti į Oficialiosios statistikos programos I dalį.“</text:span></text:p>
      <text:p text:style-name="P157"/>
      <text:p text:style-name="P158"><text:span text:style-name="T159">6</text:span><text:span text:style-name="T160"><text:s/>straipsnis.<text:s/></text:span><text:span text:style-name="T161">13 straipsnio pakeitimas</text:span></text:p>
      <text:p text:style-name="P162"><text:span text:style-name="T163">Pakeisti 13 straipsnį ir jį išdėstyti taip:</text:span></text:p>
      <text:p text:style-name="P164"><text:span text:style-name="T165">„</text:span><text:span text:style-name="T166">13</text:span><text:span text:style-name="T167"><text:s/>straipsnis.</text:span><text:span text:style-name="T168"><text:s/></text:span><text:span text:style-name="T169">Duomenų teikimas ir naudojimas</text:span></text:p>
      <text:p text:style-name="P170"><text:span text:style-name="T171">1</text:span><text:span text:style-name="T172">. Žemės ūkio ministerija ar žemės ūkio ministro įgaliota institucija, įstatymų ir kitų teisės aktų įgaliotos valstybės institucijos ir įstaigos, įstatymų įgaliotos valstybės<text:s/></text:span><text:span text:style-name="T173">valdomos</text:span><text:span text:style-name="T174"><text:s/>įmonės ir<text:s/></text:span><text:span text:style-name="T175">įstatymų ir (ar) Vyriausybės nutarimų įgaliotos</text:span><text:span text:style-name="T176"><text:s/>viešosios įstai</text:span><text:span text:style-name="T177">gos, taip pat savivaldybių institucijos įstatymų ir kitų teisės aktų nustatyta tvarka pagal kompetenciją turi teisę gauti iš žemės ūkio veiklos subjektų, alternatyviosios veiklos subjektų, kitų asmenų, gavusių valstybės ar Europos Sąjungos paramą, duomenis</text:span><text:span text:style-name="T178"><text:s/>ir informaciją apie lėšų naudojimą, o iš<text:s/></text:span><text:span text:style-name="T179">informacinių sistemų<text:s/></text:span><text:span text:style-name="T180">– neatlygintinai duomenis, kurių reikia žemės ūkio, maisto ūkio ir kaimo plėtros<text:s/></text:span><text:span text:style-name="T181">srityje</text:span><text:span text:style-name="T182"><text:s/></text:span><text:span text:style-name="T183">vykdomoms funkcijoms atlikti</text:span><text:span text:style-name="T184">.</text:span></text:p>
      <text:p text:style-name="P185"><text:span text:style-name="T186">2</text:span><text:span text:style-name="T187">. Vyriausybės įgaliota įstaiga ir<text:s/></text:span><text:span text:style-name="T188">akcinė bendrovė</text:span><text:span text:style-name="T189"><text:s/>Žemės ūkio duomenų centras žemės ūkio ministro nustatyta tvarka renka, kaupia ir apdoroja žemės ūkio<text:s/></text:span><text:span text:style-name="T190">produktų</text:span><text:span text:style-name="T191"><text:s/>gamintojų ūkinės finansinės veiklos ir jos rezultatų duomenis. Vadovaujantis Europos Sąjungos ir Lietuvos Respublikos teisės aktais, duomenys tei</text:span><text:span text:style-name="T192">kiami Europos Komisijai ir Žemės ūkio ministerijai žemės ūkio ir kaimo plėtros politikos formavimo tikslais.</text:span></text:p>
      <text:p text:style-name="P193"><text:span text:style-name="T194">3</text:span><text:span text:style-name="T195">. Žemės ūkio subjektai, alternatyviosios veiklos subjektai ir kiti asmenys, gavę valstybės ir Europos Sąjungos paramą, privalo teikti duomenis</text:span><text:span text:style-name="T196"><text:s/>ir informaciją apie lėšų naudojimą šio straipsnio 1 dalyje nurodytoms institucijoms, įstaigoms ir<text:s/></text:span><text:span text:style-name="T197">kitiems</text:span><text:span text:style-name="T198"><text:s/>juridiniams asmenims Žemės ūkio ministerijos ar žemės ūkio ministro įgaliotos institucijos nustatyta tvarka.</text:span></text:p>
      <text:p text:style-name="P199"><text:span text:style-name="T200">4</text:span><text:span text:style-name="T201">. Siekdamos viešai ir skaidriai nau</text:span><text:span text:style-name="T202">doti valstybės ir Europos Sąjungos paramą, Vyriausybės ar žemės ūkio ministro įgaliotos institucijos ir įstaigos turi teisę skelbti paramos prašančių pareiškėjų ir paramos gavėjų sąrašus ir pinigų sumas, skirtas iš Lietuvos Respublikos valstybės biudžeto,<text:s/></text:span><text:span text:style-name="T203">Europos Sąjungos fondų ir (ar) kitų lėšų.</text:span></text:p>
      <text:p text:style-name="P204"><text:span text:style-name="T205">5</text:span><text:span text:style-name="T206">. Siekdama sustiprinti žemės ūkio veiklos subjektų, parduodančių žalią pieną, derybines galias ir didinti pieno rinkos skaidrumą,<text:s/></text:span><text:span text:style-name="T207">akcinė bendrovė</text:span><text:span text:style-name="T208"><text:s/>Žemės ūkio duomenų centras turi teisę iš ūkio subjektų, registr</text:span><text:span text:style-name="T209">uotų žalio pieno supirkimo ir (ar) perdirbimo veiklai plėtoti (toliau – žalio pieno pirkėjas), rinkti ir skelbti informaciją apie vidutines kalendorinio mėnesio žalio pieno pirkimo kainas pagal kiekvieną žalio pieno pirkėją, jas išskiriant pagal žalio pien</text:span><text:span text:style-name="T210">o pristatymo būdą (žalias pienas pristatomas į žalio pieno supirkimo punktą, žalias pienas paimamas tiesiogiai iš žemės ūkio veiklos subjekto ūkio, žalias pienas pristatomas tiesiogiai į žalio pieno perdirbimo įmonę) ir (ar) pagal iš žemės ūkio veiklos sub</text:span><text:span text:style-name="T211">jekto perkamo žalio pieno kiekį. Šios informacijos rinkimo, naudojimo ir viešinimo tvarką nustato žemės ūkio ministras.“</text:span></text:p>
      <text:p text:style-name="P212"/>
      <text:p text:style-name="P213"><text:span text:style-name="T214">7</text:span><text:span text:style-name="T215"><text:s/>straipsnis.</text:span><text:span text:style-name="T216"><text:s/></text:span><text:span text:style-name="T217">Įstatymo įsigaliojimas</text:span>,<text:span text:style-name="T218"><text:s/>įgyvendinimas ir taikymas<text:s/></text:span></text:p>
      <text:p text:style-name="P219"><text:span text:style-name="T220">1</text:span><text:span text:style-name="T221">. Šis įstatymas, išskyrus šio straipsnio 2 dalį, įsi</text:span><text:span text:style-name="T222">galioja<text:s/></text:span><text:span text:style-name="T223">2025 m. liepos 1 d.</text:span></text:p>
      <text:p text:style-name="P224"><text:span text:style-name="T225">2</text:span><text:span text:style-name="T226">. Lietuvos Respublikos Vyriausybė ir žemės ūkio ministras iki<text:s/></text:span><text:span text:style-name="T227">2025 m. birželio 30 d. priima šio įstatymo<text:s/></text:span><text:span text:style-name="T228">įgyvendinamuosius teisės aktus.</text:span></text:p>
      <text:p text:style-name="P229"><text:span text:style-name="T230">3</text:span><text:span text:style-name="T231">. Kituose teisės aktuose vartojamą pavadinimą „valstybės įmonė Žemės ūkio duomenų</text:span><text:span text:style-name="T232"><text:s/>centras“ atitinka pavadinimas „akcinė bendrovė Žemės ūkio duomenų centras“.</text:span></text:p>
      <text:p text:style-name="P233"/>
      <text:p text:style-name="P234"/>
      <text:p text:style-name="P235"><text:span text:style-name="T236">Skelbiu šį Lietuvos Respublikos Seimo priimtą įstatymą.</text:span></text:p>
      <text:p text:style-name="P237"/>
      <text:p text:style-name="P238">Respublikos Prezidentas</text:p>
      <text:p text:style-name="P239"/>
      <text:p text:style-name="P240"/>
      <text:p text:style-name="P241">Teikia</text:p>
      <text:p text:style-name="P242">Kaimo reikalų komiteto pirmininkas <text:s text:c="9"/><text:span text:style-name="T243"><text:s text:c="39"/></text:span><text:span text:style-name="T244"><text:s text:c="6"/>Viktoras Pranckietis</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subjektų, perkančių–parduodančių žalią pieną ir prekiaujančių pieno gaminiais, nesąžiningų veiksmų draudimo įstatymas</dc:title>
    <meta:initial-creator>vidak</meta:initial-creator>
    <dc:creator>adlibuser</dc:creator>
    <meta:creation-date>2024-10-24T13:16:00Z</meta:creation-date>
    <dc:date>2024-10-24T13:16:00Z</dc:date>
    <meta:print-date>2019-03-12T13:39:00Z</meta:print-date>
    <meta:template xlink:href="Normal.dotm" xlink:type="simple"/>
    <meta:editing-cycles>2</meta:editing-cycles>
    <meta:editing-duration>PT0S</meta:editing-duration>
    <meta:document-statistic meta:page-count="3" meta:paragraph-count="472" meta:word-count="1101" meta:character-count="7082" meta:row-count="586" meta:non-whitespace-character-count="6453"/>
  </office:meta>
</office:document-meta>
</file>