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 style:font-size-complex="12pt"/>
    </style:style>
    <style:style style:name="P12" style:parent-style-name="Normal" style:family="paragraph">
      <style:paragraph-properties fo:text-align="end" fo:line-height="150%" fo:text-indent="0.5in"/>
      <style:text-properties style:font-size-complex="12pt"/>
    </style:style>
    <style:style style:name="P13" style:parent-style-name="Normal" style:family="paragraph">
      <style:paragraph-properties fo:text-align="end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text-properties fo:font-size="31pt" style:font-size-asian="31pt" style:font-size-complex="31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en" fo:country="US"/>
    </style:style>
    <style:style style:name="P127" style:parent-style-name="Normal" style:family="paragraph">
      <style:paragraph-properties fo:text-align="justify" fo:line-height="150%" fo:text-indent="0.5in"/>
      <style:text-properties style:font-size-complex="12pt"/>
    </style:style>
    <style:style style:name="P128" style:parent-style-name="Normal" style:family="paragraph">
      <style:text-properties fo:font-size="16pt" style:font-size-asian="16pt" style:font-size-complex="16p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LAIKINOSIOS TYRIMO KOMISIJOS DĖL SUTIKIMO LIETUVOS RESPUBLIKOS SEIMO NARĮ NAGLĮ PUTEIKĮ PATRAUKTI BAUDŽIAMOJON ATSAKOMYBĖN AR KITAIP SUVARŽYTI JO LAISVĘ SUDARYMO</text:span></text:p>
      <text:p text:style-name="P22"/>
      <text:p text:style-name="P23"><text:span text:style-name="T24">2016</text:span><text:span text:style-name="T25"><text:s/>m. gegužės <text:s text:c="2"/>d. Nr. XII-<text:s/>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Lietuvos Respublikos Seimas, išklausęs Lietuvos Respublikos generalinio prokuroro <text:s/>Evaldo Pašilio pranešimą ir vadovaudamasis Lietuvos Respublikos Seimo statuto 23 ir 71 straipsniais, n u t a r i a:<text:s/>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Sudaryti Lietuvos Respublikos Seimo laikinąją tyrimo komisiją dėl sutikimo Lietuvos Respublikos Seimo narį Naglį PUTEIKĮ patraukti baudžiamojon atsakomybėn ar kitaip suvaržyti jo laisvę (toliau – Laikinoji tyrimo komisija)<text:s/></text:span><text:span text:style-name="T37">iš 12 Seimo narių.</text:span><text:span text:style-name="T38"><text:s/></text:span></text:p>
        <text:p text:style-name="P39"/>
        <text:p text:style-name="P40"><text:span text:style-name="T41">2</text:span><text:span text:style-name="T42"><text:s/>stra</text:span><text:span text:style-name="T43">ipsnis.</text:span></text:p>
        <text:p text:style-name="P44"><text:span text:style-name="T45">Patvirtinti šios sudėties Laikinąją tyrimo komisiją</text:span><text:span text:style-name="T46">:</text:span></text:p>
        <text:p text:style-name="P47"><text:span text:style-name="T48">1</text:span><text:span text:style-name="T49">)</text:span><text:span text:style-name="T50"><text:tab/>Mantas ADOMĖNAS;</text:span></text:p>
        <text:p text:style-name="P51"><text:span text:style-name="T52">2</text:span><text:span text:style-name="T53">)</text:span><text:span text:style-name="T54"><text:tab/>Mindaugas BASTYS;</text:span></text:p>
        <text:p text:style-name="P55"><text:span text:style-name="T56">3</text:span><text:span text:style-name="T57">)</text:span><text:span text:style-name="T58"><text:tab/>Vilija FILIPOVIČIENĖ;</text:span></text:p>
        <text:p text:style-name="P59"><text:span text:style-name="T60">4</text:span><text:span text:style-name="T61">)</text:span><text:span text:style-name="T62"><text:tab/>Šarūnas GUSTAINIS;</text:span></text:p>
        <text:p text:style-name="P63"><text:span text:style-name="T64">5</text:span><text:span text:style-name="T65">)</text:span><text:span text:style-name="T66"><text:tab/>Vytautas KAMBLEVIČIUS;</text:span></text:p>
        <text:p text:style-name="P67"><text:span text:style-name="T68">6</text:span><text:span text:style-name="T69">)</text:span><text:span text:style-name="T70"><text:tab/>Michal MACKEVIČ;</text:span></text:p>
        <text:p text:style-name="P71"><text:span text:style-name="T72">7</text:span><text:span text:style-name="T73">)</text:span><text:span text:style-name="T74"><text:tab/>Kęstutis MASIULIS;</text:span></text:p>
        <text:p text:style-name="P75"><text:span text:style-name="T76">8</text:span><text:span text:style-name="T77">)</text:span><text:span text:style-name="T78"><text:tab/></text:span><text:span text:style-name="T79">Vytautas MATULEVIČIUS;</text:span></text:p>
        <text:p text:style-name="P80"><text:span text:style-name="T81">9</text:span><text:span text:style-name="T82">)</text:span><text:span text:style-name="T83"><text:tab/>Albinas MITRULEVIČIUS;</text:span></text:p>
        <text:p text:style-name="P84"><text:span text:style-name="T85">10</text:span><text:span text:style-name="T86">)</text:span><text:span text:style-name="T87"><text:tab/>Vytautas SAULIS;</text:span></text:p>
        <text:p text:style-name="P88"><text:span text:style-name="T89">11</text:span><text:span text:style-name="T90">)</text:span><text:span text:style-name="T91"><text:tab/>Mečislovas ZASČIURINSKAS;</text:span></text:p>
        <text:p text:style-name="P92"><text:span text:style-name="T93">12</text:span><text:span text:style-name="T94">)</text:span><text:span text:style-name="T95"><text:tab/>Rokas ŽILINSKAS.</text:span></text:p>
        <text:p text:style-name="P96"/>
        <text:p text:style-name="P97"><text:span text:style-name="T98">3</text:span><text:span text:style-name="T99"><text:s/>straipsnis.</text:span></text:p>
        <text:p text:style-name="P100"><text:span text:style-name="T101">Laikinosios tyrimo komisijos</text:span><text:span text:style-name="T102"><text:s/>pirmininku paskirti<text:s/></text:span><text:span text:style-name="T103">Vytautą SAULĮ.</text:span></text:p>
        <text:p text:style-name="P104"/>
        <text:p text:style-name="P105"><text:span text:style-name="T106">4</text:span><text:span text:style-name="T107"><text:s/>straipsnis.</text:span></text:p>
        <text:p text:style-name="P108"><text:span text:style-name="T109">Pavesti<text:s/></text:span><text:span text:style-name="T110">Laikinajai tyrimo komisijai<text:s/></text:span><text:span text:style-name="T111">tyrimą atlikti iki 2016 m. birželio 20 d.</text:span></text:p>
        <text:p text:style-name="P112"/>
        <text:p text:style-name="Normal"/>
        <text:p text:style-name="P113"><text:span text:style-name="T114">SEIMO PIRMININKAS</text:span><text:span text:style-name="T115"><text:tab/></text:span></text:p>
        <text:p text:style-name="P116"/>
        <text:p text:style-name="Normal"><text:span text:style-name="T117">Teikia</text:span><text:span text:style-name="T118">:</text:span></text:p>
        <text:p text:style-name="Normal"><text:span text:style-name="T119">Seimo nary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Vytautas Saulis</text:span><text:span text:style-name="T126"><text:s/></text:span></text:p>
        <text:p text:style-name="P127"/>
        <text:p text:style-name="P128"/>
        <text:p text:style-name="P129"/>
        <text:p text:style-name="P130"/>
      </text:section>
      <text:section text:name="Sect2" text:style-name="S2">
        <text:p text:style-name="P13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18T05:53:00Z</meta:creation-date>
    <dc:date>2016-05-18T05:53:00Z</dc:date>
    <meta:print-date>2016-05-17T12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2" meta:character-count="1400" meta:row-count="35" meta:non-whitespace-character-count="1235"/>
  </office:meta>
</office:document-meta>
</file>