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6916in"/>
    </style:style>
    <style:style style:name="T2" style:parent-style-name="DefaultParagraphFont" style:family="text">
      <style:text-properties style:font-weight-complex="bold" fo:color="#000000" fo:font-size="13.5pt" style:font-size-asian="13.5pt" style:font-size-complex="13.5pt" style:language-asian="lt" style:country-asian="LT"/>
    </style:style>
    <style:style style:name="P3" style:parent-style-name="Normal" style:family="paragraph">
      <style:paragraph-properties fo:text-align="justify" fo:margin-left="1.3784in" fo:text-indent="3.15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fo:text-align="center" fo:line-height="115%"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5%"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395in" fo:background-color="#FFFFFF"/>
      <style:text-properties fo:color="#000000" fo:font-size="11pt" style:font-size-asian="11pt" style:font-size-complex="11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5" style:parent-style-name="Normal" style:family="paragraph">
      <style:paragraph-properties fo:margin-left="1.8in" fo:text-indent="0.9in" fo:background-color="#FFFFFF">
        <style:tab-stops/>
      </style:paragraph-properties>
      <style:text-properties fo:color="#000000"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line-height="115%" fo:margin-left="1.575in" fo:text-indent="-0.98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fo:background-color="#FFFFFF"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634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rial" style:font-name-complex="Arial" fo:color="#000000" fo:font-size="11pt" style:font-size-asian="11pt" style:font-size-complex="11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5902in">
        <style:tab-stops>
          <style:tab-stop style:type="left" style:position="0.684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style:punctuation-wrap="simple" fo:text-align="justify" fo:text-indent="0.5902in">
        <style:tab-stops>
          <style:tab-stop style:type="left" style:position="0.684in"/>
        </style:tab-stops>
      </style:paragraph-properties>
    </style:style>
    <style:style style:name="P142" style:parent-style-name="Normal" style:family="paragraph">
      <style:paragraph-properties style:punctuation-wrap="simple" fo:text-align="justify" fo:text-indent="0.5902in">
        <style:tab-stops>
          <style:tab-stop style:type="left" style:position="0.684in"/>
        </style:tab-stops>
      </style:paragraph-properties>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style:punctuation-wrap="simple" fo:text-align="justify" fo:text-indent="0.5902in">
        <style:tab-stops>
          <style:tab-stop style:type="left" style:position="0.684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style:punctuation-wrap="simple" fo:text-align="justify" fo:text-indent="0.5902in">
        <style:tab-stops>
          <style:tab-stop style:type="left" style:position="0.684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punctuation-wrap="simple" fo:text-align="justify" fo:text-indent="0.5902in">
        <style:tab-stops>
          <style:tab-stop style:type="left" style:position="0.684in"/>
        </style:tab-stops>
      </style:paragraph-properties>
      <style:text-properties style:font-name-asian="Calibri" style:font-size-complex="12pt" style:language-asian="lt" style:country-asian="LT"/>
    </style:style>
    <style:style style:name="P154" style:parent-style-name="Normal" style:family="paragraph">
      <style:paragraph-properties style:punctuation-wrap="simple" fo:text-align="justify" fo:text-indent="0.4923in"/>
      <style:text-properties style:font-name-asian="Calibri" fo:font-style="italic" style:font-style-asian="italic" style:font-size-complex="12pt" style:language-asian="lt" style:country-asian="LT"/>
    </style:style>
    <style:style style:name="P155" style:parent-style-name="Normal" style:family="paragraph">
      <style:paragraph-properties fo:text-align="justify" fo:line-height="115%" fo:text-indent="0.5in" fo:background-color="#FFFFFF"/>
      <style:text-properties style:font-size-complex="12pt" style:language-asian="lt" style:country-asian="LT"/>
    </style:style>
    <style:style style:name="P156" style:parent-style-name="Normal" style:family="paragraph">
      <style:paragraph-properties fo:text-align="justify" fo:line-height="115%" fo:text-indent="0.5in" fo:background-color="#FFFFFF"/>
    </style:style>
    <style:style style:name="P157" style:parent-style-name="Normal" style:family="paragraph">
      <style:paragraph-properties fo:text-indent="0.5909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indent="0.043in"/>
      <style:text-properties fo:color="#000000" style:font-size-complex="12pt" style:language-asian="lt" style:country-asian="L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margin-bottom="0.0833in" fo:line-height="115%"/>
      <style:text-properties fo:font-size="11pt" style:font-size-asian="11pt"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line-height="115%"/>
    </style:style>
    <style:style style:name="T164"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ADMINISTRACINIŲ NUSIŽENGIMŲ KODEKSO 573, 620, 675 IR 676 STRAIPSNIŲ PAKEITIMO ĮSTATYMAS</text:span></text:p>
      <text:p text:style-name="P8"/>
      <text:p text:style-name="P9"><text:span text:style-name="T10">2024 m. <text:s text:c="3"/>d. <text:s text:c="4"/></text:span><text:span text:style-name="T11"><text:s/>Nr.</text:span></text:p>
      <text:p text:style-name="P12"/>
      <text:p text:style-name="P13">Vilnius</text:p>
      <text:p text:style-name="P14"/>
      <text:p text:style-name="P15"/>
      <text:p text:style-name="P16"><text:span text:style-name="T17">1</text:span><text:span text:style-name="T18"><text:s/>straipsnis.</text:span><text:span text:style-name="T19"><text:s/></text:span><text:span text:style-name="T20">573 straipsnio pakeitimas</text:span></text:p>
      <text:p text:style-name="P21"/>
      <text:p text:style-name="P22"><text:span text:style-name="T23">Papildyti 573 straipsnį nauja 5 dalimi:</text:span><text:span text:style-name="T24"><text:s/></text:span></text:p>
      <text:p text:style-name="P25"/>
      <text:p text:style-name="P26"><text:span text:style-name="T27">„</text:span><text:span text:style-name="T28"><text:s/></text:span><text:span text:style-name="T29">5</text:span><text:span text:style-name="T30">. Kai administracinėn atsakomybėn už šio kodekso 415, 416, 417, 418, 419, 420, 421, 422, 423, 424, 425, 426, 427, 432 straipsniuose numatytus nusižengimus traukiamas asmuo, kuris Lietuvos Respublikoje nedirba, nevykdo kitos tęstinės veiklos,<text:s/></text:span><text:span text:style-name="T31">kurią vykdydam</text:span><text:span text:style-name="T32">as pagal</text:span><text:span text:style-name="T33"><text:s/>Lietuvos Respublikos užimtumo įstatymą<text:s/></text:span><text:span text:style-name="T34">asmuo yra laikomas užimtu,</text:span><text:span text:style-name="T35"><text:s/>nežinoma jo gyvenamoji vieta</text:span><text:span text:style-name="T36">,<text:s/></text:span><text:span text:style-name="T37">jeigu jis administracinį nusižengimą padarė naudodamasis kito asmens vardu Lietuvos Respublikoje registruota transporto priemone, šaukimai ir kiti proc</text:span><text:span text:style-name="T38">esiniai dokumentai šio straipsnio nustatyta tvarka gali būti siunčiami ar įteikiami ir asmeniui arba juridinio asmens vadovui, kurio vardu administracinio nusižengimo padarymo metu Lietuvos Respublikoje registruota transporto priemonė. Tokių šaukimų ir kit</text:span><text:span text:style-name="T39">ų procesinių dokumentų įteikimas transporto priemonės savininkui<text:s/></text:span><text:soft-page-break/><text:span text:style-name="T40">(valdytojui) laikomas šių dokumentų įteikimu administracinėn atsakomybėn traukiamam asmeniui.</text:span><text:span text:style-name="T41">“<text:s/></text:span></text:p>
      <text:p text:style-name="Normal"/>
      <text:p text:style-name="P42"><text:span text:style-name="T43">2</text:span><text:span text:style-name="T44"><text:s/>straipsnis.</text:span><text:span text:style-name="T45"><text:s/></text:span><text:span text:style-name="T46"><text:s/></text:span><text:span text:style-name="T47">611 straipsnio pakeitimas</text:span></text:p>
      <text:p text:style-name="P48"><text:span text:style-name="T49">Pakeisti 611 straipsnio 5 dalį ir ją<text:s/></text:span><text:span text:style-name="T50">išdėstyti taip:</text:span></text:p>
      <text:p text:style-name="P51"><text:span text:style-name="T52">„<text:s/></text:span><text:span text:style-name="T53">5</text:span><text:span text:style-name="T54">. Kai už šio straipsnio 1 dalyje nurodytus administracinius nusižengimus administracinio nusižengimo protokolas su administraciniu nurodymu (tais atvejais, kai pagal šio kodekso 610 straipsnio 2 dalį administracinis nurodymas negali bū</text:span><text:span text:style-name="T55">ti surašomas, – tik administracinio nusižengimo protokolas) ar pranešimas apie administracinio nusižengimo požymių turinčios veikos padarymą automatiškai suformuojamas Administracinių nusižengimų registre, administracinio nusižengimo protokolas ar pranešim</text:span><text:span text:style-name="T56">as apie administracinio nusižengimo požymių turinčios veikos padarymą transporto priemonės savininkui (valdytojui) turi būti išsiųstas ne vėliau kaip per šešiasdešimt kalendorinių dienų nuo administracinio nusižengimo padarymo dienos. Šis terminas netaikom</text:span><text:span text:style-name="T57">as tais atvejais, kai reikalingas papildomas tyrimas, dėl kurio būtinumo yra priimamas motyvuotas sprendimas.“</text:span><text:span text:style-name="T58"><text:s/></text:span></text:p>
      <text:p text:style-name="P59"/>
      <text:p text:style-name="P60"><text:span text:style-name="T61">3</text:span><text:span text:style-name="T62"><text:s/>straipsnis.<text:s/></text:span><text:span text:style-name="T63">618 straipsnio pakeitimas</text:span></text:p>
      <text:p text:style-name="P64"><text:span text:style-name="T65">Pakeisti 618 straipsnio 2 dalį ir ją išdėstyti taip:</text:span></text:p>
      <text:p text:style-name="P66"><text:span text:style-name="T67">„</text:span><text:span text:style-name="T68">2</text:span><text:span text:style-name="T69">. Šio straipsnio </text:span><text:span text:style-name="T70">1 dalyje nurodyta</text:span><text:span text:style-name="T71">me nutarime turi būti: nutarimą priėmusio pareigūno pareigos, vardas, pavardė; administracinio nusižengimo bylos nagrinėjimo data; duomenys apie administracinėn atsakomybėn traukiamą asmenį;<text:s/></text:span><text:span text:style-name="T72">administracinio nusižengimo padarymo vieta (gali būti nurodomos t</text:span><text:span text:style-name="T73">ik vietos koordinatės), laikas ir esmė;</text:span><text:span text:style-name="T74"><text:s/></text:span><text:span text:style-name="T75">sprendimas pripažinti ar atsisakyti pripažinti fizinį ar juridinį asmenį nukentėjusiuoju, jų vardai ir pavardės (kai nukentėjusysis – fizinis asmuo), pavadinimai ir atstovų duomenys (kai nukentėjusysis – juridinis as</text:span><text:span text:style-name="T76">muo), jų adresai, elektroninio pašto adresai, telefono numeriai; duomenys apie kitus administracinio nusižengimo teisenoje dalyvaujančius asmenis; išdėstytos ir motyvuotai įvertintos bylos<text:s/></text:span><text:soft-page-break/><text:span text:style-name="T77">nagrinėjimo metu nustatytos aplinkybės; nurodytas šio kodekso strai</text:span><text:span text:style-name="T78">psnis, straipsnio dalis, kuriuose nustatyta atsakomybė už asmens padarytą administracinį nusižengimą; nurodytas specialusis įstatymas ar kitas teisės aktas, kurio reikalavimus asmuo pažeidė; administracinio nusižengimo byloje priimtas sprendimas.“</text:span></text:p>
      <text:p text:style-name="P79"/>
      <text:p text:style-name="P80"><text:span text:style-name="T81">4</text:span><text:span text:style-name="T82"><text:s/>straipsnis.<text:s/></text:span><text:span text:style-name="T83">620 straipsnio pakeitimas</text:span></text:p>
      <text:p text:style-name="P84"><text:span text:style-name="T85">Pakeisti 620 straipsnio 1 dalį ir ją išdėstyti taip:</text:span></text:p>
      <text:p text:style-name="P86"><text:span text:style-name="T87">„</text:span><text:span text:style-name="T88">1</text:span><text:span text:style-name="T89">.<text:s/></text:span><text:span text:style-name="T90">Nutarimo administracinio nusižengimo byloje kopija (nuorašas) per tris darbo dienas nuo nutarimo priėmimo dienos išsiunčiama šio kodekso 573 straipsnio<text:s/></text:span><text:span text:style-name="T91">1 dalyje nustatyta tvarka ar išduodama asmeniui, dėl kurio nutarimas priimtas ir transporto priemonės savininkui (valdytojui), kai Lietuvos Respublikos saugaus eismo automobilių keliais įstatyme nustatytais atvejais transporto priemonės savininkas (valdyto</text:span><text:span text:style-name="T92">jas) laiduoja už skirtos baudos sumokėjimą</text:span><text:span text:style-name="T93">, taip pat<text:s/></text:span><text:span text:style-name="T94">nukentėjusiajam, o šio kodekso 615 straipsnio 2 dalyje nurodytais atvejais – ir institucijai, kurios pareigūnas atliko administracinio nusižengimo tyrimą. Jeigu įgaliota institucija nutraukė šio kodekso<text:s/></text:span><text:span text:style-name="T95">592 straipsnio 3 ir 4 dalyse nustatytais atvejais pradėtą administracinio nusižengimo teiseną, nutarimo nutraukti administracinio nusižengimo teiseną kopija (nuorašas) išsiunčiama ir prokurorui, surašiusiam nutarimą perduoti turimą medžiagą įgaliotai insti</text:span><text:span text:style-name="T96">tucijai administracinio nusižengimo teisenai pradėti ir administracinio nusižengimo protokolui surašyti. Šio kodekso 608 straipsnio 6 dalyje nurodyto nutarimo nutraukti administracinio nusižengimo teiseną šio kodekso<text:s/></text:span><text:span text:style-name="T97">565</text:span><text:span text:style-name="T98">1</text:span><text:span text:style-name="T99"><text:s/>straipsnio 1 punkte numatytu pagrindu kopija (nuorašas) išsiunčiama ir asmeniui, kuris pranešė apie administracinio nusižengimo požymių turinčios veikos padarymą, jeigu jis yra nurodęs, kad šia veika jam padaryta fizinė, turtinė ar neturtinė žala.“</text:span><text:span text:style-name="T100"><text:s/></text:span></text:p>
      <text:p text:style-name="Normal"/>
      <text:p text:style-name="P101"><text:span text:style-name="T102">5</text:span><text:span text:style-name="T103"><text:s/>straipsnis.<text:s/></text:span><text:span text:style-name="T104">675 straipsnio pakeitimas</text:span></text:p>
      <text:p text:style-name="P105"><text:span text:style-name="T106">Papildyti 675 straipsnį nauja 5 dalimi:</text:span></text:p>
      <text:p text:style-name="P107"><text:span text:style-name="T108">„</text:span><text:span text:style-name="T109">5</text:span><text:span text:style-name="T110">. Kai administracinėn atsakomybėn už šio kodekso 415, 416, 417, 418, 419, 420, 421, 422, 423, 424, 425, 426, 427, 432 straipsniuose numatytus nusižengimus patraukta</text:span><text:span text:style-name="T111">s asmuo, <text:s/>kuris Lietuvos Respublikoje nedirba, nevykdo kitos tęstinės veiklos,<text:s/></text:span><text:span text:style-name="T112">kurią vykdydamas pagal</text:span><text:span text:style-name="T113"><text:s/>Lietuvos Respublikos užimtumo įstatymą<text:s/></text:span><text:span text:style-name="T114">asmuo yra laikomas užimtu asmeniu ir (arba)</text:span><text:span text:style-name="T115"><text:s/>jo gyvenamoji vieta nežinoma, administracinį nusižengimą padarė naudoda</text:span><text:span text:style-name="T116">masis kito asmens vardu Lietuvos Respublikoje registruota transporto priemone ir šio straipsnio 2 ir 3 dalyje nustatytais terminais nesumokėjo jam paskirtos baudos arba neatliko vietoj jos nemokamų viešųjų darbų, paskirtų šio straipsnio 4 dalyje nustatyta<text:s/></text:span><text:span text:style-name="T117">tvarka, apie tai pranešama administracinio nusižengimo padarymo metu Lietuvos Respublikoje registruotos transporto priemonės, kuria buvo padarytas administracinis nusižengimas, savininkui (valdytojui), kuris per trisdešimt kalendorinių dienų nuo tokio pran</text:span><text:span text:style-name="T118">ešimo <text:s/>jam šio Kodekso 573 straipsnyje nustatytais būdais įteikimo dienos, turi sumokėti baudą ar nesumokėtos baudos dalį, paskirtą administracinį nusižengimą padariusiam asmeniui į administracinio nutarimo protokole nurodytą sąskaitą.</text:span><text:span text:style-name="T119"><text:s/></text:span><text:span text:style-name="T120">Sumokėjęs baudą (ar<text:s/></text:span><text:span text:style-name="T121">jos dalį) transporto priemonės, kuria buvo padarytas administracinis nusižengimas, savininkas (valdytojas)<text:s/></text:span><text:span text:style-name="T122">turi teisę atgręžtinio reikalavimo būdu reikalauti iš<text:s/></text:span><text:span text:style-name="T123">administracinį nusižengimą padariusio asmens<text:s/></text:span><text:span text:style-name="T124">savo sumokėtos sumos.“</text:span></text:p>
      <text:p text:style-name="Normal"/>
      <text:p text:style-name="P125"><text:span text:style-name="T126">6</text:span><text:span text:style-name="T127"><text:s/>straipsnis.<text:s/></text:span><text:span text:style-name="T128">67</text:span><text:span text:style-name="T129">6 straipsnio pakeitimas</text:span></text:p>
      <text:p text:style-name="P130"><text:span text:style-name="T131">Pakeisti 676 straipsnio 1 dalį ir ją išdėstyti taip:</text:span></text:p>
      <text:p text:style-name="P132"><text:span text:style-name="T133">„</text:span><text:span text:style-name="T134">1</text:span><text:span text:style-name="T135">. Jeigu pažeidėjas nesumoka baudos per šio kodekso 675 straipsnio 2 dalyje nustatytą terminą<text:s/></text:span><text:span text:style-name="T136">arba transporto priemonės savininkas (valdytojas) šio kodekso 675 straipsnio 5<text:s/></text:span><text:span text:style-name="T137">dalyje nurodytu atveju ir terminais nesumoka pažeidėjui skirtos baudos</text:span><text:span text:style-name="T138">, taip pat jeigu jų mokėtina baudos dalis nesumokama laiku pagal jos mokėjimo išdėstymo tvarką ir baudos mokėjimas dalimis nutraukiamas, nutarimas skirti baudą pateikiamas vykdyti priver</text:span><text:span text:style-name="T139">stine tvarka.“</text:span><text:span text:style-name="T140"><text:s/></text:span></text:p>
      <text:p text:style-name="P141"/>
      <text:p text:style-name="P142"><text:span text:style-name="T143">7</text:span><text:span text:style-name="T144"><text:s/>straipsnis.<text:s/></text:span><text:span text:style-name="T145">Įstatymo įsigaliojimas ir įgyvendinimas</text:span></text:p>
      <text:p text:style-name="P146"><text:span text:style-name="T147">1</text:span><text:span text:style-name="T148">. Šis įstatymas, išskyrus šio straipsnio 2 dalį, įsigalioja 2024 m. gegužės 1 d.</text:span></text:p>
      <text:p text:style-name="P149"><text:span text:style-name="T150">2</text:span><text:span text:style-name="T151">. Lietuvos Respublikos Vyriausybė ar jos įgaliota institucija iki 2024 m. balandžio<text:s/></text:span><text:span text:style-name="T152">30 d.</text:span></text:p>
      <text:p text:style-name="P153">priima šio įstatymo įgyvendinamuosius teisės aktus.</text:p>
      <text:p text:style-name="P154"/>
      <text:p text:style-name="P155"/>
      <text:p text:style-name="P156"/>
      <text:p text:style-name="P157"><text:span text:style-name="T158">Skelbiu šį Lietuvos Respublikos Seimo priimtą įstatymą.</text:span></text:p>
      <text:p text:style-name="P159"/>
      <text:p text:style-name="P160">Respublikos Prezidentas</text:p>
      <text:p text:style-name="Normal"/>
      <text:p text:style-name="P161"/>
      <text:p text:style-name="P162"/>
      <text:p text:style-name="P163"><text:span text:style-name="T164">Teikia: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4-02-01T07:37:00Z</meta:creation-date>
    <dc:date>2024-02-01T07:37:00Z</dc:date>
    <meta:template xlink:href="Normal.dotm" xlink:type="simple"/>
    <meta:editing-cycles>2</meta:editing-cycles>
    <meta:editing-duration>PT0S</meta:editing-duration>
    <meta:document-statistic meta:page-count="3" meta:paragraph-count="143" meta:word-count="866" meta:character-count="7151" meta:row-count="321" meta:non-whitespace-character-count="6428"/>
  </office:meta>
</office:document-meta>
</file>