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8pt" style:font-size-asian="8pt" style:font-size-complex="8pt" style:language-asian="lt" style:country-asian="LT"/>
    </style:style>
    <style:style style:name="P19" style:parent-style-name="Normal" style:family="paragraph">
      <style:text-properties fo:font-size="8pt" style:font-size-asian="8pt" style:font-size-complex="8pt" style:language-asian="lt" style:country-asian="LT"/>
    </style:style>
    <style:style style:name="P20" style:parent-style-name="Normal" style:family="paragraph">
      <style:paragraph-properties fo:text-align="justify" fo:line-height="150%" fo:text-indent="1in"/>
      <style:text-properties style:font-size-complex="12pt" style:language-asian="lt" style:country-asian="LT"/>
    </style:style>
    <style:style style:name="P21" style:parent-style-name="Normal" style:family="paragraph">
      <style:paragraph-properties fo:text-align="justify" fo:line-height="150%"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865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865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65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865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865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865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865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9in"/>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 Nr. TSP-128</text:span></text:p>
      <text:p text:style-name="P11">KUPIŠKIO RAJONO SAVIVALDYBĖS TARYBA</text:p>
      <text:p text:style-name="P12"/>
      <text:p text:style-name="P13">SPRENDIMAS<text:s/></text:p>
      <text:p text:style-name="P14">DĖL KUPIŠKIO RAJONO SVEIKATOS PRIEŽIŪROS ĮSTAIGŲ STEBĖTOJŲ TARYBŲ SUDARYMO</text:p>
      <text:p text:style-name="P15"/>
      <text:p text:style-name="P16">2020 m. balandžio <text:s/>d. Nr. TS-</text:p>
      <text:p text:style-name="P17">Kupiškis</text:p>
      <text:p text:style-name="P18"/>
      <text:p text:style-name="P19"/>
      <text:p text:style-name="P20">Vadovaudamasi Lietuvos Respublikos vietos savivaldos įstatymo 16 straipsnio 3 dalies 4 punktu, 18 straipsnio 1 dalimi, Lietuvos Respublikos sveikatos priežiūros įstaigų įstatymo 33 straipsnio 2, 3 dalimis ir Lietuvos Respublikos savivaldybių tarybų rinkimų<text:s/>įstatymo 91 straipsnio 1 dalimi bei atsižvelgdama į Kupiškio rajono savivaldybės tarybos narių – Algirdo Notkaus, Skaistutės Paulauskienės ir Sauliaus Dugno 2020 m. kovo 31 d. pareiškimus, viešosios įstaigos Kupiškio ligoninės 2020 m. balandžio 21 d. raštą Nr. 12-157 „Dėl atstovo delegavimo į stebėtojų tarybą“, viešosios įstaigos Kupiškio rajono savivaldybės pirminės asmens sveikatos priežiūros centro 2020 m. balandžio 20 d. raštą Nr. S-240 „Dėl atstovo delegavimo į stebėtojų tarybą“ ir Kupiškio rajono nevyriausybinių organizacijų koalicijos 2020 m. balandžio 17 d. raštą Nr. S1-4 „Dėl atstovo delegavimo į stebėtojų tarybą“ „Kupiškio rajono savivaldybės taryba <text:s/>n u s p r e n d ž i a:</text:p>
      <text:p text:style-name="P21"><text:span text:style-name="T22">1</text:span><text:span text:style-name="T23">. Sudaryti penkeriems metams šios sudėties viešosios <text:s/>įstaigos Kupiškio<text:s/></text:span><text:span text:style-name="T24">rajono savivaldybės pirminės asmens sveikatos priežiūros centro stebėtojų tarybą:</text:span></text:p>
      <text:p text:style-name="P25"><text:span text:style-name="T26">1.1</text:span><text:span text:style-name="T27">.<text:s/></text:span><text:span text:style-name="T28">Laima Bartulienė – Kupiškio rajono savivaldybės administracijos Socialinės paramos skyriaus vedėja;</text:span></text:p>
      <text:p text:style-name="P29"><text:span text:style-name="T30">1.2</text:span><text:span text:style-name="T31">.<text:s/></text:span><text:span text:style-name="T32"><text:s/>Reda Totorienė –</text:span><text:span text:style-name="T33"><text:s/>Kupiškio rajono</text:span><text:span text:style-name="T34"><text:s/>savivaldybės administrac</text:span><text:span text:style-name="T35">ijos Finansų ir biudžeto skyriaus vedėja;<text:s/></text:span></text:p>
      <text:p text:style-name="P36"><text:span text:style-name="T37">1.3</text:span><text:span text:style-name="T38">. Inga Juknevičienė –Lietuvos gydytojų sąjungos Kupiškio filialo <text:s/>pirmininkė;</text:span></text:p>
      <text:p text:style-name="P39"><text:span text:style-name="T40">1.4</text:span><text:span text:style-name="T41">. Marytė Semaškienė –</text:span><text:span text:style-name="T42"><text:tab/></text:span><text:span text:style-name="T43">Kupiškio rajono nevyriausybinių organizacijų koalicijos pirmininkė.</text:span></text:p>
      <text:p text:style-name="P44"><text:span text:style-name="T45">2</text:span><text:span text:style-name="T46">. Sudaryti penkeriems me</text:span><text:span text:style-name="T47">tams šios sudėties viešosios <text:s/>įstaigos Kupiškio ligoninės stebėtojų tarybą:</text:span></text:p>
      <text:p text:style-name="P48"><text:span text:style-name="T49">2.1</text:span><text:span text:style-name="T50">. Laima Bartulienė – Kupiškio rajono savivaldybės administracijos Socialinės paramos skyriaus vedėja;</text:span></text:p>
      <text:p text:style-name="P51"><text:span text:style-name="T52">2.2</text:span><text:span text:style-name="T53">. Reda Totorienė –<text:s/></text:span><text:span text:style-name="T54">Kupiškio rajono savivaldybės administracijos<text:s/></text:span><text:span text:style-name="T55">Finansų ir biudžeto skyriaus vedėja</text:span><text:span text:style-name="T56">;<text:s/></text:span></text:p>
      <text:p text:style-name="P57"><text:span text:style-name="T58">2.3</text:span><text:span text:style-name="T59">. Zinaida Odinienė – viešosios įstaigos Kupiškio ligoninės gydytoja kardiologė;</text:span></text:p>
      <text:p text:style-name="P60"><text:span text:style-name="T61">2.4</text:span><text:span text:style-name="T62">. Marytė Semaškienė –</text:span><text:span text:style-name="T63"><text:tab/></text:span><text:span text:style-name="T64">Kupiškio rajono nevyriausybinių organizacijų koalicijos pirmininkė.</text:span></text:p>
      <text:p text:style-name="P65"><text:span text:style-name="T66">3</text:span><text:span text:style-name="T67">. Pripažinti netekusiais ga</text:span><text:span text:style-name="T68">lios:</text:span></text:p>
      <text:p text:style-name="P69"><text:span text:style-name="T70">3.1</text:span><text:span text:style-name="T71">. Kupiškio rajono savivaldybės tarybos 2016 m. rugsėjo 8 d. sprendimą Nr. TS-260 „Dėl Kupiškio rajono sveikatos priežiūros įstaigų stebėtojų tarybų sudarymo“;</text:span></text:p>
      <text:p text:style-name="P72"><text:span text:style-name="T73">3.2</text:span><text:span text:style-name="T74">. Kupiškio rajono savivaldybės tarybos 2018 m. birželio 28 d. sprendimą Nr.<text:s/></text:span><text:span text:style-name="T75">TS-165 „Dėl Kupiškio rajono savivaldybės tarybos 2016 m. rugsėjo 8 d. sprendimo Nr. TS-260 „Dėl Kupiškio rajono sveikatos priežiūros įstaigų stebėtojų tarybų sudarymo“ pakeitimo“;</text:span></text:p>
      <text:p text:style-name="P76"><text:span text:style-name="T77">3.3</text:span><text:span text:style-name="T78">. Kupiškio rajono savivaldybės tarybos 2019 m. birželio 20 d. sprendi</text:span><text:span text:style-name="T79">mą Nr. TS-176 „Dėl Kupiškio rajono savivaldybės tarybos 2016 m. rugsėjo 8 d. sprendimo Nr. TS-260 „Dėl Kupiškio rajono sveikatos priežiūros įstaigų stebėtojų tarybų sudarymo“ pakeitimo“;</text:span></text:p>
      <text:p text:style-name="P80"><text:span text:style-name="T81">3.4</text:span><text:span text:style-name="T82">. Kupiškio rajono savivaldybės tarybos 2019 m. spalio 31 d. sp</text:span><text:span text:style-name="T83">rendimą Nr. TS-269 „Dėl Kupiškio rajono savivaldybės tarybos 2016 m. rugsėjo 8 d. sprendimo Nr. TS-260 „Dėl Kupiškio rajono sveikatos priežiūros įstaigų stebėtojų tarybų sudarymo“ pakeitimo“.</text:span></text:p>
      <text:p text:style-name="P8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85"/>
      <text:p text:style-name="P86"/>
      <text:p text:style-name="P87"><text:span text:style-name="T88">Savivaldybės meras</text:span></text:p>
      <text:p text:style-name="P89"/>
      <text:p text:style-name="P90"/>
      <text:p text:style-name="P91"/>
      <text:p text:style-name="P92"/>
      <text:p text:style-name="P93"/>
      <text:p text:style-name="P94"/>
      <text:p text:style-name="P95"/>
      <text:p text:style-name="P96"/>
      <text:p text:style-name="P97"/>
      <text:p text:style-name="P98">Parengė</text:p>
      <text:p text:style-name="P99">Teisės skyriaus vyriausioji specialistė</text:p>
      <text:p text:style-name="P100"><text:span text:style-name="T101">Raminta Morkūnaitė</text:span><text:span text:style-name="T102"><text:tab/></text:span><text:span text:style-name="T103"><text:tab/></text:span><text:span text:style-name="T104"><text:tab/></text:span><text:span text:style-name="T105"><text:tab/><text:s text:c="20"/></text:span><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0-04-23T08:43:00Z</meta:creation-date>
    <dc:date>2020-04-23T08:43:00Z</dc:date>
    <meta:print-date>2020-04-22T11:18:00Z</meta:print-date>
    <meta:template xlink:href="Normal.dotm" xlink:type="simple"/>
    <meta:editing-cycles>2</meta:editing-cycles>
    <meta:editing-duration>PT0S</meta:editing-duration>
    <meta:document-statistic meta:page-count="2" meta:paragraph-count="28" meta:word-count="443" meta:character-count="3687" meta:row-count="86" meta:non-whitespace-character-count="3272"/>
  </office:meta>
</office:document-meta>
</file>