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347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262121"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name="Calibri" fo:font-size="11pt" style:font-size-asian="11pt" style:font-size-complex="11pt"/>
    </style:style>
    <style:style style:name="P36" style:parent-style-name="Normal" style:family="paragraph">
      <style:paragraph-properties fo:text-align="justify"/>
      <style:text-properties style:font-name="Calibri" fo:font-size="11pt" style:font-size-asian="11pt"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4" style:parent-style-name="Normal" style:family="paragraph">
      <style:paragraph-properties fo:margin-left="2.9381in" fo:text-indent="0.901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8395in"/>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text-transform="uppercase" fo:color="#000000" fo:font-size="10pt" style:font-size-asian="10pt"/>
    </style:style>
    <style:style style:name="TableColumn55" style:family="table-column">
      <style:table-column-properties style:column-width="0.4041in"/>
    </style:style>
    <style:style style:name="TableColumn56" style:family="table-column">
      <style:table-column-properties style:column-width="3.3333in"/>
    </style:style>
    <style:style style:name="TableColumn57" style:family="table-column">
      <style:table-column-properties style:column-width="1.7715in"/>
    </style:style>
    <style:style style:name="TableColumn58" style:family="table-column">
      <style:table-column-properties style:column-width="1.1819in"/>
    </style:style>
    <style:style style:name="Table54" style:family="table">
      <style:table-properties style:width="6.6909in" style:rel-width="100.06%"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indent="0.0236in"/>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indent="0.0236in"/>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0.83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83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8312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8312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8312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TableCell160" style:family="table-cell">
      <style:table-cell-properties fo:border="0.0069in solid #000000" style:writing-mode="lr-tb" style:vertical-align="middle"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8312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8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ab-stops>
          <style:tab-stop style:type="left" style:position="0.8312in"/>
        </style:tab-stops>
      </style:paragraph-properties>
    </style:style>
    <style:style style:name="T183" style:parent-style-name="DefaultParagraphFont" style:family="text">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83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8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weight-complex="bold"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weight-complex="bold" style:font-size-complex="12pt"/>
    </style:style>
    <style:style style:name="P259" style:parent-style-name="Normal" style:family="paragraph">
      <style:text-properties style:font-size-complex="12pt"/>
    </style:style>
    <style:style style:name="P260" style:parent-style-name="Normal" style:family="paragraph">
      <style:paragraph-properties fo:break-before="page"/>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4923in">
        <style:tab-stops>
          <style:tab-stop style:type="left" style:position="0.5937in"/>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language-complex="he" style:country-complex="IL"/>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ableColumn325" style:family="table-column">
      <style:table-column-properties style:column-width="0.5215in"/>
    </style:style>
    <style:style style:name="TableColumn326" style:family="table-column">
      <style:table-column-properties style:column-width="2.7236in"/>
    </style:style>
    <style:style style:name="TableColumn327" style:family="table-column">
      <style:table-column-properties style:column-width="1.9687in"/>
    </style:style>
    <style:style style:name="TableColumn328" style:family="table-column">
      <style:table-column-properties style:column-width="1.4729in"/>
    </style:style>
    <style:style style:name="Table324" style:family="table">
      <style:table-properties style:width="6.6868in" fo:margin-left="0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justify" fo:text-indent="0.4923in"/>
      <style:text-properties fo:font-weight="bold" style:font-weight-asian="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4923in">
        <style:tab-stops>
          <style:tab-stop style:type="left" style:position="0.8333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8333in"/>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3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fo:background-color="#FFFFFF"/>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4923in">
        <style:tab-stops>
          <style:tab-stop style:type="left" style:position="0.833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tab-stops>
          <style:tab-stop style:type="left" style:position="0.8333in"/>
        </style:tab-stops>
      </style:paragraph-properties>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8333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5937in"/>
        </style:tab-stops>
      </style:paragraph-properties>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fo:font-weight="bold" style:font-weight-asian="bold" style:font-size-complex="12pt" style:language-asian="ar" style:country-asian="SA"/>
    </style:style>
    <style:style style:name="T446" style:parent-style-name="DefaultParagraphFont" style:family="text">
      <style:text-properties style:font-name-asian="Calibri" fo:font-weight="bold" style:font-weight-asian="bold" style:font-size-complex="12pt" style:language-asian="ar" style:country-asian="SA"/>
    </style:style>
    <style:style style:name="T447" style:parent-style-name="DefaultParagraphFont" style:family="text">
      <style:text-properties fo:font-style="italic" style:font-style-asian="italic" style:font-size-complex="12pt" fo:background-color="#FFFFFF"/>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letter-kerning="true" style:font-size-complex="12pt" fo:background-color="#FFFFFF"/>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font-weight="bold" style:font-weight-asian="bold" style:font-weight-complex="bold" style:letter-kerning="true" style:font-size-complex="12pt" fo:background-color="#FFFFFF"/>
    </style:style>
    <style:style style:name="T459" style:parent-style-name="DefaultParagraphFont" style:family="text">
      <style:text-properties style:font-name-asian="Calibri" fo:font-weight="bold" style:font-weight-asian="bold" style:font-weight-complex="bold" style:letter-kerning="true" style:font-size-complex="12pt" fo:background-color="#FFFFFF"/>
    </style:style>
    <style:style style:name="T460" style:parent-style-name="DefaultParagraphFont" style:family="text">
      <style:text-properties style:font-name-asian="Calibri" fo:font-weight="bold" style:font-weight-asian="bold"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465" style:parent-style-name="Normal" style:family="paragraph">
      <style:paragraph-properties>
        <style:tab-stops>
          <style:tab-stop style:type="left" style:position="0.5909in"/>
        </style:tab-stops>
      </style:paragraph-properties>
      <style:text-properties fo:font-weight="bold" style:font-weight-asian="bold" style:font-weight-complex="bold" style:font-style-complex="italic" style:font-size-complex="12pt"/>
    </style:style>
    <style:style style:name="P466"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fo:hyphenate="false"/>
    </style:style>
    <style:style style:name="P46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68" style:parent-style-name="DefaultParagraphFont" style:family="text">
      <style:text-properties style:font-name-asian="Lucida Sans Unicode" style:font-size-complex="12p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text:span text:style-name="T13">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14"/>
      <text:p text:style-name="P15">2025 m. <text:s text:c="15"/><text:s text:c="6"/>d. Nr. T-</text:p>
      <text:p text:style-name="P16">Radviliškis</text:p>
      <text:p text:style-name="P17"/>
      <text:p text:style-name="P18"><text:span text:style-name="T19">Radvilišk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 Viešajame aukcione parduodamo Radviliškio rajono savivaldybės nekilnojamojo turto ir kitų nekilnojamųjų daiktų sąrašą, <text:s/>patvirtintą Radviliškio rajono savivaldybės tarybos 2023 m. kovo 16 d. sprendimu Nr. T-900 „Dėl Viešajame aukcione parduodamo R</text:span><text:span text:style-name="T27">adviliškio rajono savivaldybės nekilnojamojo turto ir kitų nekilnojamųjų daiktų sąrašo patvirtinimo“ ir išdėstyti jį nauja redakcija (pridedama).</text:span></text:p>
      <text:p text:style-name="P28"><text:span text:style-name="T29">2</text:span><text:span text:style-name="T30">.</text:span><text:span text:style-name="T31"><text:tab/></text:span><text:span text:style-name="T32">Nurodyti, kad šis</text:span><text:span text:style-name="T33"><text:s/>sprendimas ne vėliau kaip per vieną mėnesį nuo jo įsigaliojimo dienos gali būti skund</text:span><text:span text:style-name="T34">žiamas paduodant skundą Lietuvos administracinių ginčų komisijos Šiaulių apygardos skyriui adresu: Dvaro g. 81, Šiauliai, arba Regionų administraciniam teismui bet kuriuose šio teismo rūmuose.<text:s/></text:span></text:p>
      <text:p text:style-name="P35"/>
      <text:p text:style-name="P36"/>
      <text:p text:style-name="P37"/>
      <text:p text:style-name="P38">Savivaldybės meras<text:s/><text:tab/></text:p>
      <text:p text:style-name="P39"/>
      <text:p text:style-name="P44"><text:span text:style-name="T45">PATVIRTINTA<text:s/></text:span></text:p>
      <text:p text:style-name="P46">Radviliškio rajono savivaldybės tarybos</text:p>
      <text:p text:style-name="P47">2023 m. kovo 16 d. sprendimu Nr. T-900</text:p>
      <text:p text:style-name="P48">(2025 m. rugsėjo 25 d. sprendimo Nr. T-redakcija)<text:tab/></text:p>
      <text:p text:style-name="P49"/>
      <text:p text:style-name="P50"><text:span text:style-name="T51">ViešaJAme aukcione parduodamo Radviliškio rajono savivaldybės nekilnojamojo turto ir kitų nekilnojamųjų<text:s/></text:span><text:span text:style-name="T52">daikt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ext:p text:style-name="P62"/>
          </table:table-cell>
          <table:table-cell table:style-name="TableCell63">
            <text:p text:style-name="P64">Nekilnojamojo turto pavadinimas, unikalus numeris</text:p>
          </table:table-cell>
          <table:table-cell table:style-name="TableCell65">
            <text:p text:style-name="P66">Adresas</text:p>
          </table:table-cell>
          <table:table-cell table:style-name="TableCell67">
            <text:p text:style-name="P68">2025-09-30 nekilnojamojo turto likutinė vertė (eurais)</text:p>
          </table:table-cell>
        </table:table-row>
        <table:table-row table:style-name="TableRow69">
          <table:table-cell table:style-name="TableCell70">
            <text:p text:style-name="P71">1.</text:p>
          </table:table-cell>
          <table:table-cell table:style-name="TableCell72">
            <text:p text:style-name="P73">Butas, unikalus Nr. 4400-0387-1632:5858, su priklausiniais (1/3 dalimi ūkinio pastato, unikalus Nr. 7194-0015-3028, 1/3 dalimi ūkinio pastato, unikalus Nr. 7194-0015-3039, 1/3 dalimi ūkinio pastato, unikalus Nr. 7194-0015-3040)</text:p>
          </table:table-cell>
          <table:table-cell table:style-name="TableCell74">
            <text:p text:style-name="P75">Vileikių k. 11-3, Sidabravo sen., Radviliškio r. sav.</text:p>
          </table:table-cell>
          <table:table-cell table:style-name="TableCell76">
            <text:p text:style-name="P77">7,64</text:p>
          </table:table-cell>
        </table:table-row>
        <table:table-row table:style-name="TableRow78">
          <table:table-cell table:style-name="TableCell79">
            <text:p text:style-name="P80">2.</text:p>
          </table:table-cell>
          <table:table-cell table:style-name="TableCell81">
            <text:p text:style-name="P82">Sandėlis, unikalus Nr. 7197-6008-3016, garažas, unikalus Nr. 7197-6008-3027,<text:s/>kiemo statiniai (siurblinė, valymo įrenginiai), unikalus Nr. 7197-6008-3038</text:p>
          </table:table-cell>
          <table:table-cell table:style-name="TableCell83">
            <text:p text:style-name="P84">Beržoto g. 18, Vainiūnų k., Baisogalos sen., Radviliškio r. sav.</text:p>
          </table:table-cell>
          <table:table-cell table:style-name="TableCell85">
            <text:p text:style-name="P86">43 216,90</text:p>
            <text:p text:style-name="P87">14 654,78</text:p>
          </table:table-cell>
        </table:table-row>
        <table:table-row table:style-name="TableRow88">
          <table:table-cell table:style-name="TableCell89">
            <text:p text:style-name="P90">3.</text:p>
          </table:table-cell>
          <table:table-cell table:style-name="TableCell91">
            <text:p text:style-name="P92">Gyvenamasis namas, unikalus Nr. 4400-0508-2437, ūkinis pastatas, unikalus Nr. 4400-0508-2491</text:p>
          </table:table-cell>
          <table:table-cell table:style-name="TableCell93">
            <text:p text:style-name="Normal"><text:span text:style-name="T94">Parko g. 2A, Grinkiškis, Radviliškio r. sav.</text:span></text:p>
          </table:table-cell>
          <table:table-cell table:style-name="TableCell95">
            <text:p text:style-name="P96">0,29</text:p>
            <text:p text:style-name="P97">38,94</text:p>
          </table:table-cell>
        </table:table-row>
        <table:table-row table:style-name="TableRow98">
          <table:table-cell table:style-name="TableCell99">
            <text:p text:style-name="P100">4.</text:p>
          </table:table-cell>
          <table:table-cell table:style-name="TableCell101">
            <text:p text:style-name="Normal"><text:span text:style-name="T102">Gyvenamasis namas, unikalus Nr.<text:s/></text:span>7191-0002-3021, 1/3 sandėlio, unikalus Nr. 7191-0002-3043</text:p>
          </table:table-cell>
          <table:table-cell table:style-name="TableCell103">
            <text:p text:style-name="Normal">Vytauto g. 42, Šeduva, Radviliškio r. sav.</text:p>
          </table:table-cell>
          <table:table-cell table:style-name="TableCell104">
            <text:p text:style-name="Normal">0,29</text:p>
          </table:table-cell>
        </table:table-row>
        <table:table-row table:style-name="TableRow105">
          <table:table-cell table:style-name="TableCell106">
            <text:p text:style-name="P107">5.</text:p>
          </table:table-cell>
          <table:table-cell table:style-name="TableCell108">
            <text:p text:style-name="Normal"><text:span text:style-name="T109">Gyvenamasis namas, unikalus Nr.<text:s/></text:span>7190-5002-1013<text:span text:style-name="T110">, su<text:s/></text:span><text:span text:style-name="T111">priklausiniais (</text:span>viraline, unikalus Nr. 7190-5002-1024, malkine, unikalus Nr. 7190-5002-1035, tvartu, unikalus Nr. 7190-5002-1046, daržine, unikalus Nr. 7190-5002-1057, kiemo statiniais, unikalus Nr. 7190-5002-1068)</text:p>
          </table:table-cell>
          <table:table-cell table:style-name="TableCell112">
            <text:p text:style-name="Normal">Baukų k. 16, Pakalniškių sen., Radviliškio r. sav.</text:p>
          </table:table-cell>
          <table:table-cell table:style-name="TableCell113">
            <text:p text:style-name="Normal">8,86</text:p>
          </table:table-cell>
        </table:table-row>
        <table:table-row table:style-name="TableRow114">
          <table:table-cell table:style-name="TableCell115">
            <text:p text:style-name="P116">6.</text:p>
          </table:table-cell>
          <table:table-cell table:style-name="TableCell117">
            <text:p text:style-name="P118"><text:span text:style-name="T119">Butas, unikalus Nr.<text:s/></text:span>7189-5000-4016:0007<text:span text:style-name="T120">, su priklausiniu (1/3 sandėlio, unikalus Nr.<text:s/></text:span>7189-5000-4031<text:span text:style-name="T121">)</text:span></text:p>
          </table:table-cell>
          <table:table-cell table:style-name="TableCell122">
            <text:p text:style-name="Normal">S. Daukanto g. 18-6, Radviliškis</text:p>
          </table:table-cell>
          <table:table-cell table:style-name="TableCell123">
            <text:p text:style-name="Normal">0,00</text:p>
          </table:table-cell>
        </table:table-row>
        <table:table-row table:style-name="TableRow124">
          <table:table-cell table:style-name="TableCell125">
            <text:p text:style-name="P126">7.</text:p>
          </table:table-cell>
          <table:table-cell table:style-name="TableCell127">
            <text:p text:style-name="P128"><text:span text:style-name="T129">Butas, unikalus Nr.<text:s/></text:span>7193-0020-7016:0003<text:span text:style-name="T130">, su priklausiniais (1/4<text:s/></text:span>daržinės<text:span text:style-name="T131">, unikalus Nr.<text:s/></text:span>7193-0020-7060,<text:s/><text:span text:style-name="T132">1/4<text:s/></text:span>tvarto<text:span text:style-name="T133">, unikalus Nr.<text:s/></text:span>7193-0020-7092<text:span text:style-name="T134">)</text:span></text:p>
          </table:table-cell>
          <table:table-cell table:style-name="TableCell135">
            <text:p text:style-name="Normal">Vaidulonių k. 2-3, Šeduvos m. sen., Radviliškio r. sav.</text:p>
          </table:table-cell>
          <table:table-cell table:style-name="TableCell136">
            <text:p text:style-name="Normal">13,45</text:p>
          </table:table-cell>
        </table:table-row>
        <table:table-row table:style-name="TableRow137">
          <table:table-cell table:style-name="TableCell138">
            <text:p text:style-name="P139">8.</text:p>
          </table:table-cell>
          <table:table-cell table:style-name="TableCell140">
            <text:p text:style-name="P141"><text:span text:style-name="T142">Gyvenamasis namas, unikalus Nr.</text:span><text:s/>7193-0010-3018, su priklausiniais (ūkiniais pastatais, unikalūs Nr. 7193-0010-3020, 7193-0010-3042, tvartu, unikalus Nr. 7193-0010-3031, viraline, unikalus Nr. 7193-0010-3053, malkine, unikalus Nr. 7193-0010-3064, kiemo statiniais, unikalus Nr. 7193-0010-3075)</text:p>
          </table:table-cell>
          <table:table-cell table:style-name="TableCell143">
            <text:p text:style-name="Normal">Sodų g. 32, Šiaulėnai, Radviliškio r. sav.</text:p>
          </table:table-cell>
          <table:table-cell table:style-name="TableCell144">
            <text:p text:style-name="Normal">4,80</text:p>
          </table:table-cell>
        </table:table-row>
        <table:table-row table:style-name="TableRow145">
          <table:table-cell table:style-name="TableCell146">
            <text:p text:style-name="P147">9.</text:p>
          </table:table-cell>
          <table:table-cell table:style-name="TableCell148">
            <text:p text:style-name="P149"><text:span text:style-name="T150">Butas, unikalus Nr.</text:span><text:s/>4400-1802-6014:9648</text:p>
          </table:table-cell>
          <table:table-cell table:style-name="TableCell151">
            <text:p text:style-name="Normal">Laisvės a. 15-1, Šeduva, Radviliškio r. sav.</text:p>
          </table:table-cell>
          <table:table-cell table:style-name="TableCell152">
            <text:p text:style-name="Normal">0,29</text:p>
          </table:table-cell>
        </table:table-row>
        <table:table-row table:style-name="TableRow153">
          <table:table-cell table:style-name="TableCell154">
            <text:p text:style-name="P155">10.</text:p>
          </table:table-cell>
          <table:table-cell table:style-name="TableCell156">
            <text:p text:style-name="P157"><text:span text:style-name="T158">Gyvenamasis namas (aštuonių butų pastatas), unikalus Nr.</text:span><text:s/>4400-0725-4966, kurį sudaro butai, kurių unikalūs Nr. 4400-1994-6760:1340, 4400-1994-6791:1341, 4400-1994-6804:1342, 4400-1994-6815:1343, 4400-1994-6826:1344, 4400-1994-6837:1345, 4400-1994-6848:1346, 4400-1994-6874:1347</text:p>
          </table:table-cell>
          <table:table-cell table:style-name="TableCell159">
            <text:p text:style-name="Normal">Pušyno g. 6, Linkaičių k., Radviliškio sen., Radviliškio r. sav.</text:p>
          </table:table-cell>
          <table:table-cell table:style-name="TableCell160">
            <text:p text:style-name="Normal">0,29</text:p>
          </table:table-cell>
        </table:table-row>
        <table:table-row table:style-name="TableRow161">
          <table:table-cell table:style-name="TableCell162">
            <text:p text:style-name="P163">11.</text:p>
          </table:table-cell>
          <table:table-cell table:style-name="TableCell164">
            <text:p text:style-name="P165"><text:span text:style-name="T166">8452/54521 dalis administracinio pastato (pusrūsio patalpos Nr. P-5, P-6, P-7, P-8, P-9, P-10, P-16), unikalus Nr.</text:span><text:s/>7198-0001-3018</text:p>
          </table:table-cell>
          <table:table-cell table:style-name="TableCell167">
            <text:p text:style-name="Normal">Kaštonų g. 4, Radviliškis</text:p>
          </table:table-cell>
          <table:table-cell table:style-name="TableCell168">
            <text:p text:style-name="Normal">620,97</text:p>
          </table:table-cell>
        </table:table-row>
        <table:table-row table:style-name="TableRow169">
          <table:table-cell table:style-name="TableCell170">
            <text:p text:style-name="P171">12.</text:p>
          </table:table-cell>
          <table:table-cell table:style-name="TableCell172">
            <text:p text:style-name="P173">16/<text:span text:style-name="T174">100 dalis parduotuvės–kavinės su medicinos punkto patalpomis pastato,</text:span><text:s/><text:span text:style-name="T175">unikalus Nr.<text:s/></text:span>7198-0005-7014</text:p>
          </table:table-cell>
          <table:table-cell table:style-name="TableCell176">
            <text:p text:style-name="Normal">Pušų g. 35, Kutiškių k., Radviliškio sen., Radviliškio r. sav.</text:p>
          </table:table-cell>
          <table:table-cell table:style-name="TableCell177">
            <text:p text:style-name="Normal">419,54</text:p>
          </table:table-cell>
        </table:table-row>
        <table:table-row table:style-name="TableRow178">
          <table:table-cell table:style-name="TableCell179">
            <text:p text:style-name="Normal"><text:span text:style-name="T180">13.</text:span></text:p>
          </table:table-cell>
          <table:table-cell table:style-name="TableCell181">
            <text:p text:style-name="P182"><text:span text:style-name="T183">Butas, unikalus Nr. 7195-6006-7016:0008, su priklausiniu (1/20 sandėlio, unikalus Nr. 7195-6006-7027)</text:span></text:p>
          </table:table-cell>
          <table:table-cell table:style-name="TableCell184">
            <text:p text:style-name="Normal"><text:span text:style-name="T185">P. Bagdonavičiaus g. 2-1, Tyruliai, Radviliškio r. sav.</text:span></text:p>
          </table:table-cell>
          <table:table-cell table:style-name="TableCell186">
            <text:p text:style-name="Normal"><text:span text:style-name="T187">330,25</text:span></text:p>
          </table:table-cell>
        </table:table-row>
        <table:table-row table:style-name="TableRow188">
          <table:table-cell table:style-name="TableCell189">
            <text:p text:style-name="P190">14.</text:p>
          </table:table-cell>
          <table:table-cell table:style-name="TableCell191">
            <text:p text:style-name="P192"><text:span text:style-name="T193">Gyvenamasis namas, unikalus Nr.</text:span><text:s/><text:span text:style-name="T194">7197-8010-1011</text:span>, su priklausiniais (<text:span text:style-name="T195">daržine</text:span>, unikalus Nr.<text:s/><text:span text:style-name="T196">7197-8010-1022</text:span>, tvartu, unikalus Nr.<text:s/><text:span text:style-name="T197">7197-8010-1033</text:span>, malkine, unikalus Nr.<text:s/><text:span text:style-name="T198">7197-8010-1044</text:span>, ūkiniais pastatais, unikalūs Nr.<text:s/><text:span text:style-name="T199">7197-8010-1055, 7197-8010-1066</text:span>, kiemo statiniais, unikalus Nr.<text:s/><text:span text:style-name="T200">7197-8010-1077</text:span>)</text:p>
          </table:table-cell>
          <table:table-cell table:style-name="TableCell201">
            <text:p text:style-name="P202">Baukų k. 10, Pakalniškių sen., Radviliškio r. sav.</text:p>
          </table:table-cell>
          <table:table-cell table:style-name="TableCell203">
            <text:p text:style-name="P204">0,00</text:p>
          </table:table-cell>
        </table:table-row>
        <table:table-row table:style-name="TableRow205">
          <table:table-cell table:style-name="TableCell206">
            <text:p text:style-name="P207">15.</text:p>
          </table:table-cell>
          <table:table-cell table:style-name="TableCell208">
            <text:p text:style-name="P209"><text:span text:style-name="T210">Butas, unikalus Nr.</text:span><text:s/><text:span text:style-name="T211">4400-0891-2170:8073</text:span></text:p>
          </table:table-cell>
          <table:table-cell table:style-name="TableCell212">
            <text:p text:style-name="P213">J. Basanavičiaus g. 3-5, Radviliškis</text:p>
          </table:table-cell>
          <table:table-cell table:style-name="TableCell214">
            <text:p text:style-name="P215">0,00</text:p>
          </table:table-cell>
        </table:table-row>
        <table:table-row table:style-name="TableRow216">
          <table:table-cell table:style-name="TableCell217">
            <text:p text:style-name="P218">16.</text:p>
          </table:table-cell>
          <table:table-cell table:style-name="TableCell219">
            <text:p text:style-name="P220">Butas, unikalus Nr. 7196-2008-0024:0004, su priklausiniu (sandėliu,<text:s/>unikalus Nr. 7196-2008-0046)</text:p>
          </table:table-cell>
          <table:table-cell table:style-name="TableCell221">
            <text:p text:style-name="P222">Taikos g. 3-4, Kalnelio Gražionių k., Aukštelkų sen., Radviliškio r. sav.</text:p>
          </table:table-cell>
          <table:table-cell table:style-name="TableCell223">
            <text:p text:style-name="P224">25,18</text:p>
          </table:table-cell>
        </table:table-row>
        <table:table-row table:style-name="TableRow225">
          <table:table-cell table:style-name="TableCell226">
            <text:p text:style-name="P227">17.</text:p>
          </table:table-cell>
          <table:table-cell table:style-name="TableCell228">
            <text:p text:style-name="Normal"><text:span text:style-name="T229">Butas, unikalus Nr.</text:span><text:s/><text:span text:style-name="T230">4400-0402-4862:7143</text:span></text:p>
          </table:table-cell>
          <table:table-cell table:style-name="TableCell231">
            <text:p text:style-name="P232">Pašakių g. 51-1, Pašakių k., Skėmių sen., Radviliškio r. sav.</text:p>
          </table:table-cell>
          <table:table-cell table:style-name="TableCell233">
            <text:p text:style-name="P234">0,00</text:p>
          </table:table-cell>
        </table:table-row>
        <table:table-row table:style-name="TableRow235">
          <table:table-cell table:style-name="TableCell236">
            <text:p text:style-name="P237">18.</text:p>
          </table:table-cell>
          <table:table-cell table:style-name="TableCell238">
            <text:p text:style-name="Normal">63367/93660<text:span text:style-name="T239"><text:s/>dalis<text:s/></text:span><text:span text:style-name="T240">kultūros namų<text:s/></text:span><text:span text:style-name="T241">pastato,</text:span><text:s/><text:span text:style-name="T242">unikalus Nr.<text:s/></text:span><text:span text:style-name="T243">4400-0817-5188</text:span></text:p>
          </table:table-cell>
          <table:table-cell table:style-name="TableCell244">
            <text:p text:style-name="Normal"><text:span text:style-name="T245">Ropokalnio g. 18, Vėriškių k., Šeduvos m. sen., Radviliškio r. sav.</text:span></text:p>
          </table:table-cell>
          <table:table-cell table:style-name="TableCell246">
            <text:p text:style-name="Normal"><text:span text:style-name="T247">27 245,32</text:span></text:p>
          </table:table-cell>
        </table:table-row>
        <table:table-row table:style-name="TableRow248">
          <table:table-cell table:style-name="TableCell249">
            <text:p text:style-name="P250">19.</text:p>
          </table:table-cell>
          <table:table-cell table:style-name="TableCell251">
            <text:p text:style-name="Normal"><text:span text:style-name="T252">1/3 dalis gyvenamojo namo, unikalus Nr.<text:s/></text:span><text:span text:style-name="T253">7195-3005-4014, 1/3 malkinės, unikalus Nr. 7195-3005-4047, 1/3 kiemo statinių, uni</text:span><text:span text:style-name="T254">kalus Nr. 7195-3005-4058</text:span></text:p>
          </table:table-cell>
          <table:table-cell table:style-name="TableCell255">
            <text:p text:style-name="Normal"><text:span text:style-name="T256">Kėdainių g. 52, Šeduva, Radviliškio r. sav.</text:span></text:p>
          </table:table-cell>
          <table:table-cell table:style-name="TableCell257">
            <text:p text:style-name="Normal"><text:span text:style-name="T258">3 858,98</text:span></text:p>
          </table:table-cell>
        </table:table-row>
      </table:table>
      <text:p text:style-name="P259"/>
      <text:p text:style-name="P260"/>
      <text:p text:style-name="P261"><text:span text:style-name="T262">RADVILIŠKIO RAJONO SAVIVALDYBĖS TARYBOS SPRENDIMO PROJEKTO</text:span></text:p>
      <text:p text:style-name="P263"><text:span text:style-name="T264">„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265"><text:span text:style-name="T266">AIŠKINAMASIS RAŠTAS</text:span></text:p>
      <text:p text:style-name="P267"/>
      <text:p text:style-name="P268">2025-09-08</text:p>
      <text:p text:style-name="P269">Radviliškis</text:p>
      <text:p text:style-name="P270"/>
      <text:p text:style-name="P271"><text:span text:style-name="T272">1</text:span><text:span text:style-name="T273">.</text:span><text:span text:style-name="T274"><text:tab/></text:span><text:span text:style-name="T275">Projekto rengimą paskatinusios priežastys, parengto sprendimo projekto tikslai ir uždaviniai</text:span><text:span text:style-name="T276">.</text:span></text:p>
      <text:p text:style-name="P277"><text:span text:style-name="T278">Parengto tarybos sprendimo projekto tikslas – patvirtinti atnaujintą viešame aukcione parduodamo Radviliškio rajono savivaldybės<text:s/></text:span><text:span text:style-name="T279">nekilnojamojo turto ir kitų nekilnojamųjų daiktų sąrašą, iš jo išbraukus aukcionuose parduotus objektus bei įtraukus naujus objektus, pripažintus netinkamais / negalimais naudoti, nereikalingais savivaldybės funkcijoms įgyvendinti ar veiklai vykdyti.</text:span></text:p>
      <text:p text:style-name="P280"><text:span text:style-name="T281">2</text:span><text:span text:style-name="T282">.</text:span><text:span text:style-name="T283"><text:tab/></text:span><text:span text:style-name="T284">Projekto iniciatoriai (institucija, asmenys ar piliečių atstovai) ir rengėjai.</text:span></text:p>
      <text:p text:style-name="P285"><text:span text:style-name="T286">Projekto iniciatorius ir rengėjas – Radviliškio rajono savivaldybės administracijos Investicijų ir turto valdymo skyrius.</text:span></text:p>
      <text:p text:style-name="P287"><text:span text:style-name="T288">3</text:span><text:span text:style-name="T289">.</text:span><text:span text:style-name="T290"><text:tab/>Kaip šiuo metu yra reguliuojami sprendimo proj</text:span><text:span text:style-name="T291">ekte aptarti teisiniai santykiai.</text:span></text:p>
      <text:p text:style-name="P292"><text:span text:style-name="T293">Projektas parengtas vadovaujantis Lietuvos Respublikos valstybės ir savivaldybių turto valdymo, naudojimo ir disponavimo juo įstatymu ir<text:s/></text:span><text:span text:style-name="T294">Viešame aukcione parduodamo valstybės ir savivaldybių nekilnojamojo turto ir kitų nek</text:span><text:span text:style-name="T295">ilnojamųjų daiktų sąrašo sudarymo tvarkos aprašu, patvirtintu Lietuvos Respublikos Vyriausybės 2014 m. spalio 28 d. nutarimo Nr. 1179 „Dėl Viešame aukcione parduodamo valstybės ir savivaldybių nekilnojamojo turto ir kitų nekilnojamųjų daiktų sąrašo sudarym</text:span><text:span text:style-name="T296">o tvarkos aprašo patvirtinimo“</text:span><text:span text:style-name="T297"><text:s/>(toliau – Aprašas). Vadovaujantis Aprašo 3.2 papunkčiu, savivaldybei nuosavybės teise priklausančio nekilnojamojo turto ir kitų nekilnojamųjų daiktų, parduodamų viešame aukcione, sąrašą tvirtina savivaldybės taryba. Vadovauja</text:span><text:span text:style-name="T298">ntis Aprašo 6 ir 21 punktais į naujos redakcijos sąrašą įtraukiami nekilnojamo turto objektai, kurie ankstesniais tarybos sprendimais jau buvo įtraukti į privatizavimo objektų sąrašą, taip pat nauji nekilnojamojo turto objektai, kurie nenaudojami savivaldy</text:span><text:span text:style-name="T299">bės funkcijoms atlikti ar veiklai vykdyti ir teisės aktų nustatyta tvarka pripažinti nereikalingais, netinkamais (negalimais) naudoti, kuriuos savivaldybės administracija siūlo savivaldybės tarybai įtraukti į Viešame aukcione parduodamo savivaldybės nekiln</text:span><text:span text:style-name="T300">ojamojo turto ir kitų nekilnojamųjų daiktų sąrašą.<text:s/></text:span></text:p>
      <text:p text:style-name="P301"><text:span text:style-name="T302">Vadovaujantis Aprašo 22 punktu</text:span><text:span text:style-name="T303"><text:s/>nekilnojamasis turtas arba kiti nekilnojamieji daiktai iš Viešame aukcione parduodamo savivaldybių nekilnojamojo turto ir kitų nekilnojamųjų daiktų sąrašo išbraukiami, kai n</text:span><text:span text:style-name="T304">ekilnojamasis turtas ar kitas nekilnojamasis daiktas yra parduotas aukcione arba<text:s/></text:span><text:span text:style-name="T305">atsiradus aplinkybėms, dėl kurių savivaldybių nekilnojamasis turtas ar kitas nekilnojamasis daiktas gali būti panaudojamas arba pritaikomas savivaldybių funkcijoms atlikti.</text:span></text:p>
      <text:p text:style-name="P306"><text:span text:style-name="T307">Ši</text:span><text:span text:style-name="T308">uo metu galioja<text:s/></text:span><text:span text:style-name="T309">Radviliškio rajono savivaldybės tarybos 2023 m. kovo 16 d. sprendimo Nr. T-900 „Dėl Viešajame aukcione parduodamo Radviliškio rajono savivaldybės nekilnojamojo turto ir kitų nekilnojamųjų daiktų sąrašo patvirtinimo“<text:s/></text:span><text:span text:style-name="T310">2025 m. gegužės 29 d. sp</text:span><text:span text:style-name="T311">rendimu Nr. T-667 patvirtinta redakcija.</text:span></text:p>
      <text:p text:style-name="P312"><text:span text:style-name="T313">4</text:span><text:span text:style-name="T314">.</text:span><text:span text:style-name="T315"><text:tab/></text:span><text:span text:style-name="T316">Kokios siūlomos naujos teisinio reguliavimo nuostatos, kokių teigiamų rezultatų laukiama.</text:span></text:p>
      <text:p text:style-name="P317"><text:span text:style-name="T318">Sprendimo projekte siūloma p</text:span><text:span text:style-name="T319">akeisti Radviliškio rajono savivaldybės tarybos 2023 m. kovo 16 d. sprendimo Nr. T-900 „Dėl Viešajame aukcione parduodamo Radviliškio rajono savivaldybės nekilnojamojo turto ir kitų nekilnojamųjų daiktų sąrašo patvirtinimo“ 1 punktu patvirtintą Viešajame a</text:span><text:span text:style-name="T320">ukcione parduodamo Radviliškio rajono savivaldybės nekilnojamojo turto ir kitų nekilnojamųjų daiktų sąrašą (toliau – Sąrašas) ir išdėstyti jį nauja redakcija.<text:s/></text:span></text:p>
      <text:p text:style-name="P321"><text:span text:style-name="T322">Iš anksčiau patvirtinto sąrašo išbraukiami</text:span><text:span text:style-name="T323"><text:s/>viešuose aukcionuose parduoti objektai:</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Nekilnojamojo turto pavadinimas</text:p>
          </table:table-cell>
          <table:table-cell table:style-name="TableCell334">
            <text:p text:style-name="P335">Adresas</text:p>
          </table:table-cell>
          <table:table-cell table:style-name="TableCell336">
            <text:p text:style-name="P337">Aukcionų skaičius / pardavimo kaina, Eur</text:p>
          </table:table-cell>
        </table:table-row>
        <table:table-row table:style-name="TableRow338">
          <table:table-cell table:style-name="TableCell339">
            <text:p text:style-name="P340">1.</text:p>
          </table:table-cell>
          <table:table-cell table:style-name="TableCell341">
            <text:p text:style-name="Normal"><text:span text:style-name="T342">Gyvenamasis namas, unikalus Nr.</text:span><text:s/>7196-2007-4017, su priklausiniais (ūkiniais pastatais, unikalūs Nr. 7196-2007-4028, 7196-2007-4039, 7196-2007-4058, daržine, unikalus Nr. 7196-2007-4044, kiemo statiniais, unikalus Nr. 7196-2007-4060)</text:p>
          </table:table-cell>
          <table:table-cell table:style-name="TableCell343">
            <text:p text:style-name="Normal">Mumšilio k. 1, Šiaulėnų sen., Radviliškio r. sav.</text:p>
          </table:table-cell>
          <table:table-cell table:style-name="TableCell344">
            <text:p text:style-name="P345">1 /<text:s/>7600</text:p>
          </table:table-cell>
        </table:table-row>
        <table:table-row table:style-name="TableRow346">
          <table:table-cell table:style-name="TableCell347">
            <text:p text:style-name="P348">2.</text:p>
          </table:table-cell>
          <table:table-cell table:style-name="TableCell349">
            <text:p text:style-name="Normal"><text:span text:style-name="T350">Butas, unikalus Nr.<text:s/></text:span>7188-0000-5013:0007<text:span text:style-name="T351">, su priklausiniu (1/6 sandėlio, unikalus Nr.<text:s/></text:span>7188-0000-5024<text:span text:style-name="T352">)</text:span></text:p>
          </table:table-cell>
          <table:table-cell table:style-name="TableCell353">
            <text:p text:style-name="Normal">Maironio g. 20-5, Radviliškis</text:p>
          </table:table-cell>
          <table:table-cell table:style-name="TableCell354">
            <text:p text:style-name="P355">1 / 2000</text:p>
          </table:table-cell>
        </table:table-row>
        <table:table-row table:style-name="TableRow356">
          <table:table-cell table:style-name="TableCell357">
            <text:p text:style-name="P358">3.</text:p>
          </table:table-cell>
          <table:table-cell table:style-name="TableCell359">
            <text:p text:style-name="Normal"><text:span text:style-name="T360">Butas, unikalus Nr.<text:s/></text:span>7188-0000-5013:0006<text:span text:style-name="T361">, su priklausiniu (1/6 sandėlio, unikalus Nr.<text:s/></text:span>7188-0000-5024<text:span text:style-name="T362">)</text:span></text:p>
          </table:table-cell>
          <table:table-cell table:style-name="TableCell363">
            <text:p text:style-name="Normal">Maironio g. 20-4, Radviliškis</text:p>
          </table:table-cell>
          <table:table-cell table:style-name="TableCell364">
            <text:p text:style-name="P365">2 / 1450</text:p>
          </table:table-cell>
        </table:table-row>
        <table:table-row table:style-name="TableRow366">
          <table:table-cell table:style-name="TableCell367">
            <text:p text:style-name="P368">4.</text:p>
          </table:table-cell>
          <table:table-cell table:style-name="TableCell369">
            <text:p text:style-name="Normal"><text:span text:style-name="T370">Butas, unikalus Nr.<text:s/></text:span>7195-2004-8013:0004</text:p>
          </table:table-cell>
          <table:table-cell table:style-name="TableCell371">
            <text:p text:style-name="Normal">Sporto g. 9-4, Šeduva, Radviliškio r. sav.</text:p>
          </table:table-cell>
          <table:table-cell table:style-name="TableCell372">
            <text:p text:style-name="P373">2 / 650</text:p>
          </table:table-cell>
        </table:table-row>
        <table:table-row table:style-name="TableRow374">
          <table:table-cell table:style-name="TableCell375">
            <text:p text:style-name="P376">5.</text:p>
          </table:table-cell>
          <table:table-cell table:style-name="TableCell377">
            <text:p text:style-name="Normal"><text:span text:style-name="T378">Butas, unikalus Nr.<text:s/></text:span>7196-4007-8015:0002<text:span text:style-name="T379">, su priklausiniu (1212/16600<text:s/></text:span>ūkinio pastato<text:span text:style-name="T380">, unikalus Nr.<text:s/></text:span>7196-2006-9072,<text:s/>esančio Parko g. 1A, Pakiršinio k., Baisogalos sen., Radviliškio r. sav.<text:span text:style-name="T381">)</text:span></text:p>
          </table:table-cell>
          <table:table-cell table:style-name="TableCell382">
            <text:p text:style-name="Normal">Stoties g. 9-6, Pakiršinio k., Baisogalos sen., Radviliškio r. sav.</text:p>
          </table:table-cell>
          <table:table-cell table:style-name="TableCell383">
            <text:p text:style-name="P384">2 / 750</text:p>
          </table:table-cell>
        </table:table-row>
        <table:table-row table:style-name="TableRow385">
          <table:table-cell table:style-name="TableCell386" table:number-columns-spanned="3">
            <text:p text:style-name="P387">Viso:</text:p>
          </table:table-cell>
          <table:covered-table-cell/>
          <table:covered-table-cell/>
          <table:table-cell table:style-name="TableCell388">
            <text:p text:style-name="P389">12 450 Eur</text:p>
          </table:table-cell>
        </table:table-row>
      </table:table>
      <text:p text:style-name="P390"/>
      <text:p text:style-name="P391"><text:span text:style-name="T392">Atsiradus aplinkybėms, dėl kurių savivaldybės nekilnojamasis turtas gali būti panaudojamas savivaldybės funkcijoms atlikti,<text:s/></text:span><text:span text:style-name="T393">iš sąrašo išbraukiamas</text:span><text:span text:style-name="T394"><text:s/>butas, unikalus Nr.<text:s/></text:span>7195-6006-9010:0011, esantis P. Bagdonavičiaus g. 8-2, Tyruliai, Radviliškio r. sav.<text:span text:style-name="T395">, su<text:s/></text:span><text:span text:style-name="T396">priklausiniu – 1/18 sandėlio, unikalus Nr.<text:s/></text:span>7195-6007-2066, esančio Žalgirio g. 3, Tyruliai, Radviliškio r. sav.<text:s/></text:p>
      <text:p text:style-name="P397"><text:span text:style-name="T398">Į sąrašą įtraukiami</text:span><text:span text:style-name="T399"><text:s/></text:span><text:span text:style-name="T400">nauji nekilnojamojo turto objektai, kurie Radviliškio rajono savivaldybės administracijos direktoriaus<text:s/></text:span>2025-09-08 įsakymu Nr. A-424 (8.2 E)<text:span text:style-name="T401"><text:s/>buvo pripažinti netinkamais (negalimais) naudoti, fiziškai nusidėvėjusiais ir<text:s/></text:span>nereikalingais naudoti<text:span text:style-name="T402"><text:s/></text:span><text:span text:style-name="T403">(sąraše<text:s/></text:span><text:span text:style-name="T404">eil. Nr. 13–19</text:span><text:span text:style-name="T405">)</text:span><text:span text:style-name="T406">.</text:span></text:p>
      <text:p text:style-name="P407"><text:span text:style-name="T408">5</text:span><text:span text:style-name="T409">. Galimos neigiamos priimto sprendimo projekto pasekmės ir kokių priemonių reikėtų imtis, kad tokių pasekmių</text:span><text:span text:style-name="T410"><text:s/>būtų išvengta.</text:span></text:p>
      <text:p text:style-name="P411"><text:span text:style-name="T412">Neigiamų pasekmių nenumatoma.</text:span></text:p>
      <text:p text:style-name="P413"><text:span text:style-name="T414">6</text:span><text:span text:style-name="T415">.</text:span><text:span text:style-name="T416"><text:s/></text:span><text:span text:style-name="T417">Kokius teisės aktus būtina priimti, kokius galiojančius teisės aktus būtina pakeisti ar pripažinti netekusiais galios priėmus sprendimo projektą.<text:s/></text:span></text:p>
      <text:p text:style-name="P418"><text:span text:style-name="T419">Priėmus sprendimo projektą, bus keičiamas <text:s/></text:span><text:span text:style-name="T420">Radviliškio r</text:span><text:span text:style-name="T421">ajono savivaldybės tarybos 2023 m. kovo 16 d. sprendimo Nr. T-900 „Dėl Viešajame aukcione parduodamo Radviliškio rajono savivaldybės nekilnojamojo turto ir kitų nekilnojamųjų daiktų sąrašo patvirtinimo“ 1 punktu patvirtintas Viešajame aukcione parduodamo R</text:span><text:span text:style-name="T422">adviliškio rajono savivaldybės nekilnojamojo turto ir kitų nekilnojamųjų daiktų sąrašas.</text:span></text:p>
      <text:p text:style-name="P423"><text:span text:style-name="T424">Priėmus sprendimo projektą, nebus pripažįstami negaliojančiais jokie teisės aktai. Sprendimui įgyvendinti papildomų teisės aktų priimti nereikia</text:span><text:span text:style-name="T425">.</text:span></text:p>
      <text:p text:style-name="P426"><text:span text:style-name="T427">7</text:span><text:span text:style-name="T428">. Sprendimo<text:s/></text:span><text:span text:style-name="T429">projektui įgyvendinti reikalingos lėšos, finansavimo šaltiniai</text:span><text:span text:style-name="T430">.</text:span></text:p>
      <text:p text:style-name="P431"><text:span text:style-name="T432">Sprendimo projektui įgyvendinti lėšos nereikalingos.<text:s/></text:span></text:p>
      <text:p text:style-name="P433"><text:span text:style-name="T434">8</text:span><text:span text:style-name="T435">. Sprendimo projekto rengimo metu gauti specialistų vertinimai ir išvados.</text:span></text:p>
      <text:p text:style-name="P436"><text:span text:style-name="T437">Nėra.</text:span></text:p>
      <text:p text:style-name="P438"><text:span text:style-name="T439">9</text:span><text:span text:style-name="T440">. Numatomo teisinio reguliavimo poveikio vertin</text:span><text:span text:style-name="T441">imo rezultatai.</text:span></text:p>
      <text:p text:style-name="P442"><text:span text:style-name="T443">Neatlikta ir nenumatyta.</text:span></text:p>
      <text:p text:style-name="P444"><text:span text:style-name="T445">10</text:span><text:span text:style-name="T446">. Sprendimo projekto antikorupcinis vertinimas.</text:span><text:span text:style-name="T447"><text:s/></text:span></text:p>
      <text:p text:style-name="P448"><text:span text:style-name="T449">Korupcijos pasireiškimo tikimybė nenustatyta</text:span><text:span text:style-name="T450">.</text:span></text:p>
      <text:p text:style-name="P451"><text:span text:style-name="T452">11</text:span><text:span text:style-name="T453">.</text:span><text:span text:style-name="T454"><text:tab/>Kiti, iniciatoriaus nuomone, reikalingi pagrindimai ir paaiškinimai.<text:s/></text:span></text:p>
      <text:p text:style-name="P455"><text:span text:style-name="T456">Nėra.</text:span></text:p>
      <text:p text:style-name="P457"><text:span text:style-name="T458">12</text:span><text:span text:style-name="T459">.</text:span><text:span text:style-name="T460"><text:s/>Pridedami dokumentai.</text:span></text:p>
      <text:p text:style-name="P461"><text:span text:style-name="T462">Nėra</text:span><text:span text:style-name="T463">.</text:span></text:p>
      <text:p text:style-name="P464"/>
      <text:p text:style-name="P465"/>
      <text:p text:style-name="P466">Radviliškio rajono savivaldybės administracijos<text:s/></text:p>
      <text:p text:style-name="P467"><text:span text:style-name="T468">Investicijų ir turto valdymo skyriaus vyriausioji specialistė <text:s text:c="39"/>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5-09-12T05:13:00Z</meta:creation-date>
    <dc:date>2025-09-12T05:13:00Z</dc:date>
    <meta:print-date>2025-01-15T12:00:00Z</meta:print-date>
    <meta:template xlink:href="Normal.dotm" xlink:type="simple"/>
    <meta:editing-cycles>2</meta:editing-cycles>
    <meta:editing-duration>PT0S</meta:editing-duration>
    <meta:document-statistic meta:page-count="3" meta:paragraph-count="73" meta:word-count="1500" meta:character-count="12456" meta:row-count="208" meta:non-whitespace-character-count="11029"/>
  </office:meta>
</office:document-meta>
</file>