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0805in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 fo:text-indent="0.043in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style:language-asian="lt" style:country-asian="LT"/>
    </style:style>
    <style:style style:name="P12" style:parent-style-name="Normal" style:family="paragraph">
      <style:text-properties fo:font-size="10pt" style:font-size-asian="10pt" style:language-asian="lt" style:country-asian="LT"/>
    </style:style>
    <style:style style:name="P13" style:parent-style-name="Normal" style:family="paragraph"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TSP-304</text:span></text:p>
      <text:p text:style-name="P3"/>
      <text:p text:style-name="P4">KUPIŠKIO RAJONO SAVIVALDYBĖS TARYBA</text:p>
      <text:p text:style-name="P5"/>
      <text:p text:style-name="P6">SPRENDIMAS</text:p>
      <text:p text:style-name="P7">DĖL NEGYVENAMŲJŲ PATALPŲ <text:s/>PANAUDOS SUTARTIES</text:p>
      <text:p text:style-name="P8">PRATĘSIMO</text:p>
      <text:p text:style-name="P9"/>
      <text:p text:style-name="P10">2019 m. gruodžio <text:s text:c="5"/>d. Nr. TS-</text:p>
      <text:p text:style-name="P11">Kupiškis</text:p>
      <text:p text:style-name="Normal"/>
      <text:p text:style-name="P12"/>
      <text:p text:style-name="P13"/>
      <text:p text:style-name="P14"><text:span text:style-name="T15">Vadovaudamasi Lietuvos Respublikos vietos savivaldos įstatymo 16 straipsnio 2 dalies 26 punktu, Lietuvos Respublikos valstybės ir savivaldybių turto valdymo, naudojimo ir disponavimo juo įstatymo 14 straipsnio 1 dalies 1 punktu, Kupiškio rajono savivaldybė</text:span><text:span text:style-name="T16">s nuosavybės teise priklausančio turto perdavimo panaudos pagrindais laikinai neatlygintinai valdyti ir naudotis tvarkos aprašu, patvirtintu Kupiškio rajono savivaldybės tarybos 2016 m. spalio 27 d. sprendimu Nr. TS-280 „Dėl Kupiškio rajono savivaldybės nu</text:span><text:span text:style-name="T17">osavybės teise priklausančio turto perdavimo panaudos pagrindais laikinai neatlygintinai valdyti ir naudotis tvarkos aprašo patvirtinimo“, ir atsižvelgdama į Nacionalinio visuomenės sveikatos centro prie Sveikatos apsaugos ministerijos 2019 m. spalio 9 d.<text:s/></text:span><text:span text:style-name="T18">prašymą Nr. (5 8.8E)2-48460 „Dėl negyvenamųjų patalpų panaudos “, Kupiškio rajono savivaldybės taryba <text:s/>n u s p r e n d ž i a:</text:span></text:p>
      <text:p text:style-name="P19"><text:span text:style-name="T20">1</text:span><text:span text:style-name="T21">. Pratęsti pagal panaudos sutartį Nacionaliniam visuomenės sveikatos centrui prie Sveikatos apsaugos ministerijos (kodas 291349</text:span><text:span text:style-name="T22">070) perduotų 75,06 kv. metro negyvenamųjų patalpų, esančių Krantinės g. 28, Kupiškio mieste, panaudos sutartį dešimčiai metų centro funkcijoms vykdyti.<text:s/></text:span></text:p>
      <text:p text:style-name="P23"><text:span text:style-name="T24">2</text:span><text:span text:style-name="T25">. Įgalioti Kupiškio rajono savivaldybės administracijos direktoriaus pavaduotoją, laikinai einanč</text:span><text:span text:style-name="T26">ią administracijos direktoriaus pareigas Ingridą Bernatavičienę pasirašyti šio sprendimo 1 punkte nurodytų patalpų panaudos sutarties pratęsimą.</text:span></text:p>
      <text:p text:style-name="P27"><text:span text:style-name="T28">Šis sprendimas per vieną mėnesį gali būti skundžiamas Lietuvos administracinių ginčų komisijos Panevėžio apygar</text:span><text:span text:style-name="T29">dos skyriui Lietuvos Respublikos ikiteisminio administracinių ginčų nagrinėjimo tvarkos įstatymo nustatyta tvarka, Regionų apygardos administracinio teismo Panevėžio rūmams (Respublikos g. 62, Panevėžys) Lietuvos Respublikos administracinių bylų teisenos į</text:span><text:span text:style-name="T30">statymo nustatyta tvarka.</text:span></text:p>
      <text:p text:style-name="Normal"><text:span text:style-name="T31">Savivaldybės mero pavaduotojas,</text:span><text:span text:style-name="T32"><text:tab/></text:span></text:p>
      <text:p text:style-name="P33">laikinai einantis Savivaldybės mero pareigas <text:s text:c="83"/></text:p>
      <text:p text:style-name="P34">Parengė</text:p>
      <text:p text:style-name="P35">Infrastruktūros skyriaus vedėjas</text:p>
      <text:p text:style-name="P36"/>
      <text:p text:style-name="P37">Mažvydas Šalkauskas</text:p>
      <text:p text:style-name="P38"/>
      <text:p text:style-name="P39"><text:span text:style-name="T40">Projek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jona_p</meta:initial-creator>
    <dc:creator>adlibuser</dc:creator>
    <meta:creation-date>2019-12-05T13:57:00Z</meta:creation-date>
    <dc:date>2019-12-05T13:57:00Z</dc:date>
    <meta:print-date>2019-12-05T13:05:00Z</meta:print-date>
    <meta:template xlink:href="Normal.dotm" xlink:type="simple"/>
    <meta:editing-cycles>2</meta:editing-cycles>
    <meta:editing-duration>PT0S</meta:editing-duration>
    <meta:user-defined meta:name="LabbisDVSAttachmentId">07eae267-f608-4289-b4c2-3cf9b477d3fa</meta:user-defined>
    <meta:document-statistic meta:page-count="1" meta:paragraph-count="40" meta:word-count="304" meta:character-count="2206" meta:row-count="114" meta:non-whitespace-character-count="1942"/>
  </office:meta>
</office:document-meta>
</file>