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2.5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2.5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49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4.33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4.33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4.33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4.33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4.33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4.33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4.331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margin-left="1.7722in" fo:text-indent="-1.2798in">
        <style:tab-stops/>
      </style:paragraph-properties>
    </style:style>
    <style:style style:name="P284" style:parent-style-name="Normal" style:family="paragraph">
      <style:paragraph-properties fo:text-align="justify" fo:margin-left="1.7722in" fo:text-indent="-1.2798in">
        <style:tab-stops/>
      </style:paragraph-properties>
    </style:style>
    <style:style style:name="T285" style:parent-style-name="DefaultParagraphFont" style:family="text">
      <style:text-properties style:font-name-asian="Courier New" fo:font-weight="bold" style:font-weight-asian="bold" style:font-size-complex="12pt"/>
    </style:style>
    <style:style style:name="T286" style:parent-style-name="DefaultParagraphFont" style:family="text">
      <style:text-properties style:font-name-asian="Courier New" fo:font-weight="bold" style:font-weight-asian="bold" style:font-size-complex="12pt"/>
    </style:style>
    <style:style style:name="T287" style:parent-style-name="DefaultParagraphFont" style:family="text">
      <style:text-properties style:font-name-asian="Courier New" fo:font-weight="bold" style:font-weight-asian="bold" style:font-size-complex="12pt"/>
    </style:style>
    <style:style style:name="P288" style:parent-style-name="Normal" style:family="paragraph">
      <style:paragraph-properties fo:margin-left="1.7722in" fo:text-indent="-1.2798in">
        <style:tab-stops/>
      </style:paragraph-properties>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262626"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262626" style:font-size-complex="12pt"/>
    </style:style>
    <style:style style:name="T474" style:parent-style-name="DefaultParagraphFont" style:family="text">
      <style:text-properties fo:color="#262626" style:font-size-complex="12pt"/>
    </style:style>
    <style:style style:name="T475" style:parent-style-name="DefaultParagraphFont" style:family="text">
      <style:text-properties fo:color="#262626"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indent="0.5in"/>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name-asian="Calibri" fo:font-style="italic" style:font-style-asian="italic" style:font-size-complex="12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justify" fo:line-height="115%"/>
      <style:text-properties style:font-name-asian="Calibri" style:font-size-complex="12p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justify" fo:text-indent="0.5in"/>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VALSTYBĖS IR SAVIVALDYBIŲ TURTO VALDYMO, NAUDOJIMO IR DISPONAVIMO JUO ĮSTATYMO NR. VIII-729</text:span><text:span text:style-name="T14"><text:s/>6, 12, 14, 15, 19, 20, 21, 24 straipsnių pakeitimo IR 18 STRAIPSNIO PRIPAŽINIMO NETEKUSIU GALIOS<text:s/></text:span></text:p>
      <text:p text:style-name="P15"><text:span text:style-name="T16">įstatymas</text:span><text:span text:style-name="T17"><text:line-break/></text:span></text:p>
      <text:p text:style-name="P18">2018 m. <text:s text:c="15"/>d. Nr.</text:p>
      <text:p text:style-name="P19">Vilnius</text:p>
      <text:p text:style-name="P20"/>
      <text:p text:style-name="P21"><text:span text:style-name="T22">1</text:span><text:span text:style-name="T23"><text:s/>straipsnis.<text:s/></text:span><text:span text:style-name="T24">6 straipsnio pakeitimas</text:span></text:p>
      <text:p text:style-name="P25"><text:span text:style-name="T26">Pakeisti 6 straipsnio 2 punktą ir jį išdėstyti taip:</text:span></text:p>
      <text:p text:style-name="P27"><text:span text:style-name="T28">„</text:span><text:span text:style-name="T29">2</text:span><text:span text:style-name="T30">) saviva</text:span><text:span text:style-name="T31">ldybės tarybos sutikimu perimdama valstybės turtą savivaldybių savarankiškosioms funkcijoms įgyvendinti, kai šis turtas perduodamas savivaldybių nuosavybėn pagal Vyriausybės nutarimus šio įstatymo 20 straipsnio 1 dalies 4–6 punktuose nustatytais atvejais;“</text:span><text:span text:style-name="T32">.</text:span></text:p>
      <text:p text:style-name="P33"/>
      <text:p text:style-name="P34"><text:span text:style-name="T35">2</text:span><text:span text:style-name="T36"><text:s/>straipsnis.<text:s/></text:span><text:span text:style-name="T37">12 straipsnio pakeitimas</text:span></text:p>
      <text:p text:style-name="P38"><text:span text:style-name="T39">Pakeisti 12 straipsnį ir jį išdėstyti taip:</text:span></text:p>
      <text:p text:style-name="P40"><text:span text:style-name="T41">„</text:span><text:span text:style-name="T42">12</text:span><text:span text:style-name="T43"><text:s/>straipsnis. Savivaldybių turto valdymas, naudojimas ir disponavimas juo</text:span></text:p>
      <text:p text:style-name="P44"><text:span text:style-name="T45">1</text:span><text:span text:style-name="T46">. Savivaldybėms nuosavybės teise priklausančio turto savininko funkcijas, vad</text:span><text:span text:style-name="T47">ovaudamosi įstatymais, įgyvendina savivaldybių tarybos. Savivaldybei nuosavybės teise priklausantis turtas patikėjimo teise valdyti, naudoti ir disponuoti juo perduodamas savivaldybės tarybos nustatyta tvarka.<text:s/></text:span></text:p>
      <text:p text:style-name="P48"><text:span text:style-name="T49">2</text:span><text:span text:style-name="T50">. Savivaldybės turtą patikėjimo teise va</text:span><text:span text:style-name="T51">ldo, naudoja ir disponuoja juo savivaldybės institucijos, įstaigos ir organizacijos, savivaldybės įmonės pagal įstatymus, savivaldybių tarybų nustatyta tvarka.</text:span><text:span text:style-name="T52"><text:s/>Savivaldybės taryba priima sprendimą dėl savivaldybės turto perdavimo valdyti, naudoti ir dispon</text:span><text:span text:style-name="T53">uoti juo patikėjimo teise šioje dalyje nurodytiems savivaldybės turto patikėjimo teisės subjektams. Šioje dalyje nurodyti savivaldybės turto patikėjimo teisės subjektai turi teisę priimti sprendimus, susijusius su savivaldybės turto valdymu, naudojimu ir d</text:span><text:span text:style-name="T54">isponavimu juo, išskyrus sprendimus, susijusius su šio turto perleidimu kitų asmenų nuosavybėn ar su daiktinių teisių suvaržymu, jeigu kiti įstatymai nenustato kitaip.</text:span></text:p>
      <text:p text:style-name="P55"><text:span text:style-name="T56">3</text:span><text:span text:style-name="T57">. Kitiems juridiniams asmenims savivaldybių turtas patikėjimo teise gali būti<text:s/></text:span><text:span text:style-name="T58">perduodamas pagal turto patikėjimo sutartį savivaldybių funkcijoms įgyvendinti ir tik tais atvejais, kai šie juridiniai asmenys pagal įstatymus gali atlikti savivaldybių funkcijas. Sprendimą dėl turto perdavimo patikėjimo teise kitiems juridiniams asmenims</text:span><text:span text:style-name="T59"><text:s/>priima savivaldybės taryba. Tokiame sprendime turi būti nurodyta savivaldybės institucija ar įstaiga, įgaliota sudaryti turto patikėjimo sutartį, juridinis asmuo, pagal įstatymus galintis atlikti savivaldybių funkcijas, sutarties galiojimo terminas. Kiti<text:s/></text:span><text:span text:style-name="T60">juridiniai asmenys, kuriems savivaldybės turtas perduotas pagal turto patikėjimo sutartį, negali šio turto perduoti nuosavybės teise kitiems asmenims, jo įkeisti ar kitaip suvaržyti daiktines teises į jį, juo garantuoti, laiduoti ar kitu būdu juo užtikrint</text:span><text:span text:style-name="T61">i savo ir kitų asmenų prievolių įvykdymą, jo išnuomoti, suteikti panaudos pagrindais ar perduoti jį kitiems asmenims naudotis kitu būdu. Šis turtas gali būti naudojamas tik savivaldybių funkcijoms įgyvendinti. Turto patikėjimo sutartyje gali būti nustatyti</text:span><text:span text:style-name="T62"><text:s/>ir kiti šioje dalyje nenurodyti, savivaldybės tarybos sprendime nustatyti patikėjimo teisės subjekto (patikėtinio) teisių dėl turto valdymo, naudojimo ir disponavimo juo apribojimai. Savivaldybės institucija ar įstaiga, sudariusi turto patikėjimo sutartį,</text:span><text:span text:style-name="T63"><text:s/>privalo prižiūrėti, kad turto patikėjimo sutartis būtų tinkamai vykdoma. Turto patikėjimo sutartis pasibaigia Civilinio kodekso nustatytais atvejais. Sutartį sudariusi<text:s/></text:span><text:soft-page-break/><text:span text:style-name="T64">savivaldybės institucija ar įstaiga privalo atsisakyti patikėjimo sutarties vadovaudama</text:span><text:span text:style-name="T65">si Civilinio kodekso 6.967 straipsnio 1 dalies 5 punktu, jeigu juridinis asmuo (patikėtinis) nebegali (ar atsisako) įgyvendinti savivaldybių funkcijų, kurioms įgyvendinti pagal turto patikėjimo sutartį buvo perduotas savivaldybės turtas. Pasibaigus turto p</text:span><text:span text:style-name="T66">atikėjimo sutarčiai, turtą patikėjimo teise valdo, naudoja ir disponuoja juo sutartį pasirašiusi savivaldybės institucija ar įstaiga, jeigu savivaldybės taryba nenustato kitaip.</text:span></text:p>
      <text:p text:style-name="P67"><text:span text:style-name="T68">4</text:span><text:span text:style-name="T69">. Patikėjimo teisė į perduodamą savivaldybės turtą atsiranda nuo turto pe</text:span><text:span text:style-name="T70">rdavimo patikėjimo teisės subjektui (patikėtiniui) ir turto perdavimo–priėmimo akto pasirašymo.“</text:span></text:p>
      <text:p text:style-name="P71"/>
      <text:p text:style-name="P72"><text:span text:style-name="T73">3</text:span><text:span text:style-name="T74"><text:s/>straipsnis.<text:s/></text:span><text:span text:style-name="T75">14 straipsnio pakeitimas</text:span></text:p>
      <text:p text:style-name="P76"><text:span text:style-name="T77">Pakeisti 14 straipsnį ir jį išdėstyti taip:</text:span></text:p>
      <text:p text:style-name="P78"><text:span text:style-name="T79">„</text:span><text:span text:style-name="T80">14</text:span><text:span text:style-name="T81"><text:s/>straipsnis. Valstybės ir savivaldybių turto panauda</text:span></text:p>
      <text:p text:style-name="P82"><text:span text:style-name="T83">1</text:span><text:span text:style-name="T84">. Valstybės ir savivaldybių turtas gali būti perduodamas panaudos pagrindais laikinai neatlygintinai valdyti ir naudotis atitinkamai Vyriausybės arba savivaldybės tarybos nustatyta tvarka šiems subjektams:</text:span></text:p>
      <text:p text:style-name="P85"><text:span text:style-name="T86">1</text:span><text:span text:style-name="T87">) biudžetinėms įstaigoms;<text:s/></text:span></text:p>
      <text:p text:style-name="P88"><text:span text:style-name="T89">2</text:span><text:span text:style-name="T90">) viešosioms įs</text:span><text:span text:style-name="T91">taigoms, kai bent vienas iš jų dalininkų yra valstybė ar savivaldybė, kurioms atstovauja valstybės ar savivaldybės institucija;</text:span></text:p>
      <text:p text:style-name="P92"><text:span text:style-name="T93">3</text:span><text:span text:style-name="T94">) asociacijoms (tik šio straipsnio 2 dalyje nustatytiems veiklos tikslams);</text:span></text:p>
      <text:p text:style-name="P95"><text:span text:style-name="T96">4</text:span><text:span text:style-name="T97">) kitiems subjektams, jeigu tai nustatyta<text:s/></text:span><text:span text:style-name="T98">įstatymuose, tarptautinėse sutartyse ar tarptautiniuose susitarimuose.</text:span></text:p>
      <text:p text:style-name="P99"><text:span text:style-name="T100">2</text:span><text:span text:style-name="T101">.<text:s/></text:span><text:span text:style-name="T102">Valstybės ir savivaldyb</text:span><text:span text:style-name="T103">ių<text:s/></text:span><text:span text:style-name="T104">turtas panaudos pagrindais laikinai neatlygintinai valdyti ir naudotis gali būti perduodamas asociacijoms, kurios neturi nuosavybės teise priklausanči</text:span><text:span text:style-name="T105">o nekilnojamojo turto savivaldybėje, kurioje prašoma panaudos pagrindais suteikti nekilnojamąjį turtą, ir kurių pagrindinis veiklos tikslas yra bent vienas iš šių tikslų:</text:span></text:p>
      <text:p text:style-name="P106"><text:span text:style-name="T107">1</text:span><text:span text:style-name="T108">) užtikrinti vaiko ir (ar) šeimos gerovės ir (arba) vaiko teisių apsaugą;</text:span></text:p>
      <text:p text:style-name="P109"><text:span text:style-name="T110">2</text:span><text:span text:style-name="T111">) t</text:span><text:span text:style-name="T112">eikti pagalbą nusikaltimų ir (arba) smurto artimoje aplinkoje aukoms;</text:span></text:p>
      <text:p text:style-name="P113"><text:span text:style-name="T114">3</text:span><text:span text:style-name="T115">) užtikrinti neįgaliųjų ar kitų socialinių grupių (prekybos žmonėmis aukų, asmenų, sergančių priklausomybės nuo psichotropinių medžiagų ligomis, nuteistųjų ir asmenų, paleistų iš la</text:span><text:span text:style-name="T116">isvės atėmimo vietų, bei kitoms socialinėms grupėms priklausančių asmenų) ir užsieniečių socialinę integraciją;</text:span></text:p>
      <text:p text:style-name="P117"><text:span text:style-name="T118">4</text:span><text:span text:style-name="T119">) teikti pagalbą ir (arba) socialines paslaugas asmenims, dėl amžiaus, neįgalumo ar kitų socialinių problemų negalintiems pasirūpinti savo<text:s/></text:span><text:span text:style-name="T120">asmeniniu gyvenimu ir dalyvauti visuomenės gyvenime ar patiriantiems skurdą ir socialinę atskirtį;</text:span></text:p>
      <text:p text:style-name="P121"><text:span text:style-name="T122">5</text:span><text:span text:style-name="T123">) teikti pagalbą, sietiną su ligų ar priklausomybių prevencija, pacientų teisių gynimu;</text:span></text:p>
      <text:p text:style-name="P124"><text:span text:style-name="T125">6</text:span><text:span text:style-name="T126">) teikti pagalbą, sietiną su užimtumo arba socialinės integ</text:span><text:span text:style-name="T127">racijos per vaikų, jaunimo, suaugusiųjų neformalųjį švietimą ir kultūrinę veiklą skatinimu;</text:span></text:p>
      <text:p text:style-name="P128"><text:span text:style-name="T129">7</text:span><text:span text:style-name="T130">) tenkinti gyvenamosios vietovės bendruomenės viešuosius poreikius.<text:s/></text:span></text:p>
      <text:p text:style-name="P131"><text:span text:style-name="T132">3</text:span><text:span text:style-name="T133">. Valstybės ir savivaldybių turtas šio straipsnio 1 dalies 2 ir 3 punktuose<text:s/></text:span><text:span text:style-name="T134">nurodytiems subjektams gali būti perduodamas panaudos pagrindais laikinai neatlygintinai valdyti ir naudotis, jeigu:</text:span></text:p>
      <text:p text:style-name="P135"><text:span text:style-name="T136">1</text:span><text:span text:style-name="T137">) panaudos subjektas pagrindžia, kad panaudos pagrindais prašomas suteikti turtas reikalingas jo vykdomai veiklai (jeigu subjektas yra a</text:span><text:span text:style-name="T138">sociacija, – šio straipsnio 2 dalyje nustatytiems veiklos tikslams), dėl kurios turtas galėtų būti perduotas, ir jo naudojimo paskirtis atitinka subjekto veiklos sritis ir tikslus, nustatytus jo steigimo dokumentuose;<text:s/></text:span></text:p>
      <text:p text:style-name="P139"><text:span text:style-name="T140">2</text:span><text:span text:style-name="T141">) įvertinus faktinę panaudos sub</text:span><text:span text:style-name="T142">jekto vykdomą veiklą dėl turto perdavimo panaudos pagrindais yra įvertintas poveikis konkurencijai ir atitiktis teisės aktų nustatytiems valstybės pagalbos reikalavimams.</text:span></text:p>
      <text:p text:style-name="P143">4. Subjektus, turinčius teisę priimti sprendimus dėl valstybės turto perdavimo<text:s/>panaudos pagrindais pagal panaudos sutartį šio straipsnio 1 dalyje nurodytiems subjektams,<text:span text:style-name="T144"><text:s/></text:span>nustato Vyriausybė. Subjektus, turinčius teisę priimti sprendimus dėl savivaldybės turto perdavimo panaudos pagrindais pagal panaudos sutartį šio straipsnio 1 dalyje<text:s/>nurodytiems<text:s/><text:soft-page-break/>subjektams, nustato savivaldybės taryba.<text:s/><text:span text:style-name="T145">Valstybės ir savivaldybių ilgalaikis materialusis turtas šio straipsnio 1 dalies 2–4 punktuose nurodytiems subjektams gali būti perduotas panaudos teise ne ilgesniam kaip 10 metų laikotarpiui, jeigu įst</text:span><text:span text:style-name="T146">atymai nenustat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147">kito ilgalaikio materialiojo turto remontui atlikti</text:span>.<text:span text:style-name="T148"><text:s/></text:span>Valstybės<text:s/>ar savivaldybės turto panaudos sutartį su panaudos subjektais<text:span text:style-name="T149"><text:s/></text:span>sudaro valstybės ar savivaldybės turto valdytojas.</text:p>
      <text:p text:style-name="P150"><text:span text:style-name="T151">5</text:span><text:span text:style-name="T152">. Valstybės ar savivaldybės turto panaudos sutartyje turi būti nustatyta pagal panaudos sutartį perduodamo turto naudojimo paskirtis, pan</text:span><text:span text:style-name="T153">audos gavėjo pareiga savo lėšomis atlikti nekilnojamojo daikto einamąjį ir statinio kapitalinį remontą,<text:s/></text:span><text:span text:style-name="T154">kito ilgalaikio materialiojo turto remontą</text:span><text:span text:style-name="T155">, apmokėti visas turto išlaikymo išlaidas, apdrausti gaunamą ilgalaikį materialųjį turtą ir kitos Civiliniame<text:s/></text:span><text:span text:style-name="T156">kodekse nustatytos panaudos sąlygos. Panaudos davėjas privalo nutraukti panaudos sutartį, jeigu panaudos gavėjas nevykdo veiklos, dėl kurios buvo perduotas valstybės ar savivaldybės turtas, arba šį turtą naudoja ne pagal paskirtį. Panaudos davėjas gali nut</text:span><text:span text:style-name="T157">raukti panaudos sutartį, jeigu panaudos gavėjas nevykdo įsipareigojimų savo lėšomis atlikti nekilnojamojo daikto einamąjį ar statinio kapitalinį remontą arba<text:s/></text:span><text:span text:style-name="T158">kito ilgalaikio materialiojo turto<text:s/></text:span><text:span text:style-name="T159">remontą. Panaudos gavėjui, pagerinusiam pagal panaudos sutartį<text:s/></text:span><text:span text:style-name="T160">perduotą turtą, už pagerinimą neatlyginama.<text:s/></text:span></text:p>
      <text:p text:style-name="P161"><text:span text:style-name="T162">6</text:span><text:span text:style-name="T163">.</text:span><text:span text:style-name="T164"><text:s/>Asmenys, kuriems valstybės ir savivaldybių turtas perduotas neatlygintinai naudotis, negali jo išnuomoti ar kitaip perduoti naudotis tretiesiems asmenims.</text:span><text:span text:style-name="T165">“</text:span></text:p>
      <text:p text:style-name="Normal"/>
      <text:p text:style-name="P166"><text:span text:style-name="T167">4</text:span><text:span text:style-name="T168"><text:s/>straipsnis.<text:s/></text:span><text:span text:style-name="T169">15 straipsnio<text:s/></text:span><text:span text:style-name="T170">pakeitimas</text:span></text:p>
      <text:p text:style-name="P171"><text:span text:style-name="T172">Pakeisti 15 straipsnį ir jį išdėstyti taip:</text:span></text:p>
      <text:p text:style-name="P173"><text:span text:style-name="T174">„</text:span><text:span text:style-name="T175">15</text:span><text:span text:style-name="T176"><text:s/>straipsnis. Valstybės ir savivaldybių ilgalaikio materialiojo turto nuoma</text:span></text:p>
      <text:p text:style-name="P177"><text:span text:style-name="T178">1</text:span><text:span text:style-name="T179">. Sprendimą dėl valstybės arba savivaldybės ilgalaikio materialiojo turto nuomos gali priimti atitinkamai valstybės<text:s/></text:span><text:span text:style-name="T180">arba savivaldybės turto valdytojas, jeigu:</text:span></text:p>
      <text:p text:style-name="P181"><text:span text:style-name="T182">1</text:span><text:span text:style-name="T183">) valstybės arba savivaldybės ilgalaikis materialusis turtas neskirtas šalies gynybai ar saugumui užtikrinti;</text:span></text:p>
      <text:p text:style-name="P184"><text:span text:style-name="T185">2</text:span><text:span text:style-name="T186">)</text:span><text:span text:style-name="T187"><text:s/>valstybės arba savivaldybės ilgalaikis materialusis turtas<text:s/></text:span><text:span text:style-name="T188">nenaudojamas</text:span><text:span text:style-name="T189"><text:s/>valstyb</text:span><text:span text:style-name="T190">inėms</text:span><text:span text:style-name="T191"><text:s/>arba sav</text:span><text:span text:style-name="T192">ivaldybių funkcijoms įgyvendinti.<text:s/></text:span></text:p>
      <text:p text:style-name="P193"><text:span text:style-name="T194">2</text:span><text:span text:style-name="T195">. Valstybės arba savivaldybės ilgalaikis materialusis turtas išnuomojamas viešo konkurso būdu, išskyrus atvejus, kai ilgalaikį materialųjį turtą išnuomoja<text:s/></text:span><text:span text:style-name="T196">be</text:span><text:span text:style-name="T197"><text:s/>konkurso:</text:span></text:p>
      <text:p text:style-name="P198"><text:span text:style-name="T199">1</text:span><text:span text:style-name="T200">) Vyriausybė, vykdydama Lietuvos Respubliko</text:span><text:span text:style-name="T201">s tarptautines sutartis ar tarptautinius susitarimus, arba kai toks turtas išnuomojamas užsienio valstybių ambasadoms ar konsulinėms įstaigoms, taip pat tarptautinių organizacijų atstovybėms;</text:span></text:p>
      <text:p text:style-name="P202"><text:span text:style-name="T203">2</text:span><text:span text:style-name="T204">) valstybės arba savivaldybės turto valdytojas, kai<text:s/></text:span><text:span text:style-name="T205">valstyb</text:span><text:span text:style-name="T206">ės</text:span><text:span text:style-name="T207"><text:s/>arba savivaldybės ilgalaikis materialusis turtas išnuomojamas neatidėliotinam darbui atlikti (avarijoms, stichinėms nelaimėms likviduoti ir panašiai) ar trumpalaikiam renginiui (parodoms, sporto varžyboms, pasitarimams, seminarams, šventėms, kultūros re</text:span><text:span text:style-name="T208">nginiams),<text:s/></text:span><text:span text:style-name="T209">kurio trukmė yra ne ilgesnė kaip 30 kalendorinių dienų,</text:span><text:span text:style-name="T210"><text:s/>organizuoti;</text:span></text:p>
      <text:p text:style-name="P211"><text:span text:style-name="T212">3</text:span><text:span text:style-name="T213">) valstybės arba savivaldybės turto valdytojas</text:span><text:span text:style-name="T214">,</text:span><text:span text:style-name="T215"><text:s/>kai perkamos paslaugos, kurioms teikti bus naudojamas valstybės ar savivaldybių ilgalaikis ir trumpalaikis materialusis tur</text:span><text:span text:style-name="T216">tas, ir kai šis turtas išnuomojamas Lietuvos Respublikos viešųjų pirkimų įstatymo nustatyta tvarka vykdomo viešojo paslaugų pirkimo metu.</text:span></text:p>
      <text:p text:style-name="P217"><text:span text:style-name="T218">3</text:span><text:span text:style-name="T219">.<text:s/></text:span><text:span text:style-name="T220">Vyriausybė arba savivaldybės taryba nustato atitinkamai v</text:span><text:span text:style-name="T221">alstybės ar savivaldybės ilgalaikio materialiojo tur</text:span><text:span text:style-name="T222">to<text:s/></text:span><text:span text:style-name="T223">viešo nuomos konkurso ir nuomos be konkurso organizavimo ir vykdymo tvarką, kuria, be kita ko, būtų reglamentuota:</text:span></text:p>
      <text:p text:style-name="P224"><text:span text:style-name="T225">1</text:span><text:span text:style-name="T226">) viešo nuomos konkurso ir nuomos be konkurso<text:s/></text:span><text:span text:style-name="T227">organizavimo</text:span><text:span text:style-name="T228"><text:s/>ir vykdymo tvarka;</text:span></text:p>
      <text:p text:style-name="P229"><text:span text:style-name="T230">2</text:span><text:span text:style-name="T231">) turto valdytojų pareigos organizuojant ir vykdant<text:s/></text:span><text:span text:style-name="T232">nuomą;</text:span></text:p>
      <text:p text:style-name="P233"><text:span text:style-name="T234">3</text:span><text:span text:style-name="T235">) viešo nuomos konkurso nutraukimo tvarka ir pagrindai;</text:span></text:p>
      <text:p text:style-name="P236"><text:span text:style-name="T237">4</text:span><text:span text:style-name="T238">) pavyzdinė nuomos sutarties forma, kurioje nustatytos nuomos sutarties sąlygos.</text:span></text:p>
      <text:p text:style-name="P239"><text:span text:style-name="T240">4</text:span><text:span text:style-name="T241">. Valstybės ir savivaldybių nekilnojamojo turto viešas nuomos konkursas gali būti organizuojama</text:span><text:span text:style-name="T242">s ir vykdomas informacinių technologijų priemonėmis, vadovaujantis Vyriausybės nustatyta tvarka.</text:span></text:p>
      <text:p text:style-name="P243"><text:span text:style-name="T244">5</text:span><text:span text:style-name="T245">.<text:s/></text:span><text:span text:style-name="T246">Valstybės arba savivaldybės ilgalaikis materialusis turtas gali būti išnuomotas ne ilgesniam kaip 10 metų laikotarpiui (įskaitant nuomos termino pratęsimą), jeigu įstatymai,<text:s/></text:span><text:span text:style-name="T247">tarptautinės sutartys ar tarptautiniai susitarimai</text:span><text:span text:style-name="T248"><text:s/></text:span><text:span text:style-name="T249">nenustato kitaip.</text:span><text:span text:style-name="T250"><text:s/>Valstybės ir<text:s/></text:span><text:span text:style-name="T251">savivaldybės trumpalaikis materialusis turtas gali būti išnuomojamas kartu su valstybės ar savivaldybės ilgalaikiu materialiuoju turtu, jeigu tuo siekiama užtikrinti efektyvią valstybės ar savivaldybės ilgalaikio materialiojo turto nuomą.</text:span></text:p>
      <text:p text:style-name="P252"><text:span text:style-name="T253">6</text:span><text:span text:style-name="T254">. Vyriausybė</text:span><text:span text:style-name="T255"><text:s/>arba jos įgaliota institucija, savivaldybės taryba nustato atitinkamai</text:span><text:span text:style-name="T256"><text:s/></text:span><text:span text:style-name="T257">nuompinigių už valstybės ar savivaldybės ilgalaikio ir trumpalaikio materialiojo turto nuomą skaičiavimo tvarką.</text:span></text:p>
      <text:p text:style-name="P258"><text:span text:style-name="T259">7</text:span><text:span text:style-name="T260">. Nuompinigiai už valstybės ilgalaikio ir trumpalaikio materialioj</text:span><text:span text:style-name="T261">o turto, kurį patikėjimo teise valdo valstybės institucijos, įstaigos ir organizacijos, nuomą pervedami į valstybės biudžetą. Nuompinigiai už valstybės turto, kurį patikėjimo teise valdo valstybės įmonės arba patikėjimo teise pagal patikėjimo sutartį valdo</text:span><text:span text:style-name="T262"><text:s/>mokslo ir studijų institucijos ar kiti įstatymų nustatyti subjektai, kurie įstatymų nustatyta tvarka turi teisę išnuomoti valstybei nuosavybės teise priklausantį ilgalaikį ir trumpalaikį materialųjį turtą, pervedami į atitinkamų subjektų sąskaitas. Nuompi</text:span><text:span text:style-name="T263">nigiai už valstybės ilgalaikio ir trumpalaikio materialiojo turto, įtraukto į Valstybinio socialinio draudimo fondo apskaitą, nuomą pervedami į Valstybinio socialinio draudimo fondo sąskaitą.<text:s/></text:span></text:p>
      <text:p text:style-name="P264"><text:span text:style-name="T265">8</text:span><text:span text:style-name="T266">. Nuompinigiai už savivaldybės ilgalaikio ir trumpalaikio<text:s/></text:span><text:span text:style-name="T267">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268"><text:span text:style-name="T269">9</text:span><text:span text:style-name="T270">.</text:span><text:span text:style-name="T271"><text:s/>Nuomos sutart</text:span><text:span text:style-name="T272">yje turi būti nustatyti Vyriausybės ar savivaldybės tarybos numatyto dydžio delspinigiai už nuomininko praleistą nuomos mokesčio mokėjimo terminą, jeigu kiti įstatymai nenustato ko kita. Jeigu nuomos sutartyje delspinigiai nenustatyti, nuomininkas moka 0,0</text:span><text:span text:style-name="T273">5 procento dydžio delspinigius už kiekvieną pavėluotą dieną. Nuomininkui, pagerinusiam išsinuomotą turtą, už pagerinimą neatlyginama.</text:span><text:span text:style-name="T274"><text:s/></text:span></text:p>
      <text:p text:style-name="P275"><text:span text:style-name="T276">10</text:span><text:span text:style-name="T277">.<text:s/></text:span><text:span text:style-name="T278">Šio straipsnio nuostatos netaikomos, kai<text:s/></text:span><text:span text:style-name="T279">valstybei nuosavybės teise priklausantis nekilnojamasis turtas</text:span><text:span text:style-name="T280"><text:s/>išnuomoja</text:span><text:span text:style-name="T281">mas<text:s/></text:span><text:span text:style-name="T282">vadovaujantis šio įstatymo 19 straipsnio 4 dalies 1 punktu.“</text:span></text:p>
      <text:p text:style-name="P283"/>
      <text:p text:style-name="P284"><text:span text:style-name="T285">5</text:span><text:span text:style-name="T286"><text:s/>straipsnis.<text:s/></text:span><text:span text:style-name="T287">18 straipsnio pripažinimas netekusiu galios</text:span></text:p>
      <text:p text:style-name="P288"><text:span text:style-name="T289">Pripažinti netekusiu galios 18 straipsnį.</text:span></text:p>
      <text:p text:style-name="P290"/>
      <text:p text:style-name="P291"><text:span text:style-name="T292">6</text:span><text:span text:style-name="T293"><text:s/>straipsnis.<text:s/></text:span><text:span text:style-name="T294">19 straipsnio pakeitimas</text:span></text:p>
      <text:p text:style-name="P295"><text:span text:style-name="T296">Pakeisti 19 straipsnį ir jį<text:s/></text:span><text:span text:style-name="T297">išdėstyti taip:</text:span><text:span text:style-name="T298"><text:s/></text:span></text:p>
      <text:p text:style-name="P299"><text:span text:style-name="T300">„</text:span><text:span text:style-name="T301">19</text:span><text:span text:style-name="T302"><text:s/>straipsnis. Valstybės nekilnojamojo turto centralizuotas valdymas, naudojimas ir disponavimas juo</text:span></text:p>
      <text:p text:style-name="P303"><text:span text:style-name="T304">1</text:span><text:span text:style-name="T305">. Valstybės nekilnojamasis turtas pagal naudojimo paskirtį skirstomas į šias grupes:<text:s/></text:span></text:p>
      <text:p text:style-name="P306"><text:span text:style-name="T307">1</text:span><text:span text:style-name="T308">) administracinės paskirties, naudojamas<text:s/></text:span><text:span text:style-name="T309">valstybinėms funkcijoms, kitoms valstybės įsteigtiems viešiesiems juridiniams asmenims pavestoms funkcijoms atlikti;</text:span></text:p>
      <text:p text:style-name="P310"><text:span text:style-name="T311">2</text:span><text:span text:style-name="T312">) kultūros ir sporto paskirties, naudojamas kultūros, sporto reikmėms ir viešiesiems pramoginiams renginiams;<text:s/></text:span></text:p>
      <text:p text:style-name="P313"><text:span text:style-name="T314">3</text:span><text:span text:style-name="T315">) mokslo paskirtie</text:span><text:span text:style-name="T316">s, naudojamas švietimo ir mokslo reikmėms;</text:span></text:p>
      <text:p text:style-name="P317"><text:span text:style-name="T318">4</text:span><text:span text:style-name="T319">) sveikatos priežiūros ir gydymo paskirties, naudojamas sveikatos priežiūros reikmėms, medicinos pagalbos teikimui;</text:span></text:p>
      <text:p text:style-name="P320"><text:span text:style-name="T321">5</text:span><text:span text:style-name="T322">) pagalbinio ūkio paskirties, naudojamas gamybai vykdyti, daiktams laikyti ar sandėliuo</text:span><text:span text:style-name="T323">ti;</text:span></text:p>
      <text:p text:style-name="P324"><text:span text:style-name="T325">6</text:span><text:span text:style-name="T326">) specialiosios paskirties, naudojamas specialiems tikslams (karinės, valstybės saugumo ir gynybos paskirties, įkalinimo įstaigos, policijos, priešgaisrinės tarnybos, pasienio ir kitų specialiųjų tarnybų naudojamas nekilnojamasis turtas, užsienio<text:s/></text:span><text:span text:style-name="T327">reikalų, taip pat diplomatinės ir konsulinės įstaigos, viešojo transporto paskirties, kitas specialiems tikslams naudojamas nekilnojamasis turtas, įskaitant administracinės paskirties nekilnojamąjį turtą, naudojamą šiame punkte numatytiems tikslams);<text:s/></text:span></text:p>
      <text:p text:style-name="P328"><text:span text:style-name="T329">7</text:span><text:span text:style-name="T330">) kitos paskirties turtas, kurio negalima priskirti šios dalies 1–6 punktuose nurodytoms nekilnojamojo turto grupėms.<text:s/></text:span></text:p>
      <text:p text:style-name="P331"><text:span text:style-name="T332">2</text:span><text:span text:style-name="T333">. Valstybės nekilnojamasis turtas, išskyrus Lietuvos Respublikos Prezidento, Seimo, Lietuvos Respublikos Konstitucinio Teismo rūm</text:span><text:span text:style-name="T334">us, laikantis šiame įstatyme nustatytų principų, gali būti valdomas centralizuotai – tai yra valstybės nekilnojamojo turto valdymo, naudojimo ir disponavimo juo veiklas perduodant vykdyti vienam subjektui (toliau – centralizuotas valdymas). Valstybės įmoni</text:span><text:span text:style-name="T335">ų patikėjimo teise valdomas valstybės nekilnojamasis turtas gali būti perduodamas centralizuotai valdyti, jeigu jis nenaudojamas valstybės įmonės veiklai vykdyti arba yra pripažintas nereikalingu arba netinkamu (negalimu) naudoti.<text:s/></text:span></text:p>
      <text:p text:style-name="P336"><text:span text:style-name="T337">3</text:span><text:span text:style-name="T338">. Valstybės nekilno</text:span><text:span text:style-name="T339">jamojo turto centralizuotą valdymą įgyvendina centralizuotai valdomo valstybės turto valdytojas.</text:span></text:p>
      <text:p text:style-name="P340"><text:span text:style-name="T341">4</text:span><text:span text:style-name="T342">. Valstybės nekilnojamojo turto centralizuotą valdymą sudaro šios veiklos:</text:span></text:p>
      <text:p text:style-name="P343"><text:span text:style-name="T344">1</text:span><text:span text:style-name="T345">) centralizuotai valdomo valstybės turto valdytojui patikėjimo teise perduot</text:span><text:span text:style-name="T346">o administracinės paskirties valstybės nekilnojamojo turto (įskaitant šio straipsnio 1 dalies 6</text:span><text:span text:style-name="T347"><text:s/></text:span><text:span text:style-name="T348">punkte<text:s/></text:span><text:span text:style-name="T349">numatytiems tikslams</text:span><text:span text:style-name="T350"><text:s/>naudojamą turtą) valdymas</text:span><text:span text:style-name="T351"><text:s/></text:span><text:span text:style-name="T352">pagal su šio turto naudotojais sudarytas turto nuomos sutartis.</text:span><text:span text:style-name="T353"><text:s/></text:span><text:span text:style-name="T354">Sprendimą dėl administracinės paskirties v</text:span><text:span text:style-name="T355">alstybės nekilnojamojo turto perdavimo patikėjimo teise valdyti centralizuotai valdomo valstybės turto valdytojui priima Vyriausybė,<text:s/></text:span><text:span text:style-name="T356">kuri nustato administracinės paskirties valstybės nekilnojamojo turto ar kito šiame straipsnyje nurodyto valstybės nekilnoj</text:span><text:span text:style-name="T357">amojo turto perdavimo, centralizuoto valdymo, naudojimo ir disponavimo juo tvarką. Centralizuotai valdomo valstybės turto valdytojui kartu su administracinės paskirties valstybės nekilnojamuoju turtu gali būti perduodami funkciškai su juo susiję statiniai,</text:span><text:span text:style-name="T358"><text:s/>pagalbinės patalpos ir (arba) priklausiniai, taip pat kitas ilgalaikis materialusis turtas, reikalingas valdymo ir naudojimo tikslams ir turtą naudojančių asmenų poreikiams tenkinti. Centralizuotai valdyti perduoto administracinės paskirties nekilnojamojo</text:span><text:span text:style-name="T359"><text:s/>turto nuomos mokesčio apskaičiavimo tvarką nustato Vyriausybė arba jos įgaliota institucija</text:span><text:span text:style-name="T360">;<text:s/></text:span></text:p>
      <text:p text:style-name="P361"><text:span text:style-name="T362">2</text:span><text:span text:style-name="T363">) centralizuotai valdomo valstybės turto valdytojui perduoto šio straipsnio 1 dalyje nurodyto valstybės nekilnojamojo turto, nenaudojamo valstybinėms funkci</text:span><text:span text:style-name="T364">joms įgyvendinti (įskaitant šio įstatymo 5 straipsnio 2 dalyje nurodytą turtą), taip pat pripažinto nereikalingu</text:span><text:span text:style-name="T365"><text:s/></text:span><text:span text:style-name="T366">arba netinkamu (negalimu) naudoti, valdymas, naudojimas ir disponavimas juo Vyriausybės nustatyta tvarka;</text:span></text:p>
      <text:p text:style-name="P367"><text:span text:style-name="T368">3</text:span><text:span text:style-name="T369">) centralizuotas nenaudojamo val</text:span><text:span text:style-name="T370">stybinėms funkcijoms įgyvendinti (įskaitant šio įstatymo 5 straipsnio 2 dalyje nurodytą turtą), taip pat</text:span><text:span text:style-name="T371"><text:s/></text:span><text:span text:style-name="T372">pripažinto nereikalingu arba netinkamu (negalimu) naudoti valstybės nekilnojamojo turto ir jam priskirtų žemės sklypų pardavimas šio įstatymo 21 straip</text:span><text:span text:style-name="T373">snyje nustatyta tvarka;</text:span></text:p>
      <text:p text:style-name="P374"><text:span text:style-name="T375">4</text:span><text:span text:style-name="T376">) turto valdytojų sprendimų dėl šio straipsnio 1 dalyje nurodyto jų patikėjimo teise valdomo valstybės nekilnojamojo turto panaudos, nuomos ar perdavimo patikėjimo teise valdyti kitiems turto valdytojams privalomas derinimas su</text:span><text:span text:style-name="T377"><text:s/>centralizuotai valdomo valstybės turto valdytoju teisės aktų nustatytais atvejais ir tvarka;<text:s/></text:span></text:p>
      <text:p text:style-name="P378"><text:span text:style-name="T379">5</text:span><text:span text:style-name="T380">) administracinės paskirties valstybės nekilnojamojo turto panaudojimo efektyvumo vertinimas, vadovaujantis Vyriausybės įgaliotos institucijos nustatytais<text:s/></text:span><text:span text:style-name="T381">administracinės paskirties nekilnojamojo turto panaudojimo efektyvumo rodikliais;</text:span></text:p>
      <text:p text:style-name="P382"><text:span text:style-name="T383">6</text:span><text:span text:style-name="T384">) valstybės institucijų ir įstaigų aprūpinimas jų atliekamoms valstybinėms funkcijoms reikalingu ir jų poreikius atitinkančiu administracinės paskirties nekilnojamuoju t</text:span><text:span text:style-name="T385">urtu ir (jeigu reikia) su juo funkciškai susijusiu nekilnojamuoju turtu (pagalbiniais<text:s/></text:span><text:span text:style-name="T386">statiniais, patalpomis ir (arba) priklausiniais)</text:span><text:span text:style-name="T387">, vadovaujantis Vyriausybės įgaliotos institucijos nustatytais aprūpinimo administracinės paskirties nekilnojamuoju turtu<text:s/></text:span><text:span text:style-name="T388">normatyvais ir įgyvendinant centralizuotai valdomo administracinės paskirties nekilnojamojo turto atnaujinimo projektus.</text:span></text:p>
      <text:p text:style-name="P389"><text:span text:style-name="T390">5</text:span><text:span text:style-name="T391">. Centralizuotai valdomas administracinės paskirties valstybės nekilnojamasis turtas, įskaitant šio straipsnio 1 dalies 6 punkte</text:span><text:span text:style-name="T392"><text:s/>numatytiems tikslams naudojamą turtą, gali būti atnaujinamas, kai jis atitinka<text:s/></text:span><text:span text:style-name="T393">bent vieną iš šių požymių:</text:span></text:p>
      <text:p text:style-name="P394"><text:span text:style-name="T395">1</text:span><text:span text:style-name="T396">) yra fiziškai ar funkciškai nusidėvėjęs;</text:span></text:p>
      <text:p text:style-name="P397"><text:span text:style-name="T398">2</text:span><text:span text:style-name="T399">) yra pripažintas avariniu;</text:span></text:p>
      <text:p text:style-name="P400"><text:span text:style-name="T401">3</text:span><text:span text:style-name="T402">) neatitinka nekilnojamajam turtui teisės aktuose keliamų reikalavimų arba Vyriausybės įgaliotos institucijos patvirtintų<text:s/></text:span><text:span text:style-name="T403">apsirūpinimo administracinės paskirties nekilnojamuoju turtu, reikalingu valstybinėms funkcijoms atlikti, normatyvų</text:span><text:span text:style-name="T404">;</text:span></text:p>
      <text:p text:style-name="P405"><text:span text:style-name="T406">4</text:span><text:span text:style-name="T407">) neatitinka</text:span><text:span text:style-name="T408"><text:s/>Vyriausybės įgaliotos institucijos nustatytų administracinės paskirties valstybės nekilnojamojo turto panaudojimo efektyvumo rodiklių;</text:span></text:p>
      <text:p text:style-name="P409"><text:span text:style-name="T410">5</text:span><text:span text:style-name="T411">) neatitinka kitų pagrįstų valstybės institucijų ar įstaigų poreikių atliekant valstybines funkcijas.</text:span></text:p>
      <text:p text:style-name="P412"><text:span text:style-name="T413">6</text:span><text:span text:style-name="T414">. Cent</text:span><text:span text:style-name="T415">ralizuotai valdomas administracinės paskirties valstybės nekilnojamasis turtas gali būti atnaujinamas šiais būdais:<text:s/></text:span><text:span text:style-name="T416">rekonstruojant,<text:s/></text:span><text:span text:style-name="T417">remontuojant,<text:s/></text:span><text:span text:style-name="T418">perduodant kitą, poreikius atitinkantį, administracinės paskirties nekilnojamąjį turtą,</text:span><text:span text:style-name="T419"><text:s/>pritaikant<text:s/></text:span><text:span text:style-name="T420">nenaudojamą</text:span><text:span text:style-name="T421"><text:s/>kitos paskirties valstybės nekilnojamąjį turtą<text:s/></text:span><text:span text:style-name="T422">administracinei paskirčiai<text:s/></text:span><text:span text:style-name="T423">arba įsigyjant (perkant, statant</text:span><text:span text:style-name="T424"><text:s/>arba išsinuomojant</text:span><text:span text:style-name="T425">) naują administracinės paskirties nekilnojamąjį turtą.</text:span></text:p>
      <text:p text:style-name="P426"><text:span text:style-name="T427">7</text:span><text:span text:style-name="T428">. Vyriausybė nustato centralizuotai valdomo administracinės paskirtie</text:span><text:span text:style-name="T429">s valstybės nekilnojamojo turto atnaujinimo poreikio vertinimo ir šio nekilnojamojo turto atnaujinimo projektų (toliau – atnaujinimo projektas) įgyvendinimo tvarką.<text:s/></text:span></text:p>
      <text:p text:style-name="P430"><text:span text:style-name="T431">8</text:span><text:span text:style-name="T432">. Atnaujinimo projekte turi būti:<text:s/></text:span></text:p>
      <text:p text:style-name="P433"><text:span text:style-name="T434">1</text:span><text:span text:style-name="T435">) įvertinti atnaujinimo ir jo finansavimo būdai</text:span><text:span text:style-name="T436">, atlikta jų kaštų ir naudos analizė, nurodytas pasirinktas atnaujinimo būdas (būdai);</text:span></text:p>
      <text:p text:style-name="P437"><text:span text:style-name="T438">2</text:span><text:span text:style-name="T439">) nustatytas atnaujinimo terminas;</text:span></text:p>
      <text:p text:style-name="P440"><text:span text:style-name="T441">3</text:span><text:span text:style-name="T442">) nurodyti finansavimo šaltiniai, kurie bus naudojami ir užtikrins atnaujinimo projekto įgyvendinimą,<text:s/></text:span><text:span text:style-name="T443">prievolių įvykdymą</text:span><text:span text:style-name="T444"><text:s/>ir<text:s/></text:span><text:span text:style-name="T445">kitų faktinių su turto atnaujinimo projektu susijusių išlaidų padengimą</text:span><text:span text:style-name="T446">;</text:span></text:p>
      <text:p text:style-name="P447"><text:span text:style-name="T448">4</text:span><text:span text:style-name="T449">) nurodytas atnaujinimo projektui finansuoti reikalingas parduodamas šio straipsnio 10 dalies 1 punkte nurodytas turtas ir jo pardavimo terminai;</text:span></text:p>
      <text:p text:style-name="P450"><text:span text:style-name="T451">5</text:span><text:span text:style-name="T452">) nurodytos kitos, su atnaujinimo projekto įgyvendinimu susijusios, sąlygos.<text:s/></text:span></text:p>
      <text:p text:style-name="P453"><text:span text:style-name="T454">9</text:span><text:span text:style-name="T455">. Atnaujinimo projektus Vyriausybės nustatyta tvarka tvirtina centralizuotai valdomo valstybės turto valdytojo valdyba, išskyrus 10 ir daugiau milijonų eurų vertės atnauji</text:span><text:span text:style-name="T456">nimo projektus, kuriuos valdybos pritarimu tvirtina Vyriausybė.<text:s/></text:span></text:p>
      <text:p text:style-name="P457"><text:span text:style-name="T458">10</text:span><text:span text:style-name="T459">. Centralizuotai valdomo valstybės turto valdytojas atnaujinimo projektams finansuoti turi teisę:</text:span></text:p>
      <text:p text:style-name="P460"><text:span text:style-name="T461">1</text:span><text:span text:style-name="T462">) panaudoti lėšas, gaunamas šio įstatymo 21 straipsnio nustatyta tvarka pardavus val</text:span><text:span text:style-name="T463">stybės institucijų ar įstaigų naudojamą, tačiau jų poreikių neatitinkantį ir (arba) kitą valstybinėms funkcijoms nereikalingą valstybės nekilnojamąjį turtą ir jam priskirtą valstybinės žemės sklypą (</text:span><text:span text:style-name="T464">jeigu žemės sklypas yra parduodamas kartu su nekilnojamuo</text:span><text:span text:style-name="T465">ju turtu)</text:span><text:span text:style-name="T466">, kuris patikėjimo teise centralizuotai valdyti yra perduotas centralizuotai valdomo valstybės turto valdytojui;</text:span></text:p>
      <text:p text:style-name="P467"><text:span text:style-name="T468">2</text:span><text:span text:style-name="T469">)<text:s/></text:span><text:span text:style-name="T470">Lietuvos Respublikos finansų ministerijos pritarimu – skolintis lėšų, kurių reikia atnaujinimo projektui finansuoti</text:span><text:span text:style-name="T471">;</text:span></text:p>
      <text:p text:style-name="P472"><text:span text:style-name="T473">3</text:span><text:span text:style-name="T474">) pan</text:span><text:span text:style-name="T475">audoti įmonės – centralizuotai valdomo valstybės turto valdytojo – lėšas;<text:s/></text:span></text:p>
      <text:p text:style-name="P476"><text:span text:style-name="T477">4</text:span><text:span text:style-name="T478">) panaudoti iš asignavimų valdytojo gautas valstybės biudžeto lėšas.<text:s/></text:span></text:p>
      <text:p text:style-name="P479"><text:span text:style-name="T480">11</text:span><text:span text:style-name="T481">. Centralizuotai valdomo valstybės turto valdytojo prašymu Vyriausybė valstybės vardu jos nustatyt</text:span><text:span text:style-name="T482">a tvarka turi teisę skolintis lėšų, reikalingų atnaujinimo projektams finansuoti.</text:span></text:p>
      <text:p text:style-name="P483"><text:span text:style-name="T484">12</text:span><text:span text:style-name="T485">. Centralizuotai valdomo valstybės turto valdytojas prievolių, susijusių su atnaujinimo projektų įgyvendinimu, įvykdymui užtikrinti gali įkeisti patikėjimo teise valdom</text:span><text:span text:style-name="T486">ą valstybės nekilnojamąjį turtą.<text:s/></text:span></text:p>
      <text:p text:style-name="P487"><text:span text:style-name="T488">13</text:span><text:span text:style-name="T489">. Įgyvendinant atnaujinimo projektus, centralizuotai valdomo valstybės turto valdytojas turi teisę:</text:span></text:p>
      <text:p text:style-name="P490"><text:span text:style-name="T491">1</text:span><text:span text:style-name="T492">) sudaryti viešojo ir privataus sektorių partnerystės sutartis;</text:span></text:p>
      <text:p text:style-name="P493"><text:span text:style-name="T494">2</text:span><text:span text:style-name="T495">) sudaryti administracinės paskirties nekiln</text:span><text:span text:style-name="T496">ojamojo turto pirkimo–pardavimo išsimokėtinai sutartis.</text:span></text:p>
      <text:p text:style-name="P497"><text:span text:style-name="T498">14</text:span><text:span text:style-name="T499">. Naują administracinės paskirties nekilnojamąjį turtą<text:s/></text:span><text:span text:style-name="T500">centralizuotai valdomo valstybės turto valdytojas įgyja valstybės nuosavybėn ir valdo jį patikėjimo teise,<text:s/></text:span><text:span text:style-name="T501">jeigu Vyriausybė nenusprendžia</text:span><text:span text:style-name="T502"><text:s/>kitaip, o šio turto naudotojai – nuomos teisėmis, sudarydami su centralizuotai valdomo valstybės turto valdytoju administracinės paskirties nekilnojamojo turto nuomos sutartis arba subnuomos sutartis, jeigu atnaujinimo projektas įgyvendinamas išsinuomojan</text:span><text:span text:style-name="T503">t administracinės paskirties nekilnojamąjį turtą.“</text:span></text:p>
      <text:p text:style-name="P504"/>
      <text:p text:style-name="P505"><text:span text:style-name="T506">7</text:span><text:span text:style-name="T507"><text:s/>straipsnis.<text:s/></text:span><text:span text:style-name="T508">20 straipsnio pakeitimas</text:span></text:p>
      <text:p text:style-name="P509"><text:span text:style-name="T510">Pakeisti 20 straipsnio 1 dalies 5 punktą ir jį išdėstyti taip:</text:span></text:p>
      <text:p text:style-name="P511">„5) valstybei nuosavybės teise priklausančius nekilnojamuosius daiktus, pripažintus<text:s/>nereikalingais pagal šio įstatymo 26 straipsnio 1 dalies 8 punkto nuostatas, perduodant Vyriausybės nustatytomis sąlygomis ir tvarka savivaldybių nuosavybėn savivaldybių savarankiškosioms funkcijoms įgyvendinti;“.</text:p>
      <text:p text:style-name="P512"/>
      <text:p text:style-name="P513"><text:span text:style-name="T514">8</text:span><text:span text:style-name="T515"><text:s/>straipsnis.<text:s/></text:span><text:span text:style-name="T516">21 straipsnio pak</text:span><text:span text:style-name="T517">eitimas</text:span></text:p>
      <text:p text:style-name="P518"><text:span text:style-name="T519">1</text:span><text:span text:style-name="T520">. Pakeisti 21 straipsnio 2 dalį ir ją išdėstyti taip:</text:span></text:p>
      <text:p text:style-name="P521">„<text:span text:style-name="T522">2</text:span><text:span text:style-name="T523">. Valstybės nekilnojamojo turto ir jam priskirto žemės sklypo (jeigu žemės sklypas yra parduodamas kartu su nekilnojamuoju turtu), taip pat kitų nekilnojamųjų daiktų pardavimo viešo auk</text:span><text:span text:style-name="T524">ciono organizatorius yra centralizuotai valdomo valstybės turto valdytojas. Užsienio valstybėse esančio valstybės nekilnojamojo turto viešo aukciono organizatoriumi gali būti Vyriausybės įgaliota valstybės institucija, o savivaldybei nuosavybės teise prikl</text:span><text:span text:style-name="T525">ausančio nekilnojamojo turto ir kitų nekilnojamųjų daiktų viešo aukciono organizatorius yra savivaldybės administracija.“</text:span></text:p>
      <text:p text:style-name="P526"><text:span text:style-name="T527">2</text:span><text:span text:style-name="T528">. Pakeisti 21 straipsnio 3 dalį ir ją išdėstyti taip:</text:span></text:p>
      <text:p text:style-name="P529"><text:span text:style-name="T530">„</text:span><text:span text:style-name="T531">3</text:span><text:span text:style-name="T532">. Viešame aukcione parduodamo valstybės ar savivaldybės nekilnojamo</text:span><text:span text:style-name="T533">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534">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535">ekilnojamuoju turtu) pradinė kaina didinama viešo aukciono organizatoriaus patirtų teritorijų planavimo dokumentų ar žemės valdos projektų parengimo išlaidų verte. Viešo aukciono sąlygas dėl didesnės negu 3 milijonai eurų</text:span><text:span text:style-name="T536"><text:s/></text:span><text:span text:style-name="T537">vertės parduodamo valstybės nekiln</text:span><text:span text:style-name="T538">ojamojo turto ir jam priskirto žemės sklypo (išskyrus valstybės nekilnojamąjį turtą ir jam priskirtą žemės sklypą, parduodamus atliekant centralizuotai valdomo administracinės paskirties valstybės nekilnojamojo turto atnaujinimą, ir nekilnojamąjį turtą, nu</text:span><text:span text:style-name="T539">rodytą šio įstatymo 5 straipsnio 2 dalyje), taip pat kitų nekilnojamųjų daiktų pardavimo tvirtina Privatizavimo komisija.“</text:span></text:p>
      <text:p text:style-name="P540"><text:span text:style-name="T541">3</text:span><text:span text:style-name="T542">. Pakeisti 21 straipsnio 4 dalį ir ją išdėstyti taip:</text:span></text:p>
      <text:p text:style-name="P543"><text:span text:style-name="T544">„</text:span><text:span text:style-name="T545">4</text:span><text:span text:style-name="T546">. Viešame aukcione parduodami į Vyriausybės arba savivaldybės tary</text:span><text:span text:style-name="T547">bos patvirtintą Viešame aukcione parduodamo valstybės (savivaldybės) nekilnojamojo turto ir kitų<text:s/></text:span><text:soft-page-break/><text:span text:style-name="T548">nekilnojamųjų daiktų sąrašą įtrauktas valstybės ir savivaldybių nekilnojamasis turtas ir kiti nekilnojamieji daiktai. Valstybės nekilnojamasis turtas ir jam pr</text:span><text:span text:style-name="T549">iskirtas žemės sklypas, parduodami atliekant centralizuotai valdomo administracinės paskirties valstybės nekilnojamojo turto atnaujinimą, taip pat nekilnojamasis turtas, nurodytas šio įstatymo 5 straipsnio 2 dalyje, į Viešame aukcione parduodamo valstybės<text:s/></text:span><text:span text:style-name="T550">nekilnojamojo turto ir kitų nekilnojamųjų daiktų sąrašą neįtraukiami. Viešame aukcione parduodamo valstybės ir savivaldybės nekilnojamojo turto ir kitų nekilnojamųjų daiktų sąrašo sudarymo tvarką nustato Vyriausybė.“</text:span></text:p>
      <text:p text:style-name="P551"><text:span text:style-name="T552">4</text:span><text:span text:style-name="T553">. Pakeisti 21 straipsnio 6 dal</text:span><text:span text:style-name="T554">į ir ją išdėstyti taip:</text:span></text:p>
      <text:p text:style-name="P555"><text:span text:style-name="T556">„</text:span><text:span text:style-name="T557">6</text:span><text:span text:style-name="T558">. Įstatymų reikalaujamos formos valstybės ar savivaldybės nekilnojamojo turto, taip pat kitų nekilnojamųjų daiktų pirkimo–pardavimo sutartis ir žemės sklypo (jeigu žemės sklypas yra parduodamas kartu su nekilnojamuoju turtu) pir</text:span><text:span text:style-name="T559">kimo–pardavimo sutartis su didžiausią kainą viešame aukcione pasiūliusiu aukciono dalyviu, pripažintu viešo aukciono laimėtoju, turi būti sudaryta (sudarytos) per trisdešimt kalendorinių dienų nuo pardavimo viešame aukcione dienos. Valstybinės žemės, prisk</text:span><text:span text:style-name="T560">irtos savivaldybėms nuosavybės teise priklausančiam nekilnojamajam turtui, pirkimo–pardavimo sutartis su viešo aukciono laimėtoju (pirkėju) sudaro centralizuotai valdomo valstybės turto valdytojas.“</text:span></text:p>
      <text:p text:style-name="P561"><text:span text:style-name="T562">5</text:span><text:span text:style-name="T563">. Pakeisti 21 straipsnio 9 dalį ir ją išdėstyti<text:s/></text:span><text:span text:style-name="T564">taip:</text:span></text:p>
      <text:p text:style-name="P565"><text:span text:style-name="T566">„</text:span><text:span text:style-name="T567">9</text:span><text:span text:style-name="T568">. Jeigu viešo aukciono laimėtojas (pirkėjas) savo skoliniam įsipareigojimui įvykdyti skolinasi lėšų iš kredito įstaigos, aukciono organizatorius aukciono laimėtojo (pirkėjo) prašymu skoliniam įsipareigojimui kredito įstaigai užtikrinti gali įkeis</text:span><text:span text:style-name="T569">ti viešame aukcione parduotą turtą, numatant, kad hipoteka įsigalios po to, kai bus visiškai atsiskaityta su viešo aukciono organizatoriumi už perkamą turtą, tai yra sumokėta nekilnojamojo daikto, įskaitant žemės sklypą, kaina, netesybos ir kitos prievolės</text:span><text:span text:style-name="T570">. Viešame aukcione parduotas turtas gali būti įkeistas, jeigu viešo aukciono laimėtojas (pirkėjas) yra sumokėjęs šio turto kainos ir kredito įstaigos paskolos sutartyje nurodytos sumos skirtumą, jeigu toks yra.“</text:span></text:p>
      <text:p text:style-name="P571"><text:span text:style-name="T572">6</text:span><text:span text:style-name="T573">. Pakeisti 21 straipsnio 13 dalį ir</text:span><text:span text:style-name="T574"><text:s/>ją išdėstyti taip:</text:span></text:p>
      <text:p text:style-name="P575"><text:span text:style-name="T576">„</text:span><text:span text:style-name="T577">13</text:span><text:span text:style-name="T578">. Lėšos, gautos pardavus:</text:span></text:p>
      <text:p text:style-name="P579"><text:span text:style-name="T580">1</text:span><text:span text:style-name="T581">) valstybės nekilnojamąjį turtą ir kitus nekilnojamuosius daiktus, taip pat palūkanos, netesybos ir kiti su pirkimo–pardavimo sutarties vykdymu susiję mokėjimai, išskyrus šio įstatymo 19 straipsnio 10 d</text:span><text:span text:style-name="T582">alies 1 punkte ir šios dalies 4 punkte nustatytus atvejus, atskaičius centralizuotai valdomo valstybės turto valdytojui Vyriausybės nustatyta tvarka apskaičiuotą atlygį už valstybės nekilnojamojo turto ir jam priskirto valstybinės žemės sklypo<text:s/></text:span><text:span text:style-name="T583">(jeigu žemės sklypas yra parduodamas kartu su nekilnojamuoju turtu)<text:s/></text:span><text:span text:style-name="T584">ar kitų nekilnojamųjų daiktų pardavimą arba užsienio valstybėse esančio valstybės nekilnojamojo turto viešo aukciono organizatoriaus patirtas su viešo aukciono organizavimu susijusias išla</text:span><text:span text:style-name="T585">idas, pervedami į valstybės biudžetą arba Valstybinio socialinio draudimo fondo lėšų sąskaitą, jeigu valstybei nuosavybės teise priklausantis nekilnojamasis turtas yra įtrauktas į Valstybinio socialinio draudimo fondo apskaitą pagal Lietuvos Respublikos va</text:span><text:span text:style-name="T586">lstybinio socialinio draudimo įstatymą;</text:span></text:p>
      <text:p text:style-name="P587"><text:span text:style-name="T588">2</text:span><text:span text:style-name="T589">) savivaldybės nekilnojamąjį turtą ir kitus nekilnojamuosius daiktus, taip pat palūkanos, netesybos ir kiti su pirkimo–pardavimo sutarties vykdymu susiję mokėjimai</text:span><text:span text:style-name="T590"><text:s/></text:span><text:span text:style-name="T591">pervedami į savivaldybės biudžetą;</text:span></text:p>
      <text:p text:style-name="P592"><text:span text:style-name="T593">3</text:span><text:span text:style-name="T594">) valst</text:span><text:span text:style-name="T595">ybės ar savivaldybės nekilnojamajam turtui priskirtą valstybinės žemės sklypą, išskyrus šio įstatymo 19 straipsnio<text:s/></text:span><text:span text:style-name="T596">10 dalies 1 punkte ir šios dalies 4 punkte nustatytus atvejus</text:span><text:span text:style-name="T597">, atskaičius viešo aukciono organizatoriaus patirtas parduodamo žemės sklypo<text:s/></text:span><text:span text:style-name="T598">ter</text:span><text:span text:style-name="T599">itorijų planavimo dokumentų ar žemės valdos projektų<text:s/></text:span><text:span text:style-name="T600">parengimo išlaidas, paskirstomos taip: 50 procentų – į valstybės biudžetą, 50 procentų – į savivaldybės, kurios teritorijoje parduotas žemės sklypas, biudžeto atskirą sąskaitą lėšoms už parduotus valstyb</text:span><text:span text:style-name="T601">inės žemės sklypus kaupti;</text:span></text:p>
      <text:p text:style-name="P602"><text:span text:style-name="T603">4</text:span><text:span text:style-name="T604">) centralizuotai valdomo valstybės turto valdytojui perduotą šio įstatymo 5 straipsnio 2 dalyje nustatytą nekilnojamąjį turtą ir jam priskirtą žemės sklypą<text:s/></text:span><text:span text:style-name="T605">(jeigu žemės sklypas yra<text:s/></text:span><text:soft-page-break/><text:span text:style-name="T606">parduodamas kartu su nekilnojamuoju turtu),</text:span><text:span text:style-name="T607"><text:s/></text:span><text:span text:style-name="T608">taip pat palūkanos, netesybos ir kiti su pirkimo–pardavimo sutarties vykdymu susiję mokėjimai,</text:span><text:span text:style-name="T609"><text:s/>atskaičius<text:s/></text:span><text:span text:style-name="T610">Vyriausybės nustatyta tvarka apskaičiuotą<text:s/></text:span><text:span text:style-name="T611">atlygį<text:s/></text:span><text:span text:style-name="T612">centralizuotai valdomo valstybės turto valdytojui už jam perduoto valdyti<text:s/></text:span><text:span text:style-name="T613">šio įstatymo 5 straipsnio<text:s/></text:span><text:span text:style-name="T614">2 dalyje nurodyto turto administravimą ir pardavimą, atlyginus būtinas ir papildomas vykdymo išlaidas antstoliams, paskirstomos turto palikėjo kreditoriams Civilinio proceso kodekso nustatyta tvarka, neviršijant valstybei perėjusio paveldėto turto tikrosio</text:span><text:span text:style-name="T615">s vertės, o likusios lėšos pervedamos į<text:s/></text:span><text:span text:style-name="T616">valstybės biudžetą.“</text:span></text:p>
      <text:p text:style-name="P617"/>
      <text:p text:style-name="P618"><text:span text:style-name="T619">9</text:span><text:span text:style-name="T620"><text:s/>straipsnis.<text:s/></text:span><text:span text:style-name="T621">24 straipsnio pakeitimas</text:span></text:p>
      <text:p text:style-name="P622"><text:span text:style-name="T623">Pakeisti 24 straipsnio 1 dalį ir ją išdėstyti taip:</text:span></text:p>
      <text:p text:style-name="P624"><text:span text:style-name="T625">„</text:span><text:span text:style-name="T626">1</text:span><text:span text:style-name="T627">. Valstybės turtas negali būti įkeistas, išskyrus šio straipsnio 2 dalyje ir šio įsta</text:span><text:span text:style-name="T628">tymo 19 straipsnio 12 dalyje nustatytas išimtis.“</text:span></text:p>
      <text:p text:style-name="P629"/>
      <text:p text:style-name="P630"><text:span text:style-name="T631">10</text:span><text:span text:style-name="T632"><text:s/>straipsnis.<text:s/></text:span><text:span text:style-name="T633">Įstatymo įsigaliojimas, taikymas ir įgyvendinimas</text:span></text:p>
      <text:p text:style-name="P634"><text:span text:style-name="T635">1</text:span><text:span text:style-name="T636">. Šis įstatymas, išskyrus šio straipsnio 2 dalį, įsigalioja 2019 m. sausio 1 d.</text:span></text:p>
      <text:p text:style-name="P637"><text:span text:style-name="T638">2</text:span><text:span text:style-name="T639">. Lietuvos Respublikos Vyriausybė arba<text:s/></text:span><text:span text:style-name="T640">jos įgaliotos institucijos, taip pat savivaldybių tarybos iki 2018 m. gruodžio 31 d. priima šio įstatymo įgyvendinamuosius teisės aktus.</text:span></text:p>
      <text:p text:style-name="P641"><text:span text:style-name="T642">3</text:span><text:span text:style-name="T643">. Iki šio įstatymo įsigaliojimo dienos sudaryti valstybės nekilnojamojo turto atnaujinimo susitarimai įgyvendinami</text:span><text:span text:style-name="T644"><text:s/>pagal nuostatas, galiojusias iki šio įstatymo įsigaliojimo, Vyriausybės patvirtintame Atnaujinamo valstybės nekilnojamojo turto sąraše nustatytais terminais, kurie (jeigu reikia) gali būti pratęsti iki 2020 m. gruodžio 31 d.<text:s/></text:span></text:p>
      <text:p text:style-name="P645"><text:span text:style-name="T646">Lėšos, likusios įgyvendinant<text:s/></text:span><text:span text:style-name="T647">atnaujinimo susitarimus, padengus<text:s/></text:span><text:span text:style-name="T648">su turto atnaujinimu susijusias prievoles, taip pat Vyriausybės nustatyta tvarka apskaičiuotą centralizuotai valdomo valstybės turto valdytojo atlygį už valstybės nekilnojamojo turto atnaujinimo koordinavimą, organizavimą,</text:span><text:span text:style-name="T649"><text:s/>taip pat kitas faktines su šių atnaujinimo susitarimų įgyvendinimu susijusias išlaidas, naudojamos centralizuotai valdomo administracinės paskirties nekilnojamojo turto atnaujinimo projektams finansuoti.</text:span></text:p>
      <text:p text:style-name="P650"><text:span text:style-name="T651">4</text:span><text:span text:style-name="T652">. Iki šio įstatymo įsigaliojimo dienos visos n</text:span><text:span text:style-name="T653">eterminuotos valstybės nekilnojamojo turto panaudos sutartys nutraukiamos Lietuvos Respublikos civilinio kodekso nustatyta tvarka. Panaudos subjektams, kurie buvo sudarę neterminuotas valstybės nekilnojamojo turto panaudos sutartis, valstybės nekilnojamasi</text:span><text:span text:style-name="T654">s turtas galės būti perduotas, jeigu jie atitiks šio įstatymo nustatytus reikalavimus.</text:span></text:p>
      <text:p text:style-name="P655"/>
      <text:p text:style-name="P656"/>
      <text:p text:style-name="P657"><text:span text:style-name="T658">Skelbiu šį Lietuvos Respublikos Seimo priimtą įstatymą.</text:span></text:p>
      <text:p text:style-name="P659"/>
      <text:p text:style-name="P660">Respublikos Prezidentas</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5-09T07:59:00Z</meta:creation-date>
    <dc:date>2018-05-09T07:59:00Z</dc:date>
    <meta:print-date>2018-05-04T11:15:00Z</meta:print-date>
    <meta:template xlink:href="Normal.dotm" xlink:type="simple"/>
    <meta:editing-cycles>2</meta:editing-cycles>
    <meta:editing-duration>PT0S</meta:editing-duration>
    <meta:document-statistic meta:page-count="9" meta:paragraph-count="205" meta:word-count="4210" meta:character-count="33097" meta:row-count="484" meta:non-whitespace-character-count="29092"/>
  </office:meta>
</office:document-meta>
</file>