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margin-left="-0.5909in">
        <style:tab-stops/>
      </style:paragraph-properties>
      <style:text-properties fo:hyphenate="false"/>
    </style:style>
    <style:style style:name="T10" style:parent-style-name="DefaultParagraphFont" style:family="text">
      <style:text-properties fo:language="en" fo:country="US"/>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fo:margin-left="-0.5909in">
        <style:tab-stops/>
      </style:paragraph-properties>
      <style:text-properties fo:font-weight="bold" style:font-weight-asian="bold" fo:text-transform="uppercase" fo:font-size="5pt" style:font-size-asian="5pt" fo:hyphenate="false"/>
    </style:style>
    <style:style style:name="P13" style:parent-style-name="Normal" style:family="paragraph">
      <style:text-properties fo:font-size="2pt" style:font-size-asian="2pt" style:font-size-complex="2pt"/>
    </style:style>
    <style:style style:name="P14" style:parent-style-name="Normal" style:family="paragraph">
      <style:paragraph-properties fo:text-align="center" fo:margin-left="-0.5909in">
        <style:tab-stops/>
      </style:paragraph-properties>
      <style:text-properties fo:font-size="8.5pt" style:font-size-asian="8.5pt" fo:hyphenate="false"/>
    </style:style>
    <style:style style:name="P15" style:parent-style-name="Normal" style:family="paragraph">
      <style:paragraph-properties fo:widows="0" fo:orphans="0" fo:text-align="center" fo:margin-left="-0.5909in">
        <style:tab-stops/>
      </style:paragraph-properties>
      <style:text-properties fo:font-size="8.5pt" style:font-size-asian="8.5pt" fo:hyphenate="false"/>
    </style:style>
    <style:style style:name="P16" style:parent-style-name="Normal" style:family="paragraph">
      <style:text-properties fo:font-size="2pt" style:font-size-asian="2pt" style:font-size-complex="2pt"/>
    </style:style>
    <style:style style:name="P17" style:parent-style-name="Normal" style:family="paragraph">
      <style:paragraph-properties fo:text-align="justify"/>
      <style:text-properties fo:hyphenate="false"/>
    </style:style>
    <style:style style:name="T18" style:parent-style-name="DefaultParagraphFont" style:family="text">
      <style:text-properties fo:language="en" fo:country="US"/>
    </style:style>
    <style:style style:name="TableColumn20" style:family="table-column">
      <style:table-column-properties style:column-width="3.2486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1.0597in" style:use-optimal-column-width="false"/>
    </style:style>
    <style:style style:name="TableColumn23" style:family="table-column">
      <style:table-column-properties style:column-width="1.8937in" style:use-optimal-column-width="false"/>
    </style:style>
    <style:style style:name="Table19" style:family="table">
      <style:table-properties style:width="6.6944in" fo:margin-left="0in" table:align="left"/>
    </style:style>
    <style:style style:name="TableRow24" style:family="table-row">
      <style:table-row-properties style:use-optimal-row-height="false" fo:keep-together="always"/>
    </style:style>
    <style:style style:name="TableCell25" style:family="table-cell">
      <style:table-cell-properties fo:border="none" style:writing-mode="lr-tb" fo:padding-top="0in" fo:padding-left="0in" fo:padding-bottom="0in" fo:padding-right="0.0194in"/>
    </style:style>
    <style:style style:name="P26" style:parent-style-name="Normal" style:family="paragraph">
      <style:text-properties fo:hyphenate="false"/>
    </style:style>
    <style:style style:name="P27" style:parent-style-name="Normal" style:family="paragraph">
      <style:text-properties fo:hyphenate="false"/>
    </style:style>
    <style:style style:name="TableCell28" style:family="table-cell">
      <style:table-cell-properties fo:border="none" style:writing-mode="lr-tb" fo:padding-top="0in" fo:padding-left="0in" fo:padding-bottom="0in" fo:padding-right="0.0194in"/>
    </style:style>
    <style:style style:name="P29" style:parent-style-name="Normal" style:family="paragraph">
      <style:paragraph-properties fo:text-indent="0.5in"/>
      <style:text-properties fo:hyphenate="false"/>
    </style:style>
    <style:style style:name="TableCell30" style:family="table-cell">
      <style:table-cell-properties fo:border="none" style:writing-mode="lr-tb" fo:padding-top="0in" fo:padding-left="0in" fo:padding-bottom="0in" fo:padding-right="0.0194in"/>
    </style:style>
    <style:style style:name="P31" style:parent-style-name="Normal" style:family="paragraph">
      <style:paragraph-properties fo:text-indent="0.1291in"/>
      <style:text-properties fo:hyphenate="false"/>
    </style:style>
    <style:style style:name="TableCell32" style:family="table-cell">
      <style:table-cell-properties fo:border="none" style:writing-mode="lr-tb" fo:padding-top="0in" fo:padding-left="0in" fo:padding-bottom="0in" fo:padding-right="0.0194in"/>
    </style:style>
    <style:style style:name="P33" style:parent-style-name="Normal" style:family="paragraph">
      <style:paragraph-properties fo:text-align="justify">
        <style:tab-stops>
          <style:tab-stop style:type="center" style:position="0.9368in"/>
        </style:tab-stops>
      </style:paragraph-properties>
      <style:text-properties fo:hyphenate="false"/>
    </style:style>
    <style:style style:name="TableRow34" style:family="table-row">
      <style:table-row-properties style:use-optimal-row-height="false" fo:keep-together="always"/>
    </style:style>
    <style:style style:name="P35" style:parent-style-name="Normal" style:family="paragraph">
      <style:text-properties fo:hyphenate="false"/>
    </style:style>
    <style:style style:name="TableCell36" style:family="table-cell">
      <style:table-cell-properties fo:border="none" style:writing-mode="lr-tb" fo:padding-top="0in" fo:padding-left="0in" fo:padding-bottom="0in" fo:padding-right="0.0194in"/>
    </style:style>
    <style:style style:name="P37" style:parent-style-name="Normal" style:family="paragraph">
      <style:paragraph-properties fo:text-indent="0.5in"/>
      <style:text-properties fo:hyphenate="false"/>
    </style:style>
    <style:style style:name="P38" style:parent-style-name="Normal" style:family="paragraph">
      <style:paragraph-properties fo:text-indent="0.5in"/>
      <style:text-properties fo:hyphenate="false"/>
    </style:style>
    <style:style style:name="TableCell39" style:family="table-cell">
      <style:table-cell-properties fo:border="none" style:writing-mode="lr-tb" fo:padding-top="0in" fo:padding-left="0in" fo:padding-bottom="0in" fo:padding-right="0.0194in"/>
    </style:style>
    <style:style style:name="P40" style:parent-style-name="Normal" style:family="paragraph">
      <style:text-properties fo:hyphenate="false"/>
    </style:style>
    <style:style style:name="TableCell41" style:family="table-cell">
      <style:table-cell-properties fo:border="none" style:writing-mode="lr-tb" fo:padding-top="0in" fo:padding-left="0in" fo:padding-bottom="0in" fo:padding-right="0.0194in"/>
    </style:style>
    <style:style style:name="TableRow42" style:family="table-row">
      <style:table-row-properties style:use-optimal-row-height="false" fo:keep-together="always"/>
    </style:style>
    <style:style style:name="TableCell43" style:family="table-cell">
      <style:table-cell-properties fo:border="none" style:writing-mode="lr-tb" fo:padding-top="0in" fo:padding-left="0in" fo:padding-bottom="0in" fo:padding-right="0.0194in"/>
    </style:style>
    <style:style style:name="P44" style:parent-style-name="Normal" style:family="paragraph">
      <style:paragraph-properties fo:text-align="justify"/>
      <style:text-properties fo:hyphenate="false"/>
    </style:style>
    <style:style style:name="TableCell45" style:family="table-cell">
      <style:table-cell-properties fo:border="none" style:writing-mode="lr-tb" fo:padding-top="0in" fo:padding-left="0in" fo:padding-bottom="0in" fo:padding-right="0.0194in"/>
    </style:style>
    <style:style style:name="P46" style:parent-style-name="Normal" style:family="paragraph">
      <style:paragraph-properties fo:text-indent="0.5in"/>
      <style:text-properties fo:hyphenate="false"/>
    </style:style>
    <style:style style:name="TableCell47" style:family="table-cell">
      <style:table-cell-properties fo:border="none" style:writing-mode="lr-tb" fo:padding-top="0in" fo:padding-left="0in" fo:padding-bottom="0in" fo:padding-right="0.0194in"/>
    </style:style>
    <style:style style:name="P48" style:parent-style-name="Normal" style:family="paragraph">
      <style:text-properties fo:hyphenate="false"/>
    </style:style>
    <style:style style:name="TableCell49" style:family="table-cell">
      <style:table-cell-properties fo:border="none" style:writing-mode="lr-tb" fo:padding-top="0in" fo:padding-left="0in" fo:padding-bottom="0in" fo:padding-right="0.0194in"/>
    </style:style>
    <style:style style:name="TableRow50" style:family="table-row">
      <style:table-row-properties style:use-optimal-row-height="false" fo:keep-together="always"/>
    </style:style>
    <style:style style:name="TableCell51" style:family="table-cell">
      <style:table-cell-properties fo:border="none" style:writing-mode="lr-tb" fo:padding-top="0in" fo:padding-left="0in" fo:padding-bottom="0in" fo:padding-right="0.0194in"/>
    </style:style>
    <style:style style:name="P52" style:parent-style-name="Normal" style:family="paragraph">
      <style:paragraph-properties fo:text-align="justify"/>
      <style:text-properties fo:hyphenate="false"/>
    </style:style>
    <style:style style:name="TableCell53" style:family="table-cell">
      <style:table-cell-properties fo:border="none" style:writing-mode="lr-tb" fo:padding-top="0in" fo:padding-left="0in" fo:padding-bottom="0in" fo:padding-right="0.0194in"/>
    </style:style>
    <style:style style:name="P54" style:parent-style-name="Normal" style:family="paragraph">
      <style:paragraph-properties fo:text-indent="0.5in"/>
      <style:text-properties fo:hyphenate="false"/>
    </style:style>
    <style:style style:name="TableCell55" style:family="table-cell">
      <style:table-cell-properties fo:border="none" style:writing-mode="lr-tb" fo:padding-top="0in" fo:padding-left="0in" fo:padding-bottom="0in" fo:padding-right="0.0194in"/>
    </style:style>
    <style:style style:name="P56" style:parent-style-name="Normal" style:family="paragraph">
      <style:text-properties fo:hyphenate="false"/>
    </style:style>
    <style:style style:name="TableCell57" style:family="table-cell">
      <style:table-cell-properties fo:border="none" style:writing-mode="lr-tb" fo:padding-top="0in" fo:padding-left="0in" fo:padding-bottom="0in" fo:padding-right="0.0194in"/>
    </style:style>
    <style:style style:name="TableRow58" style:family="table-row">
      <style:table-row-properties style:use-optimal-row-height="false" fo:keep-together="always"/>
    </style:style>
    <style:style style:name="TableCell59" style:family="table-cell">
      <style:table-cell-properties fo:border="none" style:writing-mode="lr-tb" fo:padding-top="0in" fo:padding-left="0in" fo:padding-bottom="0in" fo:padding-right="0.0194in"/>
    </style:style>
    <style:style style:name="P60" style:parent-style-name="Normal" style:family="paragraph">
      <style:paragraph-properties fo:text-align="justify"/>
      <style:text-properties fo:hyphenate="false"/>
    </style:style>
    <style:style style:name="TableCell61" style:family="table-cell">
      <style:table-cell-properties fo:border="none" style:writing-mode="lr-tb" fo:padding-top="0in" fo:padding-left="0in" fo:padding-bottom="0in" fo:padding-right="0.0194in"/>
    </style:style>
    <style:style style:name="P62" style:parent-style-name="Normal" style:family="paragraph">
      <style:paragraph-properties fo:text-indent="0.5in"/>
      <style:text-properties fo:hyphenate="false"/>
    </style:style>
    <style:style style:name="TableCell63" style:family="table-cell">
      <style:table-cell-properties fo:border="none" style:writing-mode="lr-tb" fo:padding-top="0in" fo:padding-left="0in" fo:padding-bottom="0in" fo:padding-right="0.0194in"/>
    </style:style>
    <style:style style:name="P64" style:parent-style-name="Normal" style:family="paragraph">
      <style:text-properties fo:hyphenate="false"/>
    </style:style>
    <style:style style:name="TableCell65" style:family="table-cell">
      <style:table-cell-properties fo:border="none" style:writing-mode="lr-tb" fo:padding-top="0in" fo:padding-left="0in" fo:padding-bottom="0in" fo:padding-right="0.0194in"/>
    </style:style>
    <style:style style:name="TableRow66" style:family="table-row">
      <style:table-row-properties style:min-row-height="0.2291in" style:use-optimal-row-height="false"/>
    </style:style>
    <style:style style:name="TableCell67" style:family="table-cell">
      <style:table-cell-properties fo:border="none" style:writing-mode="lr-tb" fo:padding-top="0in" fo:padding-left="0in" fo:padding-bottom="0in" fo:padding-right="0in"/>
    </style:style>
    <style:style style:name="P68" style:parent-style-name="Normal" style:family="paragraph">
      <style:paragraph-properties fo:text-align="justify" style:vertical-align="baseline"/>
      <style:text-properties fo:hyphenate="false"/>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text-position="super 63.1%" fo:font-size="9.5pt" style:font-size-asian="9.5pt" style:font-size-complex="9.5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text-position="super 63.1%" fo:font-size="9.5pt" style:font-size-asian="9.5pt" style:font-size-complex="9.5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fo:hyphenate="false"/>
    </style:style>
    <style:style style:name="P81" style:parent-style-name="Normal" style:family="paragraph">
      <style:paragraph-properties fo:text-align="justify" style:vertical-align="baseline"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3.1%" fo:font-size="9.5pt" style:font-size-asian="9.5pt" style:font-size-complex="9.5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text-transform="uppercase" style:font-size-complex="12pt" style:language-asian="lt" style:country-asian="LT"/>
    </style:style>
    <style:style style:name="T89" style:parent-style-name="DefaultParagraphFont" style:family="text">
      <style:text-properties fo:text-transform="uppercas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3.1%" fo:font-size="9.5pt" style:font-size-asian="9.5pt" style:font-size-complex="9.5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text-transform="uppercase"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text-transform="uppercase"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text-transform="uppercase" fo:color="#000000" style:font-size-complex="12pt" style:language-asian="lt" style:country-asian="LT"/>
    </style:style>
    <style:style style:name="T99" style:parent-style-name="DefaultParagraphFont" style:family="text">
      <style:text-properties fo:text-transform="uppercase"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text-transform="uppercase"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text-transform="uppercase"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text-indent="0.5in"/>
      <style:text-properties fo:hyphenate="false"/>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baseline" fo:text-indent="0.5in"/>
      <style:text-properties fo:hyphenate="false"/>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baseline" fo:text-indent="0.5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333333" style:font-size-complex="12pt" fo:background-color="#FFFFFF"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T159" style:parent-style-name="DefaultParagraphFont" style:family="text">
      <style:text-properties fo:font-style="italic" style:font-style-asian="italic" style:font-style-complex="italic" style:font-size-complex="12pt" fo:background-color="#FFFFFF"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5in"/>
      <style:text-properties fo:hyphenate="false"/>
    </style:style>
    <style:style style:name="T168" style:parent-style-name="DefaultParagraphFont" style:family="text">
      <style:text-properties fo:font-weight="bold" style:font-weight-asian="bold" style:font-weight-complex="bold" style:font-size-complex="12pt" fo:background-color="#FFFFFF" style:language-asian="lt" style:country-asian="L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text-indent="0.5in"/>
      <style:text-properties fo:hyphenate="false"/>
    </style:style>
    <style:style style:name="T176" style:parent-style-name="DefaultParagraphFont" style:family="text">
      <style:text-properties fo:font-weight="bold" style:font-weight-asian="bold" style:font-weight-complex="bold" style:font-size-complex="12pt" fo:background-color="#FFFFFF" style:language-asian="lt" style:country-asian="LT"/>
    </style:style>
    <style:style style:name="T177" style:parent-style-name="DefaultParagraphFont" style:family="text">
      <style:text-properties fo:font-style="italic" style:font-style-asian="italic"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5in"/>
      <style:text-properties fo:hyphenate="false"/>
    </style:style>
    <style:style style:name="T182" style:parent-style-name="DefaultParagraphFont" style:family="text">
      <style:text-properties fo:font-weight="bold" style:font-weight-asian="bold" style:font-weight-complex="bold"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5in"/>
      <style:text-properties fo:hyphenate="false"/>
    </style:style>
    <style:style style:name="T192" style:parent-style-name="DefaultParagraphFont" style:family="text">
      <style:text-properties fo:font-weight="bold" style:font-weight-asian="bold" style:font-weight-complex="bold" style:font-size-complex="12pt" fo:background-color="#FFFFFF" style:language-asian="lt" style:country-asian="LT"/>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text-indent="0.5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5in">
        <style:tab-stops>
          <style:tab-stop style:type="left" style:position="0.5in"/>
        </style:tab-stops>
      </style:paragraph-properties>
      <style:text-properties style:font-size-complex="12pt" style:language-asian="lt" style:country-asian="LT" fo:hyphenate="false"/>
    </style:style>
    <style:style style:name="P204"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text-indent="0.5in">
        <style:tab-stops>
          <style:tab-stop style:type="left" style:position="0.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baseline" fo:text-indent="0.5in">
        <style:tab-stops>
          <style:tab-stop style:type="left" style:position="0.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5in">
        <style:tab-stops>
          <style:tab-stop style:type="left" style:position="0.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baseline" fo:text-indent="0.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3.1%" fo:font-size="9.5pt" style:font-size-asian="9.5pt" style:font-size-complex="9.5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text-transform="uppercase" style:font-size-complex="12pt" style:language-asian="lt" style:country-asian="LT"/>
    </style:style>
    <style:style style:name="T261" style:parent-style-name="DefaultParagraphFont" style:family="text">
      <style:text-properties fo:text-transform="uppercase" style:text-position="super 63.1%" fo:font-size="9.5pt" style:font-size-asian="9.5pt" style:font-size-complex="9.5pt" style:language-asian="lt" style:country-asian="LT"/>
    </style:style>
    <style:style style:name="T262" style:parent-style-name="DefaultParagraphFont" style:family="text">
      <style:text-properties fo:text-transform="uppercase"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text-indent="0.5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text-indent="0.5in"/>
      <style:text-properties fo:hyphenate="false"/>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text-indent="0.5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baseline" fo:text-indent="0.5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baseline" fo:text-indent="0.5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text-indent="0.5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text-indent="0.5in" fo:background-color="#FFFFFF"/>
      <style:text-properties fo:hyphenate="false"/>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baseline" fo:text-indent="0.5in" fo:background-color="#FFFFFF"/>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5in" fo:background-color="#FFFFFF"/>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text-indent="0.5in"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3.1%" fo:font-size="9.5pt" style:font-size-asian="9.5pt" style:font-size-complex="9.5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fo:text-indent="0.5in" fo:background-color="#FFFFFF"/>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text-transform="uppercase"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3.1%" fo:font-size="9.5pt" style:font-size-asian="9.5pt" style:font-size-complex="9.5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text-transform="uppercase"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text-indent="0.5in" fo:background-color="#FFFFFF"/>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text-transform="uppercase"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baseline" fo:text-indent="0.5in" fo:background-color="#FFFFFF"/>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text-indent="0.5in" fo:background-color="#FFFFFF"/>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baseline" fo:text-indent="0.5in" fo:background-color="#FFFFFF"/>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text-indent="0.5in"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baseline" fo:text-indent="0.5in" fo:background-color="#FFFFFF"/>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3.1%" fo:font-size="9.5pt" style:font-size-asian="9.5pt" style:font-size-complex="9.5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text-transform="uppercase"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text-transform="uppercase"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3.1%" fo:font-size="9.5pt" style:font-size-asian="9.5pt" style:font-size-complex="9.5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text-transform="uppercase"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text-transform="uppercase"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fo:margin-left="0.75in" fo:text-indent="0.043in" fo:background-color="#FFFFFF">
        <style:tab-stops/>
      </style:paragraph-properties>
      <style:text-properties style:font-name="Segoe UI" style:font-name-complex="Segoe UI" fo:font-size="9pt" style:font-size-asian="9pt" style:font-size-complex="9pt" style:language-asian="lt" style:country-asian="LT" fo:hyphenate="false"/>
    </style:style>
    <style:style style:name="P376" style:parent-style-name="Normal" style:family="paragraph">
      <style:paragraph-properties fo:text-align="justify" style:vertical-align="baseline" fo:text-indent="0.5326in"/>
      <style:text-properties style:font-name="Segoe UI" style:font-name-complex="Segoe UI" fo:font-size="9pt" style:font-size-asian="9pt" style:font-size-complex="9pt" style:language-asian="lt" style:country-asian="LT" fo:hyphenate="false"/>
    </style:style>
    <style:style style:name="P377" style:parent-style-name="Normal" style:family="paragraph">
      <style:paragraph-properties fo:text-align="justify" style:vertical-align="baseline"/>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Calibri" style:font-name-complex="Calibri" style:font-size-complex="12pt" style:language-asian="lt" style:country-asian="LT"/>
    </style:style>
    <style:style style:name="T380" style:parent-style-name="DefaultParagraphFont" style:family="text">
      <style:text-properties style:font-name="Calibri" style:font-name-complex="Calibri" style:font-size-complex="12pt" style:language-asian="lt" style:country-asian="LT"/>
    </style:style>
    <style:style style:name="T381" style:parent-style-name="DefaultParagraphFont" style:family="text">
      <style:text-properties style:font-name="Calibri" style:font-name-complex="Calibri" style:font-size-complex="12pt" style:language-asian="lt" style:country-asian="LT"/>
    </style:style>
    <style:style style:name="T382" style:parent-style-name="DefaultParagraphFont" style:family="text">
      <style:text-properties style:font-name="Calibri" style:font-name-complex="Calibri"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Calibri" style:font-name-complex="Calibri"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baseline" fo:text-indent="0.9388in"/>
      <style:text-properties style:font-name="Segoe UI" style:font-name-complex="Segoe UI" fo:font-size="9pt" style:font-size-asian="9pt" style:font-size-complex="9pt" style:language-asian="lt" style:country-asian="LT" fo:hyphenate="false"/>
    </style:style>
    <style:style style:name="P387"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fo:hyphenate="false"/>
    </style:style>
    <style:style style:name="P388"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fo:hyphenate="false"/>
    </style:style>
    <style:style style:name="P389"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fo:hyphenate="false"/>
    </style:style>
    <style:style style:name="P390"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fo:hyphenate="false"/>
    </style:style>
    <style:style style:name="P391"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fo:hyphenate="false"/>
    </style:style>
    <style:style style:name="P392"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fo:hyphenate="false"/>
    </style:style>
    <style:style style:name="P393"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fo:hyphenate="false"/>
    </style:style>
    <style:style style:name="P394"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fo:hyphenate="false"/>
    </style:style>
    <style:style style:name="P395"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fo:hyphenate="false"/>
    </style:style>
    <style:style style:name="P396"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fo:hyphenate="false"/>
    </style:style>
    <style:style style:name="P397"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fo:hyphenate="false"/>
    </style:style>
    <style:style style:name="P398"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fo:hyphenate="false"/>
    </style:style>
    <style:style style:name="P399"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fo:hyphenate="false"/>
    </style:style>
    <style:style style:name="P400"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fo:hyphenate="false"/>
    </style:style>
    <style:style style:name="P401"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fo:hyphenate="false"/>
    </style:style>
    <style:style style:name="P402" style:parent-style-name="Normal" style:family="paragraph">
      <style:paragraph-properties fo:text-align="justify" style:vertical-align="baseline"/>
      <style:text-properties style:font-size-complex="12pt" style:language-asian="lt" style:country-asian="LT" fo:hyphenate="false"/>
    </style:style>
    <style:style style:name="P403" style:parent-style-name="Normal" style:family="paragraph">
      <style:paragraph-properties fo:text-align="justify" style:vertical-align="baseline"/>
      <style:text-properties style:font-size-complex="12pt" style:language-asian="lt" style:country-asian="LT" fo:hyphenate="false"/>
    </style:style>
    <style:style style:name="P404" style:parent-style-name="Normal" style:family="paragraph">
      <style:paragraph-properties fo:text-align="justify" style:vertical-align="baseline"/>
      <style:text-properties style:font-size-complex="12pt" style:language-asian="lt" style:country-asian="LT" fo:hyphenate="false"/>
    </style:style>
    <style:style style:name="P405" style:parent-style-name="Normal" style:family="paragraph">
      <style:paragraph-properties fo:text-align="justify" style:vertical-align="baseline"/>
      <style:text-properties style:font-size-complex="12pt" style:language-asian="lt" style:country-asian="LT" fo:hyphenate="false"/>
    </style:style>
    <style:style style:name="P406" style:parent-style-name="Normal" style:family="paragraph">
      <style:paragraph-properties fo:text-align="justify" style:vertical-align="baseline"/>
      <style:text-properties style:font-size-complex="12pt" style:language-asian="lt" style:country-asian="LT" fo:hyphenate="false"/>
    </style:style>
    <style:style style:name="P407" style:parent-style-name="Normal" style:family="paragraph">
      <style:paragraph-properties fo:text-align="justify" style:vertical-align="baseline"/>
      <style:text-properties style:font-size-complex="12pt" style:language-asian="lt" style:country-asian="LT" fo:hyphenate="false"/>
    </style:style>
    <style:style style:name="P408" style:parent-style-name="Normal" style:family="paragraph">
      <style:paragraph-properties fo:text-align="justify" style:vertical-align="baseline"/>
      <style:text-properties style:font-size-complex="12pt" style:language-asian="lt" style:country-asian="LT" fo:hyphenate="false"/>
    </style:style>
    <style:style style:name="P409" style:parent-style-name="Normal" style:family="paragraph">
      <style:paragraph-properties fo:text-align="justify" style:vertical-align="baseline"/>
      <style:text-properties style:font-size-complex="12pt" style:language-asian="lt" style:country-asian="LT" fo:hyphenate="false"/>
    </style:style>
    <style:style style:name="P410" style:parent-style-name="Normal" style:family="paragraph">
      <style:paragraph-properties fo:text-align="justify" style:vertical-align="baseline"/>
      <style:text-properties style:font-size-complex="12pt" style:language-asian="lt" style:country-asian="LT" fo:hyphenate="false"/>
    </style:style>
    <style:style style:name="P411" style:parent-style-name="Normal" style:family="paragraph">
      <style:paragraph-properties fo:text-align="justify" style:vertical-align="baseline"/>
      <style:text-properties style:font-size-complex="12pt" style:language-asian="lt" style:country-asian="LT" fo:hyphenate="false"/>
    </style:style>
    <style:style style:name="P412" style:parent-style-name="Normal" style:family="paragraph">
      <style:paragraph-properties fo:text-align="justify" style:vertical-align="baseline"/>
      <style:text-properties style:font-size-complex="12pt" style:language-asian="lt" style:country-asian="LT" fo:hyphenate="false"/>
    </style:style>
    <style:style style:name="P413" style:parent-style-name="Normal" style:family="paragraph">
      <style:paragraph-properties fo:text-align="justify" style:vertical-align="baseline"/>
      <style:text-properties style:font-size-complex="12pt" style:language-asian="lt" style:country-asian="LT" fo:hyphenate="false"/>
    </style:style>
    <style:style style:name="P414" style:parent-style-name="Normal" style:family="paragraph">
      <style:paragraph-properties fo:text-align="justify" style:vertical-align="baseline"/>
      <style:text-properties style:font-size-complex="12pt" style:language-asian="lt" style:country-asian="LT" fo:hyphenate="false"/>
    </style:style>
    <style:style style:name="P415"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fo:hyphenate="false"/>
    </style:style>
    <style:style style:name="P416"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fo:hyphenate="false"/>
    </style:style>
    <style:style style:name="P417"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fo:hyphenate="false"/>
    </style:style>
    <style:style style:name="P418"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fo:hyphenate="false"/>
    </style:style>
    <style:style style:name="P419" style:parent-style-name="Normal" style:family="paragraph">
      <style:paragraph-properties fo:text-align="justify" style:vertical-align="baseline"/>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22" style:parent-style-name="DefaultParagraphFont" style:family="text">
      <style:text-properties fo:color="#0563C1"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break-before="page" fo:line-height="107%"/>
      <style:text-properties fo:font-weight="bold" style:font-weight-asian="bold" style:font-weight-complex="bold" style:font-size-complex="12pt" style:language-asian="lt" style:country-asian="LT"/>
    </style:style>
    <style:style style:name="P425" style:parent-style-name="Normal" style:family="paragraph">
      <style:paragraph-properties fo:text-align="center" style:vertical-align="baseline"/>
      <style:text-properties fo:hyphenate="false"/>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fo:hyphenate="false"/>
    </style:style>
    <style:style style:name="P429" style:parent-style-name="Normal" style:family="paragraph">
      <style:paragraph-properties fo:text-align="justify" style:vertical-align="baseline" fo:margin-left="0.75in">
        <style:tab-stops>
          <style:tab-stop style:type="left" style:position="-0.2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margin-left="0.75in">
        <style:tab-stops>
          <style:tab-stop style:type="left" style:position="-0.2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baseline" fo:margin-left="0.75in">
        <style:tab-stops>
          <style:tab-stop style:type="left" style:position="-0.2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fo:margin-left="0.75in">
        <style:tab-stops>
          <style:tab-stop style:type="left" style:position="-0.2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margin-left="0.75in">
        <style:tab-stops>
          <style:tab-stop style:type="left" style:position="-0.2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margin-left="0.75in">
        <style:tab-stops>
          <style:tab-stop style:type="left" style:position="-0.2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fo:margin-left="0.75in">
        <style:tab-stops>
          <style:tab-stop style:type="left" style:position="-0.2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margin-left="0.75in">
        <style:tab-stops>
          <style:tab-stop style:type="left" style:position="-0.2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margin-left="0.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margin-left="0.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margin-left="0.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margin-left="0.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margin-left="0.7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baseline" fo:margin-left="0.7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baseline" fo:margin-left="0.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margin-left="0.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margin-left="0.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fo:margin-left="0.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baseline" fo:margin-left="0.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margin-left="0.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vertical-align="baseline" fo:margin-left="0.75in" fo:background-color="#FFFFFF">
        <style:tab-stops/>
      </style:paragraph-properties>
    </style:style>
    <style:style style:name="T502" style:parent-style-name="DefaultParagraphFont" style:family="text">
      <style:text-properties fo:text-transform="uppercase" fo:color="#373737" style:font-size-complex="12pt" style:language-asian="lt" style:country-asian="LT"/>
    </style:style>
    <style:style style:name="T503" style:parent-style-name="DefaultParagraphFont" style:family="text">
      <style:text-properties fo:text-transform="uppercase" fo:color="#373737" style:font-size-complex="12pt" style:language-asian="lt" style:country-asian="LT"/>
    </style:style>
    <style:style style:name="T504" style:parent-style-name="DefaultParagraphFont" style:family="text">
      <style:text-properties fo:color="#373737" style:font-size-complex="12pt" style:language-asian="lt" style:country-asian="LT"/>
    </style:style>
    <style:style style:name="P505" style:parent-style-name="Normal" style:family="paragraph">
      <style:paragraph-properties fo:text-align="justify" style:vertical-align="baseline" fo:margin-left="0.75in" fo:text-indent="0.043in">
        <style:tab-stops/>
      </style:paragraph-properties>
      <style:text-properties style:font-name="Segoe UI" style:font-name-complex="Segoe UI" fo:font-size="9pt" style:font-size-asian="9pt" style:font-size-complex="9pt" style:language-asian="lt" style:country-asian="LT" fo:hyphenate="false"/>
    </style:style>
    <style:style style:name="P506" style:parent-style-name="Normal" style:family="paragraph">
      <style:paragraph-properties fo:text-align="justify" style:vertical-align="baseline" fo:margin-left="0.75in" fo:text-indent="0.043in">
        <style:tab-stops/>
      </style:paragraph-properties>
      <style:text-properties style:font-name="Segoe UI" style:font-name-complex="Segoe UI" fo:font-size="9pt" style:font-size-asian="9pt" style:font-size-complex="9pt" style:language-asian="lt" style:country-asian="LT" fo:hyphenate="false"/>
    </style:style>
    <style:style style:name="P507" style:parent-style-name="Normal" style:family="paragraph">
      <style:paragraph-properties fo:text-align="justify" fo:margin-left="0.75in">
        <style:tab-stops/>
      </style:paragraph-properties>
      <style:text-properties fo:hyphenate="false"/>
    </style:style>
    <style:style style:name="P508" style:parent-style-name="Normal" style:family="paragraph">
      <style:paragraph-properties fo:text-align="justify" fo:margin-left="0.75in">
        <style:tab-stops/>
      </style:paragraph-properties>
      <style:text-properties fo:hyphenate="false"/>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2">
      <style:graphic-properties style:wrap="run-through" style:run-through="background" draw:fill="none" draw:stroke="solid" svg:stroke-width="0.0069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251659264" draw:style-name="a1" draw:name="Paveikslėlis 3" text:anchor-type="paragraph" svg:x="4.13056in" svg:y="0.7875in" svg:width="0.59444in" svg:height="0.65139in" style:rel-width="scale" style:rel-height="scale"><draw:image xlink:href="media/image1.png" xlink:type="simple" xlink:show="embed" xlink:actuate="onLoad"/><svg:title/><svg:desc>Logo  Description automatically generated</svg:desc></draw:frame></text:span><text:span text:style-name="T11">LIETUVOS RESPUBLIKOS Ekonomikos ir inovacijų MINISTERIJA</text:span></text:p>
      <text:p text:style-name="P12"/>
      <text:p text:style-name="P13"/>
      <text:p text:style-name="P14">Biudžetinė įstaiga, Gedimino pr. 38, LT-01104 Vilnius, tel. 8 706 64 845,<text:line-break/>el. p. kanc@eimin.lt, http://eimin.lrv.lt.</text:p>
      <text:p text:style-name="P15">Duomenys kaupiami ir saugomi Juridinių asmenų registre, kodas 188621919</text:p>
      <text:p text:style-name="P16"/>
      <text:p text:style-name="P17"><text:span text:style-name="T18"><draw:connector draw:type="line" svg:x1="-0.04583in" svg:y1="-0.00069in" svg:x2="6.43195in" svg:y2="-0.00069in" draw:z-index="251660288" draw:id="id1" draw:style-name="a2" draw:name="AutoShape 2" text:anchor-type="paragraph"><svg:title/><svg:desc/></draw:connector></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Adresatams pagal sąrašą</text:p>
            <text:p text:style-name="P27"/>
          </table:table-cell>
          <table:table-cell table:style-name="TableCell28">
            <text:p text:style-name="P29"/>
          </table:table-cell>
          <table:table-cell table:style-name="TableCell30">
            <text:p text:style-name="P31">2023-10-</text:p>
          </table:table-cell>
          <table:table-cell table:style-name="TableCell32">
            <text:p text:style-name="P33">Nr. 4.6-82 Mr<text:tab/></text:p>
          </table:table-cell>
        </table:table-row>
        <table:table-row table:style-name="TableRow34">
          <table:covered-table-cell>
            <text:p text:style-name="P35"/>
          </table:covered-table-cell>
          <table:table-cell table:style-name="TableCell36">
            <text:p text:style-name="P37"/>
            <text:p text:style-name="P38"/>
          </table:table-cell>
          <table:table-cell table:style-name="TableCell39">
            <text:p text:style-name="P40"/>
          </table:table-cell>
          <table:table-cell table:style-name="TableCell41">
            <text:p text:style-name="Normal"/>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Normal"/>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Normal"/>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Normal"/>
          </table:table-cell>
        </table:table-row>
        <table:table-row table:style-name="TableRow66">
          <table:table-cell table:style-name="TableCell67" table:number-columns-spanned="4">
            <text:p text:style-name="P68"><text:span text:style-name="T69">DĖL LIETUVOS RESPUBLIKOS<text:s/></text:span><text:span text:style-name="T70">TABAKO, TABAKO GAMINIŲ IR SU JAIS SUSIJUSIŲ<text:s/></text:span><text:span text:style-name="T71">GAMINIŲ KONTROLĖS ĮSTATYMO NR. I-1143 PAKEITIMO ĮSTATYMO, LIETUVOS RESPUBLIKOS ADMINISTRACINIŲ NUSIŽENGIMŲ KODEKSO<text:s/></text:span><text:span text:style-name="T72">70, 77, 132, 170, 209</text:span><text:span text:style-name="T73">1</text:span><text:span text:style-name="T74"><text:s/>IR 492 STRAIPSNIŲ PAKEITIMO ĮSTATYMO, LIETUVOS RESPUBLIKOS AKCIZŲ ĮSTATYMO NR. IX-569 1, 2, 3 STRAIPSNIŲ IR II SKYRIAUS SEPTINTOJO SKIRSNIO PAKEITIMO ĮSTATYMO, LIETUVOS RESPUBLIKOS TABAKO, TABAKO GAMINIŲ IR SU JAIS SUSIJUSIŲ GAMINIŲ<text:s/></text:span><text:span text:style-name="T75">KONTROLĖS ĮSTATYMO NR. I-1143 2, 17, 26 STRAIPSNIŲ PAKEITIMO IR ĮSTATYMO PAPILDYMO 15</text:span><text:span text:style-name="T76">1</text:span><text:span text:style-name="T77"><text:s/>STRAIPSNIU ĮSTATYMO NR. XIV-1620 PAKEITIMO ĮSTATYMO IR LIETUVOS RESPUBLIKOS TABAKO, TABAKO GAMINIŲ IR SU JAIS SUSIJUSIŲ GAMINIŲ KONTROLĖS ĮSTATYMO NR. I-1143 11, 19, 25,</text:span><text:span text:style-name="T78"><text:s/>26 IR 32 STRAIPSNIŲ PAKEITIMO ĮSTATYMO NR. XIV-2105 PAKEITIMO ĮSTATYMO PROJEKTŲ DERINIMO</text:span><text:span text:style-name="T79"> </text:span></text:p>
          </table:table-cell>
          <table:covered-table-cell/>
          <table:covered-table-cell/>
          <table:covered-table-cell/>
        </table:table-row>
      </table:table>
      <text:p text:style-name="P80"/>
      <text:p text:style-name="P81"><text:span text:style-name="T82">Lietuvos Respublikos ekonomikos ir inovacijų ministerija (toliau – Ministerija) pakartotinai teikia išvadoms gauti Lietuvos Respublikos tabako, tabako gaminių ir s</text:span><text:span text:style-name="T83">u jais susijusių gaminių kontrolės įstatymo Nr. I-1143 pakeitimo įstatymo projektą (toliau – Tabako kontrolės įstatymo<text:s/></text:span><text:soft-page-break/><text:span text:style-name="T84">projektas), Administracinių nusižengimo kodekso 70, 77, 132, 170, 209</text:span><text:span text:style-name="T85">1</text:span><text:span text:style-name="T86"><text:s/>ir 492 straipsnių pakeitimo įstatymo projektą (toliau – ANK projek</text:span><text:span text:style-name="T87">tas), Akcizų įstatymo Nr. IX-569 1, 2, 3 straipsnių ir II skyriaus septintojo skirsnio pakeitimo įstatymo projektą (toliau – Akcizų įstatymo projektas), Lietuvos Respublikos tabako, tabako gaminių ir su jais susijusių gaminių kontrolės įstatymo Nr.</text:span><text:span text:style-name="T88"><text:s/>I-1143<text:s/></text:span><text:span text:style-name="T89">2, 17, 26<text:s/></text:span><text:span text:style-name="T90">straipsnių pakeitimo ir įstatymo papildymo 15</text:span><text:span text:style-name="T91">1</text:span><text:span text:style-name="T92"><text:s/>straipsniu įstatymo Nr.</text:span><text:span text:style-name="T93"><text:s/>XIV-1620<text:s/></text:span><text:span text:style-name="T94">pakeitimo įstatymo projektą (toliau – TKĮ Nr.<text:s/></text:span><text:span text:style-name="T95">XIV-1620<text:s/></text:span><text:span text:style-name="T96">projektas) ir<text:s/></text:span><text:span text:style-name="T97">Lietuvos Respublikos tabako, tabako gaminių ir su jais susijusių gaminių kontrolės įstatymo Nr</text:span><text:span text:style-name="T98">. I</text:span><text:span text:style-name="T99">-1143 11, 19, 25, 26<text:s/></text:span><text:span text:style-name="T100">ir 32 straipsnių pakeitimo įstatymo Nr. XIV-2105 pakeitimo įstatymo projektą<text:s/></text:span><text:span text:style-name="T101">(toliau – TKĮ Nr.<text:s/></text:span><text:span text:style-name="T102">XIV-</text:span><text:span text:style-name="T103">2105</text:span><text:span text:style-name="T104"><text:s/></text:span><text:span text:style-name="T105">projektas) (visi kartu – Įstatymų projektai).  </text:span></text:p>
      <text:p text:style-name="P106"><text:span text:style-name="T107">Dėl Tabako kontrolės įstatymo pakeitimo.</text:span><text:span text:style-name="T108"><text:s/>Lietuvos Respublikos tabako, tabako gaminių ir su jais susijusių gaminių kontrolės įstatymas Nr. I-1143<text:s/></text:span><text:span text:style-name="T109">(toliau – Tabako kontrolės įstatymas) paskutinį kartą nauja redakcija buvo išdėstytas 2003 metais ir nuo to laiko buvo atlikta net 40 jo nuostatų keiti</text:span><text:span text:style-name="T110">mų. Pažymėtina, kad daugelis Tabako kontrolės įstatymo nuostatų buvo keičiamos perkeliant<text:s/></text:span><text:span text:style-name="T111">2014 m. balandžio 3 d. Europos Parlamento ir Tarybos direktyvos<text:s/></text:span><text:a xlink:href="http://eur-lex.europa.eu/legal-content/LIT/TXT/?uri=CELEX:32014L0040&amp;locale=lt" office:target-frame-name="_blank" xlink:show="new"><text:span text:style-name="T112">2</text:span><text:span text:style-name="T113">014/40/ES</text:span></text:a><text:span text:style-name="T114"><text:s/>dėl valstybių narių įstatymų ir kitų teisės aktų nuostatų, reglamentuojančių tabako ir susijusių gaminių gamybą, pateikimą ir pardavimą, suderinimo ir kuria panaikinama Direktyva<text:s/></text:span><text:a xlink:href="http://eur-lex.europa.eu/legal-content/LIT/TXT/?uri=CELEX:32001L0037&amp;locale=lt" office:target-frame-name="_blank" xlink:show="new"><text:span text:style-name="T115">2001/37/EB</text:span></text:a><text:span text:style-name="T116"><text:s/>su paskutiniais pakeitimais, padarytais 2022 m. birželio 29 d. Komisijos deleguotąja direktyva (ES) 2022/2100, kuria dėl tam tikrų išimčių panaikinimo kaitinamojo tabako gaminiams iš dalies keičiama Europos Parl</text:span><text:span text:style-name="T117">amento ir Tarybos direktyva 2014/40/E (toliau - Direktyva), nuostatas, kiti keitimai buvo susiję su Lietuvos nacionalinės teisės įgyvendinimu, reguliuojant tabako gaminių, su tabako gaminiais susijusių gaminių ir neapdoroto tabako saugų ir teisėtą patekimą</text:span><text:span text:style-name="T118"><text:s/>ir jo cirkuliavimą Lietuvoje bei jo kontrolę. Rengiant Tabako kontrolės įstatymo projektą Tabako kontrolės įstatymas buvo nuosekliai peržiūrėtas ir, atsižvelgiant į poreikį keisti daugiau nei pusę šio įstatymo nuostatų, siūloma dėstyti Tabako kontrolės įs</text:span><text:span text:style-name="T119">tatymą nauja redakcija. </text:span><text:span text:style-name="T120"> </text:span></text:p>
      <text:p text:style-name="P121"><text:span text:style-name="T122">Tabako kontrolės įstatymo projekto pagrindinis tikslas yra papildyti įstatymą nauja tabako pakaitalo kategorija bei įtvirtinti jos teisinį reguliavimą ir kontrolę, tačiau, atsižvelgiant į tai, kad<text:s/></text:span><text:soft-page-break/><text:span text:style-name="T123">teisės aktas dėstomas nauja redak</text:span><text:span text:style-name="T124">cija, kartu siekiama patikslinti Tabako kontrolės įstatymo nuostatas pagal dabar galiojančius Lietuvos Respublikos viešojo administravimo įstatymo reikalavimus, patikslinti Tabako kontrolės įstatymo nuostatas, atsisakant jame nebeaktualių ar ydingų nuostat</text:span><text:span text:style-name="T125">ų, bei atlikti kitus techninio pobūdžio pakeitimus, susijusius su nuostatų suderinimu, vieningu ir nuosekliu terminų vartojimu, ar taikymo praktikoje išryškėjusiais neesminiais trūkumais.</text:span><text:span text:style-name="T126"> </text:span></text:p>
      <text:p text:style-name="P127"><text:span text:style-name="T128">Pažymėtina, kad laikotarpiu nuo 2020 m. lapkričio 12 d. iki 2021 m.</text:span><text:span text:style-name="T129"><text:s/>birželio 30 d. veiklą vykdė tarpinstitucinė Darbo grupė klausimams, susijusiems su oraliniam vartojimui skirtais nikotine išmirkytais maišeliais, kuriuose nėra tabako, įvertinti, kuri nustatė, kad<text:s/></text:span><text:span text:style-name="T130">šiuo metu galiojantys teisės aktai turi spragų, nes naujai</text:span><text:span text:style-name="T131"><text:s/>rinkoje atsirandantys gaminiai su nikotinu ar be jo, nėra reguliuojami galiojančiuose teisės aktuose, tai kelia daug rizikų visuomenės sveikatos požiūriu, skatina šešėlinę rinką, sudėtinga vykdyti efektyvią prekybos šiais gaminiais priežiūrą ir kontrolę,<text:s/></text:span><text:span text:style-name="T132">todėl bendru sutarimu buvo nuspręsta siūlyti sureglamentuoti nikotino maišelius Tabako kontrolės įstatyme.  </text:span></text:p>
      <text:p text:style-name="P133"><text:span text:style-name="T134">Nuo 2021 m. lapkričio 12 d. iki 2022 m. gruodžio 31 d. veiklą vykdė<text:s/></text:span><text:span text:style-name="T135">Darbo grupės klausimams, susijusiems su oraliniam vartojimui skirtais nikotine<text:s/></text:span><text:span text:style-name="T136">išmirkytais maišeliais, kuriuose nėra tabako, reglamentuoti (toliau – Darbo grupė), kurios tikslas buvo iki 2022 m. gruodžio 31 d. parengti Tabako kontrolės įstatymo pakeitimo projektą, o prireikus – ir kitų su nikotino maišelių reglamentavimu susijusių te</text:span><text:span text:style-name="T137">isės aktų pakeitimų projektus. </text:span></text:p>
      <text:p text:style-name="P138"><text:span text:style-name="T139">Darbo grupė, susipažinusi su kitų ES valstybių ir ypač Latvijos siūlomu reguliavimu, nusprendė siūlyti: 1) sureglamentuoti ne tik šiuo metu žinomus rinkoje naujus gaminius – nikotino maišelius, bet ir atsirasiančius naujus g</text:span><text:span text:style-name="T140">aminius, kuriuose yra nikotino, bet nėra tabako ir tuo tikslu<text:s/></text:span><text:span text:style-name="T141">Tabako kontrolės įstatyme įtvirtinti naują<text:s/></text:span><text:span text:style-name="T142">tabako pakaitalo</text:span><text:span text:style-name="T143"><text:s/>kategoriją</text:span><text:span text:style-name="T144">; 2) apmokestinti tabako pakaitalus akcizų mokesčiu; 3) nustatyti<text:s/></text:span><text:span text:style-name="T145">nikotino maksimalias ribas (kiek gali būti viename gaminio</text:span><text:span text:style-name="T146"><text:s/>vienete miligramų nikotino) ir kiek gali būti vienetų gaminio viename įpakavime; uždrausti tabako pakaitalų priedus (vitaminai, kofeinas ir pan.), 4) nustatyti ženklinimo reikalavimus; 5) nustatyti privalomą licencijavimą; 6) uždrausti prekybą nuotoliniu<text:s/></text:span><text:span text:style-name="T147">būdu; 7) numatyti administracinę atsakomybę tiek juridiniams, tiek fiziniams asmenims už tabako pakaitalų gamybos, prekybos, laikymo, gabenimo, įvežimo, importo, reklamos, vartojimo, įsigijimo ir (ar) vartojimo skatinimo pažeidimus</text:span><text:span text:style-name="T148">. Taip pat Darbo grupė su</text:span><text:span text:style-name="T149">darė Tabako kontrolės įstatymo projekto įgyvendinamųjų teisės aktų projektų sąrašą.<text:s/></text:span><text:span text:style-name="T150">Siekiant inkorporuoti Tabako kontrolės įstatymo projektą į teisinę sistemą, kartu buvo siūloma parengti</text:span><text:span text:style-name="T151"><text:s/>Administracinių nusižengimų kodekso projektą (dėl administracinės at</text:span><text:span text:style-name="T152">sakomybės už tabako pakaitalų veiklos pažeidimus) ir<text:s/></text:span><text:span text:style-name="T153">Akcizų įstatymo projektą (dėl tabako pakaitalų apmokestinimo akcizų mokesčiu). </text:span></text:p>
      <text:p text:style-name="P154"><text:span text:style-name="T155">Atkreiptinas dėmesys, kad Ministerija, susipažinusi su Darbo grupės pateiktu Tabako<text:s/></text:span><text:span text:style-name="T156">kontrolės įstatymo projektu ir įvertinu</text:span><text:span text:style-name="T157">si verslo atstovų pateiktus nikotino maišelių tyrimus (</text:span><text:span text:style-name="T158">Vokietijos federalinio rizikos vertinimo instituto (BfR), Britanijos standartų institucijos (BSI),<text:s/></text:span><text:span text:style-name="T159">Švedijos standartų instituto (SIS))</text:span><text:span text:style-name="T160"><text:s/>ir kitų ES šalių praktiką, Tabako kontrolės įstatymo projekte pako</text:span><text:span text:style-name="T161">regavo<text:s/></text:span><text:span text:style-name="T162">didžiausią leistiną nikotino koncentraciją viename tabako pakaitalo vienete</text:span><text:span text:style-name="T163">, t. y., padidino leistiną nikotino koncentraciją iš 4 miligramų į 16 miligramų viename maišelyje, ir  pakeitė nuostatą dėl taikomų draudimų skoniams ir (ar) kvapams, t. y.<text:s/></text:span><text:span text:style-name="T164">tabako pakaitalai gali būti pateikiami Lietuvos Respublikos rinkai tik tuo atveju, jei atitinka šiuos reikalavimus juose nėra saldumynų, gaiviųjų gėrimų ir energinių gėrimų kvapiųjų medžiagų ir (ar) skonio</text:span><text:span text:style-name="T165">.</text:span><text:span text:style-name="T166"> </text:span></text:p>
      <text:p text:style-name="P167"><text:span text:style-name="T168">Dėl Akcizų įstatymo projekto.<text:s/></text:span><text:span text:style-name="T169">Lietuvos Respublik</text:span><text:span text:style-name="T170">os finansų ministerija pritarė, kad prie Tabako kontrolės įstatymo projekto bei ANK projekto kartu paketu būtų teikiamas ir Akcizų įstatymo projektas, kuriame<text:s/></text:span><text:span text:style-name="T171">siūloma tabako pakaitalams nustatyti rūkomajam tabakui taikomą akcizų tarifą (siūlomas 112,8 euro</text:span><text:span text:style-name="T172"><text:s/>už kilogramą produkto akcizų tarifas, t. y. toks pat kaip rūkomajam tabakui taikytinas tarifas), taip pat atliekami kiti reikalingi pakeitimai, būtini įtvirtinant tabako pakaitalų apmokestinimo akcizais tvarką</text:span><text:span text:style-name="T173">.</text:span><text:span text:style-name="T174"> </text:span></text:p>
      <text:p text:style-name="P175"><text:span text:style-name="T176">Dėl ANK projekto.</text:span><text:span text:style-name="T177"><text:s/></text:span><text:span text:style-name="T178">ANK projektu yra siūloma<text:s/></text:span><text:span text:style-name="T179">papildyti šiai dienai galiojančius straipsnius dėl tabako ir su tabako gaminiais susijusių gaminių administracinės atsakomybės, numatant papildomai administracinę atsakomybę fiziniams asmenims už tabako pakaitalų gamybos, prekybos, laikymo, gabenimo, įveži</text:span><text:span text:style-name="T180">mo, importo, reklamos, vartojimo, įsigijimo ir (ar) vartojimo skatinimo pažeidimo, informacijos apie tabako pakaitalų pateikimo tvarkos pažeidimus. </text:span></text:p>
      <text:p text:style-name="P181"><text:span text:style-name="T182">Dėl TKĮ Nr. XIV-1620 projekto</text:span><text:span text:style-name="T183">. Įgyvendinant Pasaulio sveikatos organizacijos Tabako kontrolės pagrindų konv</text:span><text:span text:style-name="T184">encijos nuostatas ir Konvencijos sekretoriato ekspertų misijos Lietuvoje rekomendacijas 2025 m. sausio 1 d. įsigalioja Lietuvos Respublikos tabako, tabako gaminių ir su jais susijusių gaminių kontrolės įstatymo Nr. I-1143 2, 17, 26 straipsnių pakeitimo ir<text:s/></text:span><text:span text:style-name="T185">Įstatymo papildymo 15-1 straipsniu įstatymas Nr. XIV-1620<text:s/></text:span><text:span text:style-name="T186">(toliau – TKĮ Nr. XIV-1620)</text:span><text:span text:style-name="T187">,<text:s/></text:span><text:span text:style-name="T188">reglamentuojantis tabako gaminių, su tabako gaminiais susijusių gaminių ir įrenginių, skirtų šiems gaminiams vartoti, pardavimą tiesiogiai neprieinamu būdu. Kadangi Taba</text:span><text:span text:style-name="T189">ko kontrolės įstatymo projekto įsigaliojimas siūlomas nuo 2024 m. rugpjūčio 1 d., turi būti keičiamas ir TKĮ Nr. XIV-1620, atsižvelgiant į Tabako kontrolės įstatymo projektu siūlomas nuostatas (t. y. pakeičiant numeraciją bei papildant nuostatomis, reglame</text:span><text:span text:style-name="T190">ntuojančiomis tabako pakaitalus). </text:span></text:p>
      <text:p text:style-name="P191"><text:span text:style-name="T192">Dėl TKĮ Nr. XIV-2105 projekto.<text:s/></text:span><text:span text:style-name="T193">Nors 2025 m. sausio 1 d. pagal<text:s/></text:span><text:span text:style-name="T194">TKĮ Nr. XIV-1620 įsigalioja Tabako kontrolės įstatymo 26 straipsnio 13 dalies 4 punktas, tačiau 2023<text:s/></text:span><text:span text:style-name="T195">m. sausio 2 d. įsigalioja ir<text:s/></text:span><text:span text:style-name="T196">Lietuvos Respublikos tabako,<text:s/></text:span><text:span text:style-name="T197">tabako gaminių ir su jais susijusių gaminių kontrolės įstatymo Nr. I-1143 11, 19, 25, 26 ir 32 straipsnių pakeitimo įstatymo Nr. XIV-2105 (toliau – TKĮ Nr. XIV-2105) 5 straipsnis, kuriuo įsigalioja kita Tabako kontrolės įstatymo 26 straipsnio 13 dalies 4 p</text:span><text:span text:style-name="T198">unkto redakcija. Atsižvelgiant į Tabako kontrolės įstatymo projekto ir TKĮ Nr. XIV-2105 nuostatas, ir tai, kad TKĮ Nr. XIV-1620 pakeitimo projektu yra tikslinamas Tabako kontrolės įstatymo 26 straipsnio 13 dalies 4 punktas, yra tikslinga pripažinti TKĮ Nr.</text:span><text:span text:style-name="T199"> XIV-2105 5 straipsnį, kuriuo keičiamas Tabako kontrolės įstatymo 26 straipsnio 13 dalies 4 punktas, netekus galios.     </text:span></text:p>
      <text:p text:style-name="P200"><text:span text:style-name="T201">Konkrečios Įstatymų projektų siūlomos teisinio reguliavimo priemonės ir jas pagrindžiantys argumentai nurodyti kartu su Įstatymų proje</text:span><text:span text:style-name="T202">ktais pateiktame aiškinamajame rašte.  </text:span></text:p>
      <text:p text:style-name="P203">Įstatymų projektais siūlomiems pakeitimams įgyvendinti reikės atitinkamai pakeisti, papildyti ar patikslinti šiuos įstatymus ir įgyvendinamuosius teisės aktus:  </text:p>
      <text:p text:style-name="P204"><text:span text:style-name="T205">1</text:span><text:span text:style-name="T206">. Lietuvos Respublikos Vyriausybės 2004 m. vasario<text:s/></text:span><text:span text:style-name="T207">23 d. nutarimą Nr. 200 „Dėl įgaliojimų suteikimo įgyvendinant Lietuvos Respublikos tabako, tabako gaminių ir su jais susijusių gaminių kontrolės įstatymą“;  </text:span></text:p>
      <text:p text:style-name="P208"><text:span text:style-name="T209">2</text:span><text:span text:style-name="T210">. Didmeninės ir mažmeninės prekybos tabako gaminiais ir su tabako gaminiais susijusiais gamin</text:span><text:span text:style-name="T211">iais, didmeninės prekybos neapdorotu tabaku licencijavimo taisykles, patvirtintas Lietuvos Respublikos Vyriausybės 2012 m. gruodžio 5 d. nutarimu Nr. 1450 “Dėl Didmeninės ir mažmeninės prekybos tabako gaminiais ir su tabako gaminiais susijusiais gaminiais,</text:span><text:span text:style-name="T212"><text:s/>didmeninės prekybos neapdorotu tabaku licencijavimo taisyklių patvirtinimo“;   </text:span></text:p>
      <text:p text:style-name="P213"><text:span text:style-name="T214">3</text:span><text:span text:style-name="T215">. Lietuvos Respublikos Vyriausybės 1998 m. spalio 2 d. nutarimą Nr. 1180 „Dėl Tabako gaminių gamybos licencijavimo“;  </text:span></text:p>
      <text:p text:style-name="P216"><text:span text:style-name="T217">4</text:span><text:span text:style-name="T218">. Tabako gaminių ir su tabako gaminiais susiju</text:span><text:span text:style-name="T219">sių gaminių vartojimo, jų daromos žalos sveikatai ir ūkiui stebėsenos (monitoringo) taisykles, patvirtintas Lietuvos Respublikos Vyriausybės 2004 m. rugpjūčio 19 d. nutarimu Nr. 997 „Dėl Tabako gaminių ir su tabako gaminiais susijusių gaminių vartojimo, jų</text:span><text:span text:style-name="T220"><text:s/>daromos žalos sveikatai ir ūkiui stebėsenos (monitoringo) taisyklių patvirtinimo“;  </text:span></text:p>
      <text:p text:style-name="P221"><text:span text:style-name="T222">5</text:span><text:span text:style-name="T223">. Lietuvos Respublikos Vyriausybės nutarimą Nr. 821 „Dėl Akcizų įstatymo nuostatų įgyvendinimo“;  </text:span></text:p>
      <text:p text:style-name="P224"><text:span text:style-name="T225">6</text:span><text:span text:style-name="T226">. Keleivių įvežamų prekių neapmokestinimo importo pridėtinės<text:s/></text:span><text:span text:style-name="T227">vertės mokesčiu ir akcizais taisykles, patvirtintas Lietuvos Respublikos Vyriausybės nutarimu Nr. 439 „Dėl keleivių įvežamų prekių neapmokestinimo importo pridėtinės vertės mokesčiu ir akcizais taisyklių patvirtinimo“;  </text:span></text:p>
      <text:p text:style-name="P228"><text:span text:style-name="T229">7</text:span><text:span text:style-name="T230">. Konfiskuotų ir valstybės nau</text:span><text:span text:style-name="T231">dai perduotų tabako gaminių sunaikinimo tvarkos aprašas, patvirtintas Lietuvos Respublikos Vyriausybės1999 m. spalio 5 d. nutarimu Nr. 1116 „Dėl Konfiskuotų ir valstybės naudai perduotų tabako gaminių sunaikinimo tvarkos aprašo patvirtinimo“; </text:span></text:p>
      <text:p text:style-name="P232"><text:span text:style-name="T233">8</text:span><text:span text:style-name="T234">.<text:s/></text:span><text:span text:style-name="T235">Konkrečių valstybės rinkliavos dydžių sąrašo ir valstybės rinkliavos mokėjimo ir grąžinimo taisykles, patvirtintas Lietuvos Respublikos Vyriausybė 2000 m. gruodžio 15 d. nutarimu Nr. 1458 „Dėl konkrečių valstybės rinkliavos dydžių sąrašo ir valstybės rinkl</text:span><text:span text:style-name="T236">iavos mokėjimo ir grąžinimo taisyklių patvirtinimo“; </text:span></text:p>
      <text:p text:style-name="P237"><text:span text:style-name="T238">9</text:span><text:span text:style-name="T239">.<text:s/></text:span><text:span text:style-name="T240">Lietuvos Respublikos ūkio ministro 2015 m. rugsėjo 29 d. įsakymą Nr. 4-609 „Dėl informacijos, susijusios su metimu rūkyti, turinio, jos pateikimo tvarkos ir vaizdinių įspėjimų rinkinių, pateikiam</text:span><text:span text:style-name="T241">ų ant tabako gaminių vienetinio pakelio ir ant bet kokios jų išorinės pakuotės, patvirtinimo“; </text:span></text:p>
      <text:p text:style-name="P242"><text:span text:style-name="T243">10</text:span><text:span text:style-name="T244">. Fiziniams asmenims taikomų alkoholio produktų, tabako gaminių ir su tabako gaminiais susijusių gaminių gabenimo ir laikymo Lietuvos Respublikos teritori</text:span><text:span text:style-name="T245">joje taisykles, patvirtintas Lietuvos Respublikos ekonomikos ir inovacijos ministro 2004 m. gegužės 26 d. įsakymu Nr. 4-200 „Dėl Fiziniams asmenims taikomų alkoholio produktų, tabako gaminių ir su tabako gaminiais susijusių gaminių gabenimo ir laikymo Liet</text:span><text:span text:style-name="T246">uvos Respublikos teritorijoje taisyklių patvirtinimo“; </text:span></text:p>
      <text:p text:style-name="P247"><text:span text:style-name="T248">11</text:span><text:span text:style-name="T249">. Akcizų už kaitinamojo tabako produktus mokėtojų ir akcizų už elektroninių cigarečių skystį mokėtojų registravimo taisykles, patvirtintas Valstybinės mokesčių inspekcijos prie Lietuvos Respubli</text:span><text:span text:style-name="T250">kos finansų ministerijos viršininko 2019 m. vasario 27 d. įsakymu Nr. VA-20 „Dėl Akcizų už kaitinamojo tabako produktus mokėtojų ir akcizų už elektroninių cigarečių skystį mokėtojų registravimo taisyklių patvirtinimo“; </text:span></text:p>
      <text:p text:style-name="P251"><text:span text:style-name="T252">12</text:span><text:span text:style-name="T253">. Valstybinės vartotojų teisių</text:span><text:span text:style-name="T254"><text:s/>apsaugos tarnybos direktorius įsakymu turės patvirtinti tabako pakaitalų draudžiamų cheminių medžiagų, suteikiančių nurodytus skonius ir (ar) kvapą, sąrašą. </text:span></text:p>
      <text:p text:style-name="P255"><text:span text:style-name="T256">Pažymėtina, kad į Tabako kontrolės įstatymo projektą yra įtraukta Tabako kontrolės įstatymo 45 st</text:span><text:span text:style-name="T257">raipsnio (Tabako kontrolės įstatymo 19</text:span><text:span text:style-name="T258">1</text:span><text:span text:style-name="T259"><text:s/>straipsnio) redakcija, kuri įsigalios 2024 m. gegužės 1 d. (Lietuvos Respublikos tabako, tabako gaminių ir su jais susijusių gaminių kontrolės įstatymo Nr</text:span><text:span text:style-name="T260">. I-1143 19</text:span><text:span text:style-name="T261">1</text:span><text:span text:style-name="T262"><text:s/></text:span><text:span text:style-name="T263">straipsnio pakeitimo įstatymas Nr. XIV-2144). Iki</text:span><text:span text:style-name="T264"><text:s/>2024 m. gegužės 1 d. įsigaliojant aptariamai nuostatai turi būti panaikintas Privalomų nurodymų taikymo interneto prieigos paslaugų teikėjams tvarkos aprašas, patvirtintas Lietuvos Respublikos teisingumo ministro 2019 m. rugpjūčio 28 d. įsakymu Nr. 1R-242</text:span><text:span text:style-name="T265"><text:s/>„Dėl Privalomų nurodymų taikymo interneto prieigos paslaugų teikėjams tvarkos aprašo patvirtinimo“. Narkotikų, tabako ir alkoholio kontrolės departamentas nuo 2024 m. gegužės 1 d. duos privalomus nurodymus skubiai pašalinti saugomą informaciją, naudojamą<text:s/></text:span><text:span text:style-name="T266">tabako gaminių, susijusių gaminių ir (ar) tabako pakaitalų reklamai ar vykdomai vidaus ir tarpvalstybinei nuotolinei prekybai tabako gaminiais, susijusiais gaminiais ir (ar) tabako pakaitalais, arba panaikinti galimybę pasiekti tokią informaciją Lietuvos R</text:span><text:span text:style-name="T267">espublikos elektroninių ryšių įstatymo 98 straipsnyje nustatyta tvarka. </text:span></text:p>
      <text:p text:style-name="P268"><text:span text:style-name="T269">Kartu atkreiptinas dėmesys, kad Lietuvos Respublikos Seime yra užregistruotas Tabako, tabako gaminių ir su jais susijusių gaminių kontrolės įstatymo Nr. I-1143 2, 9(2), 9(5) ir 30 str</text:span><text:span text:style-name="T270">aipsnių pakeitimo įstatymo projektas (Nr. XIVP-2590(3), kuris šiuo metu pateiktas notifikuoti Europos Komisijai, kaip nacionalinės teisės aktas, nustatantis techninį reglamentavimą. Lietuvos Respublikos Seimui priėmus aptariamą įstatymo projektą, kurio įsi</text:span><text:span text:style-name="T271">galiojimas yra numatytas 2024 m. sausio 1 d. Atsižvelgiant į tai, ar bus priimtas, kokia apimti ir su kokia įsigaliojimo data bus priimtas šis įstatymo projektas, galimai reikės suderinti kartu su Tabako kontrolės įstatymo projektu. Taip pat prireikus bus<text:s/></text:span><text:span text:style-name="T272">keičiami ar priimami ir kiti įstatymo įgyvendinamieji teisės aktai. </text:span></text:p>
      <text:p text:style-name="P273"><text:span text:style-name="T274">Įstatymų projektai buvo pateikti išvadoms gauti Lietuvos Respublikos teisingumo ministerijai, Lietuvos Respublikos žemės ūkio ministerijai, Lietuvos Respublikos finansų ministerijai, Liet</text:span><text:span text:style-name="T275">uvos Respublikos sveikatos apsaugos ministerijai, Narkotikų, tabako ir alkoholio departamentui, Valstybinei vaistų kontrolės tarnybai prie Lietuvos Respublikos sveikatos apsaugos ministerijos, Valstybinei vartotojų teisių apsaugos tarnybai, Valstybinei mok</text:span><text:span text:style-name="T276">esčių inspekcijai prie Lietuvos Respublikos finansų ministerijos, Muitinės departamentui prie Lietuvos Respublikos finansų ministerijos, Nacionaliniam visuomenės sveikatos centrui prie Lietuvos Respublikos sveikatos apsaugos ministerijos, Nacionalinei visu</text:span><text:span text:style-name="T277">omenės sveikatos laboratorijai, Lietuvos savivaldybių asociacijai, Lietuvos verslo konfederacijai, Lietuvos pramonininkų konfederacijai, Nacionalinei tabako gamintojų asociacijai ir VšĮ „INVESTORS‘ FORUM“.  </text:span></text:p>
      <text:p text:style-name="P278"><text:span text:style-name="T279">Išvadas Įstatymų projektams pateikė Teisingumo m</text:span><text:span text:style-name="T280">inisterija, Finansų ministerija, Sveikatos apsaugos ministerija, Narkotikų, tabako ir alkoholio departamentas, Valstybinė vaistų kontrolės tarnyba prie Lietuvos Respublikos sveikatos apsaugos ministerijos, Valstybinė vartotojų teisių apsaugos tarnyba, Vals</text:span><text:span text:style-name="T281">tybinė mokesčių inspekcija prie Lietuvos Respublikos finansų ministerijos, Nacionalinė tabako gamintojų asociacija. Papildomai darbo tvarka išvadas pateikė Policijos departamentas prie Lietuvos Respublikos vidaus reikalų ministerijos ir Aplinkos apsaugos a</text:span><text:span text:style-name="T282">gentūra.   </text:span></text:p>
      <text:p text:style-name="P283"><text:span text:style-name="T284">Pastabų Įstatymų projektams neturėjo Žemės ūkio ministerija, Lietuvos verslo konfederacija, Lietuvos pramonininkų konfederacijai, VšĮ „INVESTORS‘ FORUM“, Nacionalinė visuomenės sveikatos laboratorija, Muitinės departamentas prie Lietuvos Respub</text:span><text:span text:style-name="T285">likos finansų ministerijos. </text:span></text:p>
      <text:p text:style-name="P286"><text:span text:style-name="T287">Įstatymų projektai, patikslinus juos pagal pateiktas suinteresuotų institucijų pastabas, yra teikiami pakartotinai derinti suinteresuotoms institucijoms. Motyvai dėl pastabų, į kurias neatsižvelgta, pateikti derinimo pažymoje. </text:span></text:p>
      <text:p text:style-name="P288"><text:span text:style-name="T289">Įstatymų projektai atitinka Aštuonioliktosios Lietuvos Respublikos Vyriausybės programą, kuriai pritarta Lietuvos Respublikos Seimo 2020 m. gruodžio 11 d. nutarimu Nr. XIV-72 „Dėl Aštuonioliktosios Lietuvos Respublikos Vyriausybės programos“, tačiau konkr</text:span><text:span text:style-name="T290">ečių jos nuostatų neįgyvendina. </text:span></text:p>
      <text:p text:style-name="P291"><text:span text:style-name="T292">Įstatymų projektai turi būti notifikuotini Europos Komisijai ir Pasaulio prekybos organizacijai pagal Informacijos apie techninius reglamentus ir atitikties įvertinimo procedūras teikimo taisyklių, patvirtintų Lietuvos Resp</text:span><text:span text:style-name="T293">ublikos Vyriausybės 1999 m. gegužės 20 d. nutarimu Nr. 617 „Dėl Informacijos apie techninius reglamentus ir atitikties įvertinimo procedūras teikimo taisyklių patvirtinimo“, reikalavimus. </text:span></text:p>
      <text:p text:style-name="P294"><text:span text:style-name="T295">Įstatymų projektai skelbiami Lietuvos Respublikos Seimo kanceliarij</text:span><text:span text:style-name="T296">os teisės aktų informacinėje sistemoje. Atsižvelgiant į tai, kad Įstatymo projektai derinami pakartotinai ir į tai, kad Tabako kontrolės įstatymo projektas yra įtrauktas į Lietuvos Respublikos Seimo V (rudens) sesijos darbų programą, patvirtintą Lietuvos R</text:span><text:span text:style-name="T297">espublikos Seimo<text:s/></text:span><text:span text:style-name="T298">2022 m. rugsėjo 15 d. nutarimu Nr. XIV-1414 „D</text:span><text:span text:style-name="T299">ėl Lietuvos Respublikos Seimo V (rudens) sesijos darbų programos patvirtinimo“, prašome pateikti pastabas ir pasiūlymus Įstatymų projektams skubos tvarka, t. y. per penkias darbo dienas.   </text:span></text:p>
      <text:p text:style-name="P300"><text:span text:style-name="T301">Įst</text:span><text:span text:style-name="T302">atymų projektus parengė Ministerijos Vidaus prekybos politikos skyriaus (vedėja – Inga Burlėgienė, tel. 8<text:s/></text:span><text:span text:style-name="T303">645 58539</text:span><text:span text:style-name="T304">, el. p. Inga.Burlegiene@eimin.lt) patarėja Irena Mickevičiūtė, tel. 8<text:s/></text:span><text:span text:style-name="T305">659 49321</text:span><text:span text:style-name="T306">, el. p.<text:s/></text:span><text:span text:style-name="T307">Irena.Mickeviciute@eimin.lt</text:span><text:span text:style-name="T308">. </text:span></text:p>
      <text:p text:style-name="P309"><text:span text:style-name="T310">PRIDEDAMA: </text:span></text:p>
      <text:p text:style-name="P311"><text:span text:style-name="T312">1</text:span><text:span text:style-name="T313">.<text:s/></text:span><text:span text:style-name="T314">Lietuvos Respublikos tabako, tabako gaminių ir su jais susijusių gaminių kontrolės įstatymo Nr. I-1143 pakeitimo įstatymo projektas ir jo lyginamasis variantas, 94 lapai; </text:span></text:p>
      <text:p text:style-name="P315"><text:span text:style-name="T316">2</text:span><text:span text:style-name="T317">. Lietuvos Respublikos akcizų įstatymo Nr. IX-569 1, 2, 3 straipsnių ir II skyr</text:span><text:span text:style-name="T318">iaus septintojo skirsnio pakeitimo įstatymo projektas ir jo lyginamasis variantas, 14 lapų; </text:span></text:p>
      <text:p text:style-name="P319"><text:span text:style-name="T320">3</text:span><text:span text:style-name="T321">. Administracinių nusižengimo kodekso 70, 77, 132, 170, 209</text:span><text:span text:style-name="T322">1</text:span><text:span text:style-name="T323"><text:s/>ir straipsnių pakeitimo įstatymo projektas ir jo lyginamasis variantas, 6 lapai; </text:span></text:p>
      <text:p text:style-name="P324"><text:span text:style-name="T325">4</text:span><text:span text:style-name="T326">. Lietuvos</text:span><text:span text:style-name="T327"><text:s/>Respublikos tabako, tabako gaminių ir su jais susijusių gaminių kontrolės įstatymo Nr.</text:span><text:span text:style-name="T328"><text:s/>I-1143 2, 17, 26<text:s/></text:span><text:span text:style-name="T329">straipsnių pakeitimo ir įstatymo papildymo 15</text:span><text:span text:style-name="T330">1</text:span><text:span text:style-name="T331"><text:s/>straipsniu įstatymo Nr.</text:span><text:span text:style-name="T332"><text:s/>XIV-1620<text:s/></text:span><text:span text:style-name="T333">pakeitimo įstatymo projektas, 5 lapai; </text:span></text:p>
      <text:p text:style-name="P334"><text:span text:style-name="T335">5</text:span><text:span text:style-name="T336">.<text:s/></text:span><text:span text:style-name="T337">Lietuvos Respublikos tab</text:span><text:span text:style-name="T338">ako, tabako gaminių ir su jais susijusių gaminių kontrolės įstatymo Nr</text:span><text:span text:style-name="T339">. I-1143 11, 19, 25, 26<text:s/></text:span><text:span text:style-name="T340">ir 32 straipsnių pakeitimo įstatymo Nr. XIV-2105 pakeitimo įstatymo projektas, 1 lapas;<text:s/></text:span></text:p>
      <text:p text:style-name="P341"><text:span text:style-name="T342">6</text:span><text:span text:style-name="T343">.<text:s/></text:span><text:span text:style-name="T344">Aiškinamasis raštas, 14 lapų; </text:span></text:p>
      <text:p text:style-name="P345"><text:span text:style-name="T346">7</text:span><text:span text:style-name="T347">. Derinimo pažyma, 7 lapai. </text:span></text:p>
      <text:p text:style-name="P348"><text:span text:style-name="T349">8</text:span><text:span text:style-name="T350">. Suinteresuotų institucijų išvados, 56 lapai. </text:span></text:p>
      <text:p text:style-name="P351"><text:span text:style-name="T352">9</text:span><text:span text:style-name="T353">.<text:s/></text:span><text:span text:style-name="T354">Numatomo teisinio reguliavimo poveikio vertinimo pažyma, 3 lapai;  </text:span></text:p>
      <text:p text:style-name="P355"><text:span text:style-name="T356">10</text:span><text:span text:style-name="T357">. Lietuvos Respublikos Vyriausybės nutarimo „Dėl Lietuvos Respublikos tabako, tabako gaminių ir su jais susijusių gaminių k</text:span><text:span text:style-name="T358">ontrolės įstatymo Nr. I-1143 pakeitimo įstatymo, Lietuvos Respublikos administracinių nusižengimo kodekso 70, 77, 132, 170, 209</text:span><text:span text:style-name="T359">1</text:span><text:span text:style-name="T360"><text:s/>ir 492 straipsnių pakeitimo įstatymo projekto, Lietuvos Respublikos akcizų įstatymo Nr.</text:span><text:span text:style-name="T361"><text:s/>IX-569 1, 2, 3<text:s/></text:span><text:span text:style-name="T362">straipsnių ir II skyriau</text:span><text:span text:style-name="T363">s septintojo skirsnio pakeitimo įstatymo, Lietuvos Respublikos tabako, tabako gaminių ir su jais susijusių gaminių kontrolės įstatymo Nr.</text:span><text:span text:style-name="T364"><text:s/>I-1143 2, 17, 26<text:s/></text:span><text:span text:style-name="T365">straipsnių pakeitimo ir įstatymo papildymo 15</text:span><text:span text:style-name="T366">1</text:span><text:span text:style-name="T367"><text:s/>straipsniu įstatymo Nr.</text:span><text:span text:style-name="T368"><text:s/>XIV-1620<text:s/></text:span><text:span text:style-name="T369">pakeitimo įstatymo ir</text:span><text:span text:style-name="T370"><text:s/></text:span><text:span text:style-name="T371">Lietuvos Respublikos tabako, tabako gaminių ir su jais susijusių gaminių kontrolės įstatymo Nr</text:span><text:span text:style-name="T372">. I-1143 11, 19, 25, 26<text:s/></text:span><text:span text:style-name="T373">ir 32 straipsnių pakeitimo įstatymo Nr. XIV-2105 pakeitimo įstatymo projektų<text:s/></text:span><text:span text:style-name="T374">pateikimo Lietuvos Respublikos Seimui“ projektas, 1 lapas. </text:span></text:p>
      <text:p text:style-name="P375"/>
      <text:p text:style-name="P376"/>
      <text:p text:style-name="P377"><text:span text:style-name="T378">Viceministrė</text:span><text:span text:style-name="T379"><text:tab/></text:span><text:span text:style-name="T380"><text:tab/></text:span><text:span text:style-name="T381"><text:tab/></text:span><text:span text:style-name="T382"><text:tab/></text:span><text:span text:style-name="T383">                                                 Ieva Valeškaitė<text:s/></text:span><text:span text:style-name="T384"><text:tab/></text:span><text:span text:style-name="T385"> </text:span></text:p>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text:span text:style-name="T420">Irena Mickevičiūtė, tel. 8 659 49321,<text:s/></text:span><text:span text:style-name="T421">irena.mickeviciute@eimin.lt</text:span><text:span text:style-name="T422"> </text:span><text:span text:style-name="T423"> </text:span></text:p>
      <text:p text:style-name="P424"/>
      <text:p text:style-name="Normal"/>
      <text:p text:style-name="P425"><text:span text:style-name="T426">ADRESATŲ SĄRAŠAS</text:span><text:span text:style-name="T427"> </text:span></text:p>
      <text:p text:style-name="P428"/>
      <text:p text:style-name="P429"><text:span text:style-name="T430">1</text:span><text:span text:style-name="T431">.</text:span><text:span text:style-name="T432"><text:tab/>Lietuvos Respublikos teisingumo<text:s/></text:span><text:span text:style-name="T433">ministerija </text:span></text:p>
      <text:p text:style-name="P434"><text:span text:style-name="T435">2</text:span><text:span text:style-name="T436">.</text:span><text:span text:style-name="T437"><text:tab/>Lietuvos Respublikos žemės ūkio ministerija </text:span></text:p>
      <text:p text:style-name="P438"><text:span text:style-name="T439">3</text:span><text:span text:style-name="T440">.</text:span><text:span text:style-name="T441"><text:tab/>Lietuvos Respublikos finansų ministerija </text:span></text:p>
      <text:p text:style-name="P442"><text:span text:style-name="T443">4</text:span><text:span text:style-name="T444">.</text:span><text:span text:style-name="T445"><text:tab/>Lietuvos Respublikos sveikatos apaugos ministerija  </text:span></text:p>
      <text:p text:style-name="P446"><text:span text:style-name="T447">5</text:span><text:span text:style-name="T448">.</text:span><text:span text:style-name="T449"><text:tab/>Lietuvos Respublikos aplinkos ministerija </text:span></text:p>
      <text:p text:style-name="P450"><text:span text:style-name="T451">6</text:span><text:span text:style-name="T452">.</text:span><text:span text:style-name="T453"><text:tab/>Lietuvos Respublikos vida</text:span><text:span text:style-name="T454">us reikalų ministerija </text:span></text:p>
      <text:p text:style-name="P455"><text:span text:style-name="T456">7</text:span><text:span text:style-name="T457">.</text:span><text:span text:style-name="T458"><text:tab/> Narkotikų, tabako ir alkoholio kontrolės departamentas </text:span></text:p>
      <text:p text:style-name="P459"><text:span text:style-name="T460">8</text:span><text:span text:style-name="T461">.</text:span><text:span text:style-name="T462"><text:tab/>Policijos departamentas prie Lietuvos Respublikos vidaus reikalų ministerijos  </text:span></text:p>
      <text:p text:style-name="P463"><text:span text:style-name="T464">9</text:span><text:span text:style-name="T465">. Valstybinė vaistų kontrolės tarnyba prie Lietuvos Respublikos sveikatos apsaugos ministerijos;<text:s/></text:span></text:p>
      <text:p text:style-name="P466"><text:span text:style-name="T467">10</text:span><text:span text:style-name="T468">. Valstybinė vartotojų teisių apsaugos tarnyba; </text:span></text:p>
      <text:p text:style-name="P469"><text:span text:style-name="T470">11</text:span><text:span text:style-name="T471">. Valstybinė mokesčių inspekcija prie Lietuvos Respublikos finansų ministerijos;</text:span></text:p>
      <text:p text:style-name="P472"><text:span text:style-name="T473">12</text:span><text:span text:style-name="T474">. Muitinės</text:span><text:span text:style-name="T475"><text:s/>departamentas prie Lietuvos Respublikos finansų ministerijos </text:span></text:p>
      <text:p text:style-name="P476"><text:span text:style-name="T477">13</text:span><text:span text:style-name="T478">. Aplinkos apsaugos agentūra  </text:span></text:p>
      <text:p text:style-name="P479"><text:span text:style-name="T480">14</text:span><text:span text:style-name="T481">. Nacionalinis visuomenės sveikatos centras prie Lietuvos Respublikos sveikatos apsaugos ministerijos </text:span></text:p>
      <text:p text:style-name="P482"><text:span text:style-name="T483">15</text:span><text:span text:style-name="T484">. Nacionalinė visuomenės sveikatos<text:s/></text:span><text:span text:style-name="T485">priežiūros laboratorija </text:span></text:p>
      <text:p text:style-name="P486"><text:span text:style-name="T487">16</text:span><text:span text:style-name="T488">. Informatikos ir ryšių departamentas prie Lietuvos Respublikos vidaus reikalų ministerijos   </text:span></text:p>
      <text:p text:style-name="P489"><text:span text:style-name="T490">17</text:span><text:span text:style-name="T491">. Lietuvos savivaldybių asociacija </text:span></text:p>
      <text:p text:style-name="P492"><text:span text:style-name="T493">18</text:span><text:span text:style-name="T494">. Lietuvos verslo konfederacija </text:span></text:p>
      <text:p text:style-name="P495"><text:span text:style-name="T496">19</text:span><text:span text:style-name="T497">. Lietuvos pramonininkų konfederacija </text:span></text:p>
      <text:p text:style-name="P498"><text:span text:style-name="T499">20</text:span><text:span text:style-name="T500">. Nacionalinė tabako gamintojų asociacija </text:span></text:p>
      <text:p text:style-name="P501"><text:span text:style-name="T502">21</text:span><text:span text:style-name="T503">. INVESTORS’ FORUM</text:span><text:span text:style-name="T504"> </text:span></text:p>
      <text:p text:style-name="P505"/>
      <text:p text:style-name="P506"/>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65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tab-stops>
          <style:tab-stop style:type="center" style:position="2.884in"/>
          <style:tab-stop style:type="right" style:position="6.693in"/>
        </style:tab-stops>
      </style:paragraph-properties>
      <style:text-properties fo:hyphenate="false"/>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text-properties fo:hyphenate="false"/>
    </style:style>
    <style:style style:name="T7" style:parent-style-name="DefaultParagraphFont" style:family="text">
      <style:text-properties fo:language="en" fo:country="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span text:style-name="T7"><draw:frame draw:z-index="251659264" draw:id="id0" draw:style-name="a0" draw:name="Teksto laukas 20" text:anchor-type="paragraph" svg:x="5.4125in" svg:y="-0.74306in" svg:width="1.23889in" svg:height="1.05139in" style:rel-width="scale" style:rel-height="scale"><draw:text-box><text:p text:style-name="Normal"/></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Mickevičiūtė</meta:initial-creator>
    <dc:creator>adlibuser</dc:creator>
    <meta:creation-date>2023-10-06T06:06:00Z</meta:creation-date>
    <dc:date>2023-10-06T06:06:00Z</dc:date>
    <meta:template xlink:href="Normal.dotm" xlink:type="simple"/>
    <meta:editing-cycles>2</meta:editing-cycles>
    <meta:editing-duration>PT0S</meta:editing-duration>
    <meta:document-statistic meta:page-count="3" meta:paragraph-count="258" meta:word-count="2925" meta:character-count="23233" meta:row-count="856" meta:non-whitespace-character-count="20566"/>
  </office:meta>
</office:document-meta>
</file>